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22000002534F0E7FD164F926A3.png" manifest:media-type="image/png"/>
  <manifest:file-entry manifest:full-path="Pictures/100000000000042200000253F41E673825EB3C9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286cm" fo:min-width="3.036cm" loext:decorative="false"/>
    </style:style>
    <style:style style:name="gr2" style:family="graphic" style:parent-style-name="standard">
      <style:graphic-properties svg:stroke-color="#00a933" draw:fill-color="#00a933" draw:textarea-horizontal-align="justify" draw:textarea-vertical-align="middle" draw:auto-grow-height="false" fo:min-height="3.286cm" fo:min-width="3.036cm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dash" draw:stroke-dash="Dot_20__28_Rounded_29_" svg:stroke-linecap="roun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00a933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cm" svg:height="5cm" svg:x="1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cm" svg:height="5cm" svg:x="15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4" draw:text-style-name="P1" draw:layer="layout" svg:width="7.999cm" svg:height="4.497cm" svg:x="10.062cm" svg:y="5.668cm">
          <draw:image xlink:href="Pictures/1000000100000422000002534F0E7FD164F926A3.png" xlink:type="simple" xlink:show="embed" xlink:actuate="onLoad" draw:mime-type="image/png">
            <text:p/>
          </draw:image>
        </draw:frame>
        <draw:frame draw:style-name="gr5" draw:text-style-name="P4" draw:layer="layout" svg:width="14.311cm" svg:height="0.962cm" svg:x="6.689cm" svg:y="2.538cm">
          <draw:text-box>
            <text:p>Resulting PNG exported with transparency ticked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text-style-name="P1" draw:layer="layout" svg:width="7.999cm" svg:height="4.497cm" svg:x="10.062cm" svg:y="5.668cm">
          <draw:image xlink:href="Pictures/100000000000042200000253F41E673825EB3C90.png" xlink:type="simple" xlink:show="embed" xlink:actuate="onLoad" draw:mime-type="image/png">
            <text:p/>
          </draw:image>
        </draw:frame>
        <draw:frame draw:style-name="gr6" draw:text-style-name="P4" draw:layer="layout" svg:width="14.81cm" svg:height="0.962cm" svg:x="6.69cm" svg:y="2.538cm">
          <draw:text-box>
            <text:p>Resulting PNG exported <text:span text:style-name="T1">without</text:span> transparency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_20__28_Rounded_29_" draw:display-name="Dot (Rounded)" draw:style="round" draw:dots1="1" draw:dots1-length="20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10cm" fo:margin-right="1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7.2cm" svg:height="2.629cm" svg:x="10.4cm" svg:y="0.628cm" presentation:class="title" presentation:placeholder="true">
        <draw:text-box/>
      </draw:frame>
      <draw:frame presentation:style-name="Default-outline1" draw:layer="backgroundobjects" svg:width="7.2cm" svg:height="9.134cm" svg:x="10.4cm" svg:y="3.685cm" presentation:class="outline" presentation:placeholder="true">
        <draw:text-box/>
      </draw:frame>
      <draw:frame presentation:style-name="Mpr1" draw:text-style-name="MP2" draw:layer="backgroundobjects" svg:width="1.864cm" svg:height="1.085cm" svg:x="10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.536cm" svg:height="1.085cm" svg:x="12.73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.864cm" svg:height="1.085cm" svg:x="15.73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3-12-03T09:16:24.725000000</meta:creation-date>
    <dc:date>2023-12-03T09:38:00.177000000</dc:date>
    <dc:creator>EarnestAl</dc:creator>
    <meta:editing-duration>PT5M34S</meta:editing-duration>
    <meta:editing-cycles>1</meta:editing-cycles>
    <meta:document-statistic meta:object-count="33"/>
    <meta:generator>LibreOffice/7.6.3.2$Windows_X86_64 LibreOffice_project/29d686fea9f6705b262d369fede658f824154cc0</meta:generator>
  </office:meta>
</office:document-meta>
</file>