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99cm" style:rel-column-width="5779*"/>
    </style:style>
    <style:style style:name="Tableau1.B" style:family="table-column">
      <style:table-column-properties style:column-width="7.751cm" style:rel-column-width="29877*"/>
    </style:style>
    <style:style style:name="Tableau1.C" style:family="table-column">
      <style:table-column-properties style:column-width="7.751cm" style:rel-column-width="29879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bbdefb" fo:padding="0.101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1.A3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99cm" style:rel-column-width="5779*"/>
    </style:style>
    <style:style style:name="Tableau2.B" style:family="table-column">
      <style:table-column-properties style:column-width="7.751cm" style:rel-column-width="29877*"/>
    </style:style>
    <style:style style:name="Tableau2.C" style:family="table-column">
      <style:table-column-properties style:column-width="7.751cm" style:rel-column-width="29879*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bbdefb" fo:padding="0.101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C2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2.A3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Tableau2.B6" style:family="table-cell">
      <style:table-cell-properties style:vertical-align="middle" fo:background-color="#f5f5f5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499cm" style:rel-column-width="5779*"/>
    </style:style>
    <style:style style:name="Tableau3.B" style:family="table-column">
      <style:table-column-properties style:column-width="7.751cm" style:rel-column-width="29877*"/>
    </style:style>
    <style:style style:name="Tableau3.C" style:family="table-column">
      <style:table-column-properties style:column-width="7.751cm" style:rel-column-width="29879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bbdefb" fo:padding="0.101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B2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499cm" style:rel-column-width="5779*"/>
    </style:style>
    <style:style style:name="Tableau4.B" style:family="table-column">
      <style:table-column-properties style:column-width="7.751cm" style:rel-column-width="29877*"/>
    </style:style>
    <style:style style:name="Tableau4.C" style:family="table-column">
      <style:table-column-properties style:column-width="7.751cm" style:rel-column-width="29879*"/>
    </style:style>
    <style:style style:name="Tableau4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4.B1" style:family="table-cell">
      <style:table-cell-properties style:vertical-align="middle" fo:background-color="#bbdefb" fo:padding="0.101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.B2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.C2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4.A3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4.B3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4.C3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499cm" style:rel-column-width="5779*"/>
    </style:style>
    <style:style style:name="Tableau5.B" style:family="table-column">
      <style:table-column-properties style:column-width="7.751cm" style:rel-column-width="29877*"/>
    </style:style>
    <style:style style:name="Tableau5.C" style:family="table-column">
      <style:table-column-properties style:column-width="7.751cm" style:rel-column-width="29879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bbdefb" fo:padding="0.101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5.B2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5.A3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5.B3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5.C3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499cm" style:rel-column-width="5779*"/>
    </style:style>
    <style:style style:name="Tableau6.B" style:family="table-column">
      <style:table-column-properties style:column-width="7.751cm" style:rel-column-width="29877*"/>
    </style:style>
    <style:style style:name="Tableau6.C" style:family="table-column">
      <style:table-column-properties style:column-width="7.751cm" style:rel-column-width="29879*"/>
    </style:style>
    <style:style style:name="Tableau6.A1" style:family="table-cell">
      <style:table-cell-properties style:vertical-align="middle" fo:background-color="#bbdefb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#f5f5f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f5f5f5" fo:padding="0.101cm" fo:border-left="none" fo:border-right="0.5pt solid #000000" fo:border-top="0.5pt solid #000000" fo:border-bottom="0.5pt solid #000000">
        <style:background-image/>
      </style:table-cell-properties>
    </style:style>
    <style:style style:name="Tableau6.A2" style:family="table-cell">
      <style:table-cell-properties style:vertical-align="middle" fo:background-color="#bbdefb" fo:padding="0.101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background-color="#f5f5f5" fo:padding="0.101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middle" fo:background-color="#f5f5f5" fo:padding="0.101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itre_20_de_20_page">
      <loext:graphic-properties draw:fill="solid" draw:fill-color="#90caf9"/>
      <style:paragraph-properties fo:background-color="#90caf9"/>
      <style:text-properties officeooo:rsid="0045f325" officeooo:paragraph-rsid="0045f325"/>
    </style:style>
    <style:style style:name="P2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/>
    </style:style>
    <style:style style:name="P3" style:family="paragraph" style:parent-style-name="Titre_20_A">
      <style:paragraph-properties fo:break-before="page"/>
      <style:text-properties style:use-window-font-color="true" loext:opacity="0%" fo:font-size="12pt" fo:language="en" fo:country="GB" officeooo:paragraph-rsid="00414490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officeooo:rsid="00aa4553" officeooo:paragraph-rsid="003bbc0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officeooo:rsid="00df315b" officeooo:paragraph-rsid="003bbc0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officeooo:paragraph-rsid="003bbc0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officeooo:rsid="00c180be" officeooo:paragraph-rsid="003bbc0e" style:font-size-asian="12pt" style:font-size-complex="12pt"/>
    </style:style>
    <style:style style:name="P8" style:family="paragraph" style:parent-style-name="Titre_20_A">
      <style:paragraph-properties fo:break-before="page"/>
      <style:text-properties style:use-window-font-color="true" loext:opacity="0%" fo:font-size="12pt" fo:language="en" fo:country="GB" officeooo:paragraph-rsid="00513f7a" style:font-size-asian="12pt" style:font-size-complex="12pt"/>
    </style:style>
    <style:style style:name="P9" style:family="paragraph" style:parent-style-name="Titre_20_A">
      <style:paragraph-properties fo:break-before="page"/>
      <style:text-properties style:use-window-font-color="true" loext:opacity="0%" fo:font-size="12pt" fo:language="en" fo:country="GB" officeooo:paragraph-rsid="01703bb6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normal" officeooo:rsid="00eb9211" officeooo:paragraph-rsid="003bbc0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normal" officeooo:rsid="00aa4553" officeooo:paragraph-rsid="003bbc0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bfe605" officeooo:paragraph-rsid="00bfe60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bfe605" officeooo:paragraph-rsid="004361f7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18d506" officeooo:paragraph-rsid="003bbc0e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18d506" officeooo:paragraph-rsid="004361f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ecaffb" officeooo:paragraph-rsid="003bbc0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ecaffb" officeooo:paragraph-rsid="004361f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en" fo:country="GB" fo:font-weight="bold" officeooo:rsid="00c95325" officeooo:paragraph-rsid="003bbc0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5c62af" officeooo:paragraph-rsid="005c62a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5c62af" officeooo:paragraph-rsid="005d89d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5c62af" officeooo:paragraph-rsid="005efd7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5c62af" officeooo:paragraph-rsid="007ec04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ce2a9d" officeooo:paragraph-rsid="00ce2a9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ce2a9d" officeooo:paragraph-rsid="00d4f1b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ce2a9d" officeooo:paragraph-rsid="00d944a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ce2a9d" officeooo:paragraph-rsid="00de58c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ce2a9d" officeooo:paragraph-rsid="00e3da75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dbf3d6" officeooo:paragraph-rsid="00dc4338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de58cd" officeooo:paragraph-rsid="00de58c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e00da3" officeooo:paragraph-rsid="00e00da3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0e3da75" officeooo:paragraph-rsid="00e3da75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2aaaf" officeooo:paragraph-rsid="0132aaaf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2aaaf" officeooo:paragraph-rsid="01389be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2aaaf" officeooo:paragraph-rsid="013f3b7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2aaaf" officeooo:paragraph-rsid="01777aaf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3876" officeooo:paragraph-rsid="01353876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3876" officeooo:paragraph-rsid="01389be4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3876" officeooo:paragraph-rsid="013f3b7b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3876" officeooo:paragraph-rsid="0141f9b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b58b" officeooo:paragraph-rsid="0135b58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b58b" officeooo:paragraph-rsid="01389be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35b58b" officeooo:paragraph-rsid="013f3b7b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6498c6" officeooo:paragraph-rsid="016498c6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6498c6" officeooo:paragraph-rsid="016eb96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699e62" officeooo:paragraph-rsid="01699e6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699e62" officeooo:paragraph-rsid="016eb96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6eb963" officeooo:paragraph-rsid="016eb963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72a86e" officeooo:paragraph-rsid="0172a86e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fo:font-size="12pt" fo:language="en" fo:country="GB" fo:font-weight="bold" officeooo:rsid="01733904" officeooo:paragraph-rsid="01733904" style:font-size-asian="12pt" style:font-weight-asian="bold" style:font-size-complex="12pt" style:font-weight-complex="bold"/>
    </style:style>
    <style:style style:name="P50" style:family="paragraph" style:parent-style-name="Standard">
      <style:text-properties style:use-window-font-color="true" loext:opacity="0%" style:font-name="Liberation Serif" fo:font-size="12pt" fo:language="en" fo:country="GB" officeooo:paragraph-rsid="003bbc0e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3bbc0e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5343c3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545b9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9cbad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1202a0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12cb1c5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14c172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157ade7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bbc0e" officeooo:paragraph-rsid="003bbc0e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paragraph-rsid="003bbc0e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paragraph-rsid="004361f7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56fd65" officeooo:paragraph-rsid="0056fd65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9a2982" officeooo:paragraph-rsid="009a2982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9a2982" officeooo:paragraph-rsid="00abc4cb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en" fo:country="GB" style:text-underline-style="solid" style:text-underline-width="auto" style:text-underline-color="font-color" fo:font-weight="bold" officeooo:rsid="003bbc0e" officeooo:paragraph-rsid="003bbc0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en" fo:country="GB" style:text-underline-style="solid" style:text-underline-width="auto" style:text-underline-color="font-color" fo:font-weight="bold" officeooo:rsid="003bbc0e" officeooo:paragraph-rsid="003bbc0e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Liberation Serif" fo:language="en" fo:country="GB" officeooo:rsid="004fb6b3" officeooo:paragraph-rsid="003bbc0e"/>
    </style:style>
    <style:style style:name="P68" style:family="paragraph" style:parent-style-name="Titre_20_A">
      <style:paragraph-properties fo:break-before="page"/>
      <style:text-properties fo:font-size="12pt" officeooo:paragraph-rsid="00414490" style:font-size-asian="12pt" style:font-size-complex="12pt"/>
    </style:style>
    <style:style style:name="P69" style:family="paragraph" style:parent-style-name="Titre_20_A">
      <style:paragraph-properties fo:break-before="page"/>
      <style:text-properties fo:font-size="12pt" officeooo:rsid="0044ed73" officeooo:paragraph-rsid="0044ed73" style:font-size-asian="12pt" style:font-size-complex="12pt"/>
    </style:style>
    <style:style style:name="P70" style:family="paragraph" style:parent-style-name="Standard">
      <style:text-properties fo:font-size="12pt" officeooo:paragraph-rsid="004361f7" style:font-size-asian="12pt" style:font-size-complex="12pt"/>
    </style:style>
    <style:style style:name="P71" style:family="paragraph" style:parent-style-name="Titre_20_A">
      <style:paragraph-properties fo:break-before="page"/>
      <style:text-properties fo:font-size="12pt" officeooo:paragraph-rsid="00513f7a" style:font-size-asian="12pt" style:font-size-complex="12pt"/>
    </style:style>
    <style:style style:name="P7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bbc0e" officeooo:paragraph-rsid="003bbc0e" style:font-size-asian="12pt" style:font-size-complex="12pt"/>
    </style:style>
    <style:style style:name="P7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6b4643" officeooo:paragraph-rsid="006b4643" style:font-size-asian="12pt" style:font-size-complex="12pt"/>
    </style:style>
    <style:style style:name="P7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3bbc0e" style:font-size-asian="12pt" style:font-size-complex="12pt"/>
    </style:style>
    <style:style style:name="P7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969ad5" style:font-size-asian="12pt" style:font-size-complex="12pt"/>
    </style:style>
    <style:style style:name="P7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868ff3" style:font-size-asian="12pt" style:font-size-complex="12pt"/>
    </style:style>
    <style:style style:name="P7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14c172f" style:font-size-asian="12pt" style:font-size-complex="12pt"/>
    </style:style>
    <style:style style:name="P78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31a5e3" officeooo:paragraph-rsid="003bbc0e" style:font-size-asian="12pt" style:font-size-complex="12pt"/>
    </style:style>
    <style:style style:name="P7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868ff3" officeooo:paragraph-rsid="00868ff3" style:font-size-asian="12pt" style:font-size-complex="12pt"/>
    </style:style>
    <style:style style:name="P80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language="en" fo:country="GB" officeooo:rsid="00c3a8ed" officeooo:paragraph-rsid="00c3a8ed" style:font-size-asian="12pt" style:font-size-complex="12pt"/>
    </style:style>
    <style:style style:name="P8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language="en" fo:country="GB" officeooo:rsid="010a40b0" officeooo:paragraph-rsid="010a40b0"/>
    </style:style>
    <style:style style:name="T1" style:family="text">
      <style:text-properties officeooo:rsid="004f5cd9"/>
    </style:style>
    <style:style style:name="T2" style:family="text">
      <style:text-properties officeooo:rsid="00526bd8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officeooo:rsid="00da6c42"/>
    </style:style>
    <style:style style:name="T5" style:family="text">
      <style:text-properties officeooo:rsid="003bbc0e"/>
    </style:style>
    <style:style style:name="T6" style:family="text">
      <style:text-properties officeooo:rsid="00414490"/>
    </style:style>
    <style:style style:name="T7" style:family="text">
      <style:text-properties officeooo:rsid="0041dc8f"/>
    </style:style>
    <style:style style:name="T8" style:family="text">
      <style:text-properties style:use-window-font-color="true" loext:opacity="0%" fo:language="en" fo:country="GB"/>
    </style:style>
    <style:style style:name="T9" style:family="text">
      <style:text-properties style:use-window-font-color="true" loext:opacity="0%" fo:language="en" fo:country="GB" officeooo:rsid="00414490"/>
    </style:style>
    <style:style style:name="T10" style:family="text">
      <style:text-properties style:use-window-font-color="true" loext:opacity="0%" fo:language="en" fo:country="GB" officeooo:rsid="0049ecbe"/>
    </style:style>
    <style:style style:name="T11" style:family="text">
      <style:text-properties style:use-window-font-color="true" loext:opacity="0%" fo:language="en" fo:country="GB" officeooo:rsid="004f5cd9"/>
    </style:style>
    <style:style style:name="T12" style:family="text">
      <style:text-properties style:use-window-font-color="true" loext:opacity="0%" fo:language="en" fo:country="GB" officeooo:rsid="00994f5d"/>
    </style:style>
    <style:style style:name="T13" style:family="text">
      <style:text-properties style:use-window-font-color="true" loext:opacity="0%" fo:language="en" fo:country="GB" officeooo:rsid="00e27957"/>
    </style:style>
    <style:style style:name="T14" style:family="text">
      <style:text-properties officeooo:rsid="004f71d4"/>
    </style:style>
    <style:style style:name="T15" style:family="text">
      <style:text-properties officeooo:rsid="00513f7a"/>
    </style:style>
    <style:style style:name="T16" style:family="text">
      <style:text-properties officeooo:rsid="00545b97"/>
    </style:style>
    <style:style style:name="T17" style:family="text">
      <style:text-properties officeooo:rsid="0054ebdb"/>
    </style:style>
    <style:style style:name="T18" style:family="text">
      <style:text-properties officeooo:rsid="00558cf5"/>
    </style:style>
    <style:style style:name="T19" style:family="text">
      <style:text-properties officeooo:rsid="0056fd65"/>
    </style:style>
    <style:style style:name="T20" style:family="text">
      <style:text-properties officeooo:rsid="0057f11b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526bd8"/>
    </style:style>
    <style:style style:name="T23" style:family="text">
      <style:text-properties style:text-underline-style="solid" style:text-underline-width="auto" style:text-underline-color="font-color" officeooo:rsid="0057f11b"/>
    </style:style>
    <style:style style:name="T24" style:family="text">
      <style:text-properties style:text-underline-style="solid" style:text-underline-width="auto" style:text-underline-color="font-color" officeooo:rsid="0054ebdb"/>
    </style:style>
    <style:style style:name="T25" style:family="text">
      <style:text-properties style:text-underline-style="solid" style:text-underline-width="auto" style:text-underline-color="font-color" officeooo:rsid="0055f37f"/>
    </style:style>
    <style:style style:name="T26" style:family="text">
      <style:text-properties style:text-underline-style="solid" style:text-underline-width="auto" style:text-underline-color="font-color" officeooo:rsid="00ab8f77"/>
    </style:style>
    <style:style style:name="T27" style:family="text">
      <style:text-properties style:text-underline-style="solid" style:text-underline-width="auto" style:text-underline-color="font-color" officeooo:rsid="00a069a4"/>
    </style:style>
    <style:style style:name="T28" style:family="text">
      <style:text-properties style:text-underline-style="solid" style:text-underline-width="auto" style:text-underline-color="font-color" officeooo:rsid="00abc4cb"/>
    </style:style>
    <style:style style:name="T29" style:family="text">
      <style:text-properties style:text-underline-style="solid" style:text-underline-width="auto" style:text-underline-color="font-color" officeooo:rsid="00c60c15"/>
    </style:style>
    <style:style style:name="T30" style:family="text">
      <style:text-properties style:text-underline-style="solid" style:text-underline-width="auto" style:text-underline-color="font-color" officeooo:rsid="00b14a8d"/>
    </style:style>
    <style:style style:name="T31" style:family="text">
      <style:text-properties style:text-underline-style="solid" style:text-underline-width="auto" style:text-underline-color="font-color" officeooo:rsid="00a3ccdb"/>
    </style:style>
    <style:style style:name="T32" style:family="text">
      <style:text-properties style:text-underline-style="solid" style:text-underline-width="auto" style:text-underline-color="font-color" officeooo:rsid="00a70f64"/>
    </style:style>
    <style:style style:name="T33" style:family="text">
      <style:text-properties style:text-underline-style="solid" style:text-underline-width="auto" style:text-underline-color="font-color" officeooo:rsid="00c0806d"/>
    </style:style>
    <style:style style:name="T34" style:family="text">
      <style:text-properties style:text-underline-style="solid" style:text-underline-width="auto" style:text-underline-color="font-color" officeooo:rsid="00ccdcdf"/>
    </style:style>
    <style:style style:name="T35" style:family="text">
      <style:text-properties style:text-underline-style="solid" style:text-underline-width="auto" style:text-underline-color="font-color" officeooo:rsid="00de58cd"/>
    </style:style>
    <style:style style:name="T36" style:family="text">
      <style:text-properties style:text-underline-style="solid" style:text-underline-width="auto" style:text-underline-color="font-color" officeooo:rsid="00ec1e62"/>
    </style:style>
    <style:style style:name="T37" style:family="text">
      <style:text-properties style:text-underline-style="solid" style:text-underline-width="auto" style:text-underline-color="font-color" officeooo:rsid="0117f58b"/>
    </style:style>
    <style:style style:name="T38" style:family="text">
      <style:text-properties style:text-underline-style="solid" style:text-underline-width="auto" style:text-underline-color="font-color" officeooo:rsid="01202a00"/>
    </style:style>
    <style:style style:name="T39" style:family="text">
      <style:text-properties style:text-underline-style="solid" style:text-underline-width="auto" style:text-underline-color="font-color" officeooo:rsid="0123de08"/>
    </style:style>
    <style:style style:name="T40" style:family="text">
      <style:text-properties style:text-underline-style="solid" style:text-underline-width="auto" style:text-underline-color="font-color" officeooo:rsid="012ba73e"/>
    </style:style>
    <style:style style:name="T41" style:family="text">
      <style:text-properties style:text-underline-style="solid" style:text-underline-width="auto" style:text-underline-color="font-color" fo:font-weight="normal" officeooo:rsid="012ba73e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officeooo:rsid="014f4daa"/>
    </style:style>
    <style:style style:name="T43" style:family="text">
      <style:text-properties style:text-underline-style="solid" style:text-underline-width="auto" style:text-underline-color="font-color" officeooo:rsid="015bb34c"/>
    </style:style>
    <style:style style:name="T44" style:family="text">
      <style:text-properties style:text-underline-style="solid" style:text-underline-width="auto" style:text-underline-color="font-color" officeooo:rsid="015ededa"/>
    </style:style>
    <style:style style:name="T45" style:family="text">
      <style:text-properties style:text-underline-style="solid" style:text-underline-width="auto" style:text-underline-color="font-color" officeooo:rsid="01634788"/>
    </style:style>
    <style:style style:name="T46" style:family="text">
      <style:text-properties style:text-underline-style="solid" style:text-underline-width="auto" style:text-underline-color="font-color" officeooo:rsid="0162b78a"/>
    </style:style>
    <style:style style:name="T47" style:family="text">
      <style:text-properties style:text-underline-style="solid" style:text-underline-width="auto" style:text-underline-color="font-color" officeooo:rsid="00f4dc9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d89d4" style:font-weight-asian="normal" style:font-weight-complex="normal"/>
    </style:style>
    <style:style style:name="T50" style:family="text">
      <style:text-properties fo:font-weight="normal" officeooo:rsid="00d22809" style:font-weight-asian="normal" style:font-weight-complex="normal"/>
    </style:style>
    <style:style style:name="T51" style:family="text">
      <style:text-properties fo:font-weight="normal" officeooo:rsid="00dadad0" style:font-weight-asian="normal" style:font-weight-complex="normal"/>
    </style:style>
    <style:style style:name="T52" style:family="text">
      <style:text-properties fo:font-weight="normal" officeooo:rsid="0136b747" style:font-weight-asian="normal" style:font-weight-complex="normal"/>
    </style:style>
    <style:style style:name="T53" style:family="text">
      <style:text-properties fo:font-weight="normal" officeooo:rsid="01389be4" style:font-weight-asian="normal" style:font-weight-complex="normal"/>
    </style:style>
    <style:style style:name="T54" style:family="text">
      <style:text-properties fo:font-weight="normal" officeooo:rsid="013a683d" style:font-weight-asian="normal" style:font-weight-complex="normal"/>
    </style:style>
    <style:style style:name="T55" style:family="text">
      <style:text-properties fo:font-weight="normal" officeooo:rsid="0132aaaf" style:font-weight-asian="normal" style:font-weight-complex="normal"/>
    </style:style>
    <style:style style:name="T56" style:family="text">
      <style:text-properties fo:font-weight="normal" officeooo:rsid="016a64e5" style:font-weight-asian="normal" style:font-weight-complex="normal"/>
    </style:style>
    <style:style style:name="T57" style:family="text">
      <style:text-properties fo:font-weight="normal" officeooo:rsid="016eb963" style:font-weight-asian="normal" style:font-weight-complex="normal"/>
    </style:style>
    <style:style style:name="T58" style:family="text">
      <style:text-properties fo:font-weight="normal" officeooo:rsid="0170fa3c" style:font-weight-asian="normal" style:font-weight-complex="normal"/>
    </style:style>
    <style:style style:name="T59" style:family="text">
      <style:text-properties fo:font-weight="normal" officeooo:rsid="017949de" style:font-weight-asian="normal" style:font-weight-complex="normal"/>
    </style:style>
    <style:style style:name="T60" style:family="text">
      <style:text-properties fo:color="#4caf50" loext:opacity="100%"/>
    </style:style>
    <style:style style:name="T61" style:family="text">
      <style:text-properties fo:color="#4caf50" loext:opacity="100%" officeooo:rsid="00526bd8"/>
    </style:style>
    <style:style style:name="T62" style:family="text">
      <style:text-properties fo:color="#4caf50" loext:opacity="100%" officeooo:rsid="0057f11b"/>
    </style:style>
    <style:style style:name="T63" style:family="text">
      <style:text-properties fo:color="#4caf50" loext:opacity="100%" style:text-underline-style="solid" style:text-underline-width="auto" style:text-underline-color="font-color"/>
    </style:style>
    <style:style style:name="T64" style:family="text">
      <style:text-properties fo:color="#4caf50" loext:opacity="100%" style:text-underline-style="solid" style:text-underline-width="auto" style:text-underline-color="font-color" officeooo:rsid="0057f11b"/>
    </style:style>
    <style:style style:name="T65" style:family="text">
      <style:text-properties fo:color="#4caf50" loext:opacity="100%" style:text-underline-style="solid" style:text-underline-width="auto" style:text-underline-color="font-color" officeooo:rsid="0054ebdb"/>
    </style:style>
    <style:style style:name="T66" style:family="text">
      <style:text-properties fo:color="#4caf50" loext:opacity="100%" style:text-underline-style="solid" style:text-underline-width="auto" style:text-underline-color="font-color" officeooo:rsid="005c62af"/>
    </style:style>
    <style:style style:name="T67" style:family="text">
      <style:text-properties fo:color="#4caf50" loext:opacity="100%" style:text-underline-style="solid" style:text-underline-width="auto" style:text-underline-color="font-color" officeooo:rsid="00c754ed"/>
    </style:style>
    <style:style style:name="T68" style:family="text">
      <style:text-properties fo:color="#4caf50" loext:opacity="100%" style:text-underline-style="solid" style:text-underline-width="auto" style:text-underline-color="font-color" officeooo:rsid="00b09bff"/>
    </style:style>
    <style:style style:name="T69" style:family="text">
      <style:text-properties fo:color="#4caf50" loext:opacity="100%" style:text-underline-style="solid" style:text-underline-width="auto" style:text-underline-color="font-color" officeooo:rsid="00a3ccdb"/>
    </style:style>
    <style:style style:name="T70" style:family="text">
      <style:text-properties fo:color="#4caf50" loext:opacity="100%" style:text-underline-style="solid" style:text-underline-width="auto" style:text-underline-color="font-color" officeooo:rsid="00c0806d"/>
    </style:style>
    <style:style style:name="T71" style:family="text">
      <style:text-properties fo:color="#4caf50" loext:opacity="100%" style:text-underline-style="solid" style:text-underline-width="auto" style:text-underline-color="font-color" officeooo:rsid="01202a00"/>
    </style:style>
    <style:style style:name="T72" style:family="text">
      <style:text-properties fo:color="#4caf50" loext:opacity="100%" style:text-underline-style="solid" style:text-underline-width="auto" style:text-underline-color="font-color" officeooo:rsid="01299de1"/>
    </style:style>
    <style:style style:name="T73" style:family="text">
      <style:text-properties fo:color="#4caf50" loext:opacity="100%" style:text-underline-style="solid" style:text-underline-width="auto" style:text-underline-color="font-color" officeooo:rsid="00f0f265"/>
    </style:style>
    <style:style style:name="T74" style:family="text">
      <style:text-properties fo:color="#4caf50" loext:opacity="100%" style:text-underline-style="solid" style:text-underline-width="auto" style:text-underline-color="font-color" officeooo:rsid="012e4df7"/>
    </style:style>
    <style:style style:name="T75" style:family="text">
      <style:text-properties fo:color="#4caf50" loext:opacity="100%" officeooo:rsid="0054ebdb"/>
    </style:style>
    <style:style style:name="T76" style:family="text">
      <style:text-properties fo:color="#4caf50" loext:opacity="100%" officeooo:rsid="0056fd65"/>
    </style:style>
    <style:style style:name="T77" style:family="text">
      <style:text-properties fo:color="#4caf50" loext:opacity="100%" officeooo:rsid="00721faf"/>
    </style:style>
    <style:style style:name="T78" style:family="text">
      <style:text-properties fo:color="#4caf50" loext:opacity="100%" officeooo:rsid="00868ff3"/>
    </style:style>
    <style:style style:name="T79" style:family="text">
      <style:text-properties fo:color="#4caf50" loext:opacity="100%" officeooo:rsid="00abc4cb"/>
    </style:style>
    <style:style style:name="T80" style:family="text">
      <style:text-properties fo:color="#4caf50" loext:opacity="100%" officeooo:rsid="00b14a8d"/>
    </style:style>
    <style:style style:name="T81" style:family="text">
      <style:text-properties fo:color="#4caf50" loext:opacity="100%" officeooo:rsid="00a069a4"/>
    </style:style>
    <style:style style:name="T82" style:family="text">
      <style:text-properties fo:color="#4caf50" loext:opacity="100%" officeooo:rsid="00a3ccdb"/>
    </style:style>
    <style:style style:name="T83" style:family="text">
      <style:text-properties fo:color="#4caf50" loext:opacity="100%" officeooo:rsid="00c0806d"/>
    </style:style>
    <style:style style:name="T84" style:family="text">
      <style:text-properties fo:color="#4caf50" loext:opacity="100%" officeooo:rsid="01202a00"/>
    </style:style>
    <style:style style:name="T85" style:family="text">
      <style:text-properties fo:color="#4caf50" loext:opacity="100%" style:text-underline-style="none" officeooo:rsid="0123de08"/>
    </style:style>
    <style:style style:name="T86" style:family="text">
      <style:text-properties fo:color="#4caf50" loext:opacity="100%" officeooo:rsid="00f1c9fd"/>
    </style:style>
    <style:style style:name="T87" style:family="text">
      <style:text-properties fo:color="#4caf50" loext:opacity="100%" officeooo:rsid="01299de1"/>
    </style:style>
    <style:style style:name="T88" style:family="text">
      <style:text-properties fo:color="#4caf50" loext:opacity="100%" officeooo:rsid="012f3a16"/>
    </style:style>
    <style:style style:name="T89" style:family="text">
      <style:text-properties fo:color="#f44336" loext:opacity="100%"/>
    </style:style>
    <style:style style:name="T90" style:family="text">
      <style:text-properties fo:color="#f44336" loext:opacity="100%" officeooo:rsid="00526bd8"/>
    </style:style>
    <style:style style:name="T91" style:family="text">
      <style:text-properties fo:color="#f44336" loext:opacity="100%" style:text-underline-style="solid" style:text-underline-width="auto" style:text-underline-color="font-color"/>
    </style:style>
    <style:style style:name="T92" style:family="text">
      <style:text-properties fo:color="#f44336" loext:opacity="100%" style:text-underline-style="solid" style:text-underline-width="auto" style:text-underline-color="font-color" officeooo:rsid="0054ebdb"/>
    </style:style>
    <style:style style:name="T93" style:family="text">
      <style:text-properties fo:color="#f44336" loext:opacity="100%" style:text-underline-style="solid" style:text-underline-width="auto" style:text-underline-color="font-color" officeooo:rsid="00526bd8"/>
    </style:style>
    <style:style style:name="T94" style:family="text">
      <style:text-properties fo:color="#f44336" loext:opacity="100%" style:text-underline-style="solid" style:text-underline-width="auto" style:text-underline-color="font-color" officeooo:rsid="0056fd65"/>
    </style:style>
    <style:style style:name="T95" style:family="text">
      <style:text-properties fo:color="#f44336" loext:opacity="100%" style:text-underline-style="solid" style:text-underline-width="auto" style:text-underline-color="font-color" officeooo:rsid="0057f11b"/>
    </style:style>
    <style:style style:name="T96" style:family="text">
      <style:text-properties fo:color="#f44336" loext:opacity="100%" style:text-underline-style="solid" style:text-underline-width="auto" style:text-underline-color="font-color" officeooo:rsid="00a3ccdb"/>
    </style:style>
    <style:style style:name="T97" style:family="text">
      <style:text-properties fo:color="#f44336" loext:opacity="100%" style:text-underline-style="solid" style:text-underline-width="auto" style:text-underline-color="font-color" officeooo:rsid="00c0806d"/>
    </style:style>
    <style:style style:name="T98" style:family="text">
      <style:text-properties fo:color="#f44336" loext:opacity="100%" style:text-underline-style="solid" style:text-underline-width="auto" style:text-underline-color="font-color" officeooo:rsid="00e83830"/>
    </style:style>
    <style:style style:name="T99" style:family="text">
      <style:text-properties fo:color="#f44336" loext:opacity="100%" style:text-underline-style="solid" style:text-underline-width="auto" style:text-underline-color="font-color" officeooo:rsid="0123de08"/>
    </style:style>
    <style:style style:name="T100" style:family="text">
      <style:text-properties fo:color="#f44336" loext:opacity="100%" officeooo:rsid="00534e88"/>
    </style:style>
    <style:style style:name="T101" style:family="text">
      <style:text-properties fo:color="#f44336" loext:opacity="100%" officeooo:rsid="0056fd65"/>
    </style:style>
    <style:style style:name="T102" style:family="text">
      <style:text-properties fo:color="#f44336" loext:opacity="100%" officeooo:rsid="0057f11b"/>
    </style:style>
    <style:style style:name="T103" style:family="text">
      <style:text-properties fo:color="#f44336" loext:opacity="100%" officeooo:rsid="00672bb5"/>
    </style:style>
    <style:style style:name="T104" style:family="text">
      <style:text-properties fo:color="#f44336" loext:opacity="100%" officeooo:rsid="0069be89"/>
    </style:style>
    <style:style style:name="T105" style:family="text">
      <style:text-properties fo:color="#f44336" loext:opacity="100%" officeooo:rsid="00721faf"/>
    </style:style>
    <style:style style:name="T106" style:family="text">
      <style:text-properties fo:color="#f44336" loext:opacity="100%" officeooo:rsid="00782919"/>
    </style:style>
    <style:style style:name="T107" style:family="text">
      <style:text-properties fo:color="#f44336" loext:opacity="100%" officeooo:rsid="0085855e"/>
    </style:style>
    <style:style style:name="T108" style:family="text">
      <style:text-properties fo:color="#f44336" loext:opacity="100%" officeooo:rsid="00868ff3"/>
    </style:style>
    <style:style style:name="T109" style:family="text">
      <style:text-properties fo:color="#f44336" loext:opacity="100%" officeooo:rsid="00ab8f77"/>
    </style:style>
    <style:style style:name="T110" style:family="text">
      <style:text-properties fo:color="#f44336" loext:opacity="100%" officeooo:rsid="00abc4cb"/>
    </style:style>
    <style:style style:name="T111" style:family="text">
      <style:text-properties fo:color="#f44336" loext:opacity="100%" officeooo:rsid="00b14a8d"/>
    </style:style>
    <style:style style:name="T112" style:family="text">
      <style:text-properties fo:color="#f44336" loext:opacity="100%" officeooo:rsid="00a069a4"/>
    </style:style>
    <style:style style:name="T113" style:family="text">
      <style:text-properties fo:color="#f44336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4" style:family="text">
      <style:text-properties fo:color="#f44336" loext:opacity="100%" fo:font-style="normal" style:text-underline-style="solid" style:text-underline-width="auto" style:text-underline-color="font-color" fo:font-weight="normal" officeooo:rsid="011349ed" style:font-style-asian="normal" style:font-weight-asian="normal" style:font-style-complex="normal" style:font-weight-complex="normal"/>
    </style:style>
    <style:style style:name="T115" style:family="text">
      <style:text-properties fo:color="#f44336" loext:opacity="100%" officeooo:rsid="01202a00"/>
    </style:style>
    <style:style style:name="T116" style:family="text">
      <style:text-properties officeooo:rsid="00672bb5"/>
    </style:style>
    <style:style style:name="T117" style:family="text">
      <style:text-properties officeooo:rsid="00687ce9"/>
    </style:style>
    <style:style style:name="T118" style:family="text">
      <style:text-properties officeooo:rsid="006a8fc6"/>
    </style:style>
    <style:style style:name="T119" style:family="text">
      <style:text-properties officeooo:rsid="00721faf"/>
    </style:style>
    <style:style style:name="T120" style:family="text">
      <style:text-properties officeooo:rsid="005d89d4"/>
    </style:style>
    <style:style style:name="T121" style:family="text">
      <style:text-properties officeooo:rsid="00868ff3"/>
    </style:style>
    <style:style style:name="T122" style:family="text">
      <style:text-properties officeooo:rsid="0088a089"/>
    </style:style>
    <style:style style:name="T123" style:family="text">
      <style:text-properties officeooo:rsid="008d0782"/>
    </style:style>
    <style:style style:name="T124" style:family="text">
      <style:text-properties officeooo:rsid="00958dc9"/>
    </style:style>
    <style:style style:name="T125" style:family="text">
      <style:text-properties officeooo:rsid="00969ad5"/>
    </style:style>
    <style:style style:name="T126" style:family="text">
      <style:text-properties style:text-position="super 58%"/>
    </style:style>
    <style:style style:name="T127" style:family="text">
      <style:text-properties officeooo:rsid="009cbadf"/>
    </style:style>
    <style:style style:name="T128" style:family="text">
      <style:text-properties officeooo:rsid="00a069a4"/>
    </style:style>
    <style:style style:name="T129" style:family="text">
      <style:text-properties officeooo:rsid="00a3ccdb"/>
    </style:style>
    <style:style style:name="T130" style:family="text">
      <style:text-properties officeooo:rsid="00a70f64"/>
    </style:style>
    <style:style style:name="T131" style:family="text">
      <style:text-properties officeooo:rsid="00ab8f77"/>
    </style:style>
    <style:style style:name="T132" style:family="text">
      <style:text-properties officeooo:rsid="00abc4cb"/>
    </style:style>
    <style:style style:name="T133" style:family="text">
      <style:text-properties officeooo:rsid="00b09bff"/>
    </style:style>
    <style:style style:name="T134" style:family="text">
      <style:text-properties officeooo:rsid="00b14a8d"/>
    </style:style>
    <style:style style:name="T135" style:family="text">
      <style:text-properties officeooo:rsid="00c0806d"/>
    </style:style>
    <style:style style:name="T136" style:family="text">
      <style:text-properties style:text-underline-style="none"/>
    </style:style>
    <style:style style:name="T137" style:family="text">
      <style:text-properties style:text-underline-style="none" officeooo:rsid="00c60c15"/>
    </style:style>
    <style:style style:name="T138" style:family="text">
      <style:text-properties style:text-underline-style="none" officeooo:rsid="00c0806d"/>
    </style:style>
    <style:style style:name="T139" style:family="text">
      <style:text-properties style:text-underline-style="none" officeooo:rsid="00de58cd"/>
    </style:style>
    <style:style style:name="T140" style:family="text">
      <style:text-properties style:text-underline-style="none" officeooo:rsid="00f39688"/>
    </style:style>
    <style:style style:name="T141" style:family="text">
      <style:text-properties style:text-underline-style="none" officeooo:rsid="00f4dc90"/>
    </style:style>
    <style:style style:name="T142" style:family="text">
      <style:text-properties style:text-underline-style="none" officeooo:rsid="01202a00"/>
    </style:style>
    <style:style style:name="T143" style:family="text">
      <style:text-properties style:text-underline-style="none" officeooo:rsid="0123de08"/>
    </style:style>
    <style:style style:name="T144" style:family="text">
      <style:text-properties style:text-underline-style="none" officeooo:rsid="01251914"/>
    </style:style>
    <style:style style:name="T145" style:family="text">
      <style:text-properties style:text-underline-style="none" officeooo:rsid="01299de1"/>
    </style:style>
    <style:style style:name="T146" style:family="text">
      <style:text-properties style:text-underline-style="none" fo:font-weight="normal" officeooo:rsid="012ba73e" style:font-weight-asian="normal" style:font-weight-complex="normal"/>
    </style:style>
    <style:style style:name="T147" style:family="text">
      <style:text-properties fo:font-style="normal" style:text-underline-style="solid" style:text-underline-width="auto" style:text-underline-color="font-color" officeooo:rsid="00b14a8d" style:font-style-asian="normal" style:font-style-complex="normal"/>
    </style:style>
    <style:style style:name="T148" style:family="text">
      <style:text-properties fo:font-style="normal" style:text-underline-style="none" style:font-style-asian="normal" style:font-style-complex="normal"/>
    </style:style>
    <style:style style:name="T149" style:family="text">
      <style:text-properties fo:font-style="normal" style:text-underline-style="none" officeooo:rsid="0106f8b9" style:font-style-asian="normal" style:font-style-complex="normal"/>
    </style:style>
    <style:style style:name="T150" style:family="text">
      <style:text-properties fo:font-style="normal" style:text-underline-style="none" officeooo:rsid="0108741c" style:font-style-asian="normal" style:font-style-complex="normal"/>
    </style:style>
    <style:style style:name="T151" style:family="text">
      <style:text-properties fo:font-style="normal" style:text-underline-style="none" officeooo:rsid="010b5fc5" style:font-style-asian="normal" style:font-style-complex="normal"/>
    </style:style>
    <style:style style:name="T152" style:family="text">
      <style:text-properties officeooo:rsid="00ccdcdf"/>
    </style:style>
    <style:style style:name="T153" style:family="text">
      <style:text-properties officeooo:rsid="00d22809"/>
    </style:style>
    <style:style style:name="T154" style:family="text">
      <style:text-properties officeooo:rsid="00d67a58"/>
    </style:style>
    <style:style style:name="T155" style:family="text">
      <style:text-properties officeooo:rsid="00d963ed"/>
    </style:style>
    <style:style style:name="T156" style:family="text">
      <style:text-properties officeooo:rsid="00e13804"/>
    </style:style>
    <style:style style:name="T157" style:family="text">
      <style:text-properties officeooo:rsid="00e27957"/>
    </style:style>
    <style:style style:name="T158" style:family="text">
      <style:text-properties officeooo:rsid="00e711cb"/>
    </style:style>
    <style:style style:name="T159" style:family="text">
      <style:text-properties officeooo:rsid="0117f58b"/>
    </style:style>
    <style:style style:name="T160" style:family="text">
      <style:text-properties officeooo:rsid="01202a00"/>
    </style:style>
    <style:style style:name="T161" style:family="text">
      <style:text-properties officeooo:rsid="012ad63c"/>
    </style:style>
    <style:style style:name="T162" style:family="text">
      <style:text-properties officeooo:rsid="0136b747"/>
    </style:style>
    <style:style style:name="T163" style:family="text">
      <style:text-properties officeooo:rsid="01389be4"/>
    </style:style>
    <style:style style:name="T164" style:family="text">
      <style:text-properties officeooo:rsid="013a683d"/>
    </style:style>
    <style:style style:name="T165" style:family="text">
      <style:text-properties officeooo:rsid="013c5bce"/>
    </style:style>
    <style:style style:name="T166" style:family="text">
      <style:text-properties officeooo:rsid="013f952a"/>
    </style:style>
    <style:style style:name="T167" style:family="text">
      <style:text-properties officeooo:rsid="0132aaaf"/>
    </style:style>
    <style:style style:name="T168" style:family="text">
      <style:text-properties officeooo:rsid="014b4513"/>
    </style:style>
    <style:style style:name="T169" style:family="text">
      <style:text-properties officeooo:rsid="014dea7b"/>
    </style:style>
    <style:style style:name="T170" style:family="text">
      <style:text-properties officeooo:rsid="014f4daa"/>
    </style:style>
    <style:style style:name="T171" style:family="text">
      <style:text-properties officeooo:rsid="0157ade7"/>
    </style:style>
    <style:style style:name="T172" style:family="text">
      <style:text-properties officeooo:rsid="015cb326"/>
    </style:style>
    <style:style style:name="T173" style:family="text">
      <style:text-properties officeooo:rsid="015e73f0"/>
    </style:style>
    <style:style style:name="T174" style:family="text">
      <style:text-properties officeooo:rsid="015ededa"/>
    </style:style>
    <style:style style:name="T175" style:family="text">
      <style:text-properties officeooo:rsid="01605433"/>
    </style:style>
    <style:style style:name="T176" style:family="text">
      <style:text-properties officeooo:rsid="0162b082"/>
    </style:style>
    <style:style style:name="T177" style:family="text">
      <style:text-properties officeooo:rsid="0162b78a"/>
    </style:style>
    <style:style style:name="T178" style:family="text">
      <style:text-properties officeooo:rsid="016a64e5"/>
    </style:style>
    <style:style style:name="T179" style:family="text">
      <style:text-properties officeooo:rsid="0170fa3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9">Lesson</text:span><text:span text:style-name="T8"> </text:span><text:span text:style-name="T9">#</text:span><text:span text:style-name="T8">1 – </text:span><text:span text:style-name="T11">The Evolution of Rock.</text:span></text:p>
      <text:p text:style-name="P50"/>
      <text:p text:style-name="P65">DATE</text:p>
      <text:p text:style-name="P51"/>
      <text:p text:style-name="P52"><text:span text:style-name="T2">On this </text:span>YouTube <text:span text:style-name="T21">video</text:span>, <text:span text:style-name="T61">we</text:span><text:span text:style-name="T2"> </text:span><text:span text:style-name="T90">see</text:span><text:span text:style-name="T2"> </text:span><text:span text:style-name="T61">two people</text:span><text:span text:style-name="T2"> who </text:span><text:span text:style-name="T90">are</text:span><text:span text:style-name="T89"> </text:span><text:span text:style-name="T91">impersonating</text:span> <text:span text:style-name="T22">musicians</text:span> <text:span text:style-name="T2">of </text:span><text:span text:style-name="T22">famous</text:span><text:span text:style-name="T2"> </text:span><text:span text:style-name="T22">rock</text:span><text:span text:style-name="T2"> </text:span><text:span text:style-name="T22">bands</text:span> from <text:span text:style-name="T21">the fifties</text:span> <text:span text:style-name="T2">(50s)</text:span> to <text:span text:style-name="T21">the noughties</text:span> <text:span text:style-name="T2">(2000s)</text:span>.</text:p>
      <text:p text:style-name="P52"/>
      <text:p text:style-name="P53"><text:span text:style-name="T62">Their </text:span><text:span text:style-name="T64">acting</text:span><text:span text:style-name="T20"> </text:span><text:span text:style-name="T91">highlights</text:span> the <text:span text:style-name="T21">fact</text:span> that <text:span text:style-name="T60">rock </text:span><text:span text:style-name="T63">music</text:span> <text:span text:style-name="T89">is</text:span> <text:span text:style-name="T22">moving with the times</text:span><text:span text:style-name="T2">: </text:span><text:span text:style-name="T16">for example, </text:span><text:span text:style-name="T75">we</text:span><text:span text:style-name="T17"> </text:span><text:span text:style-name="T92">notice</text:span><text:span text:style-name="T17"> that </text:span><text:span text:style-name="T65">new</text:span><text:span text:style-name="T75"> </text:span><text:span text:style-name="T65">instruments</text:span><text:span text:style-name="T17"> </text:span><text:span text:style-name="T92">appear</text:span><text:span text:style-name="T17">, </text:span><text:span text:style-name="T65">fashion</text:span><text:span text:style-name="T75"> and </text:span><text:span text:style-name="T65">aesthetic</text:span><text:span text:style-name="T66">s</text:span><text:span text:style-name="T17"> </text:span><text:span text:style-name="T92">change</text:span><text:span text:style-name="T17"> and </text:span><text:span text:style-name="T65">singers</text:span><text:span text:style-name="T17"> </text:span><text:span text:style-name="T92">use</text:span><text:span text:style-name="T17"> their </text:span><text:span text:style-name="T24">voices</text:span><text:span text:style-name="T17"> </text:span><text:span text:style-name="T24">differently</text:span><text:span text:style-name="T17">.</text:span></text:p>
      <text:p text:style-name="P53"/>
      <text:p text:style-name="P53"><text:span text:style-name="T60">We</text:span> <text:span text:style-name="T100">may </text:span><text:span text:style-name="T91">wonder</text:span> why <text:span text:style-name="T60">music</text:span> <text:span text:style-name="T91">evolve</text:span><text:span text:style-name="T93">s</text:span> <text:span text:style-name="T25">in this way</text:span><text:span text:style-name="T18">. </text:span><text:span text:style-name="T101">Can</text:span><text:span text:style-name="T19"> </text:span><text:span text:style-name="T76">we</text:span><text:span text:style-name="T19"> </text:span><text:span text:style-name="T94">find</text:span><text:span text:style-name="T19"> a</text:span><text:span text:style-name="T20">n </text:span><text:span text:style-name="T23">explanation</text:span><text:span text:style-name="T20">? </text:span><text:span text:style-name="T62">We</text:span><text:span text:style-name="T20"> </text:span><text:span text:style-name="T102">will </text:span><text:span text:style-name="T95">try</text:span><text:span text:style-name="T20"> to find one in this new unit: “Music and Society”.</text:span></text:p>
      <text:p text:style-name="P51"/>
      <text:p text:style-name="P51"/>
      <text:p text:style-name="P66">Toolbox:</text:p>
      <text:p text:style-name="P59"/>
      <text:list text:style-name="L1">
        <text:list-item>
          <text:p text:style-name="P72"><text:span text:style-name="T116">P</text:span>resent continuous <text:span text:style-name="T118">(formes affirm. et nég.)</text:span>: <text:span text:style-name="T60">S</text:span><text:span text:style-name="T77">ujet</text:span> + <text:span text:style-name="T107">TO BE</text:span><text:span text:style-name="T89"> (conj. au prés. simp.)</text:span> + <text:span text:style-name="T104">(</text:span><text:span text:style-name="T103">not</text:span><text:span text:style-name="T104">)</text:span> + <text:span text:style-name="T106">b</text:span><text:span text:style-name="T105">ase verbale</text:span><text:span text:style-name="T116"> +</text:span><text:span text:style-name="T103"> -ing</text:span><text:span text:style-name="T116"> </text:span><text:span text:style-name="T117">+ </text:span><text:span text:style-name="T119">complément</text:span><text:span text:style-name="T117">.</text:span></text:p>
          <text:list>
            <text:list-item>
              <text:p text:style-name="P72"><text:span text:style-name="T14">I</text:span>l sert notamment à parler d’une action en cours au moment où l’on parle.</text:p>
            </text:list-item>
          </text:list>
        </text:list-item>
      </text:list>
      <text:p text:style-name="P59"/>
      <text:list text:continue-numbering="true" text:style-name="L1">
        <text:list-item>
          <text:p text:style-name="P72">Au pr<text:span text:style-name="T118">esent continuous</text:span>, quand la base verbale se termine par :</text:p>
          <text:list>
            <text:list-item>
              <text:p text:style-name="P72">-ie → on le transforme en -y (ex : lie → lying).</text:p>
            </text:list-item>
            <text:list-item>
              <text:p text:style-name="P72">-e → on le retire (ex : make → making).</text:p>
            </text:list-item>
            <text:list-item>
              <text:p text:style-name="P72">une seule consonne précédée d'une seule voyelle → on double la consonne finale (ex : travel → travelling).</text:p>
            </text:list-item>
          </text:list>
        </text:list-item>
      </text:list>
      <text:p text:style-name="P62"/>
      <text:list text:continue-numbering="true" text:style-name="L1">
        <text:list-item>
          <text:p text:style-name="P73">Phrases avec un modal (forme interrogat.): <text:span text:style-name="T89">M</text:span><text:span text:style-name="T105">odal</text:span> + <text:span text:style-name="T77">sujet</text:span> + <text:span text:style-name="T105">base verbale</text:span> + <text:span text:style-name="T119">complément?</text:span></text:p>
        </text:list-item>
      </text:list>
      <text:p text:style-name="P71"><text:span text:style-name="T9">Lesson</text:span><text:span text:style-name="T8"> </text:span><text:span text:style-name="T9">#</text:span><text:span text:style-name="T8">1 – </text:span><text:span text:style-name="T11">The Evolution of Rock.</text:span></text:p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/>
          </table:table-cell>
          <table:table-cell table:style-name="Tableau1.B1" table:number-columns-spanned="2" office:value-type="string">
            <text:p text:style-name="P18">Vocabula<text:span text:style-name="T6">ire</text:span> – Leçon #1</text:p>
          </table:table-cell>
          <table:covered-table-cell/>
        </table:table-row>
        <table:table-row>
          <table:table-cell table:style-name="Tableau1.A2" office:value-type="string">
            <text:p text:style-name="P12">Nom</text:p>
          </table:table-cell>
          <table:table-cell table:style-name="Tableau1.B2" office:value-type="string">
            <text:p text:style-name="P19">ø Acting:<text:span text:style-name="T48"> le jeu (d’acteur).</text:span></text:p>
            <text:p text:style-name="P19">ø Aesthetics:<text:span text:style-name="T48"> l’esthétique (= le style).</text:span></text:p>
            <text:p text:style-name="P19">A band:<text:span text:style-name="T48"> un groupe (de musique).</text:span></text:p>
            <text:p text:style-name="P19">An explanation:<text:span text:style-name="T48"> une explication.</text:span></text:p>
            <text:p text:style-name="P19">A fact:<text:span text:style-name="T48"> un fait.</text:span></text:p>
            <text:p text:style-name="P19">ø Fashion:<text:span text:style-name="T48"> la mode.</text:span></text:p>
            <text:p text:style-name="P19">The fifties:<text:span text:style-name="T48"> les années cinquante.</text:span></text:p>
            <text:p text:style-name="P19">A (music) instrument:<text:span text:style-name="T48"> un instrument (de musique).</text:span></text:p>
          </table:table-cell>
          <table:table-cell table:style-name="Tableau1.C2" office:value-type="string">
            <text:p text:style-name="P21">ø Music:<text:span text:style-name="T48"> la musique.</text:span></text:p>
            <text:p text:style-name="P20">A musician:<text:span text:style-name="T48"> un musicien.</text:span></text:p>
            <text:p text:style-name="P20">The noughties:<text:span text:style-name="T48"> les années qui finissent en 00 (dans ce contexte: les années 2000).</text:span></text:p>
            <text:p text:style-name="P20">A video:<text:span text:style-name="T48"> une vidéo.</text:span></text:p>
            <text:p text:style-name="P20">A voice:<text:span text:style-name="T48"> une voix.</text:span></text:p>
          </table:table-cell>
        </table:table-row>
        <table:table-row>
          <table:table-cell table:style-name="Tableau1.A3" office:value-type="string">
            <text:p text:style-name="P12">Verbe</text:p>
          </table:table-cell>
          <table:table-cell table:style-name="Tableau1.B3" office:value-type="string">
            <text:p text:style-name="P19">To appear:<text:span text:style-name="T48"> </text:span><text:span text:style-name="T49">apparaître.</text:span></text:p>
            <text:p text:style-name="P19">To change:<text:span text:style-name="T48"> </text:span><text:span text:style-name="T49">changer.</text:span></text:p>
            <text:p text:style-name="P19">To evolve:<text:span text:style-name="T48"> é</text:span><text:span text:style-name="T49">voluer.</text:span></text:p>
            <text:p text:style-name="P19">To find:<text:span text:style-name="T48"> </text:span><text:span text:style-name="T49">trouver.</text:span></text:p>
            <text:p text:style-name="P19">To highlight:<text:span text:style-name="T48"> </text:span><text:span text:style-name="T49">mettre en avant, mettre en lumière.</text:span></text:p>
          </table:table-cell>
          <table:table-cell table:style-name="Tableau1.C3" office:value-type="string">
            <text:p text:style-name="P20">To impersonate:<text:span text:style-name="T48"> </text:span><text:span text:style-name="T49">imiter.</text:span></text:p>
            <text:p text:style-name="P20">To move:<text:span text:style-name="T48"> </text:span><text:span text:style-name="T49">bouger, de déplacer…</text:span></text:p>
            <text:p text:style-name="P20">To notice:<text:span text:style-name="T48"> </text:span><text:span text:style-name="T49">remarquer.</text:span></text:p>
            <text:p text:style-name="P20">To use:<text:span text:style-name="T48"> </text:span><text:span text:style-name="T49">utiliser.</text:span></text:p>
            <text:p text:style-name="P20">To wonder:<text:span text:style-name="T48"> </text:span><text:span text:style-name="T49">se demander.</text:span></text:p>
          </table:table-cell>
        </table:table-row>
        <table:table-row>
          <table:table-cell table:style-name="Tableau1.A3" office:value-type="string">
            <text:p text:style-name="P14"><text:span text:style-name="T4">A</text:span>dj.</text:p>
          </table:table-cell>
          <table:table-cell table:style-name="Tableau1.B3" office:value-type="string">
            <text:p text:style-name="P30"><text:span text:style-name="T120">F</text:span>amous:<text:span text:style-name="T48"> célèbre.</text:span></text:p>
          </table:table-cell>
          <table:table-cell table:style-name="Tableau1.C3" office:value-type="string">
            <text:p text:style-name="P19">New:<text:span text:style-name="T48"> </text:span><text:span text:style-name="T49">nouveau.</text:span></text:p>
          </table:table-cell>
        </table:table-row>
        <table:table-row>
          <table:table-cell table:style-name="Tableau1.A3" office:value-type="string">
            <text:p text:style-name="P16">Adv.</text:p>
          </table:table-cell>
          <table:table-cell table:style-name="Tableau1.B3" office:value-type="string">
            <text:p text:style-name="P19">Differently:<text:span text:style-name="T48"> </text:span><text:span text:style-name="T49">différemment.</text:span></text:p>
          </table:table-cell>
          <table:table-cell table:style-name="Tableau1.C3" office:value-type="string">
            <text:p text:style-name="Standard"/>
          </table:table-cell>
        </table:table-row>
        <table:table-row>
          <table:table-cell table:style-name="Tableau1.A3" office:value-type="string">
            <text:p text:style-name="P12">Autre</text:p>
          </table:table-cell>
          <table:table-cell table:style-name="Tableau1.B3" office:value-type="string">
            <text:p text:style-name="P19">In this way: <text:span text:style-name="T49">de cette manière.</text:span></text:p>
          </table:table-cell>
          <table:table-cell table:style-name="Tableau1.C3" office:value-type="string">
            <text:p text:style-name="P19">To move with the times:<text:span text:style-name="T48"> é</text:span><text:span text:style-name="T49">voluer avec son temps (expression).</text:span></text:p>
          </table:table-cell>
        </table:table-row>
      </table:table>
      <text:p text:style-name="P60"/>
      <text:p text:style-name="P3"><text:span text:style-name="T6">Lesson</text:span> <text:span text:style-name="T6">#</text:span>2 – <text:span text:style-name="T122">The birth of Blues </text:span><text:span text:style-name="T157">music</text:span><text:span text:style-name="T122">.</text:span></text:p>
      <text:p text:style-name="P50"/>
      <text:p text:style-name="P65">DATE</text:p>
      <text:p text:style-name="P51"/>
      <text:p text:style-name="P63"><text:span text:style-name="T60">Blues</text:span> <text:span text:style-name="T109">was</text:span><text:span text:style-name="T131"> </text:span><text:span text:style-name="T26">created</text:span><text:span text:style-name="T131"> in</text:span> the <text:span text:style-name="T27">middle</text:span><text:span text:style-name="T128"> of the </text:span>19<text:span text:style-name="T126">th</text:span> <text:span text:style-name="T21">century</text:span> in the <text:span text:style-name="T21">American</text:span> <text:span text:style-name="T21">Deep South</text:span>. <text:span text:style-name="T79">It</text:span><text:span text:style-name="T132"> </text:span><text:span text:style-name="T110">was</text:span><text:span text:style-name="T132"> a </text:span><text:span text:style-name="T28">musical</text:span><text:span text:style-name="T132"> </text:span><text:span text:style-name="T28">response</text:span><text:span text:style-name="T132"> to the </text:span><text:span text:style-name="T28">experiences</text:span><text:span text:style-name="T132"> of </text:span><text:span text:style-name="T28">African-American</text:span><text:span text:style-name="T29">s</text:span><text:span text:style-name="T137">. </text:span><text:span text:style-name="T67">S</text:span><text:span text:style-name="T63">lavery</text:span><text:span text:style-name="T60">, </text:span><text:span text:style-name="T68">injustice</text:span><text:span text:style-name="T60"> and </text:span><text:span text:style-name="T68">pain</text:span><text:span text:style-name="T133"> </text:span><text:span text:style-name="T91">played</text:span> an <text:span text:style-name="T21">important</text:span> <text:span text:style-name="T21">role</text:span><text:span text:style-name="T136"> </text:span><text:span text:style-name="T139">in its </text:span><text:span text:style-name="T35">creation</text:span>. <text:span text:style-name="T80">It</text:span><text:span text:style-name="T134"> </text:span><text:span text:style-name="T111">evolved</text:span><text:span text:style-name="T134"> from </text:span><text:span text:style-name="T30">work songs</text:span><text:span text:style-name="T134"> and </text:span><text:span text:style-name="T147">spirituals</text:span><text:span text:style-name="T134">.</text:span></text:p>
      <text:p text:style-name="P51"/>
      <text:p text:style-name="P64"><text:span text:style-name="T81">It</text:span><text:span text:style-name="T128"> </text:span><text:span text:style-name="T112">can be</text:span><text:span text:style-name="T128"> </text:span><text:span text:style-name="T27">described</text:span><text:span text:style-name="T128"> as a </text:span><text:span text:style-name="T27">music genre</text:span><text:span text:style-name="T128"> but </text:span><text:span text:style-name="T129">also as an </text:span><text:span text:style-name="T31">attitude</text:span><text:span text:style-name="T129">: </text:span><text:span text:style-name="T82">blues </text:span><text:span text:style-name="T69">players</text:span><text:span text:style-name="T129"> </text:span><text:span text:style-name="T96">put</text:span><text:span text:style-name="T129"> </text:span><text:span text:style-name="T31">a lot of</text:span><text:span text:style-name="T129"> </text:span><text:span text:style-name="T31">feelings</text:span><text:span text:style-name="T129"> in</text:span><text:span text:style-name="T153">to</text:span><text:span text:style-name="T129"> their music </text:span><text:span text:style-name="T32">to express</text:span><text:span text:style-name="T130"> </text:span><text:span text:style-name="T32">themselves</text:span><text:span text:style-name="T130">. </text:span><text:span text:style-name="T135">For example, </text:span><text:span text:style-name="T83">Louis Armstrong (famous </text:span><text:span text:style-name="T70">singer</text:span><text:span text:style-name="T83"> and </text:span><text:span text:style-name="T70">trumpeter</text:span><text:span text:style-name="T83">)</text:span><text:span text:style-name="T135"> </text:span><text:span text:style-name="T97">talked</text:span><text:span text:style-name="T135"> about the </text:span><text:span text:style-name="T33">beauty</text:span><text:span text:style-name="T135"> of the </text:span><text:span text:style-name="T33">world</text:span><text:span text:style-name="T135"> in his</text:span><text:span text:style-name="T138"> song </text:span><text:span text:style-name="T135">“What a Wonderful World” (1967) </text:span><text:span text:style-name="T34">despite</text:span><text:span text:style-name="T152"> the </text:span><text:span text:style-name="T34">complicated</text:span><text:span text:style-name="T152"> and </text:span><text:span text:style-name="T34">sad</text:span><text:span text:style-name="T152"> </text:span><text:span text:style-name="T34">context</text:span><text:span text:style-name="T152"> of the </text:span><text:span text:style-name="T34">sixties</text:span><text:span text:style-name="T152"> (</text:span><text:span text:style-name="T158">19</text:span><text:span text:style-name="T152">60s).</text:span></text:p>
      <text:p text:style-name="P51"/>
      <text:p text:style-name="P66">Toolbox:</text:p>
      <text:p text:style-name="P59"/>
      <text:list text:style-name="L2">
        <text:list-item>
          <text:p text:style-name="P74"><text:span text:style-name="T121">Simple past </text:span>(<text:span text:style-name="T121">forme aff</text:span><text:span text:style-name="T122">irm</text:span><text:span text:style-name="T121">.): </text:span><text:span text:style-name="T60">Sujet</text:span> + <text:span text:style-name="T108">base verbale</text:span> + <text:span text:style-name="T89">-ed (sauf irréguliers)</text:span> + complément.</text:p>
          <text:list>
            <text:list-item>
              <text:p text:style-name="P75"><text:span text:style-name="T124">Il est aussi appelé prétérit </text:span><text:span text:style-name="T125">et</text:span><text:span text:style-name="T124"> </text:span><text:span text:style-name="T125">i</text:span><text:span text:style-name="T121">l</text:span> sert à parler d’un évènement passé, révolu et ponctuel. </text:p>
            </text:list-item>
            <text:list-item>
              <text:p text:style-name="P79">Il n’y a pas de règle pour les <text:span text:style-name="T123">verbes</text:span> irréguliers, il faut juste les connaî<text:span text:style-name="T122">tre par coeur.</text:span></text:p>
            </text:list-item>
          </text:list>
        </text:list-item>
      </text:list>
      <text:p text:style-name="P51"/>
      <text:list text:continue-numbering="true" text:style-name="L2">
        <text:list-item>
          <text:p text:style-name="P76"><text:span text:style-name="T121">Simple past </text:span>(<text:span text:style-name="T121">forme nég.): </text:span><text:span text:style-name="T78">Sujet</text:span><text:span text:style-name="T121"> + </text:span><text:span text:style-name="T108">did</text:span><text:span text:style-name="T121"> + </text:span><text:span text:style-name="T108">not</text:span><text:span text:style-name="T121"> + </text:span><text:span text:style-name="T108">base verbale</text:span><text:span text:style-name="T122"> + complément.</text:span></text:p>
          <text:list>
            <text:list-item>
              <text:p text:style-name="P80"><text:span text:style-name="T156">E</text:span>xception pour le verbe TO BE: on rajoute “not” après le verbe conjugué au simple past à la forme affirmative.</text:p>
            </text:list-item>
          </text:list>
        </text:list-item>
      </text:list>
      <text:p text:style-name="P71"><text:span text:style-name="T9">Lesson</text:span><text:span text:style-name="T8"> </text:span><text:span text:style-name="T9">#</text:span><text:span text:style-name="T10">2</text:span><text:span text:style-name="T8"> – </text:span><text:span text:style-name="T12">The birth of Blues </text:span><text:span text:style-name="T13">music</text:span><text:span text:style-name="T12">.</text:span></text:p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/>
          </table:table-cell>
          <table:table-cell table:style-name="Tableau2.B1" table:number-columns-spanned="2" office:value-type="string">
            <text:p text:style-name="P18">Vocabula<text:span text:style-name="T6">ire</text:span> – Leçon #<text:span text:style-name="T5">2</text:span></text:p>
          </table:table-cell>
          <table:covered-table-cell/>
        </table:table-row>
        <table:table-row>
          <table:table-cell table:style-name="Tableau2.A2" office:value-type="string">
            <text:p text:style-name="P12">Nom</text:p>
          </table:table-cell>
          <table:table-cell table:style-name="Tableau2.B2" office:value-type="string">
            <text:p text:style-name="P23"><text:span text:style-name="T154">An </text:span><text:span text:style-name="T155">a</text:span>ttitude:<text:span text:style-name="T48"> </text:span><text:span text:style-name="T50">une attitude.</text:span></text:p>
            <text:p text:style-name="P23">ø Beauty:<text:span text:style-name="T48"> </text:span><text:span text:style-name="T50">la beauté.</text:span></text:p>
            <text:p text:style-name="P23"><text:span text:style-name="T154">A c</text:span>entury:<text:span text:style-name="T48"> </text:span><text:span text:style-name="T51">un </text:span><text:span text:style-name="T50">siècle.</text:span></text:p>
            <text:p text:style-name="P23"><text:span text:style-name="T154">A c</text:span>ontext:<text:span text:style-name="T48"> </text:span><text:span text:style-name="T50">un contexte.</text:span></text:p>
            <text:p text:style-name="P29"><text:span text:style-name="T153">A </text:span>creation:<text:span text:style-name="T48"> une création.</text:span></text:p>
            <text:p text:style-name="P23"><text:span text:style-name="T154">The </text:span>Deep South:<text:span text:style-name="T48"> </text:span><text:span text:style-name="T50">le Sud profond.</text:span></text:p>
            <text:p text:style-name="P23"><text:span text:style-name="T154">An </text:span><text:span text:style-name="T153">e</text:span>xperience:<text:span text:style-name="T48"> </text:span><text:span text:style-name="T50">une expérience.</text:span></text:p>
            <text:p text:style-name="P23"><text:span text:style-name="T154">A f</text:span>eeling:<text:span text:style-name="T48"> </text:span><text:span text:style-name="T50">une émotion, un sentiment.</text:span></text:p>
            <text:p text:style-name="P23"><text:span text:style-name="T154">An i</text:span>njustice:<text:span text:style-name="T48"> </text:span><text:span text:style-name="T50">l’injustice.</text:span></text:p>
            <text:p text:style-name="P23"><text:span text:style-name="T154">The m</text:span>iddle:<text:span text:style-name="T48"> </text:span><text:span text:style-name="T50">le milieu.</text:span></text:p>
            <text:p text:style-name="P23"><text:span text:style-name="T154">A </text:span>music genre:<text:span text:style-name="T48"> </text:span><text:span text:style-name="T50">un genre musical.</text:span></text:p>
          </table:table-cell>
          <table:table-cell table:style-name="Tableau2.C2" office:value-type="string">
            <text:p text:style-name="P26">ø Pain:<text:span text:style-name="T48"> </text:span><text:span text:style-name="T50">la douleur.</text:span></text:p>
            <text:p text:style-name="P25"><text:span text:style-name="T154">A p</text:span>layer:<text:span text:style-name="T48"> </text:span><text:span text:style-name="T50">un joueur.</text:span></text:p>
            <text:p text:style-name="P25"><text:span text:style-name="T154">A r</text:span>esponse:<text:span text:style-name="T48"> </text:span><text:span text:style-name="T50">une réponse.</text:span></text:p>
            <text:p text:style-name="P25"><text:span text:style-name="T154">A r</text:span>ole:<text:span text:style-name="T48"> </text:span><text:span text:style-name="T50">un rôle.</text:span></text:p>
            <text:p text:style-name="P25"><text:span text:style-name="T154">A s</text:span>inger:<text:span text:style-name="T48"> </text:span><text:span text:style-name="T50">un chanteur.</text:span></text:p>
            <text:p text:style-name="P25"><text:span text:style-name="T154">The s</text:span>ixties:<text:span text:style-name="T48"> </text:span><text:span text:style-name="T50">les années soixante.</text:span></text:p>
            <text:p text:style-name="P25">ø Slavery:<text:span text:style-name="T48"> </text:span><text:span text:style-name="T50">l’esclavage.</text:span></text:p>
            <text:p text:style-name="P25"><text:span text:style-name="T154">A </text:span><text:span text:style-name="T153">s</text:span>piritual:<text:span text:style-name="T48"> </text:span><text:span text:style-name="T50">un (négro)spiritual.</text:span></text:p>
            <text:p text:style-name="P25"><text:span text:style-name="T154">A t</text:span>rumpeter:<text:span text:style-name="T48"> </text:span><text:span text:style-name="T50">un trompettiste.</text:span></text:p>
            <text:p text:style-name="P25"><text:span text:style-name="T154">A </text:span>work song:<text:span text:style-name="T48"> </text:span><text:span text:style-name="T50">un chant de travail.</text:span></text:p>
            <text:p text:style-name="P25"><text:span text:style-name="T154">A w</text:span>orld:<text:span text:style-name="T48"> </text:span><text:span text:style-name="T50">un monde.</text:span></text:p>
          </table:table-cell>
        </table:table-row>
        <table:table-row>
          <table:table-cell table:style-name="Tableau2.A3" office:value-type="string">
            <text:p text:style-name="P12">Verbe</text:p>
          </table:table-cell>
          <table:table-cell table:style-name="Tableau2.B3" office:value-type="string">
            <text:p text:style-name="P23">To create:<text:span text:style-name="T48"> </text:span><text:span text:style-name="T50">créer.</text:span></text:p>
            <text:p text:style-name="P23">To describe:<text:span text:style-name="T48"> </text:span><text:span text:style-name="T50">décrire.</text:span></text:p>
            <text:p text:style-name="P23">To express:<text:span text:style-name="T48"> </text:span><text:span text:style-name="T50">exprimer / s’exprimer.</text:span></text:p>
            <text:p text:style-name="P27"><text:span text:style-name="T153">To play:</text:span><text:span text:style-name="T50"> jouer.</text:span></text:p>
          </table:table-cell>
          <table:table-cell table:style-name="Tableau2.C3" office:value-type="string">
            <text:p text:style-name="P25">To put <text:span text:style-name="T153">(sth) into (sth)</text:span>:<text:span text:style-name="T48"> </text:span><text:span text:style-name="T50">mettre (quelque chose) dans (quelque chose).</text:span></text:p>
            <text:p text:style-name="P31"><text:span text:style-name="T153">T</text:span>o talk:<text:span text:style-name="T48"> parler.</text:span></text:p>
          </table:table-cell>
        </table:table-row>
        <table:table-row>
          <table:table-cell table:style-name="Tableau2.A3" office:value-type="string">
            <text:p text:style-name="P14"><text:span text:style-name="T4">A</text:span>dj.</text:p>
          </table:table-cell>
          <table:table-cell table:style-name="Tableau2.B3" office:value-type="string">
            <text:p text:style-name="P23">African-American:<text:span text:style-name="T48"> </text:span><text:span text:style-name="T50">afro-américain.</text:span></text:p>
            <text:p text:style-name="P23">American:<text:span text:style-name="T48"> </text:span><text:span text:style-name="T50">Américain.</text:span></text:p>
            <text:p text:style-name="P23">Complicated:<text:span text:style-name="T48"> </text:span><text:span text:style-name="T50">compliqué.</text:span></text:p>
            <text:p text:style-name="P28"><text:span text:style-name="T153">Created:</text:span><text:span text:style-name="T50"> créé.</text:span></text:p>
          </table:table-cell>
          <table:table-cell table:style-name="Tableau2.C3" office:value-type="string">
            <text:p text:style-name="P25">Important:<text:span text:style-name="T48"> </text:span><text:span text:style-name="T50">important.</text:span></text:p>
            <text:p text:style-name="P25">Musical:<text:span text:style-name="T48"> </text:span><text:span text:style-name="T50">musical.</text:span></text:p>
            <text:p text:style-name="P25">Sad:<text:span text:style-name="T48"> </text:span><text:span text:style-name="T50">triste.</text:span></text:p>
          </table:table-cell>
        </table:table-row>
        <table:table-row>
          <table:table-cell table:style-name="Tableau2.A3" office:value-type="string">
            <text:p text:style-name="P16">Adv.</text:p>
          </table:table-cell>
          <table:table-cell table:style-name="Tableau2.B3" office:value-type="string">
            <text:p text:style-name="P23">A lot of…:<text:span text:style-name="T48"> </text:span><text:span text:style-name="T50">beaucoup de...</text:span></text:p>
          </table:table-cell>
          <table:table-cell table:style-name="Tableau2.C3" office:value-type="string">
            <text:p text:style-name="P23">Despite:<text:span text:style-name="T48"> </text:span><text:span text:style-name="T50">malgré.</text:span></text:p>
          </table:table-cell>
        </table:table-row>
        <table:table-row>
          <table:table-cell table:style-name="Tableau2.A3" office:value-type="string">
            <text:p text:style-name="P12">Autre</text:p>
          </table:table-cell>
          <table:table-cell table:style-name="Tableau2.B6" table:number-columns-spanned="2" office:value-type="string">
            <text:p text:style-name="P23">Themselves:<text:span text:style-name="T48"> </text:span><text:span text:style-name="T50">eux-mêmes.</text:span></text:p>
          </table:table-cell>
          <table:covered-table-cell/>
        </table:table-row>
      </table:table>
      <text:p text:style-name="P60"/>
      <text:p text:style-name="P3"><text:span text:style-name="T6">Lesson</text:span> <text:span text:style-name="T6">#</text:span>3 – <text:span text:style-name="T15">The Hippie Movement.</text:span></text:p>
      <text:p text:style-name="P50"/>
      <text:p text:style-name="P65">DATE</text:p>
      <text:p text:style-name="P51"/>
      <text:p text:style-name="P55"><text:span text:style-name="T60">The </text:span><text:span text:style-name="T63">hippie movement</text:span> <text:span text:style-name="T91">originate</text:span><text:span text:style-name="T98">d</text:span><text:span text:style-name="T91"> from</text:span> the <text:span text:style-name="T21">early</text:span> sixties, <text:span text:style-name="T21">during</text:span> the <text:span text:style-name="T36">Vietnam War</text:span>. <text:span text:style-name="T159">For </text:span><text:span text:style-name="T37">the first</text:span><text:span text:style-name="T159"> </text:span><text:span text:style-name="T37">time </text:span><text:span text:style-name="T159">in </text:span><text:span text:style-name="T37">History</text:span><text:span text:style-name="T159">, </text:span><text:span text:style-name="T84">this </text:span><text:span text:style-name="T71">conflict</text:span><text:span text:style-name="T84"> and its </text:span><text:span text:style-name="T71">atrocities</text:span><text:span text:style-name="T160"> </text:span><text:span text:style-name="T115">could</text:span><text:span text:style-name="T160"> </text:span><text:span text:style-name="T38">easily</text:span><text:span text:style-name="T160"> </text:span><text:span text:style-name="T115">be</text:span><text:span text:style-name="T160"> </text:span><text:span text:style-name="T38">watched</text:span><text:span text:style-name="T160"> by </text:span><text:span text:style-name="T38">millions</text:span><text:span text:style-name="T160"> of people </text:span><text:span text:style-name="T38">thanks to</text:span><text:span text:style-name="T160"> the </text:span><text:span text:style-name="T38">popularization of</text:span><text:span text:style-name="T160"> </text:span><text:span text:style-name="T38">television sets</text:span><text:span text:style-name="T142"> </text:span><text:span text:style-name="T143">during this </text:span><text:span text:style-name="T39">decade</text:span><text:span text:style-name="T143">. </text:span><text:span text:style-name="T85">It</text:span><text:span text:style-name="T143"> </text:span><text:span text:style-name="T99">became</text:span><text:span text:style-name="T143"> </text:span><text:span text:style-name="T39">easier</text:span><text:span text:style-name="T143"> </text:span><text:span text:style-name="T144">for </text:span><text:span text:style-name="T145">Americans </text:span><text:span text:style-name="T143">to </text:span><text:span text:style-name="T40">stay</text:span><text:span text:style-name="T146"> </text:span><text:span text:style-name="T41">informed</text:span><text:span text:style-name="T143">.</text:span></text:p>
      <text:p text:style-name="P51"/>
      <text:p text:style-name="P56"><text:span text:style-name="T21">As a consequence</text:span>, <text:span text:style-name="T72">Hippies</text:span> <text:span text:style-name="T89">appeared</text:span> and <text:span text:style-name="T86">one of </text:span><text:span text:style-name="T87">their</text:span><text:span text:style-name="T60"> </text:span><text:span text:style-name="T73">slogan</text:span><text:span text:style-name="T72">s</text:span> <text:span text:style-name="T89">was</text:span> <text:span text:style-name="T21">“make love, not war”</text:span>. <text:span text:style-name="T87">They</text:span> <text:span text:style-name="T89">were</text:span> <text:span text:style-name="T21">known</text:span> for their <text:span text:style-name="T21">love</text:span> of folk and rock music, their <text:span text:style-name="T21">use</text:span> of <text:span text:style-name="T21">drugs</text:span><text:span text:style-name="T136"> </text:span><text:span text:style-name="T140">and </text:span><text:span text:style-name="T141">their </text:span><text:span text:style-name="T47">rejection</text:span><text:span text:style-name="T141"> of violence</text:span>. <text:span text:style-name="T60">This </text:span><text:span text:style-name="T89">is</text:span> called a <text:span text:style-name="T21">“counterculture”</text:span> (a group of people <text:span text:style-name="T21">against</text:span> <text:span text:style-name="T21">mainstream society</text:span>).</text:p>
      <text:p text:style-name="P56"/>
      <text:p text:style-name="P56">In <text:span text:style-name="T161">A</text:span>ugust 1969, <text:span text:style-name="T60">the Woodstock </text:span><text:span text:style-name="T63">festival</text:span> <text:span text:style-name="T89">became</text:span> the most famous hippie festival and <text:span text:style-name="T74">a large number of</text:span><text:span text:style-name="T60"> </text:span><text:span text:style-name="T88">musicians</text:span> <text:span text:style-name="T91">celebrated</text:span> “<text:span text:style-name="T136">three </text:span><text:span text:style-name="T21">days</text:span><text:span text:style-name="T136"> of </text:span><text:span text:style-name="T21">peace</text:span><text:span text:style-name="T136">, music and love”</text:span>!</text:p>
      <text:p text:style-name="P51"/>
      <text:p text:style-name="P51"/>
      <text:p text:style-name="P66">Toolbox:</text:p>
      <text:p text:style-name="P67"><text:span text:style-name="T148"/></text:p>
      <text:list text:style-name="L3">
        <text:list-item>
          <text:p text:style-name="P81"><text:span text:style-name="T150">I</text:span><text:span text:style-name="T148">l est nécéssaire de savoir différencier un adjectif long d’un adjectif court pour former des comparatif</text:span><text:span text:style-name="T151">s</text:span><text:span text:style-name="T148"> ou des superlatifs de supériorité (</text:span><text:span text:style-name="T113">voir </text:span><text:span text:style-name="T114">et apprendre la </text:span><text:span text:style-name="T113">toolbox sur la feuille</text:span><text:span text:style-name="T148">).</text:span></text:p>
          <text:list>
            <text:list-item>
              <text:p text:style-name="P81"><text:span text:style-name="T150">Un adjectif court </text:span><text:span text:style-name="T149">est un adjectif d’une seule syllabe, ou un adjectif de deux syllabes finissant par un -y. </text:span><text:span text:style-name="T148">Tous les autres adjectifs sont considérés comme longs.</text:span></text:p>
            </text:list-item>
          </text:list>
        </text:list-item>
      </text:list>
      <text:p text:style-name="P8"><text:span text:style-name="T6">Lesson</text:span> <text:span text:style-name="T6">#</text:span>3 – <text:span text:style-name="T15">The Hippie Movement.</text:span></text:p>
      <text:p text:style-name="P5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/>
          </table:table-cell>
          <table:table-cell table:style-name="Tableau3.B1" table:number-columns-spanned="2" office:value-type="string">
            <text:p text:style-name="P18">Vocabula<text:span text:style-name="T7">ire</text:span> – Leçon #<text:span text:style-name="T5">3</text:span></text:p>
          </table:table-cell>
          <table:covered-table-cell/>
        </table:table-row>
        <table:table-row>
          <table:table-cell table:style-name="Tableau3.A2" office:value-type="string">
            <text:p text:style-name="P12">Nom</text:p>
          </table:table-cell>
          <table:table-cell table:style-name="Tableau3.B2" office:value-type="string">
            <text:p text:style-name="P32">A time:<text:span text:style-name="T48"> </text:span><text:span text:style-name="T52">une fois (fréquence).</text:span></text:p>
            <text:p text:style-name="P32"><text:span text:style-name="T164">An a</text:span>trocity:<text:span text:style-name="T48"> </text:span><text:span text:style-name="T52">une atrocité.</text:span></text:p>
            <text:p text:style-name="P32"><text:span text:style-name="T164">A c</text:span>onflict:<text:span text:style-name="T48"> </text:span><text:span text:style-name="T52">un conflit.</text:span></text:p>
            <text:p text:style-name="P36"><text:span text:style-name="T164">A c</text:span>ounterculture:<text:span text:style-name="T48"> </text:span><text:span text:style-name="T52">une contreculture.</text:span></text:p>
            <text:p text:style-name="P40"><text:span text:style-name="T164">A d</text:span>ay:<text:span text:style-name="T48"> </text:span><text:span text:style-name="T52">un jour.</text:span></text:p>
            <text:p text:style-name="P32"><text:span text:style-name="T164">A d</text:span>ecade:<text:span text:style-name="T48"> </text:span><text:span text:style-name="T52">une décennie.</text:span></text:p>
            <text:p text:style-name="P36"><text:span text:style-name="T166">A d</text:span>rug:<text:span text:style-name="T48"> </text:span><text:span text:style-name="T52">la drogue.</text:span></text:p>
            <text:p text:style-name="P36"><text:span text:style-name="T164">A f</text:span>estival:<text:span text:style-name="T48"> </text:span><text:span text:style-name="T52">un festival.</text:span></text:p>
            <text:p text:style-name="P32"><text:span text:style-name="T164">The H</text:span>ippie movement:<text:span text:style-name="T48"> </text:span><text:span text:style-name="T52">le mouvement Hippie.</text:span></text:p>
            <text:p text:style-name="P36"><text:span text:style-name="T164">A </text:span>Hippie:<text:span text:style-name="T48"> </text:span><text:span text:style-name="T52">un hippie.</text:span></text:p>
            <text:p text:style-name="P32">ø History:<text:span text:style-name="T48"> </text:span><text:span text:style-name="T52">l’Histoire.</text:span></text:p>
            <text:p text:style-name="P36">ø Love:<text:span text:style-name="T48"> </text:span><text:span text:style-name="T52">l’amour.</text:span></text:p>
          </table:table-cell>
          <table:table-cell table:style-name="Tableau3.C2" office:value-type="string">
            <text:p text:style-name="P38"><text:span text:style-name="T164">The </text:span>mainstream society:<text:span text:style-name="T48"> </text:span><text:span text:style-name="T52">la société dominante.</text:span></text:p>
            <text:p text:style-name="P34"><text:span text:style-name="T164">A m</text:span>illion:<text:span text:style-name="T48"> </text:span><text:span text:style-name="T52">un million.</text:span></text:p>
            <text:p text:style-name="P42">ø Peace:<text:span text:style-name="T48"> </text:span><text:span text:style-name="T52">la paix.</text:span></text:p>
            <text:p text:style-name="P34"><text:span text:style-name="T164">The p</text:span>opularisation <text:span text:style-name="T164">of…</text:span>:<text:span text:style-name="T48"> </text:span><text:span text:style-name="T52">la popularisation, la démocratisation.</text:span></text:p>
            <text:p text:style-name="P48">ø<text:span text:style-name="T162"> R</text:span>ejection:<text:span text:style-name="T48"> le rejet.</text:span></text:p>
            <text:p text:style-name="P38"><text:span text:style-name="T164">A s</text:span>logan:<text:span text:style-name="T48"> </text:span><text:span text:style-name="T52">un slogan.</text:span></text:p>
            <text:p text:style-name="P34"><text:span text:style-name="T164">A </text:span>television set:<text:span text:style-name="T48"> </text:span><text:span text:style-name="T52">une télévision.</text:span></text:p>
            <text:p text:style-name="P34">The first:<text:span text:style-name="T48"> </text:span><text:span text:style-name="T52">le premier.</text:span></text:p>
            <text:p text:style-name="P38"><text:span text:style-name="T164">The u</text:span>se:<text:span text:style-name="T48"> </text:span><text:span text:style-name="T52">l’utili</text:span><text:span text:style-name="T54">s</text:span><text:span text:style-name="T52">ation.</text:span></text:p>
            <text:p text:style-name="P34"><text:span text:style-name="T165">The </text:span>Vietnam War:<text:span text:style-name="T48"> </text:span><text:span text:style-name="T52">la guerre du Vietnam.</text:span></text:p>
            <text:p text:style-name="P38"><text:span text:style-name="T165">A w</text:span>ar:<text:span text:style-name="T48"> </text:span><text:span text:style-name="T52">une guerre.</text:span></text:p>
          </table:table-cell>
        </table:table-row>
        <table:table-row>
          <table:table-cell table:style-name="Tableau3.A3" office:value-type="string">
            <text:p text:style-name="P12">Verbe</text:p>
          </table:table-cell>
          <table:table-cell table:style-name="Tableau3.B3" office:value-type="string">
            <text:p text:style-name="P49">To become:<text:span text:style-name="T48"> devenir (prétérit: became).</text:span></text:p>
            <text:p text:style-name="P36">To celebrate:<text:span text:style-name="T48"> </text:span><text:span text:style-name="T52">célebrer.</text:span></text:p>
          </table:table-cell>
          <table:table-cell table:style-name="Tableau3.C3" office:value-type="string">
            <text:p text:style-name="P35">To originate from…: <text:span text:style-name="T48">ê</text:span><text:span text:style-name="T52">tre originaire de...</text:span></text:p>
            <text:p text:style-name="P32">To stay:<text:span text:style-name="T48"> </text:span><text:span text:style-name="T52">rester.</text:span></text:p>
          </table:table-cell>
        </table:table-row>
        <table:table-row>
          <table:table-cell table:style-name="Tableau3.A3" office:value-type="string">
            <text:p text:style-name="P14"><text:span text:style-name="T4">A</text:span>dj.</text:p>
          </table:table-cell>
          <table:table-cell table:style-name="Tableau3.B3" office:value-type="string">
            <text:p text:style-name="P37"><text:span text:style-name="T162">A large number of…: </text:span><text:span text:style-name="T53">un grand nombre de...</text:span></text:p>
            <text:p text:style-name="P32">Early:<text:span text:style-name="T48"> </text:span><text:span text:style-name="T52">le début de… (dans ce contexte).</text:span></text:p>
          </table:table-cell>
          <table:table-cell table:style-name="Tableau3.C3" office:value-type="string">
            <text:p text:style-name="P32">Informed:<text:span text:style-name="T48"> </text:span><text:span text:style-name="T52">informé.</text:span></text:p>
            <text:p text:style-name="P36">Known:<text:span text:style-name="T48"> </text:span><text:span text:style-name="T52">connu.</text:span></text:p>
            <text:p text:style-name="P32">Watched:<text:span text:style-name="T48"> </text:span><text:span text:style-name="T52">regardé.</text:span></text:p>
          </table:table-cell>
        </table:table-row>
        <table:table-row>
          <table:table-cell table:style-name="Tableau3.A3" office:value-type="string">
            <text:p text:style-name="P16">Adv.</text:p>
          </table:table-cell>
          <table:table-cell table:style-name="Tableau3.B3" office:value-type="string">
            <text:p text:style-name="P32">During:<text:span text:style-name="T48"> </text:span><text:span text:style-name="T53">pendant.</text:span></text:p>
          </table:table-cell>
          <table:table-cell table:style-name="Tableau3.C3" office:value-type="string">
            <text:p text:style-name="P32">Easily:<text:span text:style-name="T48"> </text:span><text:span text:style-name="T53">facilement.</text:span></text:p>
          </table:table-cell>
        </table:table-row>
        <table:table-row>
          <table:table-cell table:style-name="Tableau3.A3" office:value-type="string">
            <text:p text:style-name="P12">Autre</text:p>
          </table:table-cell>
          <table:table-cell table:style-name="Tableau3.B3" office:value-type="string">
            <text:p text:style-name="P39">Against:<text:span text:style-name="T48"> </text:span><text:span text:style-name="T52">contre.</text:span></text:p>
            <text:p text:style-name="P39"><text:span text:style-name="T167">As a consequence:</text:span><text:span text:style-name="T55"> </text:span><text:span text:style-name="T53">en conséquence, par conséquent…</text:span></text:p>
          </table:table-cell>
          <table:table-cell table:style-name="Tableau3.C3" office:value-type="string">
            <text:p text:style-name="P39"><text:span text:style-name="T163">“Make love, not </text:span><text:span text:style-name="T169">w</text:span><text:span text:style-name="T163">ar”:</text:span><text:span text:style-name="T53"> “faites l’amour, pas la guerre.”</text:span></text:p>
            <text:p text:style-name="P32">Thanks to…:<text:span text:style-name="T48"> </text:span><text:span text:style-name="T53">grâce à…</text:span></text:p>
          </table:table-cell>
        </table:table-row>
      </table:table>
      <text:p text:style-name="P60"/>
      <text:p text:style-name="P3"><text:span text:style-name="T6">Lesson</text:span> <text:span text:style-name="T6">#</text:span>4 – <text:span text:style-name="T168">Pink Floyd’s “Another Brick in the Wall.”</text:span></text:p>
      <text:p text:style-name="P50"/>
      <text:p text:style-name="P65">DATE</text:p>
      <text:p text:style-name="P54"/>
      <text:p text:style-name="P57">In the first <text:span text:style-name="T21">verse</text:span> of the <text:span text:style-name="T173">1979 </text:span>song “<text:span text:style-name="T21">Another</text:span> <text:span text:style-name="T21">Brick</text:span> in the <text:span text:style-name="T21">Wall</text:span>” from Pink Floyd, we <text:span text:style-name="T21">understand</text:span> that the <text:span text:style-name="T21">father</text:span> of the <text:span text:style-name="T42">main</text:span><text:span text:style-name="T170"> </text:span><text:span text:style-name="T42">character</text:span> was a <text:span text:style-name="T21">pilot</text:span> <text:span text:style-name="T170">in the </text:span><text:span text:style-name="T42">British</text:span><text:span text:style-name="T170"> </text:span><text:span text:style-name="T42">army</text:span> and <text:span text:style-name="T21">died</text:span> during <text:span text:style-name="T21">World War 2</text:span>. In the <text:span text:style-name="T21">chorus</text:span>, <text:span text:style-name="T170">the </text:span><text:span text:style-name="T42">narrator</text:span><text:span text:style-name="T170"> </text:span>also <text:span text:style-name="T21">explains</text:span> that his <text:span text:style-name="T21">teachers</text:span> could <text:span text:style-name="T42">sometimes</text:span><text:span text:style-name="T170"> </text:span>be <text:span text:style-name="T21">mean</text:span> to him.</text:p>
      <text:p text:style-name="P57"/>
      <text:p text:style-name="P58"><text:span text:style-name="T43">Therefore</text:span>, he <text:span text:style-name="T21">built</text:span> a <text:span text:style-name="T21">metaphorical</text:span> wall to <text:span text:style-name="T21">protect himself from</text:span> society: <text:span text:style-name="T21">every</text:span> <text:span text:style-name="T21">incident</text:span> that <text:span text:style-name="T21">causes</text:span> pain to the narrator is <text:span text:style-name="T171">a</text:span> brick in his wall. <text:span text:style-name="T174">It is an </text:span><text:span text:style-name="T44">illustration</text:span><text:span text:style-name="T174"> of his </text:span><text:span text:style-name="T44">mental</text:span><text:span text:style-name="T174"> </text:span><text:span text:style-name="T44">isolation</text:span><text:span text:style-name="T174">.</text:span></text:p>
      <text:p text:style-name="P58"/>
      <text:p text:style-name="P58">This <text:span text:style-name="T21">album</text:span> was created <text:span text:style-name="T174">by Roger Waters</text:span> <text:span text:style-name="T21">to criticize</text:span> <text:span text:style-name="T175">war, </text:span><text:span text:style-name="T172">the </text:span><text:span text:style-name="T21">school system</text:span> <text:span text:style-name="T172">in the fifties and sixties </text:span><text:span text:style-name="T174">and </text:span><text:span text:style-name="T44">talk about</text:span><text:span text:style-name="T174"> the </text:span><text:span text:style-name="T45">suffering</text:span><text:span text:style-name="T174"> he had </text:span><text:span text:style-name="T44">to go through</text:span><text:span text:style-name="T174"> </text:span><text:span text:style-name="T175">in his life</text:span><text:span text:style-name="T174">. </text:span><text:span text:style-name="T176">It is </text:span><text:span text:style-name="T177">considered as one of the greatest albums </text:span><text:span text:style-name="T46">of all time</text:span><text:span text:style-name="T177">.</text:span></text:p>
      <text:p text:style-name="P51"/>
      <text:p text:style-name="P51"/>
      <text:p text:style-name="P66">Toolbox:</text:p>
      <text:p text:style-name="P59"/>
      <text:list text:style-name="L4">
        <text:list-item>
          <text:p text:style-name="P77">‘Himself’ est un des pronoms réfléchis – ils sont utilisés quand le sujet et le complément du verbe sont une seule et même personne. Ils finissent en ‘-self’ au singulier et en ‘-selves’ au pluriel.</text:p>
          <text:list>
            <text:list-item>
              <text:p text:style-name="P77">Les pronoms réfléchis : Myself / Yourself / Himself / Herself / Itself / Ourselves / Yourselves / Themselves.</text:p>
            </text:list-item>
            <text:list-item>
              <text:p text:style-name="P77">La plupart du temps, ils sont traduits par ‘moi-même’, ‘toi-même’ etc...</text:p>
            </text:list-item>
          </text:list>
        </text:list-item>
      </text:list>
      <text:p text:style-name="P8"><text:span text:style-name="T6">Lesson</text:span> <text:span text:style-name="T6">#</text:span>4 – </text:p>
      <text:p text:style-name="P5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/>
          </table:table-cell>
          <table:table-cell table:style-name="Tableau4.B1" table:number-columns-spanned="2" office:value-type="string">
            <text:p text:style-name="P18">Vocabula<text:span text:style-name="T7">ire</text:span> – Leçon #<text:span text:style-name="T5">4</text:span></text:p>
          </table:table-cell>
          <table:covered-table-cell/>
        </table:table-row>
        <table:table-row>
          <table:table-cell table:style-name="Tableau4.A2" office:value-type="string">
            <text:p text:style-name="P12">Nom</text:p>
          </table:table-cell>
          <table:table-cell table:style-name="Tableau4.B2" office:value-type="string">
            <text:p text:style-name="P43"><text:span text:style-name="T179">A v</text:span>erse:<text:span text:style-name="T48"> </text:span><text:span text:style-name="T56">un couplet.</text:span></text:p>
            <text:p text:style-name="P43"><text:span text:style-name="T179">A b</text:span>rick:<text:span text:style-name="T48"> </text:span><text:span text:style-name="T56">une brique.</text:span></text:p>
            <text:p text:style-name="P43"><text:span text:style-name="T179">A w</text:span>all:<text:span text:style-name="T48"> </text:span><text:span text:style-name="T56">un mur.</text:span></text:p>
            <text:p text:style-name="P43"><text:span text:style-name="T179">A f</text:span>ather:<text:span text:style-name="T48"> </text:span><text:span text:style-name="T56">un père.</text:span></text:p>
            <text:p text:style-name="P43"><text:span text:style-name="T179">A c</text:span>haracter:<text:span text:style-name="T48"> </text:span><text:span text:style-name="T56">un personnage.</text:span></text:p>
            <text:p text:style-name="P43"><text:span text:style-name="T179">A p</text:span>ilot:<text:span text:style-name="T48"> </text:span><text:span text:style-name="T56">un pilote.</text:span></text:p>
            <text:p text:style-name="P43"><text:span text:style-name="T179">An a</text:span>rmy:<text:span text:style-name="T48"> </text:span><text:span text:style-name="T56">l’armée.</text:span></text:p>
            <text:p text:style-name="P43">World War 2:<text:span text:style-name="T48"> </text:span><text:span text:style-name="T56">la Seconde Guerre Mondiale.</text:span></text:p>
            <text:p text:style-name="P43"><text:span text:style-name="T179">A c</text:span>horus:<text:span text:style-name="T48"> </text:span><text:span text:style-name="T56">un refrain.</text:span></text:p>
            <text:p text:style-name="P43"><text:span text:style-name="T179">A n</text:span>arrator:<text:span text:style-name="T48"> </text:span><text:span text:style-name="T56">un narrateur.</text:span></text:p>
            <text:p text:style-name="P43"><text:span text:style-name="T179">A t</text:span>eacher:<text:span text:style-name="T48"> </text:span><text:span text:style-name="T56">un enseignant.</text:span></text:p>
            <text:p text:style-name="P45"><text:span text:style-name="T179">An i</text:span>ncident:<text:span text:style-name="T48"> </text:span><text:span text:style-name="T56">un incident.</text:span></text:p>
            <text:p text:style-name="P45"><text:span text:style-name="T179">An i</text:span>llustration:<text:span text:style-name="T48"> </text:span><text:span text:style-name="T56">une illustration.</text:span></text:p>
            <text:p text:style-name="P45">Isolation:<text:span text:style-name="T48"> </text:span><text:span text:style-name="T56">l’isolement.</text:span></text:p>
            <text:p text:style-name="P45"><text:span text:style-name="T179">An a</text:span>lbum:<text:span text:style-name="T48"> </text:span><text:span text:style-name="T56">un album.</text:span></text:p>
            <text:p text:style-name="P45"><text:span text:style-name="T179">A </text:span>school system:<text:span text:style-name="T48"> </text:span><text:span text:style-name="T58">un</text:span><text:span text:style-name="T56"> système scolaire.</text:span></text:p>
            <text:p text:style-name="P45"><text:span text:style-name="T179">A s</text:span>uffering:<text:span text:style-name="T48"> </text:span><text:span text:style-name="T56">une souffrance.</text:span>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12">Verbe</text:p>
          </table:table-cell>
          <table:table-cell table:style-name="Tableau4.B3" office:value-type="string">
            <text:p text:style-name="P43">To understand:<text:span text:style-name="T48"> </text:span><text:span text:style-name="T56">comprendre.</text:span></text:p>
            <text:p text:style-name="P43">To die:<text:span text:style-name="T48"> </text:span><text:span text:style-name="T56">mourir.</text:span></text:p>
            <text:p text:style-name="P43">To explain:<text:span text:style-name="T48"> </text:span><text:span text:style-name="T56">expliquer.</text:span></text:p>
            <text:p text:style-name="P43">To buil<text:span text:style-name="T178">d</text:span>:<text:span text:style-name="T48"> </text:span><text:span text:style-name="T56">construire (prétérit: built).</text:span></text:p>
            <text:p text:style-name="P45">To protect (<text:span text:style-name="T178">sth/</text:span>sb):<text:span text:style-name="T48"> </text:span><text:span text:style-name="T56">protéger (quelque chose / quelqu’un).</text:span></text:p>
            <text:p text:style-name="P45">To cause:<text:span text:style-name="T48"> </text:span><text:span text:style-name="T56">causer.</text:span></text:p>
            <text:p text:style-name="P45">To criticize:<text:span text:style-name="T48"> </text:span><text:span text:style-name="T56">critiquer.</text:span></text:p>
            <text:p text:style-name="P45">To talk about <text:span text:style-name="T178">(sth)</text:span>:<text:span text:style-name="T48"> </text:span><text:span text:style-name="T56">parler de (quelque chose).</text:span></text:p>
            <text:p text:style-name="P45">To go through:<text:span text:style-name="T48"> </text:span><text:span text:style-name="T56">surmonter.</text:span></text:p>
          </table:table-cell>
          <table:table-cell table:style-name="Tableau4.C3" office:value-type="string">
            <text:p text:style-name="P6"/>
          </table:table-cell>
        </table:table-row>
        <table:table-row>
          <table:table-cell table:style-name="Tableau4.A3" office:value-type="string">
            <text:p text:style-name="P14"><text:span text:style-name="T4">A</text:span>dj.</text:p>
          </table:table-cell>
          <table:table-cell table:style-name="Tableau4.B3" office:value-type="string">
            <text:p text:style-name="P43">Main:<text:span text:style-name="T48"> </text:span><text:span text:style-name="T56">principal.</text:span></text:p>
            <text:p text:style-name="P43">British:<text:span text:style-name="T48"> </text:span><text:span text:style-name="T56">britannique.</text:span></text:p>
            <text:p text:style-name="P43">Mean:<text:span text:style-name="T48"> </text:span><text:span text:style-name="T56">méchant.</text:span></text:p>
            <text:p text:style-name="P45">Metaphorical:<text:span text:style-name="T48"> </text:span><text:span text:style-name="T56">métaphorique.</text:span></text:p>
            <text:p text:style-name="P45">Mental:<text:span text:style-name="T48"> </text:span><text:span text:style-name="T56">mental.</text:span></text:p>
          </table:table-cell>
          <table:table-cell table:style-name="Tableau4.C3" office:value-type="string">
            <text:p text:style-name="P4"/>
          </table:table-cell>
        </table:table-row>
        <table:table-row>
          <table:table-cell table:style-name="Tableau4.A3" office:value-type="string">
            <text:p text:style-name="P16">Adv.</text:p>
          </table:table-cell>
          <table:table-cell table:style-name="Tableau4.B3" office:value-type="string">
            <text:p text:style-name="P43">Sometimes:<text:span text:style-name="T48"> </text:span><text:span text:style-name="T56">parfois.</text:span></text:p>
          </table:table-cell>
          <table:table-cell table:style-name="Tableau4.C3" office:value-type="string">
            <text:p text:style-name="P4"/>
          </table:table-cell>
        </table:table-row>
        <table:table-row>
          <table:table-cell table:style-name="Tableau4.A3" office:value-type="string">
            <text:p text:style-name="P12">Autre</text:p>
          </table:table-cell>
          <table:table-cell table:style-name="Tableau4.B3" office:value-type="string">
            <text:p text:style-name="P43">Another:<text:span text:style-name="T48"> </text:span><text:span text:style-name="T56">un autre.</text:span></text:p>
            <text:p text:style-name="P43">Therefore…:<text:span text:style-name="T48"> </text:span><text:span text:style-name="T56">par conséquent...</text:span></text:p>
            <text:p text:style-name="P45">Every:<text:span text:style-name="T48"> </text:span><text:span text:style-name="T56">tout / tous.</text:span></text:p>
            <text:p text:style-name="P45">Of all time:<text:span text:style-name="T48"> </text:span><text:span text:style-name="T56">de tous les temps.</text:span></text:p>
          </table:table-cell>
          <table:table-cell table:style-name="Tableau4.C3" office:value-type="string">
            <text:p text:style-name="P5"/>
          </table:table-cell>
        </table:table-row>
      </table:table>
      <text:p text:style-name="P60"/>
      <text:p text:style-name="P3"><text:span text:style-name="T6">Lesson</text:span> <text:span text:style-name="T6">#</text:span>5 – <text:span text:style-name="T127">The Live Aid concert of 1985.</text:span></text:p>
      <text:p text:style-name="P50"/>
      <text:p text:style-name="P65">DATE</text:p>
      <text:p text:style-name="P51"/>
      <text:p text:style-name="P54">This document is a report which deals with the “Live Aid” double concert which took place on the 13th of July 1985 in Wembley stadium in London but also in JFK stadium in Philadelphia.</text:p>
      <text:p text:style-name="P54"/>
      <text:p text:style-name="P54">It was created to help people in Africa fight against famine which had already killed thousands of people in Ethiopia. At first, their target was 1 million pounds but by the end they received / reached 220 million pounds.</text:p>
      <text:p text:style-name="P54"/>
      <text:p text:style-name="P54">There were 16 hours of concert in both stadiums with 70 artists and the concerts were watched by 2 billion people. Phil Collins was the only singer who took part in both concerts.</text:p>
      <text:p text:style-name="P51"/>
      <text:p text:style-name="P51"/>
      <text:p text:style-name="P66">Toolbox:</text:p>
      <text:p text:style-name="P51"/>
      <text:list text:style-name="L5">
        <text:list-item>
          <text:p text:style-name="P78"/>
        </text:list-item>
      </text:list>
      <text:p text:style-name="P51"/>
      <text:p text:style-name="P9"><text:span text:style-name="T6">Lesson</text:span> <text:span text:style-name="T6">#</text:span>5 – <text:span text:style-name="T127">The Live Aid concert of 1985.</text:span></text:p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"/>
          </table:table-cell>
          <table:table-cell table:style-name="Tableau5.B1" table:number-columns-spanned="2" office:value-type="string">
            <text:p text:style-name="P18">Vocabula<text:span text:style-name="T7">ire</text:span> – Leçon #<text:span text:style-name="T5">5</text:span></text:p>
          </table:table-cell>
          <table:covered-table-cell/>
        </table:table-row>
        <table:table-row>
          <table:table-cell table:style-name="Tableau5.A2" office:value-type="string">
            <text:p text:style-name="P12">Nom</text:p>
          </table:table-cell>
          <table:table-cell table:style-name="Tableau5.B2" office:value-type="string">
            <text:p text:style-name="P11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3" office:value-type="string">
            <text:p text:style-name="P12">Verbe</text:p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/>
          </table:table-cell>
        </table:table-row>
        <table:table-row>
          <table:table-cell table:style-name="Tableau5.A3" office:value-type="string">
            <text:p text:style-name="P14"><text:span text:style-name="T4">A</text:span>dj.</text:p>
          </table:table-cell>
          <table:table-cell table:style-name="Tableau5.B3" office:value-type="string">
            <text:p text:style-name="P11"/>
          </table:table-cell>
          <table:table-cell table:style-name="Tableau5.C3" office:value-type="string">
            <text:p text:style-name="P4"/>
          </table:table-cell>
        </table:table-row>
        <table:table-row>
          <table:table-cell table:style-name="Tableau5.A3" office:value-type="string">
            <text:p text:style-name="P16">Adv.</text:p>
          </table:table-cell>
          <table:table-cell table:style-name="Tableau5.B3" office:value-type="string">
            <text:p text:style-name="P10"/>
          </table:table-cell>
          <table:table-cell table:style-name="Tableau5.C3" office:value-type="string">
            <text:p text:style-name="P4"/>
          </table:table-cell>
        </table:table-row>
        <table:table-row>
          <table:table-cell table:style-name="Tableau5.A3" office:value-type="string">
            <text:p text:style-name="P12">Autre</text:p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5"/>
          </table:table-cell>
        </table:table-row>
      </table:table>
      <text:p text:style-name="P60"/>
      <text:p text:style-name="P69">Unit #X – Vocabulary</text:p>
      <text:p text:style-name="P6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3">Nom</text:p>
          </table:table-cell>
          <table:table-cell table:style-name="Tableau6.B1" office:value-type="string">
            <text:p text:style-name="P19">Acting:<text:span text:style-name="T48"> le jeu (d’acteur).</text:span></text:p>
            <text:p text:style-name="P19">Aesthetics:<text:span text:style-name="T48"> l’esthétique (= le style).</text:span></text:p>
            <text:p text:style-name="P19">band:<text:span text:style-name="T48"> un groupe (de musique).</text:span></text:p>
            <text:p text:style-name="P19">explanation:<text:span text:style-name="T48"> une explication.</text:span></text:p>
            <text:p text:style-name="P19">fact:<text:span text:style-name="T48"> un fait.</text:span></text:p>
            <text:p text:style-name="P19">Fashion:<text:span text:style-name="T48"> la mode.</text:span></text:p>
            <text:p text:style-name="P19">fifties:<text:span text:style-name="T48"> les années cinquante.</text:span></text:p>
            <text:p text:style-name="P19">(music) instrument:<text:span text:style-name="T48"> un instrument (de musique).</text:span></text:p>
            <text:p text:style-name="P22">Music:<text:span text:style-name="T48"> la musique.</text:span></text:p>
            <text:p text:style-name="P22">musician:<text:span text:style-name="T48"> un musicien.</text:span></text:p>
            <text:p text:style-name="P22">noughties:<text:span text:style-name="T48"> les années qui finissent en 00 (dans ce contexte: les années 2000).</text:span></text:p>
            <text:p text:style-name="P22">video:<text:span text:style-name="T48"> une vidéo.</text:span></text:p>
            <text:p text:style-name="P22">voice:<text:span text:style-name="T48"> une voix.</text:span></text:p>
            <text:p text:style-name="P24">Attitude:<text:span text:style-name="T48"> </text:span><text:span text:style-name="T50">une attitude.</text:span></text:p>
            <text:p text:style-name="P24">Beauty:<text:span text:style-name="T48"> </text:span><text:span text:style-name="T50">la beauté.</text:span></text:p>
            <text:p text:style-name="P24">Century:<text:span text:style-name="T48"> </text:span><text:span text:style-name="T50">siècle.</text:span></text:p>
            <text:p text:style-name="P24">Context:<text:span text:style-name="T48"> </text:span><text:span text:style-name="T50">un contexte.</text:span></text:p>
            <text:p text:style-name="P24">Deep South:<text:span text:style-name="T48"> </text:span><text:span text:style-name="T50">le Sud profond.</text:span></text:p>
            <text:p text:style-name="P24"><text:span text:style-name="T153">e</text:span>xperience:<text:span text:style-name="T48"> </text:span><text:span text:style-name="T50">une expérience.</text:span></text:p>
            <text:p text:style-name="P24">Feeling:<text:span text:style-name="T48"> </text:span><text:span text:style-name="T50">une émotion, un sentiment.</text:span></text:p>
            <text:p text:style-name="P24">Injustice:<text:span text:style-name="T48"> </text:span><text:span text:style-name="T50">l’injustice.</text:span></text:p>
            <text:p text:style-name="P24">Middle:<text:span text:style-name="T48"> </text:span><text:span text:style-name="T50">le milieu.</text:span></text:p>
            <text:p text:style-name="P24">music genre:<text:span text:style-name="T48"> </text:span><text:span text:style-name="T50">un genre musical.</text:span></text:p>
            <text:p text:style-name="P24">Pain:<text:span text:style-name="T48"> </text:span><text:span text:style-name="T50">la douleur.</text:span></text:p>
            <text:p text:style-name="P24">Player:<text:span text:style-name="T48"> </text:span><text:span text:style-name="T50">un joueur.</text:span></text:p>
            <text:p text:style-name="P24">Response:<text:span text:style-name="T48"> </text:span><text:span text:style-name="T50">une réponse.</text:span></text:p>
            <text:p text:style-name="P24">Role:<text:span text:style-name="T48"> </text:span><text:span text:style-name="T50">un rôle.</text:span></text:p>
            <text:p text:style-name="P24">Singer:<text:span text:style-name="T48"> </text:span><text:span text:style-name="T50">un chanteur.</text:span></text:p>
            <text:p text:style-name="P24">Sixties:<text:span text:style-name="T48"> </text:span><text:span text:style-name="T50">les années soixante.</text:span></text:p>
            <text:p text:style-name="P24">Slavery:<text:span text:style-name="T48"> </text:span><text:span text:style-name="T50">l’esclavage.</text:span></text:p>
            <text:p text:style-name="P24"><text:span text:style-name="T153">s</text:span>piritual:<text:span text:style-name="T48"> </text:span><text:span text:style-name="T50">un (négro)spiritual.</text:span></text:p>
            <text:p text:style-name="P24">Trumpeter:<text:span text:style-name="T48"> </text:span><text:span text:style-name="T50">un trompettiste.</text:span></text:p>
            <text:p text:style-name="P24">work song:<text:span text:style-name="T48"> </text:span><text:span text:style-name="T50">un chant de travail.</text:span></text:p>
            <text:p text:style-name="P24">World:<text:span text:style-name="T48"> </text:span><text:span text:style-name="T50">un monde.</text:span></text:p>
            <text:p text:style-name="P33">A time:<text:span text:style-name="T48"> </text:span><text:span text:style-name="T52">une fois (fréquence).</text:span></text:p>
            <text:p text:style-name="P33">Atrocity:<text:span text:style-name="T48"> </text:span><text:span text:style-name="T52">une atrocité.</text:span></text:p>
            <text:p text:style-name="P33">Conflict:<text:span text:style-name="T48"> </text:span><text:span text:style-name="T52">un conflit.</text:span></text:p>
            <text:p text:style-name="P37">Counterculture:<text:span text:style-name="T48"> </text:span><text:span text:style-name="T52">une contreculture.</text:span></text:p>
            <text:p text:style-name="P41">Day:<text:span text:style-name="T48"> </text:span><text:span text:style-name="T52">un jour.</text:span></text:p>
            <text:p text:style-name="P33">Decade:<text:span text:style-name="T48"> </text:span><text:span text:style-name="T52">une décennie.</text:span></text:p>
            <text:p text:style-name="P37">Drugs:<text:span text:style-name="T48"> </text:span><text:span text:style-name="T52">la drogue.</text:span></text:p>
            <text:p text:style-name="P37">Festival:<text:span text:style-name="T48"> </text:span><text:span text:style-name="T52">un festival.</text:span></text:p>
            <text:p text:style-name="P33">Hippie movement:<text:span text:style-name="T48"> </text:span><text:span text:style-name="T52">le mouvement Hippie.</text:span></text:p>
            <text:p text:style-name="P37"><text:soft-page-break/>Hippie:<text:span text:style-name="T48"> </text:span><text:span text:style-name="T52">un hippie.</text:span></text:p>
            <text:p text:style-name="P33">History:<text:span text:style-name="T48"> </text:span><text:span text:style-name="T52">l’Histoire.</text:span></text:p>
            <text:p text:style-name="P37">Love:<text:span text:style-name="T48"> </text:span><text:span text:style-name="T52">l’amour.</text:span></text:p>
            <text:p text:style-name="P37">mainstream society:<text:span text:style-name="T48"> </text:span><text:span text:style-name="T52">la société dominante.</text:span></text:p>
            <text:p text:style-name="P33">Million:<text:span text:style-name="T48"> </text:span><text:span text:style-name="T52">un million.</text:span></text:p>
            <text:p text:style-name="P41">Peace:<text:span text:style-name="T48"> </text:span><text:span text:style-name="T52">la paix.</text:span></text:p>
            <text:p text:style-name="P33">Popularisation:<text:span text:style-name="T48"> </text:span><text:span text:style-name="T52">la popularisation, la démocratisation.</text:span></text:p>
            <text:p text:style-name="P37">Slogan:<text:span text:style-name="T48"> </text:span><text:span text:style-name="T52">un slogan.</text:span></text:p>
            <text:p text:style-name="P33">television set:<text:span text:style-name="T48"> </text:span><text:span text:style-name="T52">une télévision.</text:span></text:p>
            <text:p text:style-name="P33">The first:<text:span text:style-name="T48"> </text:span><text:span text:style-name="T52">le premier.</text:span></text:p>
            <text:p text:style-name="P37">Use:<text:span text:style-name="T48"> </text:span><text:span text:style-name="T52">l’utili</text:span><text:span text:style-name="T57">s</text:span><text:span text:style-name="T52">ation.</text:span></text:p>
            <text:p text:style-name="P33">Vietnam War:<text:span text:style-name="T48"> </text:span><text:span text:style-name="T52">la guerre du Vietnam.</text:span></text:p>
            <text:p text:style-name="P37"><text:span text:style-name="T153">War:</text:span><text:span text:style-name="T50"> </text:span><text:span text:style-name="T52">une guerre.</text:span></text:p>
            <text:p text:style-name="P44">Verse:<text:span text:style-name="T48"> </text:span><text:span text:style-name="T56">un couplet.</text:span></text:p>
            <text:p text:style-name="P44">Brick:<text:span text:style-name="T48"> </text:span><text:span text:style-name="T56">une brique.</text:span></text:p>
            <text:p text:style-name="P44">Wall:<text:span text:style-name="T48"> </text:span><text:span text:style-name="T56">un mur.</text:span></text:p>
            <text:p text:style-name="P44">Father:<text:span text:style-name="T48"> </text:span><text:span text:style-name="T56">un père.</text:span></text:p>
            <text:p text:style-name="P44">Character:<text:span text:style-name="T48"> </text:span><text:span text:style-name="T56">un personnage.</text:span></text:p>
            <text:p text:style-name="P44">Pilot:<text:span text:style-name="T48"> </text:span><text:span text:style-name="T56">un pilote.</text:span></text:p>
            <text:p text:style-name="P44">Army:<text:span text:style-name="T48"> </text:span><text:span text:style-name="T56">l’armée.</text:span></text:p>
            <text:p text:style-name="P44">World War 2:<text:span text:style-name="T48"> </text:span><text:span text:style-name="T56">la Seconde Guerre Mondiale.</text:span></text:p>
            <text:p text:style-name="P44">Chorus:<text:span text:style-name="T48"> </text:span><text:span text:style-name="T56">un refrain.</text:span></text:p>
            <text:p text:style-name="P44">Narrator:<text:span text:style-name="T48"> </text:span><text:span text:style-name="T56">un narrateur.</text:span></text:p>
            <text:p text:style-name="P44">Teacher:<text:span text:style-name="T48"> </text:span><text:span text:style-name="T56">un enseignant.</text:span></text:p>
            <text:p text:style-name="P46">Incident:<text:span text:style-name="T48"> </text:span><text:span text:style-name="T56">un incident.</text:span></text:p>
            <text:p text:style-name="P46">Illustration:<text:span text:style-name="T48"> </text:span><text:span text:style-name="T56">une illustration.</text:span></text:p>
            <text:p text:style-name="P46">Isolation:<text:span text:style-name="T48"> </text:span><text:span text:style-name="T56">l’isolement.</text:span></text:p>
            <text:p text:style-name="P46">Album:<text:span text:style-name="T48"> </text:span><text:span text:style-name="T56">un album.</text:span></text:p>
            <text:p text:style-name="P46">school system:<text:span text:style-name="T48"> </text:span><text:span text:style-name="T56">le système scolaire.</text:span></text:p>
            <text:p text:style-name="P46"><text:span text:style-name="T162">Suffering:</text:span><text:span text:style-name="T52"> </text:span><text:span text:style-name="T56">une souffrance.</text:span></text:p>
          </table:table-cell>
          <table:table-cell table:style-name="Tableau6.C1" office:value-type="string">
            <text:p text:style-name="P21"><text:span text:style-name="T48"/></text:p>
          </table:table-cell>
        </table:table-row>
        <table:table-row>
          <table:table-cell table:style-name="Tableau6.A2" office:value-type="string">
            <text:p text:style-name="P13">Verbe</text:p>
          </table:table-cell>
          <table:table-cell table:style-name="Tableau6.B2" office:value-type="string">
            <text:p text:style-name="P19">To appear:<text:span text:style-name="T48"> </text:span><text:span text:style-name="T49">apparaître.</text:span></text:p>
            <text:p text:style-name="P19">To change:<text:span text:style-name="T48"> </text:span><text:span text:style-name="T49">changer.</text:span></text:p>
            <text:p text:style-name="P19">To evolve:<text:span text:style-name="T48"> é</text:span><text:span text:style-name="T49">voluer.</text:span></text:p>
            <text:p text:style-name="P19">To find:<text:span text:style-name="T48"> </text:span><text:span text:style-name="T49">trouver.</text:span></text:p>
            <text:p text:style-name="P19">To highlight:<text:span text:style-name="T48"> </text:span><text:span text:style-name="T49">mettre en avant, mettre en lumière.</text:span></text:p>
            <text:p text:style-name="P22">To impersonate:<text:span text:style-name="T48"> </text:span><text:span text:style-name="T49">imiter.</text:span></text:p>
            <text:p text:style-name="P22">To move:<text:span text:style-name="T48"> </text:span><text:span text:style-name="T49">bouger, de déplacer…</text:span></text:p>
            <text:p text:style-name="P22">To notice:<text:span text:style-name="T48"> </text:span><text:span text:style-name="T49">remarquer.</text:span></text:p>
            <text:p text:style-name="P22">To use:<text:span text:style-name="T48"> </text:span><text:span text:style-name="T49">utiliser.</text:span></text:p>
            <text:p text:style-name="P22"><text:span text:style-name="T120">To wonder:</text:span><text:span text:style-name="T49"> se demander.</text:span></text:p>
            <text:p text:style-name="P24">To create:<text:span text:style-name="T48"> </text:span><text:span text:style-name="T50">créer.</text:span></text:p>
            <text:p text:style-name="P24">To describe:<text:span text:style-name="T48"> </text:span><text:span text:style-name="T50">décrire.</text:span></text:p>
            <text:p text:style-name="P24">To express:<text:span text:style-name="T48"> </text:span><text:span text:style-name="T50">exprimer / s’exprimer.</text:span></text:p>
            <text:p text:style-name="P24">To play:<text:span text:style-name="T48"> </text:span><text:span text:style-name="T50">jouer.</text:span></text:p>
            <text:p text:style-name="P24"><text:soft-page-break/><text:span text:style-name="T120">To put </text:span><text:span text:style-name="T153">(sth) into (sth)</text:span><text:span text:style-name="T120">:</text:span><text:span text:style-name="T49"> </text:span><text:span text:style-name="T50">mettre (quelque chose) dans (quelque chose).</text:span></text:p>
            <text:p text:style-name="P37">To celebrate:<text:span text:style-name="T48"> </text:span><text:span text:style-name="T52">célebrer.</text:span></text:p>
            <text:p text:style-name="P33">To originate from…: <text:span text:style-name="T48">ê</text:span><text:span text:style-name="T52">tre originaire de...</text:span></text:p>
            <text:p text:style-name="P33"><text:span text:style-name="T153">To stay:</text:span><text:span text:style-name="T50"> </text:span><text:span text:style-name="T52">rester.</text:span></text:p>
            <text:p text:style-name="P44">To understand:<text:span text:style-name="T48"> </text:span><text:span text:style-name="T56">comprendre.</text:span></text:p>
            <text:p text:style-name="P44">To die:<text:span text:style-name="T48"> </text:span><text:span text:style-name="T56">mourir.</text:span></text:p>
            <text:p text:style-name="P44">To explain:<text:span text:style-name="T48"> </text:span><text:span text:style-name="T56">expliquer.</text:span></text:p>
            <text:p text:style-name="P44">To buil<text:span text:style-name="T178">d</text:span>:<text:span text:style-name="T48"> </text:span><text:span text:style-name="T56">construire (prétérit = built).</text:span></text:p>
            <text:p text:style-name="P46">To protect (<text:span text:style-name="T178">sth/</text:span>sb):<text:span text:style-name="T48"> </text:span><text:span text:style-name="T56">protéger (quelque chose / quelqu’un).</text:span></text:p>
            <text:p text:style-name="P46">To cause:<text:span text:style-name="T48"> </text:span><text:span text:style-name="T56">causer.</text:span></text:p>
            <text:p text:style-name="P46">To criticize:<text:span text:style-name="T48"> </text:span><text:span text:style-name="T56">critiquer.</text:span></text:p>
            <text:p text:style-name="P46">To talk about <text:span text:style-name="T178">(sth)</text:span>:<text:span text:style-name="T48"> </text:span><text:span text:style-name="T56">parler de (quelque chose).</text:span></text:p>
            <text:p text:style-name="P46">To go through:<text:span text:style-name="T48"> </text:span><text:span text:style-name="T56">surmonter.</text:span></text:p>
          </table:table-cell>
          <table:table-cell table:style-name="Tableau6.C2" office:value-type="string">
            <text:p text:style-name="P20"><text:span text:style-name="T49"/></text:p>
          </table:table-cell>
        </table:table-row>
        <table:table-row>
          <table:table-cell table:style-name="Tableau6.A2" office:value-type="string">
            <text:p text:style-name="P15"><text:span text:style-name="T4">A</text:span>dj.</text:p>
          </table:table-cell>
          <table:table-cell table:style-name="Tableau6.B2" office:value-type="string">
            <text:p text:style-name="P19">New:<text:span text:style-name="T48"> </text:span><text:span text:style-name="T49">nouveau.</text:span></text:p>
            <text:p text:style-name="P24">African-American:<text:span text:style-name="T48"> </text:span><text:span text:style-name="T50">afro-américain.</text:span></text:p>
            <text:p text:style-name="P24">American:<text:span text:style-name="T48"> </text:span><text:span text:style-name="T50">Américain.</text:span></text:p>
            <text:p text:style-name="P24">Complicated:<text:span text:style-name="T48"> </text:span><text:span text:style-name="T50">compliqué.</text:span></text:p>
            <text:p text:style-name="P24">Important:<text:span text:style-name="T48"> </text:span><text:span text:style-name="T50">important.</text:span></text:p>
            <text:p text:style-name="P24">Musical:<text:span text:style-name="T48"> </text:span><text:span text:style-name="T50">musical.</text:span></text:p>
            <text:p text:style-name="P24"><text:span text:style-name="T120">Sad:</text:span><text:span text:style-name="T49"> </text:span><text:span text:style-name="T50">triste.</text:span></text:p>
            <text:p text:style-name="P37"><text:span text:style-name="T162">A large number of…: </text:span><text:span text:style-name="T53">un grand nombre de...</text:span></text:p>
            <text:p text:style-name="P33">Early:<text:span text:style-name="T48"> </text:span><text:span text:style-name="T52">le début de… (dans ce contexte).</text:span></text:p>
            <text:p text:style-name="P33">Informed:<text:span text:style-name="T48"> </text:span><text:span text:style-name="T52">informé.</text:span></text:p>
            <text:p text:style-name="P37">Known:<text:span text:style-name="T48"> </text:span><text:span text:style-name="T52">connu.</text:span></text:p>
            <text:p text:style-name="P33"><text:span text:style-name="T153">Watched:</text:span><text:span text:style-name="T50"> </text:span><text:span text:style-name="T52">regardé.</text:span></text:p>
            <text:p text:style-name="P44">Main:<text:span text:style-name="T48"> </text:span><text:span text:style-name="T56">principal.</text:span></text:p>
            <text:p text:style-name="P44">British:<text:span text:style-name="T48"> </text:span><text:span text:style-name="T56">britannique.</text:span></text:p>
            <text:p text:style-name="P44">Mean:<text:span text:style-name="T48"> </text:span><text:span text:style-name="T56">méchant.</text:span></text:p>
            <text:p text:style-name="P46">Metaphorical:<text:span text:style-name="T48"> </text:span><text:span text:style-name="T56">métaphorique.</text:span></text:p>
            <text:p text:style-name="P46"><text:span text:style-name="T162">Mental:</text:span><text:span text:style-name="T52"> </text:span><text:span text:style-name="T56">mental.</text:span></text:p>
          </table:table-cell>
          <table:table-cell table:style-name="Tableau6.C2" office:value-type="string">
            <text:p text:style-name="Standard"/>
          </table:table-cell>
        </table:table-row>
        <table:table-row>
          <table:table-cell table:style-name="Tableau6.A2" office:value-type="string">
            <text:p text:style-name="P17">Adv.</text:p>
          </table:table-cell>
          <table:table-cell table:style-name="Tableau6.B2" office:value-type="string">
            <text:p text:style-name="P19">Differently:<text:span text:style-name="T48"> </text:span><text:span text:style-name="T49">différemment.</text:span></text:p>
            <text:p text:style-name="P24">A lot of…:<text:span text:style-name="T48"> </text:span><text:span text:style-name="T50">beaucoup de...</text:span></text:p>
            <text:p text:style-name="P24"><text:span text:style-name="T120">Despite:</text:span><text:span text:style-name="T49"> </text:span><text:span text:style-name="T50">malgré.</text:span></text:p>
            <text:p text:style-name="P33">During:<text:span text:style-name="T48"> </text:span><text:span text:style-name="T53">pendant.</text:span></text:p>
            <text:p text:style-name="P33"><text:span text:style-name="T153">Easily:</text:span><text:span text:style-name="T50"> </text:span><text:span text:style-name="T53">facilement.</text:span></text:p>
            <text:p text:style-name="P47"><text:span text:style-name="T163">S</text:span>ometimes:<text:span text:style-name="T48"> parfois.</text:span></text:p>
          </table:table-cell>
          <table:table-cell table:style-name="Tableau6.C2" office:value-type="string">
            <text:p text:style-name="Standard"/>
          </table:table-cell>
        </table:table-row>
        <table:table-row>
          <table:table-cell table:style-name="Tableau6.A2" office:value-type="string">
            <text:p text:style-name="P13">Autre</text:p>
          </table:table-cell>
          <table:table-cell table:style-name="Tableau6.B2" office:value-type="string">
            <text:p text:style-name="P19">In this way: <text:span text:style-name="T49">de cette manière.</text:span></text:p>
            <text:p text:style-name="P22"><text:span text:style-name="T120">To move with the times:</text:span><text:span text:style-name="T49"> évoluer avec son temps (expression).</text:span></text:p>
            <text:p text:style-name="P24"><text:span text:style-name="T120">Themselves:</text:span><text:span text:style-name="T49"> </text:span><text:span text:style-name="T50">eux-mêmes.</text:span></text:p>
            <text:p text:style-name="P37">“Make love, not War”: “<text:span text:style-name="T53">faites l’amour, pas la guerre.”</text:span></text:p>
            <text:p text:style-name="P37"><text:soft-page-break/>Against:<text:span text:style-name="T48"> </text:span><text:span text:style-name="T52">contre.</text:span></text:p>
            <text:p text:style-name="P33">As a consequence:<text:span text:style-name="T48"> </text:span><text:span text:style-name="T53">en conséquence, par conséquent…</text:span></text:p>
            <text:p text:style-name="P33"><text:span text:style-name="T153">Thanks to…:</text:span><text:span text:style-name="T50"> </text:span><text:span text:style-name="T53">grâce à…</text:span></text:p>
            <text:p text:style-name="P44">Another:<text:span text:style-name="T48"> </text:span><text:span text:style-name="T56">un autre.</text:span></text:p>
            <text:p text:style-name="P44">Therefore…:<text:span text:style-name="T48"> </text:span><text:span text:style-name="T56">par conséquent...</text:span></text:p>
            <text:p text:style-name="P46">Every:<text:span text:style-name="T48"> </text:span><text:span text:style-name="T56">tout / tous.</text:span></text:p>
            <text:p text:style-name="P46"><text:span text:style-name="T163">Of all time: </text:span><text:span text:style-name="T56">de tous les temps.</text:span></text:p>
          </table:table-cell>
          <table:table-cell table:style-name="Tableau6.C2" office:value-type="string">
            <text:p text:style-name="P19"><text:span text:style-name="T49"/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Titre_20_A" style:display-name="Titre A" style:family="paragraph" style:parent-style-name="Standard" style:next-style-name="Standard">
      <style:paragraph-properties fo:padding="0.049cm" fo:border-left="none" fo:border-right="none" fo:border-top="none" fo:border-bottom="0.51pt solid #000000"/>
      <style:text-properties fo:font-weight="bold" officeooo:rsid="000e0606"/>
    </style:style>
    <style:style style:name="Titre_20_B" style:display-name="Titre B" style:family="paragraph" style:parent-style-name="Standard" style:next-style-name="Standard">
      <style:paragraph-properties fo:margin-left="1.251cm" fo:margin-right="0cm" fo:text-indent="0cm" style:auto-text-indent="false" fo:padding="0.049cm" fo:border-left="none" fo:border-right="none" fo:border-top="none" fo:border-bottom="0.51pt solid #000000">
        <style:tab-stops/>
      </style:paragraph-properties>
    </style:style>
    <style:style style:name="Titre_20_C" style:display-name="Titre C" style:family="paragraph" style:parent-style-name="Standard" style:next-style-name="Standard">
      <style:paragraph-properties fo:margin-left="2.499cm" fo:margin-right="0cm" fo:text-indent="0cm" style:auto-text-indent="false">
        <style:tab-stops/>
      </style:paragraph-properties>
      <style:text-properties fo:font-style="italic"/>
    </style:style>
    <style:style style:name="Titre_20_de_20_page" style:display-name="Titre de page" style:family="paragraph" style:parent-style-name="Standard" style:next-style-name="Standard">
      <style:paragraph-properties fo:text-align="center" style:justify-single-word="false" fo:padding="0.049cm" fo:border="0.51pt solid #000000"/>
      <style:text-properties fo:font-weight="bold"/>
    </style:style>
    <style:style style:name="Sources" style:family="paragraph" style:parent-style-name="Standard" style:master-page-name="">
      <loext:graphic-properties draw:fill="none" draw:fill-color="#729fcf"/>
      <style:paragraph-properties fo:margin-left="2cm" fo:margin-right="0cm" fo:text-align="end" style:justify-single-word="false" fo:text-indent="0cm" style:auto-text-indent="false" style:page-number="auto" fo:background-color="transparent" fo:padding="0.049cm" fo:border-left="none" fo:border-right="none" fo:border-top="0.51pt solid #000000" fo:border-bottom="none" text:number-lines="false" text:line-number="0">
        <style:tab-stops/>
      </style:paragraph-properties>
      <style:text-properties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re_20_de_20_page">
      <loext:graphic-properties draw:fill="solid" draw:fill-color="#90caf9"/>
      <style:paragraph-properties fo:background-color="#90caf9"/>
      <style:text-properties officeooo:rsid="0045f325" officeooo:paragraph-rsid="0045f325"/>
    </style:style>
    <style:style style:name="MP2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/>
    </style:style>
    <style:style style:name="MT1" style:family="text">
      <style:text-properties officeooo:rsid="004f5cd9"/>
    </style:style>
    <style:style style:name="MT2" style:family="text">
      <style:text-properties officeooo:rsid="00526bd8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t #<text:span text:style-name="MT1">2</text:span> – “<text:span text:style-name="MT2">Music and Society</text:span>”</text:p>
      </style:header>
      <style:footer>
        <text:p text:style-name="MP2"><text:tab/><text:span text:style-name="MT3"><text:page-number text:select-page="current">14</text:page-number></text:span><text:span text:style-name="MT3"> / </text:span><text:span text:style-name="MT3"><text:page-count>1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4T18:07:51.348412307</meta:creation-date>
    <meta:editing-cycles>180</meta:editing-cycles>
    <meta:generator>LibreOffice/7.6.3.2$MacOSX_AARCH64 LibreOffice_project/29d686fea9f6705b262d369fede658f824154cc0</meta:generator>
    <meta:editing-duration>PT15H26M55S</meta:editing-duration>
    <dc:date>2023-12-02T14:44:25.764274977</dc:date>
    <meta:print-date>2023-12-02T14:48:02.347958815</meta:print-date>
    <meta:printed-by>Fichiers PDF</meta:printed-by>
    <meta:document-statistic meta:table-count="6" meta:image-count="0" meta:object-count="0" meta:page-count="14" meta:paragraph-count="364" meta:word-count="2066" meta:character-count="12560" meta:non-whitespace-character-count="10854"/>
    <meta:template xlink:type="simple" xlink:actuate="onRequest" xlink:title="[Modèle] Traces écrites" xlink:href="../../../Ressources/Modèles/Writer/%5BModèle%5D%20Traces%20écrites.ott" meta:date="2023-11-04T18:07:51.145747108"/>
  </office:meta>
</office:document-meta>
</file>