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75cm" fo:min-width="1.5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cm" svg:height="2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2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30T18:15:04.073983439</meta:creation-date>
    <dc:date>2023-11-30T18:18:14.304041512</dc:date>
    <meta:editing-duration>PT3M13S</meta:editing-duration>
    <meta:editing-cycles>1</meta:editing-cycles>
    <meta:document-statistic meta:object-count="25"/>
    <meta:generator>LibreOffice/7.6.2.1$Linux_X86_64 LibreOffice_project/60$Build-1</meta:generator>
  </office:meta>
</office:document-meta>
</file>