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9700000074FB1A03262010F83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0b9ac" officeooo:paragraph-rsid="0000b9ac"/>
    </style:style>
    <style:style style:name="P2" style:family="paragraph" style:parent-style-name="Standard">
      <style:text-properties officeooo:paragraph-rsid="0000b9a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draw:frame draw:style-name="fr1" draw:name="Image1" text:anchor-type="char" svg:width="3.995cm" svg:height="3.069cm" draw:z-index="0"><draw:image xlink:href="Pictures/100000010000009700000074FB1A03262010F832.png" xlink:type="simple" xlink:show="embed" xlink:actuate="onLoad" draw:mime-type="image/png"/></draw:frame></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hu" fo:country="H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3T16:26:22.576000000</meta:creation-date>
    <dc:date>2023-11-23T16:27:02.918000000</dc:date>
    <meta:editing-duration>PT40S</meta:editing-duration>
    <meta:editing-cycles>1</meta:editing-cycles>
    <meta:document-statistic meta:table-count="0" meta:image-count="1" meta:object-count="0" meta:page-count="1" meta:paragraph-count="3" meta:word-count="233" meta:character-count="1615" meta:non-whitespace-character-count="1385"/>
    <meta:generator>LibreOfficeDev/7.5.0.0.alpha0$Windows_X86_64 LibreOffice_project/336a265711cc5e391a8675d8f34316fd788651d1</meta:generator>
  </office:meta>
</office:document-meta>
</file>