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DejaVu Sans Condensed" svg:font-family="'DejaVu Sans Condensed'" style:font-family-generic="swiss"/>
    <style:font-face style:name="Fira Sans Condensed" svg:font-family="'Fira Sans Condensed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icrosoft YaHei" svg:font-family="'Microsoft YaHei'"/>
    <style:font-face style:name="Myriad Pro" svg:font-family="'Myriad Pro'"/>
    <style:font-face style:name="NSimSun" svg:font-family="NSimSun"/>
    <style:font-face style:name="Tahoma" svg:font-family="Tahoma" style:font-family-generic="system" style:font-pitch="variable"/>
  </office:font-face-decls>
  <office:automatic-styles>
    <style:style style:name="DemoTable" style:family="table">
      <style:table-properties style:width="17cm" fo:margin-top="0.499cm" fo:margin-bottom="0.499cm" table:align="margins" fo:background-color="transparent">
        <style:background-image/>
      </style:table-properties>
    </style:style>
    <style:style style:name="DemoTable.A" style:family="table-column">
      <style:table-column-properties style:column-width="5.667cm" style:rel-column-width="21845*"/>
    </style:style>
    <style:style style:name="DemoTable.A1" style:family="table-cell">
      <style:table-cell-properties style:writing-mode="page"/>
    </style:style>
    <style:style style:name="DemoTable.A2" style:family="table-cell" style:data-style-name="N0">
      <style:table-cell-properties style:vertical-align="bottom" style:writing-mode="page"/>
    </style:style>
    <style:style style:name="DemoTable.5" style:family="table-row">
      <style:table-row-properties fo:background-color="transparent">
        <style:background-image/>
      </style:table-row-properties>
    </style:style>
    <style:style style:name="DemoTable.A7" style:family="table-cell" style:data-style-name="N0">
      <style:table-cell-properties style:vertical-align="top" style:writing-mode="page"/>
    </style:style>
    <style:style style:name="DemoTable_5f_LOO755" style:display-name="DemoTable_LOO755" style:family="table">
      <style:table-properties style:width="17cm" fo:margin-top="0cm" fo:margin-bottom="0.499cm" table:align="margins"/>
    </style:style>
    <style:style style:name="DemoTable_5f_LOO755.A" style:display-name="DemoTable_LOO755.A" style:family="table-column">
      <style:table-column-properties style:column-width="5.667cm" style:rel-column-width="21845*"/>
    </style:style>
    <style:style style:name="DemoTable_5f_LOO755.A1" style:display-name="DemoTable_LOO755.A1" style:family="table-cell">
      <style:table-cell-properties style:writing-mode="page"/>
    </style:style>
    <style:style style:name="DemoTable_5f_LOO755.A2" style:display-name="DemoTable_LOO755.A2" style:family="table-cell" style:data-style-name="N0">
      <style:table-cell-properties style:vertical-align="bottom" style:writing-mode="page"/>
    </style:style>
    <style:style style:name="DemoTable_5f_LOO755.A7" style:display-name="DemoTable_LOO755.A7" style:family="table-cell" style:data-style-name="N0">
      <style:table-cell-properties style:vertical-align="top" style:writing-mode="page"/>
    </style:style>
    <style:style style:name="TemoTable_5f_LOO760" style:display-name="TemoTable_LOO760" style:family="table">
      <style:table-properties style:width="17cm" fo:margin-top="0cm" fo:margin-bottom="0cm" table:align="margins" fo:background-color="transparent">
        <style:background-image/>
      </style:table-properties>
    </style:style>
    <style:style style:name="TemoTable_5f_LOO760.A" style:display-name="TemoTable_LOO760.A" style:family="table-column">
      <style:table-column-properties style:column-width="5.667cm" style:rel-column-width="21845*"/>
    </style:style>
    <style:style style:name="TemoTable_5f_LOO760.A1" style:display-name="TemoTable_LOO760.A1" style:family="table-cell">
      <style:table-cell-properties style:writing-mode="page"/>
    </style:style>
    <style:style style:name="TemoTable_5f_LOO760.A2" style:display-name="TemoTable_LOO760.A2" style:family="table-cell" style:data-style-name="N0">
      <style:table-cell-properties style:vertical-align="bottom" style:writing-mode="page"/>
    </style:style>
    <style:style style:name="TemoTable_5f_LOO760.5" style:display-name="TemoTable_LOO760.5" style:family="table-row">
      <style:table-row-properties fo:background-color="transparent">
        <style:background-image/>
      </style:table-row-properties>
    </style:style>
    <style:style style:name="TemoTable_5f_LOO760.A7" style:display-name="TemoTable_LOO760.A7" style:family="table-cell" style:data-style-name="N0">
      <style:table-cell-properties style:vertical-align="top" style:writing-mode="page"/>
    </style:style>
    <style:style style:name="P1" style:family="paragraph" style:parent-style-name="Standard">
      <style:text-properties officeooo:paragraph-rsid="001c2ced"/>
    </style:style>
    <style:style style:name="P2" style:family="paragraph" style:parent-style-name="Table_20_Contents">
      <style:paragraph-properties fo:text-align="center" style:justify-single-word="false"/>
      <style:text-properties officeooo:rsid="001727bd" officeooo:paragraph-rsid="001727bd"/>
    </style:style>
    <style:style style:name="P3" style:family="paragraph" style:parent-style-name="Table_20_Contents">
      <style:paragraph-properties fo:text-align="center" style:justify-single-word="false"/>
      <style:text-properties officeooo:rsid="001727bd"/>
    </style:style>
    <style:style style:name="P4" style:family="paragraph" style:parent-style-name="Table_20_Contents">
      <style:paragraph-properties fo:text-align="center" style:justify-single-word="false"/>
      <style:text-properties officeooo:rsid="001727bd" officeooo:paragraph-rsid="0018d9a2"/>
    </style:style>
    <style:style style:name="P5" style:family="paragraph" style:parent-style-name="Table_20_Contents">
      <style:paragraph-properties fo:text-align="center" style:justify-single-word="false"/>
      <style:text-properties officeooo:rsid="001727bd" officeooo:paragraph-rsid="001c2ced"/>
    </style:style>
    <style:style style:name="P6" style:family="paragraph" style:parent-style-name="Table_20_Heading">
      <style:text-properties officeooo:rsid="001727bd" officeooo:paragraph-rsid="001727bd"/>
    </style:style>
    <style:style style:name="P7" style:family="paragraph" style:parent-style-name="Table_20_Heading">
      <style:text-properties officeooo:rsid="001727bd" officeooo:paragraph-rsid="0018d9a2"/>
    </style:style>
    <style:style style:name="P8" style:family="paragraph" style:parent-style-name="Table_20_Heading">
      <style:text-properties officeooo:rsid="001727bd" officeooo:paragraph-rsid="001c2ce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officeooo:paragraph-rsid="0018d9a2"/>
    </style:style>
    <style:style style:name="P11" style:family="paragraph" style:parent-style-name="Table_20_Contents">
      <style:paragraph-properties fo:text-align="center" style:justify-single-word="false"/>
      <style:text-properties officeooo:paragraph-rsid="001c2ced"/>
    </style:style>
    <style:style style:name="P12" style:family="paragraph" style:parent-style-name="Table_20_Contents">
      <style:paragraph-properties fo:text-align="center" style:justify-single-word="false"/>
      <style:text-properties officeooo:rsid="0018d9a2" officeooo:paragraph-rsid="0018d9a2"/>
    </style:style>
    <style:style style:name="P13" style:family="paragraph" style:parent-style-name="Table_20_Contents">
      <style:paragraph-properties fo:text-align="center" style:justify-single-word="false"/>
      <style:text-properties officeooo:rsid="0018d9a2" officeooo:paragraph-rsid="001c2ced"/>
    </style:style>
    <style:style style:name="P14" style:family="paragraph" style:parent-style-name="Table_20_Contents">
      <style:paragraph-properties fo:text-align="center" style:justify-single-word="false"/>
      <style:text-properties officeooo:rsid="0022d92c" officeooo:paragraph-rsid="0022d92c"/>
    </style:style>
    <style:style style:name="P15" style:family="paragraph" style:parent-style-name="Table_20_Heading">
      <style:paragraph-properties fo:text-align="center" style:justify-single-word="false"/>
      <style:text-properties officeooo:rsid="00227832" officeooo:paragraph-rsid="00227832"/>
    </style:style>
    <style:style style:name="P16" style:family="paragraph" style:parent-style-name="Text_20_body">
      <style:paragraph-properties fo:margin-top="1cm" fo:margin-bottom="0.25cm" style:contextual-spacing="false"/>
    </style:style>
    <style:style style:name="P17" style:family="paragraph" style:parent-style-name="Text_20_body">
      <style:text-properties officeooo:rsid="001f324a" officeooo:paragraph-rsid="001f324a"/>
    </style:style>
    <style:style style:name="P18" style:family="paragraph" style:parent-style-name="Text_20_body">
      <style:text-properties officeooo:rsid="001f69a0" officeooo:paragraph-rsid="001f69a0"/>
    </style:style>
    <style:style style:name="P19" style:family="paragraph" style:parent-style-name="Table_20_Contents">
      <style:paragraph-properties fo:text-align="center" style:justify-single-word="false"/>
      <style:text-properties officeooo:rsid="001727bd"/>
    </style:style>
    <style:style style:name="T1" style:family="text">
      <style:text-properties officeooo:rsid="001a7549"/>
    </style:style>
    <style:style style:name="T2" style:family="text">
      <style:text-properties officeooo:rsid="001e0704"/>
    </style:style>
    <style:style style:name="T3" style:family="text">
      <style:text-properties officeooo:rsid="001f69a0"/>
    </style:style>
    <style:style style:name="T4" style:family="text">
      <style:text-properties officeooo:rsid="001fc888"/>
    </style:style>
    <style:style style:name="T5" style:family="text">
      <style:text-properties officeooo:rsid="0021641e"/>
    </style:style>
    <style:style style:name="T6" style:family="text">
      <style:text-properties officeooo:rsid="0021c67e"/>
    </style:style>
    <style:style style:name="T7" style:family="text">
      <style:text-properties officeooo:rsid="0025611f"/>
    </style:style>
    <style:style style:name="T8" style:family="text">
      <style:text-properties officeooo:rsid="002722bb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>Demo file with calculations inside the <text:span text:style-name="T2">W</text:span>riter table – <text:span text:style-name="T5">cop</text:span><text:span text:style-name="T6">ying</text:span><text:span text:style-name="T5"> formulas to next row</text:span><text:span text:style-name="T6">s</text:span></text:p>
      <table:table table:name="DemoTable" table:style-name="DemoTable">
        <table:table-column table:style-name="DemoTable.A" table:number-columns-repeated="3"/>
        <table:table-header-rows>
          <table:table-row>
            <table:table-cell table:style-name="DemoTable.A1" office:value-type="string">
              <text:p text:style-name="P6">Value A</text:p>
            </table:table-cell>
            <table:table-cell table:style-name="DemoTable.A1" office:value-type="string">
              <text:p text:style-name="P6">Value B</text:p>
            </table:table-cell>
            <table:table-cell table:style-name="DemoTable.A1" office:value-type="string">
              <text:p text:style-name="P15">Formulas</text:p>
            </table:table-cell>
          </table:table-row>
        </table:table-header-rows>
        <table:table-row>
          <table:table-cell table:style-name="DemoTable.A2" office:value-type="float" office:value="1">
            <text:p text:style-name="P2">1</text:p>
          </table:table-cell>
          <table:table-cell table:style-name="DemoTable.A2" office:value-type="float" office:value="1">
            <text:p text:style-name="P2">1</text:p>
          </table:table-cell>
          <table:table-cell table:style-name="DemoTable.A2" table:formula="ooow:&lt;A2&gt;+&lt;B2&gt;" office:value-type="float" office:value="2">
            <text:p text:style-name="P3">2</text:p>
          </table:table-cell>
        </table:table-row>
        <table:table-row>
          <table:table-cell table:style-name="DemoTable.A2" office:value-type="float" office:value="2">
            <text:p text:style-name="P2">2</text:p>
          </table:table-cell>
          <table:table-cell table:style-name="DemoTable.A2" office:value-type="float" office:value="2">
            <text:p text:style-name="P2">2</text:p>
          </table:table-cell>
          <table:table-cell table:style-name="DemoTable.A2" table:formula="ooow:&lt;A2&gt;+&lt;B3&gt;" office:value-type="float" office:value="3">
            <text:p text:style-name="P3">3</text:p>
          </table:table-cell>
        </table:table-row>
        <table:table-row>
          <table:table-cell table:style-name="DemoTable.A2" office:value-type="float" office:value="3">
            <text:p text:style-name="P2">3</text:p>
          </table:table-cell>
          <table:table-cell table:style-name="DemoTable.A2" office:value-type="float" office:value="3">
            <text:p text:style-name="P2">3</text:p>
          </table:table-cell>
          <table:table-cell table:style-name="DemoTable.A2" table:formula="ooow:&lt;A4&gt;+&lt;B4&gt;" office:value-type="float" office:value="6">
            <text:p text:style-name="P3">6</text:p>
          </table:table-cell>
        </table:table-row>
        <table:table-row table:style-name="DemoTable.5">
          <table:table-cell table:style-name="DemoTable.A2" office:value-type="float" office:value="4">
            <text:p text:style-name="P2">4</text:p>
          </table:table-cell>
          <table:table-cell table:style-name="DemoTable.A2" office:value-type="float" office:value="4">
            <text:p text:style-name="P2">4</text:p>
          </table:table-cell>
          <table:table-cell table:style-name="DemoTable.A2" table:formula="ooow:&lt;A4&gt;+&lt;B5&gt;" office:value-type="float" office:value="7">
            <text:p text:style-name="P3">7</text:p>
          </table:table-cell>
        </table:table-row>
        <table:table-row>
          <table:table-cell table:style-name="DemoTable.A2" office:value-type="float" office:value="5">
            <text:p text:style-name="P12">5</text:p>
          </table:table-cell>
          <table:table-cell table:style-name="DemoTable.A2" office:value-type="float" office:value="5">
            <text:p text:style-name="P2">5</text:p>
          </table:table-cell>
          <table:table-cell table:style-name="DemoTable.A2" table:formula="ooow:&lt;A6&gt;+&lt;B6&gt;" office:value-type="float" office:value="10">
            <text:p text:style-name="P3">10</text:p>
          </table:table-cell>
        </table:table-row>
        <table:table-row>
          <table:table-cell table:style-name="DemoTable.A7">
            <text:p text:style-name="P2"/>
          </table:table-cell>
          <table:table-cell table:style-name="DemoTable.A1" office:value-type="string">
            <text:p text:style-name="P9"/>
          </table:table-cell>
          <table:table-cell table:style-name="DemoTable.A2" table:formula="ooow:&lt;A6&gt;+&lt;B7&gt;" office:value-type="float" office:value="5">
            <text:p text:style-name="P3">5</text:p>
          </table:table-cell>
        </table:table-row>
        <table:table-row>
          <table:table-cell table:style-name="DemoTable.A2" office:value-type="float" office:value="7">
            <text:p text:style-name="P2">7</text:p>
          </table:table-cell>
          <table:table-cell table:style-name="DemoTable.A2" office:value-type="float" office:value="7">
            <text:p text:style-name="P2">7</text:p>
          </table:table-cell>
          <table:table-cell table:style-name="DemoTable.A2" table:formula="ooow:&lt;A8&gt;+&lt;B8&gt;" office:value-type="float" office:value="14">
            <text:p text:style-name="P3">14</text:p>
          </table:table-cell>
        </table:table-row>
        <table:table-row>
          <table:table-cell table:style-name="DemoTable.A2" office:value-type="float" office:value="8">
            <text:p text:style-name="P2">8</text:p>
          </table:table-cell>
          <table:table-cell table:style-name="DemoTable.A2" office:value-type="float" office:value="8">
            <text:p text:style-name="P2">8</text:p>
          </table:table-cell>
          <table:table-cell table:style-name="DemoTable.A2" table:formula="ooow:&lt;A8&gt;+&lt;B9&gt;" office:value-type="float" office:value="15">
            <text:p text:style-name="P3">15</text:p>
          </table:table-cell>
        </table:table-row>
        <table:table-row>
          <table:table-cell table:style-name="DemoTable.A7">
            <text:p text:style-name="P2"/>
          </table:table-cell>
          <table:table-cell table:style-name="DemoTable.A1" office:value-type="string">
            <text:p text:style-name="P9"/>
          </table:table-cell>
          <table:table-cell table:style-name="DemoTable.A2" table:formula="ooow:&lt;A10&gt;+&lt;B10&gt;" office:value-type="float" office:value="0">
            <text:p text:style-name="P3">0</text:p>
          </table:table-cell>
        </table:table-row>
      </table:table>
      <text:p text:style-name="P18">Formulas in table: &lt;C2&gt;=&lt;A1&gt;+&lt;B1&gt;; &lt;C3&gt;=&lt;A2&gt;+&lt;B3&gt;.</text:p>
      <text:p text:style-name="P18">It is required to copy formulas <text:span text:style-name="T8">in &lt;C2&gt; and &lt;C3&gt; cells </text:span>to other rows of the table <text:span text:style-name="T8">(in C column) </text:span>so that the "relative distance" of the individual cells in the formula is preserved (works in LibreOffice 7.5.<text:span text:style-name="T4">5</text:span>).</text:p>
      <text:p text:style-name="Text_20_body"><text:span text:style-name="T3">Command sequence: </text:span>Select &lt;C2&gt; <text:span text:style-name="T3">to</text:span> &lt;C3&gt; cells and Copy (CTRL+C), <text:span text:style-name="T2">then</text:span> <text:span text:style-name="T2">s</text:span>elect &lt;C4&gt; to &lt;C10&gt; and Paste (CTRL+V).</text:p>
      <text:p text:style-name="P16"><text:span text:style-name="Strong_20_Emphasis"><text:span text:style-name="T1">Desired</text:span></text:span><text:span text:style-name="Strong_20_Emphasis"> output </text:span><text:span text:style-name="T1">(it works as expected in LibreOffice 7.5.</text:span><text:span text:style-name="T4">5</text:span><text:span text:style-name="T1">)</text:span></text:p>
      <table:table table:name="DemoTable_LOO755" table:style-name="DemoTable_5f_LOO755">
        <table:table-column table:style-name="DemoTable_5f_LOO755.A" table:number-columns-repeated="3"/>
        <table:table-header-rows>
          <table:table-row>
            <table:table-cell table:style-name="DemoTable_5f_LOO755.A1" office:value-type="string">
              <text:p text:style-name="P7">Value A</text:p>
            </table:table-cell>
            <table:table-cell table:style-name="DemoTable_5f_LOO755.A1" office:value-type="string">
              <text:p text:style-name="P7">Value B</text:p>
            </table:table-cell>
            <table:table-cell table:style-name="DemoTable_5f_LOO755.A1" office:value-type="string">
              <text:p text:style-name="P15">Formulas</text:p>
            </table:table-cell>
          </table:table-row>
        </table:table-header-rows>
        <table:table-row>
          <table:table-cell table:style-name="DemoTable_5f_LOO755.A2" office:value-type="float" office:value="1">
            <text:p text:style-name="P4">1</text:p>
          </table:table-cell>
          <table:table-cell table:style-name="DemoTable_5f_LOO755.A2" office:value-type="float" office:value="1">
            <text:p text:style-name="P4">1</text:p>
          </table:table-cell>
          <table:table-cell table:style-name="DemoTable_5f_LOO755.A2" table:formula="ooow:&lt;?&gt;+&lt;?&gt;" office:value-type="float" office:value="1.7976931348623157E+308">
            <text:p text:style-name="P4">** Expression is faulty **</text:p>
          </table:table-cell>
        </table:table-row>
        <table:table-row>
          <table:table-cell table:style-name="DemoTable_5f_LOO755.A2" office:value-type="float" office:value="2">
            <text:p text:style-name="P4">2</text:p>
          </table:table-cell>
          <table:table-cell table:style-name="DemoTable_5f_LOO755.A2" office:value-type="float" office:value="2">
            <text:p text:style-name="P4">2</text:p>
          </table:table-cell>
          <table:table-cell table:style-name="DemoTable_5f_LOO755.A2" table:formula="ooow:&lt;?&gt;+&lt;?&gt;" office:value-type="float" office:value="1.7976931348623157E+308">
            <text:p text:style-name="P4">** Expression is faulty **</text:p>
          </table:table-cell>
        </table:table-row>
        <table:table-row>
          <table:table-cell table:style-name="DemoTable_5f_LOO755.A2" office:value-type="float" office:value="3">
            <text:p text:style-name="P4">3</text:p>
          </table:table-cell>
          <table:table-cell table:style-name="DemoTable_5f_LOO755.A2" office:value-type="float" office:value="3">
            <text:p text:style-name="P4">3</text:p>
          </table:table-cell>
          <table:table-cell table:style-name="DemoTable_5f_LOO755.A2" table:formula="ooow:&lt;?&gt;+&lt;?&gt;" office:value-type="float" office:value="1.7976931348623157E+308">
            <text:p text:style-name="P4">** Expression is faulty **</text:p>
          </table:table-cell>
        </table:table-row>
        <table:table-row>
          <table:table-cell table:style-name="DemoTable_5f_LOO755.A2" office:value-type="float" office:value="4">
            <text:p text:style-name="P4">4</text:p>
          </table:table-cell>
          <table:table-cell table:style-name="DemoTable_5f_LOO755.A2" office:value-type="float" office:value="4">
            <text:p text:style-name="P4">4</text:p>
          </table:table-cell>
          <table:table-cell table:style-name="DemoTable_5f_LOO755.A2" table:formula="ooow:&lt;?&gt;+&lt;?&gt;" office:value-type="float" office:value="1.7976931348623157E+308">
            <text:p text:style-name="P4">** Expression is faulty **</text:p>
          </table:table-cell>
        </table:table-row>
        <table:table-row>
          <table:table-cell table:style-name="DemoTable_5f_LOO755.A2" office:value-type="float" office:value="5">
            <text:p text:style-name="P12">5</text:p>
          </table:table-cell>
          <table:table-cell table:style-name="DemoTable_5f_LOO755.A2" office:value-type="float" office:value="5">
            <text:p text:style-name="P4">5</text:p>
          </table:table-cell>
          <table:table-cell table:style-name="DemoTable_5f_LOO755.A2" table:formula="ooow:&lt;?&gt;+&lt;?&gt;" office:value-type="float" office:value="1.7976931348623157E+308">
            <text:p text:style-name="P4">** Expression is faulty **</text:p>
          </table:table-cell>
        </table:table-row>
        <table:table-row>
          <table:table-cell table:style-name="DemoTable_5f_LOO755.A7">
            <text:p text:style-name="P14"/>
          </table:table-cell>
          <table:table-cell table:style-name="DemoTable_5f_LOO755.A7">
            <text:p text:style-name="P14"/>
          </table:table-cell>
          <table:table-cell table:style-name="DemoTable_5f_LOO755.A2" table:formula="ooow:&lt;?&gt;+&lt;?&gt;" office:value-type="float" office:value="1.7976931348623157E+308">
            <text:p text:style-name="P4">** Expression is faulty **</text:p>
          </table:table-cell>
        </table:table-row>
        <table:table-row>
          <table:table-cell table:style-name="DemoTable_5f_LOO755.A2" office:value-type="float" office:value="7">
            <text:p text:style-name="P4">7</text:p>
          </table:table-cell>
          <table:table-cell table:style-name="DemoTable_5f_LOO755.A2" office:value-type="float" office:value="7">
            <text:p text:style-name="P4">7</text:p>
          </table:table-cell>
          <table:table-cell table:style-name="DemoTable_5f_LOO755.A2" table:formula="ooow:&lt;?&gt;+&lt;?&gt;" office:value-type="float" office:value="1.7976931348623157E+308">
            <text:p text:style-name="P4">** Expression is faulty **</text:p>
          </table:table-cell>
        </table:table-row>
        <table:table-row>
          <table:table-cell table:style-name="DemoTable_5f_LOO755.A2" office:value-type="float" office:value="8">
            <text:p text:style-name="P4">8</text:p>
          </table:table-cell>
          <table:table-cell table:style-name="DemoTable_5f_LOO755.A2" office:value-type="float" office:value="8">
            <text:p text:style-name="P4">8</text:p>
          </table:table-cell>
          <table:table-cell table:style-name="DemoTable_5f_LOO755.A2" table:formula="ooow:&lt;?&gt;+&lt;?&gt;" office:value-type="float" office:value="1.7976931348623157E+308">
            <text:p text:style-name="P4">** Expression is faulty **</text:p>
          </table:table-cell>
        </table:table-row>
        <table:table-row>
          <table:table-cell table:style-name="DemoTable_5f_LOO755.A7">
            <text:p text:style-name="P4"/>
          </table:table-cell>
          <table:table-cell table:style-name="DemoTable_5f_LOO755.A1" office:value-type="string">
            <text:p text:style-name="P10"/>
          </table:table-cell>
          <table:table-cell table:style-name="DemoTable_5f_LOO755.A2" table:formula="ooow:&lt;?&gt;+&lt;?&gt;" office:value-type="float" office:value="1.7976931348623157E+308">
            <text:p text:style-name="P4">** Expression is faulty **</text:p>
          </table:table-cell>
        </table:table-row>
      </table:table>
      <text:p text:style-name="P17">Output in LibreOffice 7.6.0 <text:span text:style-name="T7">(wrong behavior – no relative cell distance (in copied formulas) preserved)</text:span></text:p>
      <table:table table:name="TemoTable_LOO760" table:style-name="TemoTable_5f_LOO760">
        <table:table-column table:style-name="TemoTable_5f_LOO760.A" table:number-columns-repeated="3"/>
        <table:table-header-rows>
          <table:table-row>
            <table:table-cell table:style-name="TemoTable_5f_LOO760.A1" office:value-type="string">
              <text:p text:style-name="P8">Value A</text:p>
            </table:table-cell>
            <table:table-cell table:style-name="TemoTable_5f_LOO760.A1" office:value-type="string">
              <text:p text:style-name="P8">Value B</text:p>
            </table:table-cell>
            <table:table-cell table:style-name="TemoTable_5f_LOO760.A1" office:value-type="string">
              <text:p text:style-name="P15">Formulas</text:p>
            </table:table-cell>
          </table:table-row>
        </table:table-header-rows>
        <table:table-row>
          <table:table-cell table:style-name="TemoTable_5f_LOO760.A2" office:value-type="float" office:value="1">
            <text:p text:style-name="P5">1</text:p>
          </table:table-cell>
          <table:table-cell table:style-name="TemoTable_5f_LOO760.A2" office:value-type="float" office:value="1">
            <text:p text:style-name="P5">1</text:p>
          </table:table-cell>
          <table:table-cell table:style-name="TemoTable_5f_LOO760.A2" table:formula="ooow:&lt;?&gt;+&lt;?&gt;" office:value-type="float" office:value="1.7976931348623157E+308">
            <text:p text:style-name="P5">** Expression is faulty **</text:p>
          </table:table-cell>
        </table:table-row>
        <table:table-row>
          <table:table-cell table:style-name="TemoTable_5f_LOO760.A2" office:value-type="float" office:value="2">
            <text:p text:style-name="P5">2</text:p>
          </table:table-cell>
          <table:table-cell table:style-name="TemoTable_5f_LOO760.A2" office:value-type="float" office:value="2">
            <text:p text:style-name="P5">2</text:p>
          </table:table-cell>
          <table:table-cell table:style-name="TemoTable_5f_LOO760.A2" table:formula="ooow:&lt;?&gt;+&lt;?&gt;" office:value-type="float" office:value="1.7976931348623157E+308">
            <text:p text:style-name="P5">** Expression is faulty **</text:p>
          </table:table-cell>
        </table:table-row>
        <table:table-row>
          <table:table-cell table:style-name="TemoTable_5f_LOO760.A2" office:value-type="float" office:value="3">
            <text:p text:style-name="P5">3</text:p>
          </table:table-cell>
          <table:table-cell table:style-name="TemoTable_5f_LOO760.A2" office:value-type="float" office:value="3">
            <text:p text:style-name="P5">3</text:p>
          </table:table-cell>
          <table:table-cell table:style-name="TemoTable_5f_LOO760.A2" table:formula="ooow:&lt;?&gt;+&lt;?&gt;" office:value-type="float" office:value="1.7976931348623157E+308">
            <text:p text:style-name="P5">** Expression is faulty **</text:p>
          </table:table-cell>
        </table:table-row>
        <table:table-row table:style-name="TemoTable_5f_LOO760.5">
          <table:table-cell table:style-name="TemoTable_5f_LOO760.A2" office:value-type="float" office:value="4">
            <text:p text:style-name="P5">4</text:p>
          </table:table-cell>
          <table:table-cell table:style-name="TemoTable_5f_LOO760.A2" office:value-type="float" office:value="4">
            <text:p text:style-name="P5">4</text:p>
          </table:table-cell>
          <table:table-cell table:style-name="TemoTable_5f_LOO760.A2" table:formula="ooow:&lt;?&gt;+&lt;?&gt;" office:value-type="float" office:value="1.7976931348623157E+308">
            <text:p text:style-name="P5">** Expression is faulty **</text:p>
          </table:table-cell>
        </table:table-row>
        <table:table-row>
          <table:table-cell table:style-name="TemoTable_5f_LOO760.A2" office:value-type="float" office:value="5">
            <text:p text:style-name="P13">5</text:p>
          </table:table-cell>
          <table:table-cell table:style-name="TemoTable_5f_LOO760.A2" office:value-type="float" office:value="5">
            <text:p text:style-name="P5">5</text:p>
          </table:table-cell>
          <table:table-cell table:style-name="TemoTable_5f_LOO760.A2" table:formula="ooow:&lt;?&gt;+&lt;?&gt;" office:value-type="float" office:value="1.7976931348623157E+308">
            <text:p text:style-name="P5">** Expression is faulty **</text:p>
          </table:table-cell>
        </table:table-row>
        <table:table-row>
          <table:table-cell table:style-name="TemoTable_5f_LOO760.A7">
            <text:p text:style-name="P5"/>
          </table:table-cell>
          <table:table-cell table:style-name="TemoTable_5f_LOO760.A1" office:value-type="string">
            <text:p text:style-name="P11"/>
          </table:table-cell>
          <table:table-cell table:style-name="TemoTable_5f_LOO760.A2" table:formula="ooow:&lt;?&gt;+&lt;?&gt;" office:value-type="float" office:value="1.7976931348623157E+308">
            <text:p text:style-name="P5">** Expression is faulty **</text:p>
          </table:table-cell>
        </table:table-row>
        <table:table-row>
          <table:table-cell table:style-name="TemoTable_5f_LOO760.A2" office:value-type="float" office:value="7">
            <text:p text:style-name="P5">7</text:p>
          </table:table-cell>
          <table:table-cell table:style-name="TemoTable_5f_LOO760.A2" office:value-type="float" office:value="7">
            <text:p text:style-name="P5">7</text:p>
          </table:table-cell>
          <table:table-cell table:style-name="TemoTable_5f_LOO760.A2" table:formula="ooow:&lt;?&gt;+&lt;?&gt;" office:value-type="float" office:value="1.7976931348623157E+308">
            <text:p text:style-name="P5">** Expression is faulty **</text:p>
          </table:table-cell>
        </table:table-row>
        <table:table-row>
          <table:table-cell table:style-name="TemoTable_5f_LOO760.A2" office:value-type="float" office:value="8">
            <text:p text:style-name="P5">8</text:p>
          </table:table-cell>
          <table:table-cell table:style-name="TemoTable_5f_LOO760.A2" office:value-type="float" office:value="8">
            <text:p text:style-name="P5">8</text:p>
          </table:table-cell>
          <table:table-cell table:style-name="TemoTable_5f_LOO760.A2" table:formula="ooow:&lt;?&gt;+&lt;?&gt;" office:value-type="float" office:value="1.7976931348623157E+308">
            <text:p text:style-name="P5">** Expression is faulty **</text:p>
          </table:table-cell>
        </table:table-row>
        <table:table-row>
          <table:table-cell table:style-name="TemoTable_5f_LOO760.A7">
            <text:p text:style-name="P5"/>
          </table:table-cell>
          <table:table-cell table:style-name="TemoTable_5f_LOO760.A1" office:value-type="string">
            <text:p text:style-name="P11"/>
          </table:table-cell>
          <table:table-cell table:style-name="TemoTable_5f_LOO760.A2" table:formula="ooow:&lt;?&gt;+&lt;?&gt;" office:value-type="float" office:value="1.7976931348623157E+308">
            <text:p text:style-name="P5">** Expression is faulty **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DejaVu Sans Condensed" svg:font-family="'DejaVu Sans Condensed'" style:font-family-generic="swiss"/>
    <style:font-face style:name="Fira Sans Condensed" svg:font-family="'Fira Sans Condensed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icrosoft YaHei" svg:font-family="'Microsoft YaHei'"/>
    <style:font-face style:name="Myriad Pro" svg:font-family="'Myriad Pro'"/>
    <style:font-face style:name="NSimSun" svg:font-family="NSimSun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Fira Sans Condensed" fo:font-size="9pt" fo:language="sk" fo:country="SK" style:letter-kerning="true" style:font-name-asian="Calibri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ira Sans Condensed" fo:font-size="9pt" fo:language="sk" fo:country="SK" style:letter-kerning="true" style:font-name-asian="Calibri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2pt" style:font-name-asian="Microsoft YaHei" style:font-family-asian="'Microsoft YaHei'" style:font-size-asian="14pt" style:font-name-complex="Lucida Sans" style:font-family-complex="'Lucida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yriad Pro" fo:font-family="'Myriad Pro'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yriad Pro" fo:font-family="'Myriad Pro'" fo:font-size="9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 Condensed" fo:font-family="'DejaVu Sans Condensed'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orphans="0" fo:widows="0" style:page-number="auto" fo:padding="0.101cm" fo:border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stislav Machel</meta:initial-creator>
    <meta:creation-date>2023-09-06T17:28:40.390000000</meta:creation-date>
    <dc:date>2023-11-23T14:43:46.242000000</dc:date>
    <dc:creator>Rastislav Machel</dc:creator>
    <meta:editing-duration>PT57M10S</meta:editing-duration>
    <meta:editing-cycles>18</meta:editing-cycles>
    <meta:generator>LibreOffice/7.6.3.2$Windows_X86_64 LibreOffice_project/29d686fea9f6705b262d369fede658f824154cc0</meta:generator>
    <meta:document-statistic meta:table-count="3" meta:image-count="0" meta:object-count="0" meta:page-count="1" meta:paragraph-count="84" meta:word-count="253" meta:character-count="1199" meta:non-whitespace-character-count="1028"/>
  </office:meta>
</office:document-meta>
</file>