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8ce"/>
    </style:style>
    <style:style style:name="ce2" style:family="table-cell" style:parent-style-name="Default">
      <style:table-cell-properties fo:background-color="#e8f2a1"/>
    </style:style>
    <style:style style:name="ce3" style:family="table-cell" style:parent-style-name="Default">
      <style:table-cell-properties fo:background-color="#ffffd7"/>
    </style:style>
  </office:automatic-styles>
  <office:body>
    <office:spreadsheet>
      <table:calculation-settings table:automatic-find-labels="false" table:use-regular-expressions="false" table:use-wildcards="true"/>
      <table:table table:name="Red" table:style-name="ta1">
        <table:table-column table:style-name="co1" table:number-columns-repeated="26" table:default-cell-style-name="ce1"/>
        <table:table-row table:style-name="ro1">
          <table:table-cell table:formula="of:=&quot;R&quot;&amp;ROW()&amp;&quot;C&quot;&amp;COLUMN()" office:value-type="string" office:string-value="R1C1" calcext:value-type="string">
            <text:p>R1C1</text:p>
          </table:table-cell>
          <table:table-cell table:formula="of:=&quot;R&quot;&amp;ROW()&amp;&quot;C&quot;&amp;COLUMN()" office:value-type="string" office:string-value="R1C2" calcext:value-type="string">
            <text:p>R1C2</text:p>
          </table:table-cell>
          <table:table-cell table:formula="of:=&quot;R&quot;&amp;ROW()&amp;&quot;C&quot;&amp;COLUMN()" office:value-type="string" office:string-value="R1C3" calcext:value-type="string">
            <text:p>R1C3</text:p>
          </table:table-cell>
          <table:table-cell table:formula="of:=&quot;R&quot;&amp;ROW()&amp;&quot;C&quot;&amp;COLUMN()" office:value-type="string" office:string-value="R1C4" calcext:value-type="string">
            <text:p>R1C4</text:p>
          </table:table-cell>
          <table:table-cell table:formula="of:=&quot;R&quot;&amp;ROW()&amp;&quot;C&quot;&amp;COLUMN()" office:value-type="string" office:string-value="R1C5" calcext:value-type="string">
            <text:p>R1C5</text:p>
          </table:table-cell>
          <table:table-cell table:formula="of:=&quot;R&quot;&amp;ROW()&amp;&quot;C&quot;&amp;COLUMN()" office:value-type="string" office:string-value="R1C6" calcext:value-type="string">
            <text:p>R1C6</text:p>
          </table:table-cell>
          <table:table-cell table:formula="of:=&quot;R&quot;&amp;ROW()&amp;&quot;C&quot;&amp;COLUMN()" office:value-type="string" office:string-value="R1C7" calcext:value-type="string">
            <text:p>R1C7</text:p>
          </table:table-cell>
          <table:table-cell table:formula="of:=&quot;R&quot;&amp;ROW()&amp;&quot;C&quot;&amp;COLUMN()" office:value-type="string" office:string-value="R1C8" calcext:value-type="string">
            <text:p>R1C8</text:p>
          </table:table-cell>
          <table:table-cell table:formula="of:=&quot;R&quot;&amp;ROW()&amp;&quot;C&quot;&amp;COLUMN()" office:value-type="string" office:string-value="R1C9" calcext:value-type="string">
            <text:p>R1C9</text:p>
          </table:table-cell>
          <table:table-cell table:formula="of:=&quot;R&quot;&amp;ROW()&amp;&quot;C&quot;&amp;COLUMN()" office:value-type="string" office:string-value="R1C10" calcext:value-type="string">
            <text:p>R1C10</text:p>
          </table:table-cell>
          <table:table-cell table:formula="of:=&quot;R&quot;&amp;ROW()&amp;&quot;C&quot;&amp;COLUMN()" office:value-type="string" office:string-value="R1C11" calcext:value-type="string">
            <text:p>R1C11</text:p>
          </table:table-cell>
          <table:table-cell table:formula="of:=&quot;R&quot;&amp;ROW()&amp;&quot;C&quot;&amp;COLUMN()" office:value-type="string" office:string-value="R1C12" calcext:value-type="string">
            <text:p>R1C12</text:p>
          </table:table-cell>
          <table:table-cell table:formula="of:=&quot;R&quot;&amp;ROW()&amp;&quot;C&quot;&amp;COLUMN()" office:value-type="string" office:string-value="R1C13" calcext:value-type="string">
            <text:p>R1C13</text:p>
          </table:table-cell>
          <table:table-cell table:formula="of:=&quot;R&quot;&amp;ROW()&amp;&quot;C&quot;&amp;COLUMN()" office:value-type="string" office:string-value="R1C14" calcext:value-type="string">
            <text:p>R1C14</text:p>
          </table:table-cell>
          <table:table-cell table:formula="of:=&quot;R&quot;&amp;ROW()&amp;&quot;C&quot;&amp;COLUMN()" office:value-type="string" office:string-value="R1C15" calcext:value-type="string">
            <text:p>R1C15</text:p>
          </table:table-cell>
          <table:table-cell table:formula="of:=&quot;R&quot;&amp;ROW()&amp;&quot;C&quot;&amp;COLUMN()" office:value-type="string" office:string-value="R1C16" calcext:value-type="string">
            <text:p>R1C16</text:p>
          </table:table-cell>
          <table:table-cell table:formula="of:=&quot;R&quot;&amp;ROW()&amp;&quot;C&quot;&amp;COLUMN()" office:value-type="string" office:string-value="R1C17" calcext:value-type="string">
            <text:p>R1C17</text:p>
          </table:table-cell>
          <table:table-cell table:formula="of:=&quot;R&quot;&amp;ROW()&amp;&quot;C&quot;&amp;COLUMN()" office:value-type="string" office:string-value="R1C18" calcext:value-type="string">
            <text:p>R1C18</text:p>
          </table:table-cell>
          <table:table-cell table:formula="of:=&quot;R&quot;&amp;ROW()&amp;&quot;C&quot;&amp;COLUMN()" office:value-type="string" office:string-value="R1C19" calcext:value-type="string">
            <text:p>R1C19</text:p>
          </table:table-cell>
          <table:table-cell table:formula="of:=&quot;R&quot;&amp;ROW()&amp;&quot;C&quot;&amp;COLUMN()" office:value-type="string" office:string-value="R1C20" calcext:value-type="string">
            <text:p>R1C20</text:p>
          </table:table-cell>
          <table:table-cell table:formula="of:=&quot;R&quot;&amp;ROW()&amp;&quot;C&quot;&amp;COLUMN()" office:value-type="string" office:string-value="R1C21" calcext:value-type="string">
            <text:p>R1C21</text:p>
          </table:table-cell>
          <table:table-cell table:formula="of:=&quot;R&quot;&amp;ROW()&amp;&quot;C&quot;&amp;COLUMN()" office:value-type="string" office:string-value="R1C22" calcext:value-type="string">
            <text:p>R1C22</text:p>
          </table:table-cell>
          <table:table-cell table:formula="of:=&quot;R&quot;&amp;ROW()&amp;&quot;C&quot;&amp;COLUMN()" office:value-type="string" office:string-value="R1C23" calcext:value-type="string">
            <text:p>R1C23</text:p>
          </table:table-cell>
          <table:table-cell table:formula="of:=&quot;R&quot;&amp;ROW()&amp;&quot;C&quot;&amp;COLUMN()" office:value-type="string" office:string-value="R1C24" calcext:value-type="string">
            <text:p>R1C24</text:p>
          </table:table-cell>
          <table:table-cell table:formula="of:=&quot;R&quot;&amp;ROW()&amp;&quot;C&quot;&amp;COLUMN()" office:value-type="string" office:string-value="R1C25" calcext:value-type="string">
            <text:p>R1C25</text:p>
          </table:table-cell>
          <table:table-cell table:formula="of:=&quot;R&quot;&amp;ROW()&amp;&quot;C&quot;&amp;COLUMN()" office:value-type="string" office:string-value="R1C26" calcext:value-type="string">
            <text:p>R1C26</text:p>
          </table:table-cell>
        </table:table-row>
        <table:table-row table:style-name="ro1">
          <table:table-cell table:formula="of:=&quot;R&quot;&amp;ROW()&amp;&quot;C&quot;&amp;COLUMN()" office:value-type="string" office:string-value="R2C1" calcext:value-type="string">
            <text:p>R2C1</text:p>
          </table:table-cell>
          <table:table-cell table:formula="of:=&quot;R&quot;&amp;ROW()&amp;&quot;C&quot;&amp;COLUMN()" office:value-type="string" office:string-value="R2C2" calcext:value-type="string">
            <text:p>R2C2</text:p>
          </table:table-cell>
          <table:table-cell table:formula="of:=&quot;R&quot;&amp;ROW()&amp;&quot;C&quot;&amp;COLUMN()" office:value-type="string" office:string-value="R2C3" calcext:value-type="string">
            <text:p>R2C3</text:p>
          </table:table-cell>
          <table:table-cell table:formula="of:=&quot;R&quot;&amp;ROW()&amp;&quot;C&quot;&amp;COLUMN()" office:value-type="string" office:string-value="R2C4" calcext:value-type="string">
            <text:p>R2C4</text:p>
          </table:table-cell>
          <table:table-cell table:formula="of:=&quot;R&quot;&amp;ROW()&amp;&quot;C&quot;&amp;COLUMN()" office:value-type="string" office:string-value="R2C5" calcext:value-type="string">
            <text:p>R2C5</text:p>
          </table:table-cell>
          <table:table-cell table:formula="of:=&quot;R&quot;&amp;ROW()&amp;&quot;C&quot;&amp;COLUMN()" office:value-type="string" office:string-value="R2C6" calcext:value-type="string">
            <text:p>R2C6</text:p>
          </table:table-cell>
          <table:table-cell table:formula="of:=&quot;R&quot;&amp;ROW()&amp;&quot;C&quot;&amp;COLUMN()" office:value-type="string" office:string-value="R2C7" calcext:value-type="string">
            <text:p>R2C7</text:p>
          </table:table-cell>
          <table:table-cell table:formula="of:=&quot;R&quot;&amp;ROW()&amp;&quot;C&quot;&amp;COLUMN()" office:value-type="string" office:string-value="R2C8" calcext:value-type="string">
            <text:p>R2C8</text:p>
          </table:table-cell>
          <table:table-cell table:formula="of:=&quot;R&quot;&amp;ROW()&amp;&quot;C&quot;&amp;COLUMN()" office:value-type="string" office:string-value="R2C9" calcext:value-type="string">
            <text:p>R2C9</text:p>
          </table:table-cell>
          <table:table-cell table:formula="of:=&quot;R&quot;&amp;ROW()&amp;&quot;C&quot;&amp;COLUMN()" office:value-type="string" office:string-value="R2C10" calcext:value-type="string">
            <text:p>R2C10</text:p>
          </table:table-cell>
          <table:table-cell table:formula="of:=&quot;R&quot;&amp;ROW()&amp;&quot;C&quot;&amp;COLUMN()" office:value-type="string" office:string-value="R2C11" calcext:value-type="string">
            <text:p>R2C11</text:p>
          </table:table-cell>
          <table:table-cell table:formula="of:=&quot;R&quot;&amp;ROW()&amp;&quot;C&quot;&amp;COLUMN()" office:value-type="string" office:string-value="R2C12" calcext:value-type="string">
            <text:p>R2C12</text:p>
          </table:table-cell>
          <table:table-cell table:formula="of:=&quot;R&quot;&amp;ROW()&amp;&quot;C&quot;&amp;COLUMN()" office:value-type="string" office:string-value="R2C13" calcext:value-type="string">
            <text:p>R2C13</text:p>
          </table:table-cell>
          <table:table-cell table:formula="of:=&quot;R&quot;&amp;ROW()&amp;&quot;C&quot;&amp;COLUMN()" office:value-type="string" office:string-value="R2C14" calcext:value-type="string">
            <text:p>R2C14</text:p>
          </table:table-cell>
          <table:table-cell table:formula="of:=&quot;R&quot;&amp;ROW()&amp;&quot;C&quot;&amp;COLUMN()" office:value-type="string" office:string-value="R2C15" calcext:value-type="string">
            <text:p>R2C15</text:p>
          </table:table-cell>
          <table:table-cell table:formula="of:=&quot;R&quot;&amp;ROW()&amp;&quot;C&quot;&amp;COLUMN()" office:value-type="string" office:string-value="R2C16" calcext:value-type="string">
            <text:p>R2C16</text:p>
          </table:table-cell>
          <table:table-cell table:formula="of:=&quot;R&quot;&amp;ROW()&amp;&quot;C&quot;&amp;COLUMN()" office:value-type="string" office:string-value="R2C17" calcext:value-type="string">
            <text:p>R2C17</text:p>
          </table:table-cell>
          <table:table-cell table:formula="of:=&quot;R&quot;&amp;ROW()&amp;&quot;C&quot;&amp;COLUMN()" office:value-type="string" office:string-value="R2C18" calcext:value-type="string">
            <text:p>R2C18</text:p>
          </table:table-cell>
          <table:table-cell table:formula="of:=&quot;R&quot;&amp;ROW()&amp;&quot;C&quot;&amp;COLUMN()" office:value-type="string" office:string-value="R2C19" calcext:value-type="string">
            <text:p>R2C19</text:p>
          </table:table-cell>
          <table:table-cell table:formula="of:=&quot;R&quot;&amp;ROW()&amp;&quot;C&quot;&amp;COLUMN()" office:value-type="string" office:string-value="R2C20" calcext:value-type="string">
            <text:p>R2C20</text:p>
          </table:table-cell>
          <table:table-cell table:formula="of:=&quot;R&quot;&amp;ROW()&amp;&quot;C&quot;&amp;COLUMN()" office:value-type="string" office:string-value="R2C21" calcext:value-type="string">
            <text:p>R2C21</text:p>
          </table:table-cell>
          <table:table-cell table:formula="of:=&quot;R&quot;&amp;ROW()&amp;&quot;C&quot;&amp;COLUMN()" office:value-type="string" office:string-value="R2C22" calcext:value-type="string">
            <text:p>R2C22</text:p>
          </table:table-cell>
          <table:table-cell table:formula="of:=&quot;R&quot;&amp;ROW()&amp;&quot;C&quot;&amp;COLUMN()" office:value-type="string" office:string-value="R2C23" calcext:value-type="string">
            <text:p>R2C23</text:p>
          </table:table-cell>
          <table:table-cell table:formula="of:=&quot;R&quot;&amp;ROW()&amp;&quot;C&quot;&amp;COLUMN()" office:value-type="string" office:string-value="R2C24" calcext:value-type="string">
            <text:p>R2C24</text:p>
          </table:table-cell>
          <table:table-cell table:formula="of:=&quot;R&quot;&amp;ROW()&amp;&quot;C&quot;&amp;COLUMN()" office:value-type="string" office:string-value="R2C25" calcext:value-type="string">
            <text:p>R2C25</text:p>
          </table:table-cell>
          <table:table-cell table:formula="of:=&quot;R&quot;&amp;ROW()&amp;&quot;C&quot;&amp;COLUMN()" office:value-type="string" office:string-value="R2C26" calcext:value-type="string">
            <text:p>R2C26</text:p>
          </table:table-cell>
        </table:table-row>
        <table:table-row table:style-name="ro1">
          <table:table-cell table:formula="of:=&quot;R&quot;&amp;ROW()&amp;&quot;C&quot;&amp;COLUMN()" office:value-type="string" office:string-value="R3C1" calcext:value-type="string">
            <text:p>R3C1</text:p>
          </table:table-cell>
          <table:table-cell table:formula="of:=&quot;R&quot;&amp;ROW()&amp;&quot;C&quot;&amp;COLUMN()" office:value-type="string" office:string-value="R3C2" calcext:value-type="string">
            <text:p>R3C2</text:p>
          </table:table-cell>
          <table:table-cell table:formula="of:=&quot;R&quot;&amp;ROW()&amp;&quot;C&quot;&amp;COLUMN()" office:value-type="string" office:string-value="R3C3" calcext:value-type="string">
            <text:p>R3C3</text:p>
          </table:table-cell>
          <table:table-cell table:formula="of:=&quot;R&quot;&amp;ROW()&amp;&quot;C&quot;&amp;COLUMN()" office:value-type="string" office:string-value="R3C4" calcext:value-type="string">
            <text:p>R3C4</text:p>
          </table:table-cell>
          <table:table-cell table:formula="of:=&quot;R&quot;&amp;ROW()&amp;&quot;C&quot;&amp;COLUMN()" office:value-type="string" office:string-value="R3C5" calcext:value-type="string">
            <text:p>R3C5</text:p>
          </table:table-cell>
          <table:table-cell table:formula="of:=&quot;R&quot;&amp;ROW()&amp;&quot;C&quot;&amp;COLUMN()" office:value-type="string" office:string-value="R3C6" calcext:value-type="string">
            <text:p>R3C6</text:p>
          </table:table-cell>
          <table:table-cell table:formula="of:=&quot;R&quot;&amp;ROW()&amp;&quot;C&quot;&amp;COLUMN()" office:value-type="string" office:string-value="R3C7" calcext:value-type="string">
            <text:p>R3C7</text:p>
          </table:table-cell>
          <table:table-cell table:formula="of:=&quot;R&quot;&amp;ROW()&amp;&quot;C&quot;&amp;COLUMN()" office:value-type="string" office:string-value="R3C8" calcext:value-type="string">
            <text:p>R3C8</text:p>
          </table:table-cell>
          <table:table-cell table:formula="of:=&quot;R&quot;&amp;ROW()&amp;&quot;C&quot;&amp;COLUMN()" office:value-type="string" office:string-value="R3C9" calcext:value-type="string">
            <text:p>R3C9</text:p>
          </table:table-cell>
          <table:table-cell table:formula="of:=&quot;R&quot;&amp;ROW()&amp;&quot;C&quot;&amp;COLUMN()" office:value-type="string" office:string-value="R3C10" calcext:value-type="string">
            <text:p>R3C10</text:p>
          </table:table-cell>
          <table:table-cell table:formula="of:=&quot;R&quot;&amp;ROW()&amp;&quot;C&quot;&amp;COLUMN()" office:value-type="string" office:string-value="R3C11" calcext:value-type="string">
            <text:p>R3C11</text:p>
          </table:table-cell>
          <table:table-cell table:formula="of:=&quot;R&quot;&amp;ROW()&amp;&quot;C&quot;&amp;COLUMN()" office:value-type="string" office:string-value="R3C12" calcext:value-type="string">
            <text:p>R3C12</text:p>
          </table:table-cell>
          <table:table-cell table:formula="of:=&quot;R&quot;&amp;ROW()&amp;&quot;C&quot;&amp;COLUMN()" office:value-type="string" office:string-value="R3C13" calcext:value-type="string">
            <text:p>R3C13</text:p>
          </table:table-cell>
          <table:table-cell table:formula="of:=&quot;R&quot;&amp;ROW()&amp;&quot;C&quot;&amp;COLUMN()" office:value-type="string" office:string-value="R3C14" calcext:value-type="string">
            <text:p>R3C14</text:p>
          </table:table-cell>
          <table:table-cell table:formula="of:=&quot;R&quot;&amp;ROW()&amp;&quot;C&quot;&amp;COLUMN()" office:value-type="string" office:string-value="R3C15" calcext:value-type="string">
            <text:p>R3C15</text:p>
          </table:table-cell>
          <table:table-cell table:formula="of:=&quot;R&quot;&amp;ROW()&amp;&quot;C&quot;&amp;COLUMN()" office:value-type="string" office:string-value="R3C16" calcext:value-type="string">
            <text:p>R3C16</text:p>
          </table:table-cell>
          <table:table-cell table:formula="of:=&quot;R&quot;&amp;ROW()&amp;&quot;C&quot;&amp;COLUMN()" office:value-type="string" office:string-value="R3C17" calcext:value-type="string">
            <text:p>R3C17</text:p>
          </table:table-cell>
          <table:table-cell table:formula="of:=&quot;R&quot;&amp;ROW()&amp;&quot;C&quot;&amp;COLUMN()" office:value-type="string" office:string-value="R3C18" calcext:value-type="string">
            <text:p>R3C18</text:p>
          </table:table-cell>
          <table:table-cell table:formula="of:=&quot;R&quot;&amp;ROW()&amp;&quot;C&quot;&amp;COLUMN()" office:value-type="string" office:string-value="R3C19" calcext:value-type="string">
            <text:p>R3C19</text:p>
          </table:table-cell>
          <table:table-cell table:formula="of:=&quot;R&quot;&amp;ROW()&amp;&quot;C&quot;&amp;COLUMN()" office:value-type="string" office:string-value="R3C20" calcext:value-type="string">
            <text:p>R3C20</text:p>
          </table:table-cell>
          <table:table-cell table:formula="of:=&quot;R&quot;&amp;ROW()&amp;&quot;C&quot;&amp;COLUMN()" office:value-type="string" office:string-value="R3C21" calcext:value-type="string">
            <text:p>R3C21</text:p>
          </table:table-cell>
          <table:table-cell table:formula="of:=&quot;R&quot;&amp;ROW()&amp;&quot;C&quot;&amp;COLUMN()" office:value-type="string" office:string-value="R3C22" calcext:value-type="string">
            <text:p>R3C22</text:p>
          </table:table-cell>
          <table:table-cell table:formula="of:=&quot;R&quot;&amp;ROW()&amp;&quot;C&quot;&amp;COLUMN()" office:value-type="string" office:string-value="R3C23" calcext:value-type="string">
            <text:p>R3C23</text:p>
          </table:table-cell>
          <table:table-cell table:formula="of:=&quot;R&quot;&amp;ROW()&amp;&quot;C&quot;&amp;COLUMN()" office:value-type="string" office:string-value="R3C24" calcext:value-type="string">
            <text:p>R3C24</text:p>
          </table:table-cell>
          <table:table-cell table:formula="of:=&quot;R&quot;&amp;ROW()&amp;&quot;C&quot;&amp;COLUMN()" office:value-type="string" office:string-value="R3C25" calcext:value-type="string">
            <text:p>R3C25</text:p>
          </table:table-cell>
          <table:table-cell table:formula="of:=&quot;R&quot;&amp;ROW()&amp;&quot;C&quot;&amp;COLUMN()" office:value-type="string" office:string-value="R3C26" calcext:value-type="string">
            <text:p>R3C26</text:p>
          </table:table-cell>
        </table:table-row>
        <table:table-row table:style-name="ro1">
          <table:table-cell table:formula="of:=&quot;R&quot;&amp;ROW()&amp;&quot;C&quot;&amp;COLUMN()" office:value-type="string" office:string-value="R4C1" calcext:value-type="string">
            <text:p>R4C1</text:p>
          </table:table-cell>
          <table:table-cell table:formula="of:=&quot;R&quot;&amp;ROW()&amp;&quot;C&quot;&amp;COLUMN()" office:value-type="string" office:string-value="R4C2" calcext:value-type="string">
            <text:p>R4C2</text:p>
          </table:table-cell>
          <table:table-cell table:formula="of:=&quot;R&quot;&amp;ROW()&amp;&quot;C&quot;&amp;COLUMN()" office:value-type="string" office:string-value="R4C3" calcext:value-type="string">
            <text:p>R4C3</text:p>
          </table:table-cell>
          <table:table-cell table:formula="of:=&quot;R&quot;&amp;ROW()&amp;&quot;C&quot;&amp;COLUMN()" office:value-type="string" office:string-value="R4C4" calcext:value-type="string">
            <text:p>R4C4</text:p>
          </table:table-cell>
          <table:table-cell table:formula="of:=&quot;R&quot;&amp;ROW()&amp;&quot;C&quot;&amp;COLUMN()" office:value-type="string" office:string-value="R4C5" calcext:value-type="string">
            <text:p>R4C5</text:p>
          </table:table-cell>
          <table:table-cell table:formula="of:=&quot;R&quot;&amp;ROW()&amp;&quot;C&quot;&amp;COLUMN()" office:value-type="string" office:string-value="R4C6" calcext:value-type="string">
            <text:p>R4C6</text:p>
          </table:table-cell>
          <table:table-cell table:formula="of:=&quot;R&quot;&amp;ROW()&amp;&quot;C&quot;&amp;COLUMN()" office:value-type="string" office:string-value="R4C7" calcext:value-type="string">
            <text:p>R4C7</text:p>
          </table:table-cell>
          <table:table-cell table:formula="of:=&quot;R&quot;&amp;ROW()&amp;&quot;C&quot;&amp;COLUMN()" office:value-type="string" office:string-value="R4C8" calcext:value-type="string">
            <text:p>R4C8</text:p>
          </table:table-cell>
          <table:table-cell table:formula="of:=&quot;R&quot;&amp;ROW()&amp;&quot;C&quot;&amp;COLUMN()" office:value-type="string" office:string-value="R4C9" calcext:value-type="string">
            <text:p>R4C9</text:p>
          </table:table-cell>
          <table:table-cell table:formula="of:=&quot;R&quot;&amp;ROW()&amp;&quot;C&quot;&amp;COLUMN()" office:value-type="string" office:string-value="R4C10" calcext:value-type="string">
            <text:p>R4C10</text:p>
          </table:table-cell>
          <table:table-cell table:formula="of:=&quot;R&quot;&amp;ROW()&amp;&quot;C&quot;&amp;COLUMN()" office:value-type="string" office:string-value="R4C11" calcext:value-type="string">
            <text:p>R4C11</text:p>
          </table:table-cell>
          <table:table-cell table:formula="of:=&quot;R&quot;&amp;ROW()&amp;&quot;C&quot;&amp;COLUMN()" office:value-type="string" office:string-value="R4C12" calcext:value-type="string">
            <text:p>R4C12</text:p>
          </table:table-cell>
          <table:table-cell table:formula="of:=&quot;R&quot;&amp;ROW()&amp;&quot;C&quot;&amp;COLUMN()" office:value-type="string" office:string-value="R4C13" calcext:value-type="string">
            <text:p>R4C13</text:p>
          </table:table-cell>
          <table:table-cell table:formula="of:=&quot;R&quot;&amp;ROW()&amp;&quot;C&quot;&amp;COLUMN()" office:value-type="string" office:string-value="R4C14" calcext:value-type="string">
            <text:p>R4C14</text:p>
          </table:table-cell>
          <table:table-cell table:formula="of:=&quot;R&quot;&amp;ROW()&amp;&quot;C&quot;&amp;COLUMN()" office:value-type="string" office:string-value="R4C15" calcext:value-type="string">
            <text:p>R4C15</text:p>
          </table:table-cell>
          <table:table-cell table:formula="of:=&quot;R&quot;&amp;ROW()&amp;&quot;C&quot;&amp;COLUMN()" office:value-type="string" office:string-value="R4C16" calcext:value-type="string">
            <text:p>R4C16</text:p>
          </table:table-cell>
          <table:table-cell table:formula="of:=&quot;R&quot;&amp;ROW()&amp;&quot;C&quot;&amp;COLUMN()" office:value-type="string" office:string-value="R4C17" calcext:value-type="string">
            <text:p>R4C17</text:p>
          </table:table-cell>
          <table:table-cell table:formula="of:=&quot;R&quot;&amp;ROW()&amp;&quot;C&quot;&amp;COLUMN()" office:value-type="string" office:string-value="R4C18" calcext:value-type="string">
            <text:p>R4C18</text:p>
          </table:table-cell>
          <table:table-cell table:formula="of:=&quot;R&quot;&amp;ROW()&amp;&quot;C&quot;&amp;COLUMN()" office:value-type="string" office:string-value="R4C19" calcext:value-type="string">
            <text:p>R4C19</text:p>
          </table:table-cell>
          <table:table-cell table:formula="of:=&quot;R&quot;&amp;ROW()&amp;&quot;C&quot;&amp;COLUMN()" office:value-type="string" office:string-value="R4C20" calcext:value-type="string">
            <text:p>R4C20</text:p>
          </table:table-cell>
          <table:table-cell table:formula="of:=&quot;R&quot;&amp;ROW()&amp;&quot;C&quot;&amp;COLUMN()" office:value-type="string" office:string-value="R4C21" calcext:value-type="string">
            <text:p>R4C21</text:p>
          </table:table-cell>
          <table:table-cell table:formula="of:=&quot;R&quot;&amp;ROW()&amp;&quot;C&quot;&amp;COLUMN()" office:value-type="string" office:string-value="R4C22" calcext:value-type="string">
            <text:p>R4C22</text:p>
          </table:table-cell>
          <table:table-cell table:formula="of:=&quot;R&quot;&amp;ROW()&amp;&quot;C&quot;&amp;COLUMN()" office:value-type="string" office:string-value="R4C23" calcext:value-type="string">
            <text:p>R4C23</text:p>
          </table:table-cell>
          <table:table-cell table:formula="of:=&quot;R&quot;&amp;ROW()&amp;&quot;C&quot;&amp;COLUMN()" office:value-type="string" office:string-value="R4C24" calcext:value-type="string">
            <text:p>R4C24</text:p>
          </table:table-cell>
          <table:table-cell table:formula="of:=&quot;R&quot;&amp;ROW()&amp;&quot;C&quot;&amp;COLUMN()" office:value-type="string" office:string-value="R4C25" calcext:value-type="string">
            <text:p>R4C25</text:p>
          </table:table-cell>
          <table:table-cell table:formula="of:=&quot;R&quot;&amp;ROW()&amp;&quot;C&quot;&amp;COLUMN()" office:value-type="string" office:string-value="R4C26" calcext:value-type="string">
            <text:p>R4C26</text:p>
          </table:table-cell>
        </table:table-row>
        <table:table-row table:style-name="ro1">
          <table:table-cell table:formula="of:=&quot;R&quot;&amp;ROW()&amp;&quot;C&quot;&amp;COLUMN()" office:value-type="string" office:string-value="R5C1" calcext:value-type="string">
            <text:p>R5C1</text:p>
          </table:table-cell>
          <table:table-cell table:formula="of:=&quot;R&quot;&amp;ROW()&amp;&quot;C&quot;&amp;COLUMN()" office:value-type="string" office:string-value="R5C2" calcext:value-type="string">
            <text:p>R5C2</text:p>
          </table:table-cell>
          <table:table-cell table:formula="of:=&quot;R&quot;&amp;ROW()&amp;&quot;C&quot;&amp;COLUMN()" office:value-type="string" office:string-value="R5C3" calcext:value-type="string">
            <text:p>R5C3</text:p>
          </table:table-cell>
          <table:table-cell table:formula="of:=&quot;R&quot;&amp;ROW()&amp;&quot;C&quot;&amp;COLUMN()" office:value-type="string" office:string-value="R5C4" calcext:value-type="string">
            <text:p>R5C4</text:p>
          </table:table-cell>
          <table:table-cell table:formula="of:=&quot;R&quot;&amp;ROW()&amp;&quot;C&quot;&amp;COLUMN()" office:value-type="string" office:string-value="R5C5" calcext:value-type="string">
            <text:p>R5C5</text:p>
          </table:table-cell>
          <table:table-cell table:formula="of:=&quot;R&quot;&amp;ROW()&amp;&quot;C&quot;&amp;COLUMN()" office:value-type="string" office:string-value="R5C6" calcext:value-type="string">
            <text:p>R5C6</text:p>
          </table:table-cell>
          <table:table-cell table:formula="of:=&quot;R&quot;&amp;ROW()&amp;&quot;C&quot;&amp;COLUMN()" office:value-type="string" office:string-value="R5C7" calcext:value-type="string">
            <text:p>R5C7</text:p>
          </table:table-cell>
          <table:table-cell table:formula="of:=&quot;R&quot;&amp;ROW()&amp;&quot;C&quot;&amp;COLUMN()" office:value-type="string" office:string-value="R5C8" calcext:value-type="string">
            <text:p>R5C8</text:p>
          </table:table-cell>
          <table:table-cell table:formula="of:=&quot;R&quot;&amp;ROW()&amp;&quot;C&quot;&amp;COLUMN()" office:value-type="string" office:string-value="R5C9" calcext:value-type="string">
            <text:p>R5C9</text:p>
          </table:table-cell>
          <table:table-cell table:formula="of:=&quot;R&quot;&amp;ROW()&amp;&quot;C&quot;&amp;COLUMN()" office:value-type="string" office:string-value="R5C10" calcext:value-type="string">
            <text:p>R5C10</text:p>
          </table:table-cell>
          <table:table-cell table:formula="of:=&quot;R&quot;&amp;ROW()&amp;&quot;C&quot;&amp;COLUMN()" office:value-type="string" office:string-value="R5C11" calcext:value-type="string">
            <text:p>R5C11</text:p>
          </table:table-cell>
          <table:table-cell table:formula="of:=&quot;R&quot;&amp;ROW()&amp;&quot;C&quot;&amp;COLUMN()" office:value-type="string" office:string-value="R5C12" calcext:value-type="string">
            <text:p>R5C12</text:p>
          </table:table-cell>
          <table:table-cell table:formula="of:=&quot;R&quot;&amp;ROW()&amp;&quot;C&quot;&amp;COLUMN()" office:value-type="string" office:string-value="R5C13" calcext:value-type="string">
            <text:p>R5C13</text:p>
          </table:table-cell>
          <table:table-cell table:formula="of:=&quot;R&quot;&amp;ROW()&amp;&quot;C&quot;&amp;COLUMN()" office:value-type="string" office:string-value="R5C14" calcext:value-type="string">
            <text:p>R5C14</text:p>
          </table:table-cell>
          <table:table-cell table:formula="of:=&quot;R&quot;&amp;ROW()&amp;&quot;C&quot;&amp;COLUMN()" office:value-type="string" office:string-value="R5C15" calcext:value-type="string">
            <text:p>R5C15</text:p>
          </table:table-cell>
          <table:table-cell table:formula="of:=&quot;R&quot;&amp;ROW()&amp;&quot;C&quot;&amp;COLUMN()" office:value-type="string" office:string-value="R5C16" calcext:value-type="string">
            <text:p>R5C16</text:p>
          </table:table-cell>
          <table:table-cell table:formula="of:=&quot;R&quot;&amp;ROW()&amp;&quot;C&quot;&amp;COLUMN()" office:value-type="string" office:string-value="R5C17" calcext:value-type="string">
            <text:p>R5C17</text:p>
          </table:table-cell>
          <table:table-cell table:formula="of:=&quot;R&quot;&amp;ROW()&amp;&quot;C&quot;&amp;COLUMN()" office:value-type="string" office:string-value="R5C18" calcext:value-type="string">
            <text:p>R5C18</text:p>
          </table:table-cell>
          <table:table-cell table:formula="of:=&quot;R&quot;&amp;ROW()&amp;&quot;C&quot;&amp;COLUMN()" office:value-type="string" office:string-value="R5C19" calcext:value-type="string">
            <text:p>R5C19</text:p>
          </table:table-cell>
          <table:table-cell table:formula="of:=&quot;R&quot;&amp;ROW()&amp;&quot;C&quot;&amp;COLUMN()" office:value-type="string" office:string-value="R5C20" calcext:value-type="string">
            <text:p>R5C20</text:p>
          </table:table-cell>
          <table:table-cell table:formula="of:=&quot;R&quot;&amp;ROW()&amp;&quot;C&quot;&amp;COLUMN()" office:value-type="string" office:string-value="R5C21" calcext:value-type="string">
            <text:p>R5C21</text:p>
          </table:table-cell>
          <table:table-cell table:formula="of:=&quot;R&quot;&amp;ROW()&amp;&quot;C&quot;&amp;COLUMN()" office:value-type="string" office:string-value="R5C22" calcext:value-type="string">
            <text:p>R5C22</text:p>
          </table:table-cell>
          <table:table-cell table:formula="of:=&quot;R&quot;&amp;ROW()&amp;&quot;C&quot;&amp;COLUMN()" office:value-type="string" office:string-value="R5C23" calcext:value-type="string">
            <text:p>R5C23</text:p>
          </table:table-cell>
          <table:table-cell table:formula="of:=&quot;R&quot;&amp;ROW()&amp;&quot;C&quot;&amp;COLUMN()" office:value-type="string" office:string-value="R5C24" calcext:value-type="string">
            <text:p>R5C24</text:p>
          </table:table-cell>
          <table:table-cell table:formula="of:=&quot;R&quot;&amp;ROW()&amp;&quot;C&quot;&amp;COLUMN()" office:value-type="string" office:string-value="R5C25" calcext:value-type="string">
            <text:p>R5C25</text:p>
          </table:table-cell>
          <table:table-cell table:formula="of:=&quot;R&quot;&amp;ROW()&amp;&quot;C&quot;&amp;COLUMN()" office:value-type="string" office:string-value="R5C26" calcext:value-type="string">
            <text:p>R5C26</text:p>
          </table:table-cell>
        </table:table-row>
        <table:table-row table:style-name="ro1">
          <table:table-cell table:formula="of:=&quot;R&quot;&amp;ROW()&amp;&quot;C&quot;&amp;COLUMN()" office:value-type="string" office:string-value="R6C1" calcext:value-type="string">
            <text:p>R6C1</text:p>
          </table:table-cell>
          <table:table-cell table:formula="of:=&quot;R&quot;&amp;ROW()&amp;&quot;C&quot;&amp;COLUMN()" office:value-type="string" office:string-value="R6C2" calcext:value-type="string">
            <text:p>R6C2</text:p>
          </table:table-cell>
          <table:table-cell table:formula="of:=&quot;R&quot;&amp;ROW()&amp;&quot;C&quot;&amp;COLUMN()" office:value-type="string" office:string-value="R6C3" calcext:value-type="string">
            <text:p>R6C3</text:p>
          </table:table-cell>
          <table:table-cell table:formula="of:=&quot;R&quot;&amp;ROW()&amp;&quot;C&quot;&amp;COLUMN()" office:value-type="string" office:string-value="R6C4" calcext:value-type="string">
            <text:p>R6C4</text:p>
          </table:table-cell>
          <table:table-cell table:formula="of:=&quot;R&quot;&amp;ROW()&amp;&quot;C&quot;&amp;COLUMN()" office:value-type="string" office:string-value="R6C5" calcext:value-type="string">
            <text:p>R6C5</text:p>
          </table:table-cell>
          <table:table-cell table:formula="of:=&quot;R&quot;&amp;ROW()&amp;&quot;C&quot;&amp;COLUMN()" office:value-type="string" office:string-value="R6C6" calcext:value-type="string">
            <text:p>R6C6</text:p>
          </table:table-cell>
          <table:table-cell table:formula="of:=&quot;R&quot;&amp;ROW()&amp;&quot;C&quot;&amp;COLUMN()" office:value-type="string" office:string-value="R6C7" calcext:value-type="string">
            <text:p>R6C7</text:p>
          </table:table-cell>
          <table:table-cell table:formula="of:=&quot;R&quot;&amp;ROW()&amp;&quot;C&quot;&amp;COLUMN()" office:value-type="string" office:string-value="R6C8" calcext:value-type="string">
            <text:p>R6C8</text:p>
          </table:table-cell>
          <table:table-cell table:formula="of:=&quot;R&quot;&amp;ROW()&amp;&quot;C&quot;&amp;COLUMN()" office:value-type="string" office:string-value="R6C9" calcext:value-type="string">
            <text:p>R6C9</text:p>
          </table:table-cell>
          <table:table-cell table:formula="of:=&quot;R&quot;&amp;ROW()&amp;&quot;C&quot;&amp;COLUMN()" office:value-type="string" office:string-value="R6C10" calcext:value-type="string">
            <text:p>R6C10</text:p>
          </table:table-cell>
          <table:table-cell table:formula="of:=&quot;R&quot;&amp;ROW()&amp;&quot;C&quot;&amp;COLUMN()" office:value-type="string" office:string-value="R6C11" calcext:value-type="string">
            <text:p>R6C11</text:p>
          </table:table-cell>
          <table:table-cell table:formula="of:=&quot;R&quot;&amp;ROW()&amp;&quot;C&quot;&amp;COLUMN()" office:value-type="string" office:string-value="R6C12" calcext:value-type="string">
            <text:p>R6C12</text:p>
          </table:table-cell>
          <table:table-cell table:formula="of:=&quot;R&quot;&amp;ROW()&amp;&quot;C&quot;&amp;COLUMN()" office:value-type="string" office:string-value="R6C13" calcext:value-type="string">
            <text:p>R6C13</text:p>
          </table:table-cell>
          <table:table-cell table:formula="of:=&quot;R&quot;&amp;ROW()&amp;&quot;C&quot;&amp;COLUMN()" office:value-type="string" office:string-value="R6C14" calcext:value-type="string">
            <text:p>R6C14</text:p>
          </table:table-cell>
          <table:table-cell table:formula="of:=&quot;R&quot;&amp;ROW()&amp;&quot;C&quot;&amp;COLUMN()" office:value-type="string" office:string-value="R6C15" calcext:value-type="string">
            <text:p>R6C15</text:p>
          </table:table-cell>
          <table:table-cell table:formula="of:=&quot;R&quot;&amp;ROW()&amp;&quot;C&quot;&amp;COLUMN()" office:value-type="string" office:string-value="R6C16" calcext:value-type="string">
            <text:p>R6C16</text:p>
          </table:table-cell>
          <table:table-cell table:formula="of:=&quot;R&quot;&amp;ROW()&amp;&quot;C&quot;&amp;COLUMN()" office:value-type="string" office:string-value="R6C17" calcext:value-type="string">
            <text:p>R6C17</text:p>
          </table:table-cell>
          <table:table-cell table:formula="of:=&quot;R&quot;&amp;ROW()&amp;&quot;C&quot;&amp;COLUMN()" office:value-type="string" office:string-value="R6C18" calcext:value-type="string">
            <text:p>R6C18</text:p>
          </table:table-cell>
          <table:table-cell table:formula="of:=&quot;R&quot;&amp;ROW()&amp;&quot;C&quot;&amp;COLUMN()" office:value-type="string" office:string-value="R6C19" calcext:value-type="string">
            <text:p>R6C19</text:p>
          </table:table-cell>
          <table:table-cell table:formula="of:=&quot;R&quot;&amp;ROW()&amp;&quot;C&quot;&amp;COLUMN()" office:value-type="string" office:string-value="R6C20" calcext:value-type="string">
            <text:p>R6C20</text:p>
          </table:table-cell>
          <table:table-cell table:formula="of:=&quot;R&quot;&amp;ROW()&amp;&quot;C&quot;&amp;COLUMN()" office:value-type="string" office:string-value="R6C21" calcext:value-type="string">
            <text:p>R6C21</text:p>
          </table:table-cell>
          <table:table-cell table:formula="of:=&quot;R&quot;&amp;ROW()&amp;&quot;C&quot;&amp;COLUMN()" office:value-type="string" office:string-value="R6C22" calcext:value-type="string">
            <text:p>R6C22</text:p>
          </table:table-cell>
          <table:table-cell table:formula="of:=&quot;R&quot;&amp;ROW()&amp;&quot;C&quot;&amp;COLUMN()" office:value-type="string" office:string-value="R6C23" calcext:value-type="string">
            <text:p>R6C23</text:p>
          </table:table-cell>
          <table:table-cell table:formula="of:=&quot;R&quot;&amp;ROW()&amp;&quot;C&quot;&amp;COLUMN()" office:value-type="string" office:string-value="R6C24" calcext:value-type="string">
            <text:p>R6C24</text:p>
          </table:table-cell>
          <table:table-cell table:formula="of:=&quot;R&quot;&amp;ROW()&amp;&quot;C&quot;&amp;COLUMN()" office:value-type="string" office:string-value="R6C25" calcext:value-type="string">
            <text:p>R6C25</text:p>
          </table:table-cell>
          <table:table-cell table:formula="of:=&quot;R&quot;&amp;ROW()&amp;&quot;C&quot;&amp;COLUMN()" office:value-type="string" office:string-value="R6C26" calcext:value-type="string">
            <text:p>R6C26</text:p>
          </table:table-cell>
        </table:table-row>
        <table:table-row table:style-name="ro1">
          <table:table-cell table:formula="of:=&quot;R&quot;&amp;ROW()&amp;&quot;C&quot;&amp;COLUMN()" office:value-type="string" office:string-value="R7C1" calcext:value-type="string">
            <text:p>R7C1</text:p>
          </table:table-cell>
          <table:table-cell table:formula="of:=&quot;R&quot;&amp;ROW()&amp;&quot;C&quot;&amp;COLUMN()" office:value-type="string" office:string-value="R7C2" calcext:value-type="string">
            <text:p>R7C2</text:p>
          </table:table-cell>
          <table:table-cell table:formula="of:=&quot;R&quot;&amp;ROW()&amp;&quot;C&quot;&amp;COLUMN()" office:value-type="string" office:string-value="R7C3" calcext:value-type="string">
            <text:p>R7C3</text:p>
          </table:table-cell>
          <table:table-cell table:formula="of:=&quot;R&quot;&amp;ROW()&amp;&quot;C&quot;&amp;COLUMN()" office:value-type="string" office:string-value="R7C4" calcext:value-type="string">
            <text:p>R7C4</text:p>
          </table:table-cell>
          <table:table-cell table:formula="of:=&quot;R&quot;&amp;ROW()&amp;&quot;C&quot;&amp;COLUMN()" office:value-type="string" office:string-value="R7C5" calcext:value-type="string">
            <text:p>R7C5</text:p>
          </table:table-cell>
          <table:table-cell table:formula="of:=&quot;R&quot;&amp;ROW()&amp;&quot;C&quot;&amp;COLUMN()" office:value-type="string" office:string-value="R7C6" calcext:value-type="string">
            <text:p>R7C6</text:p>
          </table:table-cell>
          <table:table-cell table:formula="of:=&quot;R&quot;&amp;ROW()&amp;&quot;C&quot;&amp;COLUMN()" office:value-type="string" office:string-value="R7C7" calcext:value-type="string">
            <text:p>R7C7</text:p>
          </table:table-cell>
          <table:table-cell table:formula="of:=&quot;R&quot;&amp;ROW()&amp;&quot;C&quot;&amp;COLUMN()" office:value-type="string" office:string-value="R7C8" calcext:value-type="string">
            <text:p>R7C8</text:p>
          </table:table-cell>
          <table:table-cell table:formula="of:=&quot;R&quot;&amp;ROW()&amp;&quot;C&quot;&amp;COLUMN()" office:value-type="string" office:string-value="R7C9" calcext:value-type="string">
            <text:p>R7C9</text:p>
          </table:table-cell>
          <table:table-cell table:formula="of:=&quot;R&quot;&amp;ROW()&amp;&quot;C&quot;&amp;COLUMN()" office:value-type="string" office:string-value="R7C10" calcext:value-type="string">
            <text:p>R7C10</text:p>
          </table:table-cell>
          <table:table-cell table:formula="of:=&quot;R&quot;&amp;ROW()&amp;&quot;C&quot;&amp;COLUMN()" office:value-type="string" office:string-value="R7C11" calcext:value-type="string">
            <text:p>R7C11</text:p>
          </table:table-cell>
          <table:table-cell table:formula="of:=&quot;R&quot;&amp;ROW()&amp;&quot;C&quot;&amp;COLUMN()" office:value-type="string" office:string-value="R7C12" calcext:value-type="string">
            <text:p>R7C12</text:p>
          </table:table-cell>
          <table:table-cell table:formula="of:=&quot;R&quot;&amp;ROW()&amp;&quot;C&quot;&amp;COLUMN()" office:value-type="string" office:string-value="R7C13" calcext:value-type="string">
            <text:p>R7C13</text:p>
          </table:table-cell>
          <table:table-cell table:formula="of:=&quot;R&quot;&amp;ROW()&amp;&quot;C&quot;&amp;COLUMN()" office:value-type="string" office:string-value="R7C14" calcext:value-type="string">
            <text:p>R7C14</text:p>
          </table:table-cell>
          <table:table-cell table:formula="of:=&quot;R&quot;&amp;ROW()&amp;&quot;C&quot;&amp;COLUMN()" office:value-type="string" office:string-value="R7C15" calcext:value-type="string">
            <text:p>R7C15</text:p>
          </table:table-cell>
          <table:table-cell table:formula="of:=&quot;R&quot;&amp;ROW()&amp;&quot;C&quot;&amp;COLUMN()" office:value-type="string" office:string-value="R7C16" calcext:value-type="string">
            <text:p>R7C16</text:p>
          </table:table-cell>
          <table:table-cell table:formula="of:=&quot;R&quot;&amp;ROW()&amp;&quot;C&quot;&amp;COLUMN()" office:value-type="string" office:string-value="R7C17" calcext:value-type="string">
            <text:p>R7C17</text:p>
          </table:table-cell>
          <table:table-cell table:formula="of:=&quot;R&quot;&amp;ROW()&amp;&quot;C&quot;&amp;COLUMN()" office:value-type="string" office:string-value="R7C18" calcext:value-type="string">
            <text:p>R7C18</text:p>
          </table:table-cell>
          <table:table-cell table:formula="of:=&quot;R&quot;&amp;ROW()&amp;&quot;C&quot;&amp;COLUMN()" office:value-type="string" office:string-value="R7C19" calcext:value-type="string">
            <text:p>R7C19</text:p>
          </table:table-cell>
          <table:table-cell table:formula="of:=&quot;R&quot;&amp;ROW()&amp;&quot;C&quot;&amp;COLUMN()" office:value-type="string" office:string-value="R7C20" calcext:value-type="string">
            <text:p>R7C20</text:p>
          </table:table-cell>
          <table:table-cell table:formula="of:=&quot;R&quot;&amp;ROW()&amp;&quot;C&quot;&amp;COLUMN()" office:value-type="string" office:string-value="R7C21" calcext:value-type="string">
            <text:p>R7C21</text:p>
          </table:table-cell>
          <table:table-cell table:formula="of:=&quot;R&quot;&amp;ROW()&amp;&quot;C&quot;&amp;COLUMN()" office:value-type="string" office:string-value="R7C22" calcext:value-type="string">
            <text:p>R7C22</text:p>
          </table:table-cell>
          <table:table-cell table:formula="of:=&quot;R&quot;&amp;ROW()&amp;&quot;C&quot;&amp;COLUMN()" office:value-type="string" office:string-value="R7C23" calcext:value-type="string">
            <text:p>R7C23</text:p>
          </table:table-cell>
          <table:table-cell table:formula="of:=&quot;R&quot;&amp;ROW()&amp;&quot;C&quot;&amp;COLUMN()" office:value-type="string" office:string-value="R7C24" calcext:value-type="string">
            <text:p>R7C24</text:p>
          </table:table-cell>
          <table:table-cell table:formula="of:=&quot;R&quot;&amp;ROW()&amp;&quot;C&quot;&amp;COLUMN()" office:value-type="string" office:string-value="R7C25" calcext:value-type="string">
            <text:p>R7C25</text:p>
          </table:table-cell>
          <table:table-cell table:formula="of:=&quot;R&quot;&amp;ROW()&amp;&quot;C&quot;&amp;COLUMN()" office:value-type="string" office:string-value="R7C26" calcext:value-type="string">
            <text:p>R7C26</text:p>
          </table:table-cell>
        </table:table-row>
        <table:table-row table:style-name="ro1">
          <table:table-cell table:formula="of:=&quot;R&quot;&amp;ROW()&amp;&quot;C&quot;&amp;COLUMN()" office:value-type="string" office:string-value="R8C1" calcext:value-type="string">
            <text:p>R8C1</text:p>
          </table:table-cell>
          <table:table-cell table:formula="of:=&quot;R&quot;&amp;ROW()&amp;&quot;C&quot;&amp;COLUMN()" office:value-type="string" office:string-value="R8C2" calcext:value-type="string">
            <text:p>R8C2</text:p>
          </table:table-cell>
          <table:table-cell table:formula="of:=&quot;R&quot;&amp;ROW()&amp;&quot;C&quot;&amp;COLUMN()" office:value-type="string" office:string-value="R8C3" calcext:value-type="string">
            <text:p>R8C3</text:p>
          </table:table-cell>
          <table:table-cell table:formula="of:=&quot;R&quot;&amp;ROW()&amp;&quot;C&quot;&amp;COLUMN()" office:value-type="string" office:string-value="R8C4" calcext:value-type="string">
            <text:p>R8C4</text:p>
          </table:table-cell>
          <table:table-cell table:formula="of:=&quot;R&quot;&amp;ROW()&amp;&quot;C&quot;&amp;COLUMN()" office:value-type="string" office:string-value="R8C5" calcext:value-type="string">
            <text:p>R8C5</text:p>
          </table:table-cell>
          <table:table-cell table:formula="of:=&quot;R&quot;&amp;ROW()&amp;&quot;C&quot;&amp;COLUMN()" office:value-type="string" office:string-value="R8C6" calcext:value-type="string">
            <text:p>R8C6</text:p>
          </table:table-cell>
          <table:table-cell table:formula="of:=&quot;R&quot;&amp;ROW()&amp;&quot;C&quot;&amp;COLUMN()" office:value-type="string" office:string-value="R8C7" calcext:value-type="string">
            <text:p>R8C7</text:p>
          </table:table-cell>
          <table:table-cell table:formula="of:=&quot;R&quot;&amp;ROW()&amp;&quot;C&quot;&amp;COLUMN()" office:value-type="string" office:string-value="R8C8" calcext:value-type="string">
            <text:p>R8C8</text:p>
          </table:table-cell>
          <table:table-cell table:formula="of:=&quot;R&quot;&amp;ROW()&amp;&quot;C&quot;&amp;COLUMN()" office:value-type="string" office:string-value="R8C9" calcext:value-type="string">
            <text:p>R8C9</text:p>
          </table:table-cell>
          <table:table-cell table:formula="of:=&quot;R&quot;&amp;ROW()&amp;&quot;C&quot;&amp;COLUMN()" office:value-type="string" office:string-value="R8C10" calcext:value-type="string">
            <text:p>R8C10</text:p>
          </table:table-cell>
          <table:table-cell table:formula="of:=&quot;R&quot;&amp;ROW()&amp;&quot;C&quot;&amp;COLUMN()" office:value-type="string" office:string-value="R8C11" calcext:value-type="string">
            <text:p>R8C11</text:p>
          </table:table-cell>
          <table:table-cell table:formula="of:=&quot;R&quot;&amp;ROW()&amp;&quot;C&quot;&amp;COLUMN()" office:value-type="string" office:string-value="R8C12" calcext:value-type="string">
            <text:p>R8C12</text:p>
          </table:table-cell>
          <table:table-cell table:formula="of:=&quot;R&quot;&amp;ROW()&amp;&quot;C&quot;&amp;COLUMN()" office:value-type="string" office:string-value="R8C13" calcext:value-type="string">
            <text:p>R8C13</text:p>
          </table:table-cell>
          <table:table-cell table:formula="of:=&quot;R&quot;&amp;ROW()&amp;&quot;C&quot;&amp;COLUMN()" office:value-type="string" office:string-value="R8C14" calcext:value-type="string">
            <text:p>R8C14</text:p>
          </table:table-cell>
          <table:table-cell table:formula="of:=&quot;R&quot;&amp;ROW()&amp;&quot;C&quot;&amp;COLUMN()" office:value-type="string" office:string-value="R8C15" calcext:value-type="string">
            <text:p>R8C15</text:p>
          </table:table-cell>
          <table:table-cell table:formula="of:=&quot;R&quot;&amp;ROW()&amp;&quot;C&quot;&amp;COLUMN()" office:value-type="string" office:string-value="R8C16" calcext:value-type="string">
            <text:p>R8C16</text:p>
          </table:table-cell>
          <table:table-cell table:formula="of:=&quot;R&quot;&amp;ROW()&amp;&quot;C&quot;&amp;COLUMN()" office:value-type="string" office:string-value="R8C17" calcext:value-type="string">
            <text:p>R8C17</text:p>
          </table:table-cell>
          <table:table-cell table:formula="of:=&quot;R&quot;&amp;ROW()&amp;&quot;C&quot;&amp;COLUMN()" office:value-type="string" office:string-value="R8C18" calcext:value-type="string">
            <text:p>R8C18</text:p>
          </table:table-cell>
          <table:table-cell table:formula="of:=&quot;R&quot;&amp;ROW()&amp;&quot;C&quot;&amp;COLUMN()" office:value-type="string" office:string-value="R8C19" calcext:value-type="string">
            <text:p>R8C19</text:p>
          </table:table-cell>
          <table:table-cell table:formula="of:=&quot;R&quot;&amp;ROW()&amp;&quot;C&quot;&amp;COLUMN()" office:value-type="string" office:string-value="R8C20" calcext:value-type="string">
            <text:p>R8C20</text:p>
          </table:table-cell>
          <table:table-cell table:formula="of:=&quot;R&quot;&amp;ROW()&amp;&quot;C&quot;&amp;COLUMN()" office:value-type="string" office:string-value="R8C21" calcext:value-type="string">
            <text:p>R8C21</text:p>
          </table:table-cell>
          <table:table-cell table:formula="of:=&quot;R&quot;&amp;ROW()&amp;&quot;C&quot;&amp;COLUMN()" office:value-type="string" office:string-value="R8C22" calcext:value-type="string">
            <text:p>R8C22</text:p>
          </table:table-cell>
          <table:table-cell table:formula="of:=&quot;R&quot;&amp;ROW()&amp;&quot;C&quot;&amp;COLUMN()" office:value-type="string" office:string-value="R8C23" calcext:value-type="string">
            <text:p>R8C23</text:p>
          </table:table-cell>
          <table:table-cell table:formula="of:=&quot;R&quot;&amp;ROW()&amp;&quot;C&quot;&amp;COLUMN()" office:value-type="string" office:string-value="R8C24" calcext:value-type="string">
            <text:p>R8C24</text:p>
          </table:table-cell>
          <table:table-cell table:formula="of:=&quot;R&quot;&amp;ROW()&amp;&quot;C&quot;&amp;COLUMN()" office:value-type="string" office:string-value="R8C25" calcext:value-type="string">
            <text:p>R8C25</text:p>
          </table:table-cell>
          <table:table-cell table:formula="of:=&quot;R&quot;&amp;ROW()&amp;&quot;C&quot;&amp;COLUMN()" office:value-type="string" office:string-value="R8C26" calcext:value-type="string">
            <text:p>R8C26</text:p>
          </table:table-cell>
        </table:table-row>
        <table:table-row table:style-name="ro1">
          <table:table-cell table:formula="of:=&quot;R&quot;&amp;ROW()&amp;&quot;C&quot;&amp;COLUMN()" office:value-type="string" office:string-value="R9C1" calcext:value-type="string">
            <text:p>R9C1</text:p>
          </table:table-cell>
          <table:table-cell table:formula="of:=&quot;R&quot;&amp;ROW()&amp;&quot;C&quot;&amp;COLUMN()" office:value-type="string" office:string-value="R9C2" calcext:value-type="string">
            <text:p>R9C2</text:p>
          </table:table-cell>
          <table:table-cell table:formula="of:=&quot;R&quot;&amp;ROW()&amp;&quot;C&quot;&amp;COLUMN()" office:value-type="string" office:string-value="R9C3" calcext:value-type="string">
            <text:p>R9C3</text:p>
          </table:table-cell>
          <table:table-cell table:formula="of:=&quot;R&quot;&amp;ROW()&amp;&quot;C&quot;&amp;COLUMN()" office:value-type="string" office:string-value="R9C4" calcext:value-type="string">
            <text:p>R9C4</text:p>
          </table:table-cell>
          <table:table-cell table:formula="of:=&quot;R&quot;&amp;ROW()&amp;&quot;C&quot;&amp;COLUMN()" office:value-type="string" office:string-value="R9C5" calcext:value-type="string">
            <text:p>R9C5</text:p>
          </table:table-cell>
          <table:table-cell table:formula="of:=&quot;R&quot;&amp;ROW()&amp;&quot;C&quot;&amp;COLUMN()" office:value-type="string" office:string-value="R9C6" calcext:value-type="string">
            <text:p>R9C6</text:p>
          </table:table-cell>
          <table:table-cell table:formula="of:=&quot;R&quot;&amp;ROW()&amp;&quot;C&quot;&amp;COLUMN()" office:value-type="string" office:string-value="R9C7" calcext:value-type="string">
            <text:p>R9C7</text:p>
          </table:table-cell>
          <table:table-cell table:formula="of:=&quot;R&quot;&amp;ROW()&amp;&quot;C&quot;&amp;COLUMN()" office:value-type="string" office:string-value="R9C8" calcext:value-type="string">
            <text:p>R9C8</text:p>
          </table:table-cell>
          <table:table-cell table:formula="of:=&quot;R&quot;&amp;ROW()&amp;&quot;C&quot;&amp;COLUMN()" office:value-type="string" office:string-value="R9C9" calcext:value-type="string">
            <text:p>R9C9</text:p>
          </table:table-cell>
          <table:table-cell table:formula="of:=&quot;R&quot;&amp;ROW()&amp;&quot;C&quot;&amp;COLUMN()" office:value-type="string" office:string-value="R9C10" calcext:value-type="string">
            <text:p>R9C10</text:p>
          </table:table-cell>
          <table:table-cell table:formula="of:=&quot;R&quot;&amp;ROW()&amp;&quot;C&quot;&amp;COLUMN()" office:value-type="string" office:string-value="R9C11" calcext:value-type="string">
            <text:p>R9C11</text:p>
          </table:table-cell>
          <table:table-cell table:formula="of:=&quot;R&quot;&amp;ROW()&amp;&quot;C&quot;&amp;COLUMN()" office:value-type="string" office:string-value="R9C12" calcext:value-type="string">
            <text:p>R9C12</text:p>
          </table:table-cell>
          <table:table-cell table:formula="of:=&quot;R&quot;&amp;ROW()&amp;&quot;C&quot;&amp;COLUMN()" office:value-type="string" office:string-value="R9C13" calcext:value-type="string">
            <text:p>R9C13</text:p>
          </table:table-cell>
          <table:table-cell table:formula="of:=&quot;R&quot;&amp;ROW()&amp;&quot;C&quot;&amp;COLUMN()" office:value-type="string" office:string-value="R9C14" calcext:value-type="string">
            <text:p>R9C14</text:p>
          </table:table-cell>
          <table:table-cell table:formula="of:=&quot;R&quot;&amp;ROW()&amp;&quot;C&quot;&amp;COLUMN()" office:value-type="string" office:string-value="R9C15" calcext:value-type="string">
            <text:p>R9C15</text:p>
          </table:table-cell>
          <table:table-cell table:formula="of:=&quot;R&quot;&amp;ROW()&amp;&quot;C&quot;&amp;COLUMN()" office:value-type="string" office:string-value="R9C16" calcext:value-type="string">
            <text:p>R9C16</text:p>
          </table:table-cell>
          <table:table-cell table:formula="of:=&quot;R&quot;&amp;ROW()&amp;&quot;C&quot;&amp;COLUMN()" office:value-type="string" office:string-value="R9C17" calcext:value-type="string">
            <text:p>R9C17</text:p>
          </table:table-cell>
          <table:table-cell table:formula="of:=&quot;R&quot;&amp;ROW()&amp;&quot;C&quot;&amp;COLUMN()" office:value-type="string" office:string-value="R9C18" calcext:value-type="string">
            <text:p>R9C18</text:p>
          </table:table-cell>
          <table:table-cell table:formula="of:=&quot;R&quot;&amp;ROW()&amp;&quot;C&quot;&amp;COLUMN()" office:value-type="string" office:string-value="R9C19" calcext:value-type="string">
            <text:p>R9C19</text:p>
          </table:table-cell>
          <table:table-cell table:formula="of:=&quot;R&quot;&amp;ROW()&amp;&quot;C&quot;&amp;COLUMN()" office:value-type="string" office:string-value="R9C20" calcext:value-type="string">
            <text:p>R9C20</text:p>
          </table:table-cell>
          <table:table-cell table:formula="of:=&quot;R&quot;&amp;ROW()&amp;&quot;C&quot;&amp;COLUMN()" office:value-type="string" office:string-value="R9C21" calcext:value-type="string">
            <text:p>R9C21</text:p>
          </table:table-cell>
          <table:table-cell table:formula="of:=&quot;R&quot;&amp;ROW()&amp;&quot;C&quot;&amp;COLUMN()" office:value-type="string" office:string-value="R9C22" calcext:value-type="string">
            <text:p>R9C22</text:p>
          </table:table-cell>
          <table:table-cell table:formula="of:=&quot;R&quot;&amp;ROW()&amp;&quot;C&quot;&amp;COLUMN()" office:value-type="string" office:string-value="R9C23" calcext:value-type="string">
            <text:p>R9C23</text:p>
          </table:table-cell>
          <table:table-cell table:formula="of:=&quot;R&quot;&amp;ROW()&amp;&quot;C&quot;&amp;COLUMN()" office:value-type="string" office:string-value="R9C24" calcext:value-type="string">
            <text:p>R9C24</text:p>
          </table:table-cell>
          <table:table-cell table:formula="of:=&quot;R&quot;&amp;ROW()&amp;&quot;C&quot;&amp;COLUMN()" office:value-type="string" office:string-value="R9C25" calcext:value-type="string">
            <text:p>R9C25</text:p>
          </table:table-cell>
          <table:table-cell table:formula="of:=&quot;R&quot;&amp;ROW()&amp;&quot;C&quot;&amp;COLUMN()" office:value-type="string" office:string-value="R9C26" calcext:value-type="string">
            <text:p>R9C26</text:p>
          </table:table-cell>
        </table:table-row>
        <table:table-row table:style-name="ro1">
          <table:table-cell table:formula="of:=&quot;R&quot;&amp;ROW()&amp;&quot;C&quot;&amp;COLUMN()" office:value-type="string" office:string-value="R10C1" calcext:value-type="string">
            <text:p>R10C1</text:p>
          </table:table-cell>
          <table:table-cell table:formula="of:=&quot;R&quot;&amp;ROW()&amp;&quot;C&quot;&amp;COLUMN()" office:value-type="string" office:string-value="R10C2" calcext:value-type="string">
            <text:p>R10C2</text:p>
          </table:table-cell>
          <table:table-cell table:formula="of:=&quot;R&quot;&amp;ROW()&amp;&quot;C&quot;&amp;COLUMN()" office:value-type="string" office:string-value="R10C3" calcext:value-type="string">
            <text:p>R10C3</text:p>
          </table:table-cell>
          <table:table-cell table:formula="of:=&quot;R&quot;&amp;ROW()&amp;&quot;C&quot;&amp;COLUMN()" office:value-type="string" office:string-value="R10C4" calcext:value-type="string">
            <text:p>R10C4</text:p>
          </table:table-cell>
          <table:table-cell table:formula="of:=&quot;R&quot;&amp;ROW()&amp;&quot;C&quot;&amp;COLUMN()" office:value-type="string" office:string-value="R10C5" calcext:value-type="string">
            <text:p>R10C5</text:p>
          </table:table-cell>
          <table:table-cell table:formula="of:=&quot;R&quot;&amp;ROW()&amp;&quot;C&quot;&amp;COLUMN()" office:value-type="string" office:string-value="R10C6" calcext:value-type="string">
            <text:p>R10C6</text:p>
          </table:table-cell>
          <table:table-cell table:formula="of:=&quot;R&quot;&amp;ROW()&amp;&quot;C&quot;&amp;COLUMN()" office:value-type="string" office:string-value="R10C7" calcext:value-type="string">
            <text:p>R10C7</text:p>
          </table:table-cell>
          <table:table-cell table:formula="of:=&quot;R&quot;&amp;ROW()&amp;&quot;C&quot;&amp;COLUMN()" office:value-type="string" office:string-value="R10C8" calcext:value-type="string">
            <text:p>R10C8</text:p>
          </table:table-cell>
          <table:table-cell table:formula="of:=&quot;R&quot;&amp;ROW()&amp;&quot;C&quot;&amp;COLUMN()" office:value-type="string" office:string-value="R10C9" calcext:value-type="string">
            <text:p>R10C9</text:p>
          </table:table-cell>
          <table:table-cell table:formula="of:=&quot;R&quot;&amp;ROW()&amp;&quot;C&quot;&amp;COLUMN()" office:value-type="string" office:string-value="R10C10" calcext:value-type="string">
            <text:p>R10C10</text:p>
          </table:table-cell>
          <table:table-cell table:formula="of:=&quot;R&quot;&amp;ROW()&amp;&quot;C&quot;&amp;COLUMN()" office:value-type="string" office:string-value="R10C11" calcext:value-type="string">
            <text:p>R10C11</text:p>
          </table:table-cell>
          <table:table-cell table:formula="of:=&quot;R&quot;&amp;ROW()&amp;&quot;C&quot;&amp;COLUMN()" office:value-type="string" office:string-value="R10C12" calcext:value-type="string">
            <text:p>R10C12</text:p>
          </table:table-cell>
          <table:table-cell table:formula="of:=&quot;R&quot;&amp;ROW()&amp;&quot;C&quot;&amp;COLUMN()" office:value-type="string" office:string-value="R10C13" calcext:value-type="string">
            <text:p>R10C13</text:p>
          </table:table-cell>
          <table:table-cell table:formula="of:=&quot;R&quot;&amp;ROW()&amp;&quot;C&quot;&amp;COLUMN()" office:value-type="string" office:string-value="R10C14" calcext:value-type="string">
            <text:p>R10C14</text:p>
          </table:table-cell>
          <table:table-cell table:formula="of:=&quot;R&quot;&amp;ROW()&amp;&quot;C&quot;&amp;COLUMN()" office:value-type="string" office:string-value="R10C15" calcext:value-type="string">
            <text:p>R10C15</text:p>
          </table:table-cell>
          <table:table-cell table:formula="of:=&quot;R&quot;&amp;ROW()&amp;&quot;C&quot;&amp;COLUMN()" office:value-type="string" office:string-value="R10C16" calcext:value-type="string">
            <text:p>R10C16</text:p>
          </table:table-cell>
          <table:table-cell table:formula="of:=&quot;R&quot;&amp;ROW()&amp;&quot;C&quot;&amp;COLUMN()" office:value-type="string" office:string-value="R10C17" calcext:value-type="string">
            <text:p>R10C17</text:p>
          </table:table-cell>
          <table:table-cell table:formula="of:=&quot;R&quot;&amp;ROW()&amp;&quot;C&quot;&amp;COLUMN()" office:value-type="string" office:string-value="R10C18" calcext:value-type="string">
            <text:p>R10C18</text:p>
          </table:table-cell>
          <table:table-cell table:formula="of:=&quot;R&quot;&amp;ROW()&amp;&quot;C&quot;&amp;COLUMN()" office:value-type="string" office:string-value="R10C19" calcext:value-type="string">
            <text:p>R10C19</text:p>
          </table:table-cell>
          <table:table-cell table:formula="of:=&quot;R&quot;&amp;ROW()&amp;&quot;C&quot;&amp;COLUMN()" office:value-type="string" office:string-value="R10C20" calcext:value-type="string">
            <text:p>R10C20</text:p>
          </table:table-cell>
          <table:table-cell table:formula="of:=&quot;R&quot;&amp;ROW()&amp;&quot;C&quot;&amp;COLUMN()" office:value-type="string" office:string-value="R10C21" calcext:value-type="string">
            <text:p>R10C21</text:p>
          </table:table-cell>
          <table:table-cell table:formula="of:=&quot;R&quot;&amp;ROW()&amp;&quot;C&quot;&amp;COLUMN()" office:value-type="string" office:string-value="R10C22" calcext:value-type="string">
            <text:p>R10C22</text:p>
          </table:table-cell>
          <table:table-cell table:formula="of:=&quot;R&quot;&amp;ROW()&amp;&quot;C&quot;&amp;COLUMN()" office:value-type="string" office:string-value="R10C23" calcext:value-type="string">
            <text:p>R10C23</text:p>
          </table:table-cell>
          <table:table-cell table:formula="of:=&quot;R&quot;&amp;ROW()&amp;&quot;C&quot;&amp;COLUMN()" office:value-type="string" office:string-value="R10C24" calcext:value-type="string">
            <text:p>R10C24</text:p>
          </table:table-cell>
          <table:table-cell table:formula="of:=&quot;R&quot;&amp;ROW()&amp;&quot;C&quot;&amp;COLUMN()" office:value-type="string" office:string-value="R10C25" calcext:value-type="string">
            <text:p>R10C25</text:p>
          </table:table-cell>
          <table:table-cell table:formula="of:=&quot;R&quot;&amp;ROW()&amp;&quot;C&quot;&amp;COLUMN()" office:value-type="string" office:string-value="R10C26" calcext:value-type="string">
            <text:p>R10C26</text:p>
          </table:table-cell>
        </table:table-row>
        <table:table-row table:style-name="ro1">
          <table:table-cell table:formula="of:=&quot;R&quot;&amp;ROW()&amp;&quot;C&quot;&amp;COLUMN()" office:value-type="string" office:string-value="R11C1" calcext:value-type="string">
            <text:p>R11C1</text:p>
          </table:table-cell>
          <table:table-cell table:formula="of:=&quot;R&quot;&amp;ROW()&amp;&quot;C&quot;&amp;COLUMN()" office:value-type="string" office:string-value="R11C2" calcext:value-type="string">
            <text:p>R11C2</text:p>
          </table:table-cell>
          <table:table-cell table:formula="of:=&quot;R&quot;&amp;ROW()&amp;&quot;C&quot;&amp;COLUMN()" office:value-type="string" office:string-value="R11C3" calcext:value-type="string">
            <text:p>R11C3</text:p>
          </table:table-cell>
          <table:table-cell table:formula="of:=&quot;R&quot;&amp;ROW()&amp;&quot;C&quot;&amp;COLUMN()" office:value-type="string" office:string-value="R11C4" calcext:value-type="string">
            <text:p>R11C4</text:p>
          </table:table-cell>
          <table:table-cell table:formula="of:=&quot;R&quot;&amp;ROW()&amp;&quot;C&quot;&amp;COLUMN()" office:value-type="string" office:string-value="R11C5" calcext:value-type="string">
            <text:p>R11C5</text:p>
          </table:table-cell>
          <table:table-cell table:formula="of:=&quot;R&quot;&amp;ROW()&amp;&quot;C&quot;&amp;COLUMN()" office:value-type="string" office:string-value="R11C6" calcext:value-type="string">
            <text:p>R11C6</text:p>
          </table:table-cell>
          <table:table-cell table:formula="of:=&quot;R&quot;&amp;ROW()&amp;&quot;C&quot;&amp;COLUMN()" office:value-type="string" office:string-value="R11C7" calcext:value-type="string">
            <text:p>R11C7</text:p>
          </table:table-cell>
          <table:table-cell table:formula="of:=&quot;R&quot;&amp;ROW()&amp;&quot;C&quot;&amp;COLUMN()" office:value-type="string" office:string-value="R11C8" calcext:value-type="string">
            <text:p>R11C8</text:p>
          </table:table-cell>
          <table:table-cell table:formula="of:=&quot;R&quot;&amp;ROW()&amp;&quot;C&quot;&amp;COLUMN()" office:value-type="string" office:string-value="R11C9" calcext:value-type="string">
            <text:p>R11C9</text:p>
          </table:table-cell>
          <table:table-cell table:formula="of:=&quot;R&quot;&amp;ROW()&amp;&quot;C&quot;&amp;COLUMN()" office:value-type="string" office:string-value="R11C10" calcext:value-type="string">
            <text:p>R11C10</text:p>
          </table:table-cell>
          <table:table-cell table:formula="of:=&quot;R&quot;&amp;ROW()&amp;&quot;C&quot;&amp;COLUMN()" office:value-type="string" office:string-value="R11C11" calcext:value-type="string">
            <text:p>R11C11</text:p>
          </table:table-cell>
          <table:table-cell table:formula="of:=&quot;R&quot;&amp;ROW()&amp;&quot;C&quot;&amp;COLUMN()" office:value-type="string" office:string-value="R11C12" calcext:value-type="string">
            <text:p>R11C12</text:p>
          </table:table-cell>
          <table:table-cell table:formula="of:=&quot;R&quot;&amp;ROW()&amp;&quot;C&quot;&amp;COLUMN()" office:value-type="string" office:string-value="R11C13" calcext:value-type="string">
            <text:p>R11C13</text:p>
          </table:table-cell>
          <table:table-cell table:formula="of:=&quot;R&quot;&amp;ROW()&amp;&quot;C&quot;&amp;COLUMN()" office:value-type="string" office:string-value="R11C14" calcext:value-type="string">
            <text:p>R11C14</text:p>
          </table:table-cell>
          <table:table-cell table:formula="of:=&quot;R&quot;&amp;ROW()&amp;&quot;C&quot;&amp;COLUMN()" office:value-type="string" office:string-value="R11C15" calcext:value-type="string">
            <text:p>R11C15</text:p>
          </table:table-cell>
          <table:table-cell table:formula="of:=&quot;R&quot;&amp;ROW()&amp;&quot;C&quot;&amp;COLUMN()" office:value-type="string" office:string-value="R11C16" calcext:value-type="string">
            <text:p>R11C16</text:p>
          </table:table-cell>
          <table:table-cell table:formula="of:=&quot;R&quot;&amp;ROW()&amp;&quot;C&quot;&amp;COLUMN()" office:value-type="string" office:string-value="R11C17" calcext:value-type="string">
            <text:p>R11C17</text:p>
          </table:table-cell>
          <table:table-cell table:formula="of:=&quot;R&quot;&amp;ROW()&amp;&quot;C&quot;&amp;COLUMN()" office:value-type="string" office:string-value="R11C18" calcext:value-type="string">
            <text:p>R11C18</text:p>
          </table:table-cell>
          <table:table-cell table:formula="of:=&quot;R&quot;&amp;ROW()&amp;&quot;C&quot;&amp;COLUMN()" office:value-type="string" office:string-value="R11C19" calcext:value-type="string">
            <text:p>R11C19</text:p>
          </table:table-cell>
          <table:table-cell table:formula="of:=&quot;R&quot;&amp;ROW()&amp;&quot;C&quot;&amp;COLUMN()" office:value-type="string" office:string-value="R11C20" calcext:value-type="string">
            <text:p>R11C20</text:p>
          </table:table-cell>
          <table:table-cell table:formula="of:=&quot;R&quot;&amp;ROW()&amp;&quot;C&quot;&amp;COLUMN()" office:value-type="string" office:string-value="R11C21" calcext:value-type="string">
            <text:p>R11C21</text:p>
          </table:table-cell>
          <table:table-cell table:formula="of:=&quot;R&quot;&amp;ROW()&amp;&quot;C&quot;&amp;COLUMN()" office:value-type="string" office:string-value="R11C22" calcext:value-type="string">
            <text:p>R11C22</text:p>
          </table:table-cell>
          <table:table-cell table:formula="of:=&quot;R&quot;&amp;ROW()&amp;&quot;C&quot;&amp;COLUMN()" office:value-type="string" office:string-value="R11C23" calcext:value-type="string">
            <text:p>R11C23</text:p>
          </table:table-cell>
          <table:table-cell table:formula="of:=&quot;R&quot;&amp;ROW()&amp;&quot;C&quot;&amp;COLUMN()" office:value-type="string" office:string-value="R11C24" calcext:value-type="string">
            <text:p>R11C24</text:p>
          </table:table-cell>
          <table:table-cell table:formula="of:=&quot;R&quot;&amp;ROW()&amp;&quot;C&quot;&amp;COLUMN()" office:value-type="string" office:string-value="R11C25" calcext:value-type="string">
            <text:p>R11C25</text:p>
          </table:table-cell>
          <table:table-cell table:formula="of:=&quot;R&quot;&amp;ROW()&amp;&quot;C&quot;&amp;COLUMN()" office:value-type="string" office:string-value="R11C26" calcext:value-type="string">
            <text:p>R11C26</text:p>
          </table:table-cell>
        </table:table-row>
        <table:table-row table:style-name="ro1">
          <table:table-cell table:formula="of:=&quot;R&quot;&amp;ROW()&amp;&quot;C&quot;&amp;COLUMN()" office:value-type="string" office:string-value="R12C1" calcext:value-type="string">
            <text:p>R12C1</text:p>
          </table:table-cell>
          <table:table-cell table:formula="of:=&quot;R&quot;&amp;ROW()&amp;&quot;C&quot;&amp;COLUMN()" office:value-type="string" office:string-value="R12C2" calcext:value-type="string">
            <text:p>R12C2</text:p>
          </table:table-cell>
          <table:table-cell table:formula="of:=&quot;R&quot;&amp;ROW()&amp;&quot;C&quot;&amp;COLUMN()" office:value-type="string" office:string-value="R12C3" calcext:value-type="string">
            <text:p>R12C3</text:p>
          </table:table-cell>
          <table:table-cell table:formula="of:=&quot;R&quot;&amp;ROW()&amp;&quot;C&quot;&amp;COLUMN()" office:value-type="string" office:string-value="R12C4" calcext:value-type="string">
            <text:p>R12C4</text:p>
          </table:table-cell>
          <table:table-cell table:formula="of:=&quot;R&quot;&amp;ROW()&amp;&quot;C&quot;&amp;COLUMN()" office:value-type="string" office:string-value="R12C5" calcext:value-type="string">
            <text:p>R12C5</text:p>
          </table:table-cell>
          <table:table-cell table:formula="of:=&quot;R&quot;&amp;ROW()&amp;&quot;C&quot;&amp;COLUMN()" office:value-type="string" office:string-value="R12C6" calcext:value-type="string">
            <text:p>R12C6</text:p>
          </table:table-cell>
          <table:table-cell table:formula="of:=&quot;R&quot;&amp;ROW()&amp;&quot;C&quot;&amp;COLUMN()" office:value-type="string" office:string-value="R12C7" calcext:value-type="string">
            <text:p>R12C7</text:p>
          </table:table-cell>
          <table:table-cell table:formula="of:=&quot;R&quot;&amp;ROW()&amp;&quot;C&quot;&amp;COLUMN()" office:value-type="string" office:string-value="R12C8" calcext:value-type="string">
            <text:p>R12C8</text:p>
          </table:table-cell>
          <table:table-cell table:formula="of:=&quot;R&quot;&amp;ROW()&amp;&quot;C&quot;&amp;COLUMN()" office:value-type="string" office:string-value="R12C9" calcext:value-type="string">
            <text:p>R12C9</text:p>
          </table:table-cell>
          <table:table-cell table:formula="of:=&quot;R&quot;&amp;ROW()&amp;&quot;C&quot;&amp;COLUMN()" office:value-type="string" office:string-value="R12C10" calcext:value-type="string">
            <text:p>R12C10</text:p>
          </table:table-cell>
          <table:table-cell table:formula="of:=&quot;R&quot;&amp;ROW()&amp;&quot;C&quot;&amp;COLUMN()" office:value-type="string" office:string-value="R12C11" calcext:value-type="string">
            <text:p>R12C11</text:p>
          </table:table-cell>
          <table:table-cell table:formula="of:=&quot;R&quot;&amp;ROW()&amp;&quot;C&quot;&amp;COLUMN()" office:value-type="string" office:string-value="R12C12" calcext:value-type="string">
            <text:p>R12C12</text:p>
          </table:table-cell>
          <table:table-cell table:formula="of:=&quot;R&quot;&amp;ROW()&amp;&quot;C&quot;&amp;COLUMN()" office:value-type="string" office:string-value="R12C13" calcext:value-type="string">
            <text:p>R12C13</text:p>
          </table:table-cell>
          <table:table-cell table:formula="of:=&quot;R&quot;&amp;ROW()&amp;&quot;C&quot;&amp;COLUMN()" office:value-type="string" office:string-value="R12C14" calcext:value-type="string">
            <text:p>R12C14</text:p>
          </table:table-cell>
          <table:table-cell table:formula="of:=&quot;R&quot;&amp;ROW()&amp;&quot;C&quot;&amp;COLUMN()" office:value-type="string" office:string-value="R12C15" calcext:value-type="string">
            <text:p>R12C15</text:p>
          </table:table-cell>
          <table:table-cell table:formula="of:=&quot;R&quot;&amp;ROW()&amp;&quot;C&quot;&amp;COLUMN()" office:value-type="string" office:string-value="R12C16" calcext:value-type="string">
            <text:p>R12C16</text:p>
          </table:table-cell>
          <table:table-cell table:formula="of:=&quot;R&quot;&amp;ROW()&amp;&quot;C&quot;&amp;COLUMN()" office:value-type="string" office:string-value="R12C17" calcext:value-type="string">
            <text:p>R12C17</text:p>
          </table:table-cell>
          <table:table-cell table:formula="of:=&quot;R&quot;&amp;ROW()&amp;&quot;C&quot;&amp;COLUMN()" office:value-type="string" office:string-value="R12C18" calcext:value-type="string">
            <text:p>R12C18</text:p>
          </table:table-cell>
          <table:table-cell table:formula="of:=&quot;R&quot;&amp;ROW()&amp;&quot;C&quot;&amp;COLUMN()" office:value-type="string" office:string-value="R12C19" calcext:value-type="string">
            <text:p>R12C19</text:p>
          </table:table-cell>
          <table:table-cell table:formula="of:=&quot;R&quot;&amp;ROW()&amp;&quot;C&quot;&amp;COLUMN()" office:value-type="string" office:string-value="R12C20" calcext:value-type="string">
            <text:p>R12C20</text:p>
          </table:table-cell>
          <table:table-cell table:formula="of:=&quot;R&quot;&amp;ROW()&amp;&quot;C&quot;&amp;COLUMN()" office:value-type="string" office:string-value="R12C21" calcext:value-type="string">
            <text:p>R12C21</text:p>
          </table:table-cell>
          <table:table-cell table:formula="of:=&quot;R&quot;&amp;ROW()&amp;&quot;C&quot;&amp;COLUMN()" office:value-type="string" office:string-value="R12C22" calcext:value-type="string">
            <text:p>R12C22</text:p>
          </table:table-cell>
          <table:table-cell table:formula="of:=&quot;R&quot;&amp;ROW()&amp;&quot;C&quot;&amp;COLUMN()" office:value-type="string" office:string-value="R12C23" calcext:value-type="string">
            <text:p>R12C23</text:p>
          </table:table-cell>
          <table:table-cell table:formula="of:=&quot;R&quot;&amp;ROW()&amp;&quot;C&quot;&amp;COLUMN()" office:value-type="string" office:string-value="R12C24" calcext:value-type="string">
            <text:p>R12C24</text:p>
          </table:table-cell>
          <table:table-cell table:formula="of:=&quot;R&quot;&amp;ROW()&amp;&quot;C&quot;&amp;COLUMN()" office:value-type="string" office:string-value="R12C25" calcext:value-type="string">
            <text:p>R12C25</text:p>
          </table:table-cell>
          <table:table-cell table:formula="of:=&quot;R&quot;&amp;ROW()&amp;&quot;C&quot;&amp;COLUMN()" office:value-type="string" office:string-value="R12C26" calcext:value-type="string">
            <text:p>R12C26</text:p>
          </table:table-cell>
        </table:table-row>
        <table:table-row table:style-name="ro1">
          <table:table-cell table:formula="of:=&quot;R&quot;&amp;ROW()&amp;&quot;C&quot;&amp;COLUMN()" office:value-type="string" office:string-value="R13C1" calcext:value-type="string">
            <text:p>R13C1</text:p>
          </table:table-cell>
          <table:table-cell table:formula="of:=&quot;R&quot;&amp;ROW()&amp;&quot;C&quot;&amp;COLUMN()" office:value-type="string" office:string-value="R13C2" calcext:value-type="string">
            <text:p>R13C2</text:p>
          </table:table-cell>
          <table:table-cell table:formula="of:=&quot;R&quot;&amp;ROW()&amp;&quot;C&quot;&amp;COLUMN()" office:value-type="string" office:string-value="R13C3" calcext:value-type="string">
            <text:p>R13C3</text:p>
          </table:table-cell>
          <table:table-cell table:formula="of:=&quot;R&quot;&amp;ROW()&amp;&quot;C&quot;&amp;COLUMN()" office:value-type="string" office:string-value="R13C4" calcext:value-type="string">
            <text:p>R13C4</text:p>
          </table:table-cell>
          <table:table-cell table:formula="of:=&quot;R&quot;&amp;ROW()&amp;&quot;C&quot;&amp;COLUMN()" office:value-type="string" office:string-value="R13C5" calcext:value-type="string">
            <text:p>R13C5</text:p>
          </table:table-cell>
          <table:table-cell table:formula="of:=&quot;R&quot;&amp;ROW()&amp;&quot;C&quot;&amp;COLUMN()" office:value-type="string" office:string-value="R13C6" calcext:value-type="string">
            <text:p>R13C6</text:p>
          </table:table-cell>
          <table:table-cell table:formula="of:=&quot;R&quot;&amp;ROW()&amp;&quot;C&quot;&amp;COLUMN()" office:value-type="string" office:string-value="R13C7" calcext:value-type="string">
            <text:p>R13C7</text:p>
          </table:table-cell>
          <table:table-cell table:formula="of:=&quot;R&quot;&amp;ROW()&amp;&quot;C&quot;&amp;COLUMN()" office:value-type="string" office:string-value="R13C8" calcext:value-type="string">
            <text:p>R13C8</text:p>
          </table:table-cell>
          <table:table-cell table:formula="of:=&quot;R&quot;&amp;ROW()&amp;&quot;C&quot;&amp;COLUMN()" office:value-type="string" office:string-value="R13C9" calcext:value-type="string">
            <text:p>R13C9</text:p>
          </table:table-cell>
          <table:table-cell table:formula="of:=&quot;R&quot;&amp;ROW()&amp;&quot;C&quot;&amp;COLUMN()" office:value-type="string" office:string-value="R13C10" calcext:value-type="string">
            <text:p>R13C10</text:p>
          </table:table-cell>
          <table:table-cell table:formula="of:=&quot;R&quot;&amp;ROW()&amp;&quot;C&quot;&amp;COLUMN()" office:value-type="string" office:string-value="R13C11" calcext:value-type="string">
            <text:p>R13C11</text:p>
          </table:table-cell>
          <table:table-cell table:formula="of:=&quot;R&quot;&amp;ROW()&amp;&quot;C&quot;&amp;COLUMN()" office:value-type="string" office:string-value="R13C12" calcext:value-type="string">
            <text:p>R13C12</text:p>
          </table:table-cell>
          <table:table-cell table:formula="of:=&quot;R&quot;&amp;ROW()&amp;&quot;C&quot;&amp;COLUMN()" office:value-type="string" office:string-value="R13C13" calcext:value-type="string">
            <text:p>R13C13</text:p>
          </table:table-cell>
          <table:table-cell table:formula="of:=&quot;R&quot;&amp;ROW()&amp;&quot;C&quot;&amp;COLUMN()" office:value-type="string" office:string-value="R13C14" calcext:value-type="string">
            <text:p>R13C14</text:p>
          </table:table-cell>
          <table:table-cell table:formula="of:=&quot;R&quot;&amp;ROW()&amp;&quot;C&quot;&amp;COLUMN()" office:value-type="string" office:string-value="R13C15" calcext:value-type="string">
            <text:p>R13C15</text:p>
          </table:table-cell>
          <table:table-cell table:formula="of:=&quot;R&quot;&amp;ROW()&amp;&quot;C&quot;&amp;COLUMN()" office:value-type="string" office:string-value="R13C16" calcext:value-type="string">
            <text:p>R13C16</text:p>
          </table:table-cell>
          <table:table-cell table:formula="of:=&quot;R&quot;&amp;ROW()&amp;&quot;C&quot;&amp;COLUMN()" office:value-type="string" office:string-value="R13C17" calcext:value-type="string">
            <text:p>R13C17</text:p>
          </table:table-cell>
          <table:table-cell table:formula="of:=&quot;R&quot;&amp;ROW()&amp;&quot;C&quot;&amp;COLUMN()" office:value-type="string" office:string-value="R13C18" calcext:value-type="string">
            <text:p>R13C18</text:p>
          </table:table-cell>
          <table:table-cell table:formula="of:=&quot;R&quot;&amp;ROW()&amp;&quot;C&quot;&amp;COLUMN()" office:value-type="string" office:string-value="R13C19" calcext:value-type="string">
            <text:p>R13C19</text:p>
          </table:table-cell>
          <table:table-cell table:formula="of:=&quot;R&quot;&amp;ROW()&amp;&quot;C&quot;&amp;COLUMN()" office:value-type="string" office:string-value="R13C20" calcext:value-type="string">
            <text:p>R13C20</text:p>
          </table:table-cell>
          <table:table-cell table:formula="of:=&quot;R&quot;&amp;ROW()&amp;&quot;C&quot;&amp;COLUMN()" office:value-type="string" office:string-value="R13C21" calcext:value-type="string">
            <text:p>R13C21</text:p>
          </table:table-cell>
          <table:table-cell table:formula="of:=&quot;R&quot;&amp;ROW()&amp;&quot;C&quot;&amp;COLUMN()" office:value-type="string" office:string-value="R13C22" calcext:value-type="string">
            <text:p>R13C22</text:p>
          </table:table-cell>
          <table:table-cell table:formula="of:=&quot;R&quot;&amp;ROW()&amp;&quot;C&quot;&amp;COLUMN()" office:value-type="string" office:string-value="R13C23" calcext:value-type="string">
            <text:p>R13C23</text:p>
          </table:table-cell>
          <table:table-cell table:formula="of:=&quot;R&quot;&amp;ROW()&amp;&quot;C&quot;&amp;COLUMN()" office:value-type="string" office:string-value="R13C24" calcext:value-type="string">
            <text:p>R13C24</text:p>
          </table:table-cell>
          <table:table-cell table:formula="of:=&quot;R&quot;&amp;ROW()&amp;&quot;C&quot;&amp;COLUMN()" office:value-type="string" office:string-value="R13C25" calcext:value-type="string">
            <text:p>R13C25</text:p>
          </table:table-cell>
          <table:table-cell table:formula="of:=&quot;R&quot;&amp;ROW()&amp;&quot;C&quot;&amp;COLUMN()" office:value-type="string" office:string-value="R13C26" calcext:value-type="string">
            <text:p>R13C26</text:p>
          </table:table-cell>
        </table:table-row>
        <table:table-row table:style-name="ro1">
          <table:table-cell table:formula="of:=&quot;R&quot;&amp;ROW()&amp;&quot;C&quot;&amp;COLUMN()" office:value-type="string" office:string-value="R14C1" calcext:value-type="string">
            <text:p>R14C1</text:p>
          </table:table-cell>
          <table:table-cell table:formula="of:=&quot;R&quot;&amp;ROW()&amp;&quot;C&quot;&amp;COLUMN()" office:value-type="string" office:string-value="R14C2" calcext:value-type="string">
            <text:p>R14C2</text:p>
          </table:table-cell>
          <table:table-cell table:formula="of:=&quot;R&quot;&amp;ROW()&amp;&quot;C&quot;&amp;COLUMN()" office:value-type="string" office:string-value="R14C3" calcext:value-type="string">
            <text:p>R14C3</text:p>
          </table:table-cell>
          <table:table-cell table:formula="of:=&quot;R&quot;&amp;ROW()&amp;&quot;C&quot;&amp;COLUMN()" office:value-type="string" office:string-value="R14C4" calcext:value-type="string">
            <text:p>R14C4</text:p>
          </table:table-cell>
          <table:table-cell table:formula="of:=&quot;R&quot;&amp;ROW()&amp;&quot;C&quot;&amp;COLUMN()" office:value-type="string" office:string-value="R14C5" calcext:value-type="string">
            <text:p>R14C5</text:p>
          </table:table-cell>
          <table:table-cell table:formula="of:=&quot;R&quot;&amp;ROW()&amp;&quot;C&quot;&amp;COLUMN()" office:value-type="string" office:string-value="R14C6" calcext:value-type="string">
            <text:p>R14C6</text:p>
          </table:table-cell>
          <table:table-cell table:formula="of:=&quot;R&quot;&amp;ROW()&amp;&quot;C&quot;&amp;COLUMN()" office:value-type="string" office:string-value="R14C7" calcext:value-type="string">
            <text:p>R14C7</text:p>
          </table:table-cell>
          <table:table-cell table:formula="of:=&quot;R&quot;&amp;ROW()&amp;&quot;C&quot;&amp;COLUMN()" office:value-type="string" office:string-value="R14C8" calcext:value-type="string">
            <text:p>R14C8</text:p>
          </table:table-cell>
          <table:table-cell table:formula="of:=&quot;R&quot;&amp;ROW()&amp;&quot;C&quot;&amp;COLUMN()" office:value-type="string" office:string-value="R14C9" calcext:value-type="string">
            <text:p>R14C9</text:p>
          </table:table-cell>
          <table:table-cell table:formula="of:=&quot;R&quot;&amp;ROW()&amp;&quot;C&quot;&amp;COLUMN()" office:value-type="string" office:string-value="R14C10" calcext:value-type="string">
            <text:p>R14C10</text:p>
          </table:table-cell>
          <table:table-cell table:formula="of:=&quot;R&quot;&amp;ROW()&amp;&quot;C&quot;&amp;COLUMN()" office:value-type="string" office:string-value="R14C11" calcext:value-type="string">
            <text:p>R14C11</text:p>
          </table:table-cell>
          <table:table-cell table:formula="of:=&quot;R&quot;&amp;ROW()&amp;&quot;C&quot;&amp;COLUMN()" office:value-type="string" office:string-value="R14C12" calcext:value-type="string">
            <text:p>R14C12</text:p>
          </table:table-cell>
          <table:table-cell table:formula="of:=&quot;R&quot;&amp;ROW()&amp;&quot;C&quot;&amp;COLUMN()" office:value-type="string" office:string-value="R14C13" calcext:value-type="string">
            <text:p>R14C13</text:p>
          </table:table-cell>
          <table:table-cell table:formula="of:=&quot;R&quot;&amp;ROW()&amp;&quot;C&quot;&amp;COLUMN()" office:value-type="string" office:string-value="R14C14" calcext:value-type="string">
            <text:p>R14C14</text:p>
          </table:table-cell>
          <table:table-cell table:formula="of:=&quot;R&quot;&amp;ROW()&amp;&quot;C&quot;&amp;COLUMN()" office:value-type="string" office:string-value="R14C15" calcext:value-type="string">
            <text:p>R14C15</text:p>
          </table:table-cell>
          <table:table-cell table:formula="of:=&quot;R&quot;&amp;ROW()&amp;&quot;C&quot;&amp;COLUMN()" office:value-type="string" office:string-value="R14C16" calcext:value-type="string">
            <text:p>R14C16</text:p>
          </table:table-cell>
          <table:table-cell table:formula="of:=&quot;R&quot;&amp;ROW()&amp;&quot;C&quot;&amp;COLUMN()" office:value-type="string" office:string-value="R14C17" calcext:value-type="string">
            <text:p>R14C17</text:p>
          </table:table-cell>
          <table:table-cell table:formula="of:=&quot;R&quot;&amp;ROW()&amp;&quot;C&quot;&amp;COLUMN()" office:value-type="string" office:string-value="R14C18" calcext:value-type="string">
            <text:p>R14C18</text:p>
          </table:table-cell>
          <table:table-cell table:formula="of:=&quot;R&quot;&amp;ROW()&amp;&quot;C&quot;&amp;COLUMN()" office:value-type="string" office:string-value="R14C19" calcext:value-type="string">
            <text:p>R14C19</text:p>
          </table:table-cell>
          <table:table-cell table:formula="of:=&quot;R&quot;&amp;ROW()&amp;&quot;C&quot;&amp;COLUMN()" office:value-type="string" office:string-value="R14C20" calcext:value-type="string">
            <text:p>R14C20</text:p>
          </table:table-cell>
          <table:table-cell table:formula="of:=&quot;R&quot;&amp;ROW()&amp;&quot;C&quot;&amp;COLUMN()" office:value-type="string" office:string-value="R14C21" calcext:value-type="string">
            <text:p>R14C21</text:p>
          </table:table-cell>
          <table:table-cell table:formula="of:=&quot;R&quot;&amp;ROW()&amp;&quot;C&quot;&amp;COLUMN()" office:value-type="string" office:string-value="R14C22" calcext:value-type="string">
            <text:p>R14C22</text:p>
          </table:table-cell>
          <table:table-cell table:formula="of:=&quot;R&quot;&amp;ROW()&amp;&quot;C&quot;&amp;COLUMN()" office:value-type="string" office:string-value="R14C23" calcext:value-type="string">
            <text:p>R14C23</text:p>
          </table:table-cell>
          <table:table-cell table:formula="of:=&quot;R&quot;&amp;ROW()&amp;&quot;C&quot;&amp;COLUMN()" office:value-type="string" office:string-value="R14C24" calcext:value-type="string">
            <text:p>R14C24</text:p>
          </table:table-cell>
          <table:table-cell table:formula="of:=&quot;R&quot;&amp;ROW()&amp;&quot;C&quot;&amp;COLUMN()" office:value-type="string" office:string-value="R14C25" calcext:value-type="string">
            <text:p>R14C25</text:p>
          </table:table-cell>
          <table:table-cell table:formula="of:=&quot;R&quot;&amp;ROW()&amp;&quot;C&quot;&amp;COLUMN()" office:value-type="string" office:string-value="R14C26" calcext:value-type="string">
            <text:p>R14C26</text:p>
          </table:table-cell>
        </table:table-row>
        <table:table-row table:style-name="ro1">
          <table:table-cell table:formula="of:=&quot;R&quot;&amp;ROW()&amp;&quot;C&quot;&amp;COLUMN()" office:value-type="string" office:string-value="R15C1" calcext:value-type="string">
            <text:p>R15C1</text:p>
          </table:table-cell>
          <table:table-cell table:formula="of:=&quot;R&quot;&amp;ROW()&amp;&quot;C&quot;&amp;COLUMN()" office:value-type="string" office:string-value="R15C2" calcext:value-type="string">
            <text:p>R15C2</text:p>
          </table:table-cell>
          <table:table-cell table:formula="of:=&quot;R&quot;&amp;ROW()&amp;&quot;C&quot;&amp;COLUMN()" office:value-type="string" office:string-value="R15C3" calcext:value-type="string">
            <text:p>R15C3</text:p>
          </table:table-cell>
          <table:table-cell table:formula="of:=&quot;R&quot;&amp;ROW()&amp;&quot;C&quot;&amp;COLUMN()" office:value-type="string" office:string-value="R15C4" calcext:value-type="string">
            <text:p>R15C4</text:p>
          </table:table-cell>
          <table:table-cell table:formula="of:=&quot;R&quot;&amp;ROW()&amp;&quot;C&quot;&amp;COLUMN()" office:value-type="string" office:string-value="R15C5" calcext:value-type="string">
            <text:p>R15C5</text:p>
          </table:table-cell>
          <table:table-cell table:formula="of:=&quot;R&quot;&amp;ROW()&amp;&quot;C&quot;&amp;COLUMN()" office:value-type="string" office:string-value="R15C6" calcext:value-type="string">
            <text:p>R15C6</text:p>
          </table:table-cell>
          <table:table-cell table:formula="of:=&quot;R&quot;&amp;ROW()&amp;&quot;C&quot;&amp;COLUMN()" office:value-type="string" office:string-value="R15C7" calcext:value-type="string">
            <text:p>R15C7</text:p>
          </table:table-cell>
          <table:table-cell table:formula="of:=&quot;R&quot;&amp;ROW()&amp;&quot;C&quot;&amp;COLUMN()" office:value-type="string" office:string-value="R15C8" calcext:value-type="string">
            <text:p>R15C8</text:p>
          </table:table-cell>
          <table:table-cell table:formula="of:=&quot;R&quot;&amp;ROW()&amp;&quot;C&quot;&amp;COLUMN()" office:value-type="string" office:string-value="R15C9" calcext:value-type="string">
            <text:p>R15C9</text:p>
          </table:table-cell>
          <table:table-cell table:formula="of:=&quot;R&quot;&amp;ROW()&amp;&quot;C&quot;&amp;COLUMN()" office:value-type="string" office:string-value="R15C10" calcext:value-type="string">
            <text:p>R15C10</text:p>
          </table:table-cell>
          <table:table-cell table:formula="of:=&quot;R&quot;&amp;ROW()&amp;&quot;C&quot;&amp;COLUMN()" office:value-type="string" office:string-value="R15C11" calcext:value-type="string">
            <text:p>R15C11</text:p>
          </table:table-cell>
          <table:table-cell table:formula="of:=&quot;R&quot;&amp;ROW()&amp;&quot;C&quot;&amp;COLUMN()" office:value-type="string" office:string-value="R15C12" calcext:value-type="string">
            <text:p>R15C12</text:p>
          </table:table-cell>
          <table:table-cell table:formula="of:=&quot;R&quot;&amp;ROW()&amp;&quot;C&quot;&amp;COLUMN()" office:value-type="string" office:string-value="R15C13" calcext:value-type="string">
            <text:p>R15C13</text:p>
          </table:table-cell>
          <table:table-cell table:formula="of:=&quot;R&quot;&amp;ROW()&amp;&quot;C&quot;&amp;COLUMN()" office:value-type="string" office:string-value="R15C14" calcext:value-type="string">
            <text:p>R15C14</text:p>
          </table:table-cell>
          <table:table-cell table:formula="of:=&quot;R&quot;&amp;ROW()&amp;&quot;C&quot;&amp;COLUMN()" office:value-type="string" office:string-value="R15C15" calcext:value-type="string">
            <text:p>R15C15</text:p>
          </table:table-cell>
          <table:table-cell table:formula="of:=&quot;R&quot;&amp;ROW()&amp;&quot;C&quot;&amp;COLUMN()" office:value-type="string" office:string-value="R15C16" calcext:value-type="string">
            <text:p>R15C16</text:p>
          </table:table-cell>
          <table:table-cell table:formula="of:=&quot;R&quot;&amp;ROW()&amp;&quot;C&quot;&amp;COLUMN()" office:value-type="string" office:string-value="R15C17" calcext:value-type="string">
            <text:p>R15C17</text:p>
          </table:table-cell>
          <table:table-cell table:formula="of:=&quot;R&quot;&amp;ROW()&amp;&quot;C&quot;&amp;COLUMN()" office:value-type="string" office:string-value="R15C18" calcext:value-type="string">
            <text:p>R15C18</text:p>
          </table:table-cell>
          <table:table-cell table:formula="of:=&quot;R&quot;&amp;ROW()&amp;&quot;C&quot;&amp;COLUMN()" office:value-type="string" office:string-value="R15C19" calcext:value-type="string">
            <text:p>R15C19</text:p>
          </table:table-cell>
          <table:table-cell table:formula="of:=&quot;R&quot;&amp;ROW()&amp;&quot;C&quot;&amp;COLUMN()" office:value-type="string" office:string-value="R15C20" calcext:value-type="string">
            <text:p>R15C20</text:p>
          </table:table-cell>
          <table:table-cell table:formula="of:=&quot;R&quot;&amp;ROW()&amp;&quot;C&quot;&amp;COLUMN()" office:value-type="string" office:string-value="R15C21" calcext:value-type="string">
            <text:p>R15C21</text:p>
          </table:table-cell>
          <table:table-cell table:formula="of:=&quot;R&quot;&amp;ROW()&amp;&quot;C&quot;&amp;COLUMN()" office:value-type="string" office:string-value="R15C22" calcext:value-type="string">
            <text:p>R15C22</text:p>
          </table:table-cell>
          <table:table-cell table:formula="of:=&quot;R&quot;&amp;ROW()&amp;&quot;C&quot;&amp;COLUMN()" office:value-type="string" office:string-value="R15C23" calcext:value-type="string">
            <text:p>R15C23</text:p>
          </table:table-cell>
          <table:table-cell table:formula="of:=&quot;R&quot;&amp;ROW()&amp;&quot;C&quot;&amp;COLUMN()" office:value-type="string" office:string-value="R15C24" calcext:value-type="string">
            <text:p>R15C24</text:p>
          </table:table-cell>
          <table:table-cell table:formula="of:=&quot;R&quot;&amp;ROW()&amp;&quot;C&quot;&amp;COLUMN()" office:value-type="string" office:string-value="R15C25" calcext:value-type="string">
            <text:p>R15C25</text:p>
          </table:table-cell>
          <table:table-cell table:formula="of:=&quot;R&quot;&amp;ROW()&amp;&quot;C&quot;&amp;COLUMN()" office:value-type="string" office:string-value="R15C26" calcext:value-type="string">
            <text:p>R15C26</text:p>
          </table:table-cell>
        </table:table-row>
        <table:table-row table:style-name="ro1">
          <table:table-cell table:formula="of:=&quot;R&quot;&amp;ROW()&amp;&quot;C&quot;&amp;COLUMN()" office:value-type="string" office:string-value="R16C1" calcext:value-type="string">
            <text:p>R16C1</text:p>
          </table:table-cell>
          <table:table-cell table:formula="of:=&quot;R&quot;&amp;ROW()&amp;&quot;C&quot;&amp;COLUMN()" office:value-type="string" office:string-value="R16C2" calcext:value-type="string">
            <text:p>R16C2</text:p>
          </table:table-cell>
          <table:table-cell table:formula="of:=&quot;R&quot;&amp;ROW()&amp;&quot;C&quot;&amp;COLUMN()" office:value-type="string" office:string-value="R16C3" calcext:value-type="string">
            <text:p>R16C3</text:p>
          </table:table-cell>
          <table:table-cell table:formula="of:=&quot;R&quot;&amp;ROW()&amp;&quot;C&quot;&amp;COLUMN()" office:value-type="string" office:string-value="R16C4" calcext:value-type="string">
            <text:p>R16C4</text:p>
          </table:table-cell>
          <table:table-cell table:formula="of:=&quot;R&quot;&amp;ROW()&amp;&quot;C&quot;&amp;COLUMN()" office:value-type="string" office:string-value="R16C5" calcext:value-type="string">
            <text:p>R16C5</text:p>
          </table:table-cell>
          <table:table-cell table:formula="of:=&quot;R&quot;&amp;ROW()&amp;&quot;C&quot;&amp;COLUMN()" office:value-type="string" office:string-value="R16C6" calcext:value-type="string">
            <text:p>R16C6</text:p>
          </table:table-cell>
          <table:table-cell table:formula="of:=&quot;R&quot;&amp;ROW()&amp;&quot;C&quot;&amp;COLUMN()" office:value-type="string" office:string-value="R16C7" calcext:value-type="string">
            <text:p>R16C7</text:p>
          </table:table-cell>
          <table:table-cell table:formula="of:=&quot;R&quot;&amp;ROW()&amp;&quot;C&quot;&amp;COLUMN()" office:value-type="string" office:string-value="R16C8" calcext:value-type="string">
            <text:p>R16C8</text:p>
          </table:table-cell>
          <table:table-cell table:formula="of:=&quot;R&quot;&amp;ROW()&amp;&quot;C&quot;&amp;COLUMN()" office:value-type="string" office:string-value="R16C9" calcext:value-type="string">
            <text:p>R16C9</text:p>
          </table:table-cell>
          <table:table-cell table:formula="of:=&quot;R&quot;&amp;ROW()&amp;&quot;C&quot;&amp;COLUMN()" office:value-type="string" office:string-value="R16C10" calcext:value-type="string">
            <text:p>R16C10</text:p>
          </table:table-cell>
          <table:table-cell table:formula="of:=&quot;R&quot;&amp;ROW()&amp;&quot;C&quot;&amp;COLUMN()" office:value-type="string" office:string-value="R16C11" calcext:value-type="string">
            <text:p>R16C11</text:p>
          </table:table-cell>
          <table:table-cell table:formula="of:=&quot;R&quot;&amp;ROW()&amp;&quot;C&quot;&amp;COLUMN()" office:value-type="string" office:string-value="R16C12" calcext:value-type="string">
            <text:p>R16C12</text:p>
          </table:table-cell>
          <table:table-cell table:formula="of:=&quot;R&quot;&amp;ROW()&amp;&quot;C&quot;&amp;COLUMN()" office:value-type="string" office:string-value="R16C13" calcext:value-type="string">
            <text:p>R16C13</text:p>
          </table:table-cell>
          <table:table-cell table:formula="of:=&quot;R&quot;&amp;ROW()&amp;&quot;C&quot;&amp;COLUMN()" office:value-type="string" office:string-value="R16C14" calcext:value-type="string">
            <text:p>R16C14</text:p>
          </table:table-cell>
          <table:table-cell table:formula="of:=&quot;R&quot;&amp;ROW()&amp;&quot;C&quot;&amp;COLUMN()" office:value-type="string" office:string-value="R16C15" calcext:value-type="string">
            <text:p>R16C15</text:p>
          </table:table-cell>
          <table:table-cell table:formula="of:=&quot;R&quot;&amp;ROW()&amp;&quot;C&quot;&amp;COLUMN()" office:value-type="string" office:string-value="R16C16" calcext:value-type="string">
            <text:p>R16C16</text:p>
          </table:table-cell>
          <table:table-cell table:formula="of:=&quot;R&quot;&amp;ROW()&amp;&quot;C&quot;&amp;COLUMN()" office:value-type="string" office:string-value="R16C17" calcext:value-type="string">
            <text:p>R16C17</text:p>
          </table:table-cell>
          <table:table-cell table:formula="of:=&quot;R&quot;&amp;ROW()&amp;&quot;C&quot;&amp;COLUMN()" office:value-type="string" office:string-value="R16C18" calcext:value-type="string">
            <text:p>R16C18</text:p>
          </table:table-cell>
          <table:table-cell table:formula="of:=&quot;R&quot;&amp;ROW()&amp;&quot;C&quot;&amp;COLUMN()" office:value-type="string" office:string-value="R16C19" calcext:value-type="string">
            <text:p>R16C19</text:p>
          </table:table-cell>
          <table:table-cell table:formula="of:=&quot;R&quot;&amp;ROW()&amp;&quot;C&quot;&amp;COLUMN()" office:value-type="string" office:string-value="R16C20" calcext:value-type="string">
            <text:p>R16C20</text:p>
          </table:table-cell>
          <table:table-cell table:formula="of:=&quot;R&quot;&amp;ROW()&amp;&quot;C&quot;&amp;COLUMN()" office:value-type="string" office:string-value="R16C21" calcext:value-type="string">
            <text:p>R16C21</text:p>
          </table:table-cell>
          <table:table-cell table:formula="of:=&quot;R&quot;&amp;ROW()&amp;&quot;C&quot;&amp;COLUMN()" office:value-type="string" office:string-value="R16C22" calcext:value-type="string">
            <text:p>R16C22</text:p>
          </table:table-cell>
          <table:table-cell table:formula="of:=&quot;R&quot;&amp;ROW()&amp;&quot;C&quot;&amp;COLUMN()" office:value-type="string" office:string-value="R16C23" calcext:value-type="string">
            <text:p>R16C23</text:p>
          </table:table-cell>
          <table:table-cell table:formula="of:=&quot;R&quot;&amp;ROW()&amp;&quot;C&quot;&amp;COLUMN()" office:value-type="string" office:string-value="R16C24" calcext:value-type="string">
            <text:p>R16C24</text:p>
          </table:table-cell>
          <table:table-cell table:formula="of:=&quot;R&quot;&amp;ROW()&amp;&quot;C&quot;&amp;COLUMN()" office:value-type="string" office:string-value="R16C25" calcext:value-type="string">
            <text:p>R16C25</text:p>
          </table:table-cell>
          <table:table-cell table:formula="of:=&quot;R&quot;&amp;ROW()&amp;&quot;C&quot;&amp;COLUMN()" office:value-type="string" office:string-value="R16C26" calcext:value-type="string">
            <text:p>R16C26</text:p>
          </table:table-cell>
        </table:table-row>
        <table:table-row table:style-name="ro1">
          <table:table-cell table:formula="of:=&quot;R&quot;&amp;ROW()&amp;&quot;C&quot;&amp;COLUMN()" office:value-type="string" office:string-value="R17C1" calcext:value-type="string">
            <text:p>R17C1</text:p>
          </table:table-cell>
          <table:table-cell table:formula="of:=&quot;R&quot;&amp;ROW()&amp;&quot;C&quot;&amp;COLUMN()" office:value-type="string" office:string-value="R17C2" calcext:value-type="string">
            <text:p>R17C2</text:p>
          </table:table-cell>
          <table:table-cell table:formula="of:=&quot;R&quot;&amp;ROW()&amp;&quot;C&quot;&amp;COLUMN()" office:value-type="string" office:string-value="R17C3" calcext:value-type="string">
            <text:p>R17C3</text:p>
          </table:table-cell>
          <table:table-cell table:formula="of:=&quot;R&quot;&amp;ROW()&amp;&quot;C&quot;&amp;COLUMN()" office:value-type="string" office:string-value="R17C4" calcext:value-type="string">
            <text:p>R17C4</text:p>
          </table:table-cell>
          <table:table-cell table:formula="of:=&quot;R&quot;&amp;ROW()&amp;&quot;C&quot;&amp;COLUMN()" office:value-type="string" office:string-value="R17C5" calcext:value-type="string">
            <text:p>R17C5</text:p>
          </table:table-cell>
          <table:table-cell table:formula="of:=&quot;R&quot;&amp;ROW()&amp;&quot;C&quot;&amp;COLUMN()" office:value-type="string" office:string-value="R17C6" calcext:value-type="string">
            <text:p>R17C6</text:p>
          </table:table-cell>
          <table:table-cell table:formula="of:=&quot;R&quot;&amp;ROW()&amp;&quot;C&quot;&amp;COLUMN()" office:value-type="string" office:string-value="R17C7" calcext:value-type="string">
            <text:p>R17C7</text:p>
          </table:table-cell>
          <table:table-cell table:formula="of:=&quot;R&quot;&amp;ROW()&amp;&quot;C&quot;&amp;COLUMN()" office:value-type="string" office:string-value="R17C8" calcext:value-type="string">
            <text:p>R17C8</text:p>
          </table:table-cell>
          <table:table-cell table:formula="of:=&quot;R&quot;&amp;ROW()&amp;&quot;C&quot;&amp;COLUMN()" office:value-type="string" office:string-value="R17C9" calcext:value-type="string">
            <text:p>R17C9</text:p>
          </table:table-cell>
          <table:table-cell table:formula="of:=&quot;R&quot;&amp;ROW()&amp;&quot;C&quot;&amp;COLUMN()" office:value-type="string" office:string-value="R17C10" calcext:value-type="string">
            <text:p>R17C10</text:p>
          </table:table-cell>
          <table:table-cell table:formula="of:=&quot;R&quot;&amp;ROW()&amp;&quot;C&quot;&amp;COLUMN()" office:value-type="string" office:string-value="R17C11" calcext:value-type="string">
            <text:p>R17C11</text:p>
          </table:table-cell>
          <table:table-cell table:formula="of:=&quot;R&quot;&amp;ROW()&amp;&quot;C&quot;&amp;COLUMN()" office:value-type="string" office:string-value="R17C12" calcext:value-type="string">
            <text:p>R17C12</text:p>
          </table:table-cell>
          <table:table-cell table:formula="of:=&quot;R&quot;&amp;ROW()&amp;&quot;C&quot;&amp;COLUMN()" office:value-type="string" office:string-value="R17C13" calcext:value-type="string">
            <text:p>R17C13</text:p>
          </table:table-cell>
          <table:table-cell table:formula="of:=&quot;R&quot;&amp;ROW()&amp;&quot;C&quot;&amp;COLUMN()" office:value-type="string" office:string-value="R17C14" calcext:value-type="string">
            <text:p>R17C14</text:p>
          </table:table-cell>
          <table:table-cell table:formula="of:=&quot;R&quot;&amp;ROW()&amp;&quot;C&quot;&amp;COLUMN()" office:value-type="string" office:string-value="R17C15" calcext:value-type="string">
            <text:p>R17C15</text:p>
          </table:table-cell>
          <table:table-cell table:formula="of:=&quot;R&quot;&amp;ROW()&amp;&quot;C&quot;&amp;COLUMN()" office:value-type="string" office:string-value="R17C16" calcext:value-type="string">
            <text:p>R17C16</text:p>
          </table:table-cell>
          <table:table-cell table:formula="of:=&quot;R&quot;&amp;ROW()&amp;&quot;C&quot;&amp;COLUMN()" office:value-type="string" office:string-value="R17C17" calcext:value-type="string">
            <text:p>R17C17</text:p>
          </table:table-cell>
          <table:table-cell table:formula="of:=&quot;R&quot;&amp;ROW()&amp;&quot;C&quot;&amp;COLUMN()" office:value-type="string" office:string-value="R17C18" calcext:value-type="string">
            <text:p>R17C18</text:p>
          </table:table-cell>
          <table:table-cell table:formula="of:=&quot;R&quot;&amp;ROW()&amp;&quot;C&quot;&amp;COLUMN()" office:value-type="string" office:string-value="R17C19" calcext:value-type="string">
            <text:p>R17C19</text:p>
          </table:table-cell>
          <table:table-cell table:formula="of:=&quot;R&quot;&amp;ROW()&amp;&quot;C&quot;&amp;COLUMN()" office:value-type="string" office:string-value="R17C20" calcext:value-type="string">
            <text:p>R17C20</text:p>
          </table:table-cell>
          <table:table-cell table:formula="of:=&quot;R&quot;&amp;ROW()&amp;&quot;C&quot;&amp;COLUMN()" office:value-type="string" office:string-value="R17C21" calcext:value-type="string">
            <text:p>R17C21</text:p>
          </table:table-cell>
          <table:table-cell table:formula="of:=&quot;R&quot;&amp;ROW()&amp;&quot;C&quot;&amp;COLUMN()" office:value-type="string" office:string-value="R17C22" calcext:value-type="string">
            <text:p>R17C22</text:p>
          </table:table-cell>
          <table:table-cell table:formula="of:=&quot;R&quot;&amp;ROW()&amp;&quot;C&quot;&amp;COLUMN()" office:value-type="string" office:string-value="R17C23" calcext:value-type="string">
            <text:p>R17C23</text:p>
          </table:table-cell>
          <table:table-cell table:formula="of:=&quot;R&quot;&amp;ROW()&amp;&quot;C&quot;&amp;COLUMN()" office:value-type="string" office:string-value="R17C24" calcext:value-type="string">
            <text:p>R17C24</text:p>
          </table:table-cell>
          <table:table-cell table:formula="of:=&quot;R&quot;&amp;ROW()&amp;&quot;C&quot;&amp;COLUMN()" office:value-type="string" office:string-value="R17C25" calcext:value-type="string">
            <text:p>R17C25</text:p>
          </table:table-cell>
          <table:table-cell table:formula="of:=&quot;R&quot;&amp;ROW()&amp;&quot;C&quot;&amp;COLUMN()" office:value-type="string" office:string-value="R17C26" calcext:value-type="string">
            <text:p>R17C26</text:p>
          </table:table-cell>
        </table:table-row>
        <table:table-row table:style-name="ro1">
          <table:table-cell table:formula="of:=&quot;R&quot;&amp;ROW()&amp;&quot;C&quot;&amp;COLUMN()" office:value-type="string" office:string-value="R18C1" calcext:value-type="string">
            <text:p>R18C1</text:p>
          </table:table-cell>
          <table:table-cell table:formula="of:=&quot;R&quot;&amp;ROW()&amp;&quot;C&quot;&amp;COLUMN()" office:value-type="string" office:string-value="R18C2" calcext:value-type="string">
            <text:p>R18C2</text:p>
          </table:table-cell>
          <table:table-cell table:formula="of:=&quot;R&quot;&amp;ROW()&amp;&quot;C&quot;&amp;COLUMN()" office:value-type="string" office:string-value="R18C3" calcext:value-type="string">
            <text:p>R18C3</text:p>
          </table:table-cell>
          <table:table-cell table:formula="of:=&quot;R&quot;&amp;ROW()&amp;&quot;C&quot;&amp;COLUMN()" office:value-type="string" office:string-value="R18C4" calcext:value-type="string">
            <text:p>R18C4</text:p>
          </table:table-cell>
          <table:table-cell table:formula="of:=&quot;R&quot;&amp;ROW()&amp;&quot;C&quot;&amp;COLUMN()" office:value-type="string" office:string-value="R18C5" calcext:value-type="string">
            <text:p>R18C5</text:p>
          </table:table-cell>
          <table:table-cell table:formula="of:=&quot;R&quot;&amp;ROW()&amp;&quot;C&quot;&amp;COLUMN()" office:value-type="string" office:string-value="R18C6" calcext:value-type="string">
            <text:p>R18C6</text:p>
          </table:table-cell>
          <table:table-cell table:formula="of:=&quot;R&quot;&amp;ROW()&amp;&quot;C&quot;&amp;COLUMN()" office:value-type="string" office:string-value="R18C7" calcext:value-type="string">
            <text:p>R18C7</text:p>
          </table:table-cell>
          <table:table-cell table:formula="of:=&quot;R&quot;&amp;ROW()&amp;&quot;C&quot;&amp;COLUMN()" office:value-type="string" office:string-value="R18C8" calcext:value-type="string">
            <text:p>R18C8</text:p>
          </table:table-cell>
          <table:table-cell table:formula="of:=&quot;R&quot;&amp;ROW()&amp;&quot;C&quot;&amp;COLUMN()" office:value-type="string" office:string-value="R18C9" calcext:value-type="string">
            <text:p>R18C9</text:p>
          </table:table-cell>
          <table:table-cell table:formula="of:=&quot;R&quot;&amp;ROW()&amp;&quot;C&quot;&amp;COLUMN()" office:value-type="string" office:string-value="R18C10" calcext:value-type="string">
            <text:p>R18C10</text:p>
          </table:table-cell>
          <table:table-cell table:formula="of:=&quot;R&quot;&amp;ROW()&amp;&quot;C&quot;&amp;COLUMN()" office:value-type="string" office:string-value="R18C11" calcext:value-type="string">
            <text:p>R18C11</text:p>
          </table:table-cell>
          <table:table-cell table:formula="of:=&quot;R&quot;&amp;ROW()&amp;&quot;C&quot;&amp;COLUMN()" office:value-type="string" office:string-value="R18C12" calcext:value-type="string">
            <text:p>R18C12</text:p>
          </table:table-cell>
          <table:table-cell table:formula="of:=&quot;R&quot;&amp;ROW()&amp;&quot;C&quot;&amp;COLUMN()" office:value-type="string" office:string-value="R18C13" calcext:value-type="string">
            <text:p>R18C13</text:p>
          </table:table-cell>
          <table:table-cell table:formula="of:=&quot;R&quot;&amp;ROW()&amp;&quot;C&quot;&amp;COLUMN()" office:value-type="string" office:string-value="R18C14" calcext:value-type="string">
            <text:p>R18C14</text:p>
          </table:table-cell>
          <table:table-cell table:formula="of:=&quot;R&quot;&amp;ROW()&amp;&quot;C&quot;&amp;COLUMN()" office:value-type="string" office:string-value="R18C15" calcext:value-type="string">
            <text:p>R18C15</text:p>
          </table:table-cell>
          <table:table-cell table:formula="of:=&quot;R&quot;&amp;ROW()&amp;&quot;C&quot;&amp;COLUMN()" office:value-type="string" office:string-value="R18C16" calcext:value-type="string">
            <text:p>R18C16</text:p>
          </table:table-cell>
          <table:table-cell table:formula="of:=&quot;R&quot;&amp;ROW()&amp;&quot;C&quot;&amp;COLUMN()" office:value-type="string" office:string-value="R18C17" calcext:value-type="string">
            <text:p>R18C17</text:p>
          </table:table-cell>
          <table:table-cell table:formula="of:=&quot;R&quot;&amp;ROW()&amp;&quot;C&quot;&amp;COLUMN()" office:value-type="string" office:string-value="R18C18" calcext:value-type="string">
            <text:p>R18C18</text:p>
          </table:table-cell>
          <table:table-cell table:formula="of:=&quot;R&quot;&amp;ROW()&amp;&quot;C&quot;&amp;COLUMN()" office:value-type="string" office:string-value="R18C19" calcext:value-type="string">
            <text:p>R18C19</text:p>
          </table:table-cell>
          <table:table-cell table:formula="of:=&quot;R&quot;&amp;ROW()&amp;&quot;C&quot;&amp;COLUMN()" office:value-type="string" office:string-value="R18C20" calcext:value-type="string">
            <text:p>R18C20</text:p>
          </table:table-cell>
          <table:table-cell table:formula="of:=&quot;R&quot;&amp;ROW()&amp;&quot;C&quot;&amp;COLUMN()" office:value-type="string" office:string-value="R18C21" calcext:value-type="string">
            <text:p>R18C21</text:p>
          </table:table-cell>
          <table:table-cell table:formula="of:=&quot;R&quot;&amp;ROW()&amp;&quot;C&quot;&amp;COLUMN()" office:value-type="string" office:string-value="R18C22" calcext:value-type="string">
            <text:p>R18C22</text:p>
          </table:table-cell>
          <table:table-cell table:formula="of:=&quot;R&quot;&amp;ROW()&amp;&quot;C&quot;&amp;COLUMN()" office:value-type="string" office:string-value="R18C23" calcext:value-type="string">
            <text:p>R18C23</text:p>
          </table:table-cell>
          <table:table-cell table:formula="of:=&quot;R&quot;&amp;ROW()&amp;&quot;C&quot;&amp;COLUMN()" office:value-type="string" office:string-value="R18C24" calcext:value-type="string">
            <text:p>R18C24</text:p>
          </table:table-cell>
          <table:table-cell table:formula="of:=&quot;R&quot;&amp;ROW()&amp;&quot;C&quot;&amp;COLUMN()" office:value-type="string" office:string-value="R18C25" calcext:value-type="string">
            <text:p>R18C25</text:p>
          </table:table-cell>
          <table:table-cell table:formula="of:=&quot;R&quot;&amp;ROW()&amp;&quot;C&quot;&amp;COLUMN()" office:value-type="string" office:string-value="R18C26" calcext:value-type="string">
            <text:p>R18C26</text:p>
          </table:table-cell>
        </table:table-row>
        <table:table-row table:style-name="ro1">
          <table:table-cell table:formula="of:=&quot;R&quot;&amp;ROW()&amp;&quot;C&quot;&amp;COLUMN()" office:value-type="string" office:string-value="R19C1" calcext:value-type="string">
            <text:p>R19C1</text:p>
          </table:table-cell>
          <table:table-cell table:formula="of:=&quot;R&quot;&amp;ROW()&amp;&quot;C&quot;&amp;COLUMN()" office:value-type="string" office:string-value="R19C2" calcext:value-type="string">
            <text:p>R19C2</text:p>
          </table:table-cell>
          <table:table-cell table:formula="of:=&quot;R&quot;&amp;ROW()&amp;&quot;C&quot;&amp;COLUMN()" office:value-type="string" office:string-value="R19C3" calcext:value-type="string">
            <text:p>R19C3</text:p>
          </table:table-cell>
          <table:table-cell table:formula="of:=&quot;R&quot;&amp;ROW()&amp;&quot;C&quot;&amp;COLUMN()" office:value-type="string" office:string-value="R19C4" calcext:value-type="string">
            <text:p>R19C4</text:p>
          </table:table-cell>
          <table:table-cell table:formula="of:=&quot;R&quot;&amp;ROW()&amp;&quot;C&quot;&amp;COLUMN()" office:value-type="string" office:string-value="R19C5" calcext:value-type="string">
            <text:p>R19C5</text:p>
          </table:table-cell>
          <table:table-cell table:formula="of:=&quot;R&quot;&amp;ROW()&amp;&quot;C&quot;&amp;COLUMN()" office:value-type="string" office:string-value="R19C6" calcext:value-type="string">
            <text:p>R19C6</text:p>
          </table:table-cell>
          <table:table-cell table:formula="of:=&quot;R&quot;&amp;ROW()&amp;&quot;C&quot;&amp;COLUMN()" office:value-type="string" office:string-value="R19C7" calcext:value-type="string">
            <text:p>R19C7</text:p>
          </table:table-cell>
          <table:table-cell table:formula="of:=&quot;R&quot;&amp;ROW()&amp;&quot;C&quot;&amp;COLUMN()" office:value-type="string" office:string-value="R19C8" calcext:value-type="string">
            <text:p>R19C8</text:p>
          </table:table-cell>
          <table:table-cell table:formula="of:=&quot;R&quot;&amp;ROW()&amp;&quot;C&quot;&amp;COLUMN()" office:value-type="string" office:string-value="R19C9" calcext:value-type="string">
            <text:p>R19C9</text:p>
          </table:table-cell>
          <table:table-cell table:formula="of:=&quot;R&quot;&amp;ROW()&amp;&quot;C&quot;&amp;COLUMN()" office:value-type="string" office:string-value="R19C10" calcext:value-type="string">
            <text:p>R19C10</text:p>
          </table:table-cell>
          <table:table-cell table:formula="of:=&quot;R&quot;&amp;ROW()&amp;&quot;C&quot;&amp;COLUMN()" office:value-type="string" office:string-value="R19C11" calcext:value-type="string">
            <text:p>R19C11</text:p>
          </table:table-cell>
          <table:table-cell table:formula="of:=&quot;R&quot;&amp;ROW()&amp;&quot;C&quot;&amp;COLUMN()" office:value-type="string" office:string-value="R19C12" calcext:value-type="string">
            <text:p>R19C12</text:p>
          </table:table-cell>
          <table:table-cell table:formula="of:=&quot;R&quot;&amp;ROW()&amp;&quot;C&quot;&amp;COLUMN()" office:value-type="string" office:string-value="R19C13" calcext:value-type="string">
            <text:p>R19C13</text:p>
          </table:table-cell>
          <table:table-cell table:formula="of:=&quot;R&quot;&amp;ROW()&amp;&quot;C&quot;&amp;COLUMN()" office:value-type="string" office:string-value="R19C14" calcext:value-type="string">
            <text:p>R19C14</text:p>
          </table:table-cell>
          <table:table-cell table:formula="of:=&quot;R&quot;&amp;ROW()&amp;&quot;C&quot;&amp;COLUMN()" office:value-type="string" office:string-value="R19C15" calcext:value-type="string">
            <text:p>R19C15</text:p>
          </table:table-cell>
          <table:table-cell table:formula="of:=&quot;R&quot;&amp;ROW()&amp;&quot;C&quot;&amp;COLUMN()" office:value-type="string" office:string-value="R19C16" calcext:value-type="string">
            <text:p>R19C16</text:p>
          </table:table-cell>
          <table:table-cell table:formula="of:=&quot;R&quot;&amp;ROW()&amp;&quot;C&quot;&amp;COLUMN()" office:value-type="string" office:string-value="R19C17" calcext:value-type="string">
            <text:p>R19C17</text:p>
          </table:table-cell>
          <table:table-cell table:formula="of:=&quot;R&quot;&amp;ROW()&amp;&quot;C&quot;&amp;COLUMN()" office:value-type="string" office:string-value="R19C18" calcext:value-type="string">
            <text:p>R19C18</text:p>
          </table:table-cell>
          <table:table-cell table:formula="of:=&quot;R&quot;&amp;ROW()&amp;&quot;C&quot;&amp;COLUMN()" office:value-type="string" office:string-value="R19C19" calcext:value-type="string">
            <text:p>R19C19</text:p>
          </table:table-cell>
          <table:table-cell table:formula="of:=&quot;R&quot;&amp;ROW()&amp;&quot;C&quot;&amp;COLUMN()" office:value-type="string" office:string-value="R19C20" calcext:value-type="string">
            <text:p>R19C20</text:p>
          </table:table-cell>
          <table:table-cell table:formula="of:=&quot;R&quot;&amp;ROW()&amp;&quot;C&quot;&amp;COLUMN()" office:value-type="string" office:string-value="R19C21" calcext:value-type="string">
            <text:p>R19C21</text:p>
          </table:table-cell>
          <table:table-cell table:formula="of:=&quot;R&quot;&amp;ROW()&amp;&quot;C&quot;&amp;COLUMN()" office:value-type="string" office:string-value="R19C22" calcext:value-type="string">
            <text:p>R19C22</text:p>
          </table:table-cell>
          <table:table-cell table:formula="of:=&quot;R&quot;&amp;ROW()&amp;&quot;C&quot;&amp;COLUMN()" office:value-type="string" office:string-value="R19C23" calcext:value-type="string">
            <text:p>R19C23</text:p>
          </table:table-cell>
          <table:table-cell table:formula="of:=&quot;R&quot;&amp;ROW()&amp;&quot;C&quot;&amp;COLUMN()" office:value-type="string" office:string-value="R19C24" calcext:value-type="string">
            <text:p>R19C24</text:p>
          </table:table-cell>
          <table:table-cell table:formula="of:=&quot;R&quot;&amp;ROW()&amp;&quot;C&quot;&amp;COLUMN()" office:value-type="string" office:string-value="R19C25" calcext:value-type="string">
            <text:p>R19C25</text:p>
          </table:table-cell>
          <table:table-cell table:formula="of:=&quot;R&quot;&amp;ROW()&amp;&quot;C&quot;&amp;COLUMN()" office:value-type="string" office:string-value="R19C26" calcext:value-type="string">
            <text:p>R19C26</text:p>
          </table:table-cell>
        </table:table-row>
        <table:table-row table:style-name="ro1">
          <table:table-cell table:formula="of:=&quot;R&quot;&amp;ROW()&amp;&quot;C&quot;&amp;COLUMN()" office:value-type="string" office:string-value="R20C1" calcext:value-type="string">
            <text:p>R20C1</text:p>
          </table:table-cell>
          <table:table-cell table:formula="of:=&quot;R&quot;&amp;ROW()&amp;&quot;C&quot;&amp;COLUMN()" office:value-type="string" office:string-value="R20C2" calcext:value-type="string">
            <text:p>R20C2</text:p>
          </table:table-cell>
          <table:table-cell table:formula="of:=&quot;R&quot;&amp;ROW()&amp;&quot;C&quot;&amp;COLUMN()" office:value-type="string" office:string-value="R20C3" calcext:value-type="string">
            <text:p>R20C3</text:p>
          </table:table-cell>
          <table:table-cell table:formula="of:=&quot;R&quot;&amp;ROW()&amp;&quot;C&quot;&amp;COLUMN()" office:value-type="string" office:string-value="R20C4" calcext:value-type="string">
            <text:p>R20C4</text:p>
          </table:table-cell>
          <table:table-cell table:formula="of:=&quot;R&quot;&amp;ROW()&amp;&quot;C&quot;&amp;COLUMN()" office:value-type="string" office:string-value="R20C5" calcext:value-type="string">
            <text:p>R20C5</text:p>
          </table:table-cell>
          <table:table-cell table:formula="of:=&quot;R&quot;&amp;ROW()&amp;&quot;C&quot;&amp;COLUMN()" office:value-type="string" office:string-value="R20C6" calcext:value-type="string">
            <text:p>R20C6</text:p>
          </table:table-cell>
          <table:table-cell table:formula="of:=&quot;R&quot;&amp;ROW()&amp;&quot;C&quot;&amp;COLUMN()" office:value-type="string" office:string-value="R20C7" calcext:value-type="string">
            <text:p>R20C7</text:p>
          </table:table-cell>
          <table:table-cell table:formula="of:=&quot;R&quot;&amp;ROW()&amp;&quot;C&quot;&amp;COLUMN()" office:value-type="string" office:string-value="R20C8" calcext:value-type="string">
            <text:p>R20C8</text:p>
          </table:table-cell>
          <table:table-cell table:formula="of:=&quot;R&quot;&amp;ROW()&amp;&quot;C&quot;&amp;COLUMN()" office:value-type="string" office:string-value="R20C9" calcext:value-type="string">
            <text:p>R20C9</text:p>
          </table:table-cell>
          <table:table-cell table:formula="of:=&quot;R&quot;&amp;ROW()&amp;&quot;C&quot;&amp;COLUMN()" office:value-type="string" office:string-value="R20C10" calcext:value-type="string">
            <text:p>R20C10</text:p>
          </table:table-cell>
          <table:table-cell table:formula="of:=&quot;R&quot;&amp;ROW()&amp;&quot;C&quot;&amp;COLUMN()" office:value-type="string" office:string-value="R20C11" calcext:value-type="string">
            <text:p>R20C11</text:p>
          </table:table-cell>
          <table:table-cell table:formula="of:=&quot;R&quot;&amp;ROW()&amp;&quot;C&quot;&amp;COLUMN()" office:value-type="string" office:string-value="R20C12" calcext:value-type="string">
            <text:p>R20C12</text:p>
          </table:table-cell>
          <table:table-cell table:formula="of:=&quot;R&quot;&amp;ROW()&amp;&quot;C&quot;&amp;COLUMN()" office:value-type="string" office:string-value="R20C13" calcext:value-type="string">
            <text:p>R20C13</text:p>
          </table:table-cell>
          <table:table-cell table:formula="of:=&quot;R&quot;&amp;ROW()&amp;&quot;C&quot;&amp;COLUMN()" office:value-type="string" office:string-value="R20C14" calcext:value-type="string">
            <text:p>R20C14</text:p>
          </table:table-cell>
          <table:table-cell table:formula="of:=&quot;R&quot;&amp;ROW()&amp;&quot;C&quot;&amp;COLUMN()" office:value-type="string" office:string-value="R20C15" calcext:value-type="string">
            <text:p>R20C15</text:p>
          </table:table-cell>
          <table:table-cell table:formula="of:=&quot;R&quot;&amp;ROW()&amp;&quot;C&quot;&amp;COLUMN()" office:value-type="string" office:string-value="R20C16" calcext:value-type="string">
            <text:p>R20C16</text:p>
          </table:table-cell>
          <table:table-cell table:formula="of:=&quot;R&quot;&amp;ROW()&amp;&quot;C&quot;&amp;COLUMN()" office:value-type="string" office:string-value="R20C17" calcext:value-type="string">
            <text:p>R20C17</text:p>
          </table:table-cell>
          <table:table-cell table:formula="of:=&quot;R&quot;&amp;ROW()&amp;&quot;C&quot;&amp;COLUMN()" office:value-type="string" office:string-value="R20C18" calcext:value-type="string">
            <text:p>R20C18</text:p>
          </table:table-cell>
          <table:table-cell table:formula="of:=&quot;R&quot;&amp;ROW()&amp;&quot;C&quot;&amp;COLUMN()" office:value-type="string" office:string-value="R20C19" calcext:value-type="string">
            <text:p>R20C19</text:p>
          </table:table-cell>
          <table:table-cell table:formula="of:=&quot;R&quot;&amp;ROW()&amp;&quot;C&quot;&amp;COLUMN()" office:value-type="string" office:string-value="R20C20" calcext:value-type="string">
            <text:p>R20C20</text:p>
          </table:table-cell>
          <table:table-cell table:formula="of:=&quot;R&quot;&amp;ROW()&amp;&quot;C&quot;&amp;COLUMN()" office:value-type="string" office:string-value="R20C21" calcext:value-type="string">
            <text:p>R20C21</text:p>
          </table:table-cell>
          <table:table-cell table:formula="of:=&quot;R&quot;&amp;ROW()&amp;&quot;C&quot;&amp;COLUMN()" office:value-type="string" office:string-value="R20C22" calcext:value-type="string">
            <text:p>R20C22</text:p>
          </table:table-cell>
          <table:table-cell table:formula="of:=&quot;R&quot;&amp;ROW()&amp;&quot;C&quot;&amp;COLUMN()" office:value-type="string" office:string-value="R20C23" calcext:value-type="string">
            <text:p>R20C23</text:p>
          </table:table-cell>
          <table:table-cell table:formula="of:=&quot;R&quot;&amp;ROW()&amp;&quot;C&quot;&amp;COLUMN()" office:value-type="string" office:string-value="R20C24" calcext:value-type="string">
            <text:p>R20C24</text:p>
          </table:table-cell>
          <table:table-cell table:formula="of:=&quot;R&quot;&amp;ROW()&amp;&quot;C&quot;&amp;COLUMN()" office:value-type="string" office:string-value="R20C25" calcext:value-type="string">
            <text:p>R20C25</text:p>
          </table:table-cell>
          <table:table-cell table:formula="of:=&quot;R&quot;&amp;ROW()&amp;&quot;C&quot;&amp;COLUMN()" office:value-type="string" office:string-value="R20C26" calcext:value-type="string">
            <text:p>R20C26</text:p>
          </table:table-cell>
        </table:table-row>
        <table:table-row table:style-name="ro1">
          <table:table-cell table:formula="of:=&quot;R&quot;&amp;ROW()&amp;&quot;C&quot;&amp;COLUMN()" office:value-type="string" office:string-value="R21C1" calcext:value-type="string">
            <text:p>R21C1</text:p>
          </table:table-cell>
          <table:table-cell table:formula="of:=&quot;R&quot;&amp;ROW()&amp;&quot;C&quot;&amp;COLUMN()" office:value-type="string" office:string-value="R21C2" calcext:value-type="string">
            <text:p>R21C2</text:p>
          </table:table-cell>
          <table:table-cell table:formula="of:=&quot;R&quot;&amp;ROW()&amp;&quot;C&quot;&amp;COLUMN()" office:value-type="string" office:string-value="R21C3" calcext:value-type="string">
            <text:p>R21C3</text:p>
          </table:table-cell>
          <table:table-cell table:formula="of:=&quot;R&quot;&amp;ROW()&amp;&quot;C&quot;&amp;COLUMN()" office:value-type="string" office:string-value="R21C4" calcext:value-type="string">
            <text:p>R21C4</text:p>
          </table:table-cell>
          <table:table-cell table:formula="of:=&quot;R&quot;&amp;ROW()&amp;&quot;C&quot;&amp;COLUMN()" office:value-type="string" office:string-value="R21C5" calcext:value-type="string">
            <text:p>R21C5</text:p>
          </table:table-cell>
          <table:table-cell table:formula="of:=&quot;R&quot;&amp;ROW()&amp;&quot;C&quot;&amp;COLUMN()" office:value-type="string" office:string-value="R21C6" calcext:value-type="string">
            <text:p>R21C6</text:p>
          </table:table-cell>
          <table:table-cell table:formula="of:=&quot;R&quot;&amp;ROW()&amp;&quot;C&quot;&amp;COLUMN()" office:value-type="string" office:string-value="R21C7" calcext:value-type="string">
            <text:p>R21C7</text:p>
          </table:table-cell>
          <table:table-cell table:formula="of:=&quot;R&quot;&amp;ROW()&amp;&quot;C&quot;&amp;COLUMN()" office:value-type="string" office:string-value="R21C8" calcext:value-type="string">
            <text:p>R21C8</text:p>
          </table:table-cell>
          <table:table-cell table:formula="of:=&quot;R&quot;&amp;ROW()&amp;&quot;C&quot;&amp;COLUMN()" office:value-type="string" office:string-value="R21C9" calcext:value-type="string">
            <text:p>R21C9</text:p>
          </table:table-cell>
          <table:table-cell table:formula="of:=&quot;R&quot;&amp;ROW()&amp;&quot;C&quot;&amp;COLUMN()" office:value-type="string" office:string-value="R21C10" calcext:value-type="string">
            <text:p>R21C10</text:p>
          </table:table-cell>
          <table:table-cell table:formula="of:=&quot;R&quot;&amp;ROW()&amp;&quot;C&quot;&amp;COLUMN()" office:value-type="string" office:string-value="R21C11" calcext:value-type="string">
            <text:p>R21C11</text:p>
          </table:table-cell>
          <table:table-cell table:formula="of:=&quot;R&quot;&amp;ROW()&amp;&quot;C&quot;&amp;COLUMN()" office:value-type="string" office:string-value="R21C12" calcext:value-type="string">
            <text:p>R21C12</text:p>
          </table:table-cell>
          <table:table-cell table:formula="of:=&quot;R&quot;&amp;ROW()&amp;&quot;C&quot;&amp;COLUMN()" office:value-type="string" office:string-value="R21C13" calcext:value-type="string">
            <text:p>R21C13</text:p>
          </table:table-cell>
          <table:table-cell table:formula="of:=&quot;R&quot;&amp;ROW()&amp;&quot;C&quot;&amp;COLUMN()" office:value-type="string" office:string-value="R21C14" calcext:value-type="string">
            <text:p>R21C14</text:p>
          </table:table-cell>
          <table:table-cell table:formula="of:=&quot;R&quot;&amp;ROW()&amp;&quot;C&quot;&amp;COLUMN()" office:value-type="string" office:string-value="R21C15" calcext:value-type="string">
            <text:p>R21C15</text:p>
          </table:table-cell>
          <table:table-cell table:formula="of:=&quot;R&quot;&amp;ROW()&amp;&quot;C&quot;&amp;COLUMN()" office:value-type="string" office:string-value="R21C16" calcext:value-type="string">
            <text:p>R21C16</text:p>
          </table:table-cell>
          <table:table-cell table:formula="of:=&quot;R&quot;&amp;ROW()&amp;&quot;C&quot;&amp;COLUMN()" office:value-type="string" office:string-value="R21C17" calcext:value-type="string">
            <text:p>R21C17</text:p>
          </table:table-cell>
          <table:table-cell table:formula="of:=&quot;R&quot;&amp;ROW()&amp;&quot;C&quot;&amp;COLUMN()" office:value-type="string" office:string-value="R21C18" calcext:value-type="string">
            <text:p>R21C18</text:p>
          </table:table-cell>
          <table:table-cell table:formula="of:=&quot;R&quot;&amp;ROW()&amp;&quot;C&quot;&amp;COLUMN()" office:value-type="string" office:string-value="R21C19" calcext:value-type="string">
            <text:p>R21C19</text:p>
          </table:table-cell>
          <table:table-cell table:formula="of:=&quot;R&quot;&amp;ROW()&amp;&quot;C&quot;&amp;COLUMN()" office:value-type="string" office:string-value="R21C20" calcext:value-type="string">
            <text:p>R21C20</text:p>
          </table:table-cell>
          <table:table-cell table:formula="of:=&quot;R&quot;&amp;ROW()&amp;&quot;C&quot;&amp;COLUMN()" office:value-type="string" office:string-value="R21C21" calcext:value-type="string">
            <text:p>R21C21</text:p>
          </table:table-cell>
          <table:table-cell table:formula="of:=&quot;R&quot;&amp;ROW()&amp;&quot;C&quot;&amp;COLUMN()" office:value-type="string" office:string-value="R21C22" calcext:value-type="string">
            <text:p>R21C22</text:p>
          </table:table-cell>
          <table:table-cell table:formula="of:=&quot;R&quot;&amp;ROW()&amp;&quot;C&quot;&amp;COLUMN()" office:value-type="string" office:string-value="R21C23" calcext:value-type="string">
            <text:p>R21C23</text:p>
          </table:table-cell>
          <table:table-cell table:formula="of:=&quot;R&quot;&amp;ROW()&amp;&quot;C&quot;&amp;COLUMN()" office:value-type="string" office:string-value="R21C24" calcext:value-type="string">
            <text:p>R21C24</text:p>
          </table:table-cell>
          <table:table-cell table:formula="of:=&quot;R&quot;&amp;ROW()&amp;&quot;C&quot;&amp;COLUMN()" office:value-type="string" office:string-value="R21C25" calcext:value-type="string">
            <text:p>R21C25</text:p>
          </table:table-cell>
          <table:table-cell table:formula="of:=&quot;R&quot;&amp;ROW()&amp;&quot;C&quot;&amp;COLUMN()" office:value-type="string" office:string-value="R21C26" calcext:value-type="string">
            <text:p>R21C26</text:p>
          </table:table-cell>
        </table:table-row>
        <table:table-row table:style-name="ro1">
          <table:table-cell table:formula="of:=&quot;R&quot;&amp;ROW()&amp;&quot;C&quot;&amp;COLUMN()" office:value-type="string" office:string-value="R22C1" calcext:value-type="string">
            <text:p>R22C1</text:p>
          </table:table-cell>
          <table:table-cell table:formula="of:=&quot;R&quot;&amp;ROW()&amp;&quot;C&quot;&amp;COLUMN()" office:value-type="string" office:string-value="R22C2" calcext:value-type="string">
            <text:p>R22C2</text:p>
          </table:table-cell>
          <table:table-cell table:formula="of:=&quot;R&quot;&amp;ROW()&amp;&quot;C&quot;&amp;COLUMN()" office:value-type="string" office:string-value="R22C3" calcext:value-type="string">
            <text:p>R22C3</text:p>
          </table:table-cell>
          <table:table-cell table:formula="of:=&quot;R&quot;&amp;ROW()&amp;&quot;C&quot;&amp;COLUMN()" office:value-type="string" office:string-value="R22C4" calcext:value-type="string">
            <text:p>R22C4</text:p>
          </table:table-cell>
          <table:table-cell table:formula="of:=&quot;R&quot;&amp;ROW()&amp;&quot;C&quot;&amp;COLUMN()" office:value-type="string" office:string-value="R22C5" calcext:value-type="string">
            <text:p>R22C5</text:p>
          </table:table-cell>
          <table:table-cell table:formula="of:=&quot;R&quot;&amp;ROW()&amp;&quot;C&quot;&amp;COLUMN()" office:value-type="string" office:string-value="R22C6" calcext:value-type="string">
            <text:p>R22C6</text:p>
          </table:table-cell>
          <table:table-cell table:formula="of:=&quot;R&quot;&amp;ROW()&amp;&quot;C&quot;&amp;COLUMN()" office:value-type="string" office:string-value="R22C7" calcext:value-type="string">
            <text:p>R22C7</text:p>
          </table:table-cell>
          <table:table-cell table:formula="of:=&quot;R&quot;&amp;ROW()&amp;&quot;C&quot;&amp;COLUMN()" office:value-type="string" office:string-value="R22C8" calcext:value-type="string">
            <text:p>R22C8</text:p>
          </table:table-cell>
          <table:table-cell table:formula="of:=&quot;R&quot;&amp;ROW()&amp;&quot;C&quot;&amp;COLUMN()" office:value-type="string" office:string-value="R22C9" calcext:value-type="string">
            <text:p>R22C9</text:p>
          </table:table-cell>
          <table:table-cell table:formula="of:=&quot;R&quot;&amp;ROW()&amp;&quot;C&quot;&amp;COLUMN()" office:value-type="string" office:string-value="R22C10" calcext:value-type="string">
            <text:p>R22C10</text:p>
          </table:table-cell>
          <table:table-cell table:formula="of:=&quot;R&quot;&amp;ROW()&amp;&quot;C&quot;&amp;COLUMN()" office:value-type="string" office:string-value="R22C11" calcext:value-type="string">
            <text:p>R22C11</text:p>
          </table:table-cell>
          <table:table-cell table:formula="of:=&quot;R&quot;&amp;ROW()&amp;&quot;C&quot;&amp;COLUMN()" office:value-type="string" office:string-value="R22C12" calcext:value-type="string">
            <text:p>R22C12</text:p>
          </table:table-cell>
          <table:table-cell table:formula="of:=&quot;R&quot;&amp;ROW()&amp;&quot;C&quot;&amp;COLUMN()" office:value-type="string" office:string-value="R22C13" calcext:value-type="string">
            <text:p>R22C13</text:p>
          </table:table-cell>
          <table:table-cell table:formula="of:=&quot;R&quot;&amp;ROW()&amp;&quot;C&quot;&amp;COLUMN()" office:value-type="string" office:string-value="R22C14" calcext:value-type="string">
            <text:p>R22C14</text:p>
          </table:table-cell>
          <table:table-cell table:formula="of:=&quot;R&quot;&amp;ROW()&amp;&quot;C&quot;&amp;COLUMN()" office:value-type="string" office:string-value="R22C15" calcext:value-type="string">
            <text:p>R22C15</text:p>
          </table:table-cell>
          <table:table-cell table:formula="of:=&quot;R&quot;&amp;ROW()&amp;&quot;C&quot;&amp;COLUMN()" office:value-type="string" office:string-value="R22C16" calcext:value-type="string">
            <text:p>R22C16</text:p>
          </table:table-cell>
          <table:table-cell table:formula="of:=&quot;R&quot;&amp;ROW()&amp;&quot;C&quot;&amp;COLUMN()" office:value-type="string" office:string-value="R22C17" calcext:value-type="string">
            <text:p>R22C17</text:p>
          </table:table-cell>
          <table:table-cell table:formula="of:=&quot;R&quot;&amp;ROW()&amp;&quot;C&quot;&amp;COLUMN()" office:value-type="string" office:string-value="R22C18" calcext:value-type="string">
            <text:p>R22C18</text:p>
          </table:table-cell>
          <table:table-cell table:formula="of:=&quot;R&quot;&amp;ROW()&amp;&quot;C&quot;&amp;COLUMN()" office:value-type="string" office:string-value="R22C19" calcext:value-type="string">
            <text:p>R22C19</text:p>
          </table:table-cell>
          <table:table-cell table:formula="of:=&quot;R&quot;&amp;ROW()&amp;&quot;C&quot;&amp;COLUMN()" office:value-type="string" office:string-value="R22C20" calcext:value-type="string">
            <text:p>R22C20</text:p>
          </table:table-cell>
          <table:table-cell table:formula="of:=&quot;R&quot;&amp;ROW()&amp;&quot;C&quot;&amp;COLUMN()" office:value-type="string" office:string-value="R22C21" calcext:value-type="string">
            <text:p>R22C21</text:p>
          </table:table-cell>
          <table:table-cell table:formula="of:=&quot;R&quot;&amp;ROW()&amp;&quot;C&quot;&amp;COLUMN()" office:value-type="string" office:string-value="R22C22" calcext:value-type="string">
            <text:p>R22C22</text:p>
          </table:table-cell>
          <table:table-cell table:formula="of:=&quot;R&quot;&amp;ROW()&amp;&quot;C&quot;&amp;COLUMN()" office:value-type="string" office:string-value="R22C23" calcext:value-type="string">
            <text:p>R22C23</text:p>
          </table:table-cell>
          <table:table-cell table:formula="of:=&quot;R&quot;&amp;ROW()&amp;&quot;C&quot;&amp;COLUMN()" office:value-type="string" office:string-value="R22C24" calcext:value-type="string">
            <text:p>R22C24</text:p>
          </table:table-cell>
          <table:table-cell table:formula="of:=&quot;R&quot;&amp;ROW()&amp;&quot;C&quot;&amp;COLUMN()" office:value-type="string" office:string-value="R22C25" calcext:value-type="string">
            <text:p>R22C25</text:p>
          </table:table-cell>
          <table:table-cell table:formula="of:=&quot;R&quot;&amp;ROW()&amp;&quot;C&quot;&amp;COLUMN()" office:value-type="string" office:string-value="R22C26" calcext:value-type="string">
            <text:p>R22C26</text:p>
          </table:table-cell>
        </table:table-row>
        <table:table-row table:style-name="ro1">
          <table:table-cell table:formula="of:=&quot;R&quot;&amp;ROW()&amp;&quot;C&quot;&amp;COLUMN()" office:value-type="string" office:string-value="R23C1" calcext:value-type="string">
            <text:p>R23C1</text:p>
          </table:table-cell>
          <table:table-cell table:formula="of:=&quot;R&quot;&amp;ROW()&amp;&quot;C&quot;&amp;COLUMN()" office:value-type="string" office:string-value="R23C2" calcext:value-type="string">
            <text:p>R23C2</text:p>
          </table:table-cell>
          <table:table-cell table:formula="of:=&quot;R&quot;&amp;ROW()&amp;&quot;C&quot;&amp;COLUMN()" office:value-type="string" office:string-value="R23C3" calcext:value-type="string">
            <text:p>R23C3</text:p>
          </table:table-cell>
          <table:table-cell table:formula="of:=&quot;R&quot;&amp;ROW()&amp;&quot;C&quot;&amp;COLUMN()" office:value-type="string" office:string-value="R23C4" calcext:value-type="string">
            <text:p>R23C4</text:p>
          </table:table-cell>
          <table:table-cell table:formula="of:=&quot;R&quot;&amp;ROW()&amp;&quot;C&quot;&amp;COLUMN()" office:value-type="string" office:string-value="R23C5" calcext:value-type="string">
            <text:p>R23C5</text:p>
          </table:table-cell>
          <table:table-cell table:formula="of:=&quot;R&quot;&amp;ROW()&amp;&quot;C&quot;&amp;COLUMN()" office:value-type="string" office:string-value="R23C6" calcext:value-type="string">
            <text:p>R23C6</text:p>
          </table:table-cell>
          <table:table-cell table:formula="of:=&quot;R&quot;&amp;ROW()&amp;&quot;C&quot;&amp;COLUMN()" office:value-type="string" office:string-value="R23C7" calcext:value-type="string">
            <text:p>R23C7</text:p>
          </table:table-cell>
          <table:table-cell table:formula="of:=&quot;R&quot;&amp;ROW()&amp;&quot;C&quot;&amp;COLUMN()" office:value-type="string" office:string-value="R23C8" calcext:value-type="string">
            <text:p>R23C8</text:p>
          </table:table-cell>
          <table:table-cell table:formula="of:=&quot;R&quot;&amp;ROW()&amp;&quot;C&quot;&amp;COLUMN()" office:value-type="string" office:string-value="R23C9" calcext:value-type="string">
            <text:p>R23C9</text:p>
          </table:table-cell>
          <table:table-cell table:formula="of:=&quot;R&quot;&amp;ROW()&amp;&quot;C&quot;&amp;COLUMN()" office:value-type="string" office:string-value="R23C10" calcext:value-type="string">
            <text:p>R23C10</text:p>
          </table:table-cell>
          <table:table-cell table:formula="of:=&quot;R&quot;&amp;ROW()&amp;&quot;C&quot;&amp;COLUMN()" office:value-type="string" office:string-value="R23C11" calcext:value-type="string">
            <text:p>R23C11</text:p>
          </table:table-cell>
          <table:table-cell table:formula="of:=&quot;R&quot;&amp;ROW()&amp;&quot;C&quot;&amp;COLUMN()" office:value-type="string" office:string-value="R23C12" calcext:value-type="string">
            <text:p>R23C12</text:p>
          </table:table-cell>
          <table:table-cell table:formula="of:=&quot;R&quot;&amp;ROW()&amp;&quot;C&quot;&amp;COLUMN()" office:value-type="string" office:string-value="R23C13" calcext:value-type="string">
            <text:p>R23C13</text:p>
          </table:table-cell>
          <table:table-cell table:formula="of:=&quot;R&quot;&amp;ROW()&amp;&quot;C&quot;&amp;COLUMN()" office:value-type="string" office:string-value="R23C14" calcext:value-type="string">
            <text:p>R23C14</text:p>
          </table:table-cell>
          <table:table-cell table:formula="of:=&quot;R&quot;&amp;ROW()&amp;&quot;C&quot;&amp;COLUMN()" office:value-type="string" office:string-value="R23C15" calcext:value-type="string">
            <text:p>R23C15</text:p>
          </table:table-cell>
          <table:table-cell table:formula="of:=&quot;R&quot;&amp;ROW()&amp;&quot;C&quot;&amp;COLUMN()" office:value-type="string" office:string-value="R23C16" calcext:value-type="string">
            <text:p>R23C16</text:p>
          </table:table-cell>
          <table:table-cell table:formula="of:=&quot;R&quot;&amp;ROW()&amp;&quot;C&quot;&amp;COLUMN()" office:value-type="string" office:string-value="R23C17" calcext:value-type="string">
            <text:p>R23C17</text:p>
          </table:table-cell>
          <table:table-cell table:formula="of:=&quot;R&quot;&amp;ROW()&amp;&quot;C&quot;&amp;COLUMN()" office:value-type="string" office:string-value="R23C18" calcext:value-type="string">
            <text:p>R23C18</text:p>
          </table:table-cell>
          <table:table-cell table:formula="of:=&quot;R&quot;&amp;ROW()&amp;&quot;C&quot;&amp;COLUMN()" office:value-type="string" office:string-value="R23C19" calcext:value-type="string">
            <text:p>R23C19</text:p>
          </table:table-cell>
          <table:table-cell table:formula="of:=&quot;R&quot;&amp;ROW()&amp;&quot;C&quot;&amp;COLUMN()" office:value-type="string" office:string-value="R23C20" calcext:value-type="string">
            <text:p>R23C20</text:p>
          </table:table-cell>
          <table:table-cell table:formula="of:=&quot;R&quot;&amp;ROW()&amp;&quot;C&quot;&amp;COLUMN()" office:value-type="string" office:string-value="R23C21" calcext:value-type="string">
            <text:p>R23C21</text:p>
          </table:table-cell>
          <table:table-cell table:formula="of:=&quot;R&quot;&amp;ROW()&amp;&quot;C&quot;&amp;COLUMN()" office:value-type="string" office:string-value="R23C22" calcext:value-type="string">
            <text:p>R23C22</text:p>
          </table:table-cell>
          <table:table-cell table:formula="of:=&quot;R&quot;&amp;ROW()&amp;&quot;C&quot;&amp;COLUMN()" office:value-type="string" office:string-value="R23C23" calcext:value-type="string">
            <text:p>R23C23</text:p>
          </table:table-cell>
          <table:table-cell table:formula="of:=&quot;R&quot;&amp;ROW()&amp;&quot;C&quot;&amp;COLUMN()" office:value-type="string" office:string-value="R23C24" calcext:value-type="string">
            <text:p>R23C24</text:p>
          </table:table-cell>
          <table:table-cell table:formula="of:=&quot;R&quot;&amp;ROW()&amp;&quot;C&quot;&amp;COLUMN()" office:value-type="string" office:string-value="R23C25" calcext:value-type="string">
            <text:p>R23C25</text:p>
          </table:table-cell>
          <table:table-cell table:formula="of:=&quot;R&quot;&amp;ROW()&amp;&quot;C&quot;&amp;COLUMN()" office:value-type="string" office:string-value="R23C26" calcext:value-type="string">
            <text:p>R23C26</text:p>
          </table:table-cell>
        </table:table-row>
        <table:table-row table:style-name="ro1">
          <table:table-cell table:formula="of:=&quot;R&quot;&amp;ROW()&amp;&quot;C&quot;&amp;COLUMN()" office:value-type="string" office:string-value="R24C1" calcext:value-type="string">
            <text:p>R24C1</text:p>
          </table:table-cell>
          <table:table-cell table:formula="of:=&quot;R&quot;&amp;ROW()&amp;&quot;C&quot;&amp;COLUMN()" office:value-type="string" office:string-value="R24C2" calcext:value-type="string">
            <text:p>R24C2</text:p>
          </table:table-cell>
          <table:table-cell table:formula="of:=&quot;R&quot;&amp;ROW()&amp;&quot;C&quot;&amp;COLUMN()" office:value-type="string" office:string-value="R24C3" calcext:value-type="string">
            <text:p>R24C3</text:p>
          </table:table-cell>
          <table:table-cell table:formula="of:=&quot;R&quot;&amp;ROW()&amp;&quot;C&quot;&amp;COLUMN()" office:value-type="string" office:string-value="R24C4" calcext:value-type="string">
            <text:p>R24C4</text:p>
          </table:table-cell>
          <table:table-cell table:formula="of:=&quot;R&quot;&amp;ROW()&amp;&quot;C&quot;&amp;COLUMN()" office:value-type="string" office:string-value="R24C5" calcext:value-type="string">
            <text:p>R24C5</text:p>
          </table:table-cell>
          <table:table-cell table:formula="of:=&quot;R&quot;&amp;ROW()&amp;&quot;C&quot;&amp;COLUMN()" office:value-type="string" office:string-value="R24C6" calcext:value-type="string">
            <text:p>R24C6</text:p>
          </table:table-cell>
          <table:table-cell table:formula="of:=&quot;R&quot;&amp;ROW()&amp;&quot;C&quot;&amp;COLUMN()" office:value-type="string" office:string-value="R24C7" calcext:value-type="string">
            <text:p>R24C7</text:p>
          </table:table-cell>
          <table:table-cell table:formula="of:=&quot;R&quot;&amp;ROW()&amp;&quot;C&quot;&amp;COLUMN()" office:value-type="string" office:string-value="R24C8" calcext:value-type="string">
            <text:p>R24C8</text:p>
          </table:table-cell>
          <table:table-cell table:formula="of:=&quot;R&quot;&amp;ROW()&amp;&quot;C&quot;&amp;COLUMN()" office:value-type="string" office:string-value="R24C9" calcext:value-type="string">
            <text:p>R24C9</text:p>
          </table:table-cell>
          <table:table-cell table:formula="of:=&quot;R&quot;&amp;ROW()&amp;&quot;C&quot;&amp;COLUMN()" office:value-type="string" office:string-value="R24C10" calcext:value-type="string">
            <text:p>R24C10</text:p>
          </table:table-cell>
          <table:table-cell table:formula="of:=&quot;R&quot;&amp;ROW()&amp;&quot;C&quot;&amp;COLUMN()" office:value-type="string" office:string-value="R24C11" calcext:value-type="string">
            <text:p>R24C11</text:p>
          </table:table-cell>
          <table:table-cell table:formula="of:=&quot;R&quot;&amp;ROW()&amp;&quot;C&quot;&amp;COLUMN()" office:value-type="string" office:string-value="R24C12" calcext:value-type="string">
            <text:p>R24C12</text:p>
          </table:table-cell>
          <table:table-cell table:formula="of:=&quot;R&quot;&amp;ROW()&amp;&quot;C&quot;&amp;COLUMN()" office:value-type="string" office:string-value="R24C13" calcext:value-type="string">
            <text:p>R24C13</text:p>
          </table:table-cell>
          <table:table-cell table:formula="of:=&quot;R&quot;&amp;ROW()&amp;&quot;C&quot;&amp;COLUMN()" office:value-type="string" office:string-value="R24C14" calcext:value-type="string">
            <text:p>R24C14</text:p>
          </table:table-cell>
          <table:table-cell table:formula="of:=&quot;R&quot;&amp;ROW()&amp;&quot;C&quot;&amp;COLUMN()" office:value-type="string" office:string-value="R24C15" calcext:value-type="string">
            <text:p>R24C15</text:p>
          </table:table-cell>
          <table:table-cell table:formula="of:=&quot;R&quot;&amp;ROW()&amp;&quot;C&quot;&amp;COLUMN()" office:value-type="string" office:string-value="R24C16" calcext:value-type="string">
            <text:p>R24C16</text:p>
          </table:table-cell>
          <table:table-cell table:formula="of:=&quot;R&quot;&amp;ROW()&amp;&quot;C&quot;&amp;COLUMN()" office:value-type="string" office:string-value="R24C17" calcext:value-type="string">
            <text:p>R24C17</text:p>
          </table:table-cell>
          <table:table-cell table:formula="of:=&quot;R&quot;&amp;ROW()&amp;&quot;C&quot;&amp;COLUMN()" office:value-type="string" office:string-value="R24C18" calcext:value-type="string">
            <text:p>R24C18</text:p>
          </table:table-cell>
          <table:table-cell table:formula="of:=&quot;R&quot;&amp;ROW()&amp;&quot;C&quot;&amp;COLUMN()" office:value-type="string" office:string-value="R24C19" calcext:value-type="string">
            <text:p>R24C19</text:p>
          </table:table-cell>
          <table:table-cell table:formula="of:=&quot;R&quot;&amp;ROW()&amp;&quot;C&quot;&amp;COLUMN()" office:value-type="string" office:string-value="R24C20" calcext:value-type="string">
            <text:p>R24C20</text:p>
          </table:table-cell>
          <table:table-cell table:formula="of:=&quot;R&quot;&amp;ROW()&amp;&quot;C&quot;&amp;COLUMN()" office:value-type="string" office:string-value="R24C21" calcext:value-type="string">
            <text:p>R24C21</text:p>
          </table:table-cell>
          <table:table-cell table:formula="of:=&quot;R&quot;&amp;ROW()&amp;&quot;C&quot;&amp;COLUMN()" office:value-type="string" office:string-value="R24C22" calcext:value-type="string">
            <text:p>R24C22</text:p>
          </table:table-cell>
          <table:table-cell table:formula="of:=&quot;R&quot;&amp;ROW()&amp;&quot;C&quot;&amp;COLUMN()" office:value-type="string" office:string-value="R24C23" calcext:value-type="string">
            <text:p>R24C23</text:p>
          </table:table-cell>
          <table:table-cell table:formula="of:=&quot;R&quot;&amp;ROW()&amp;&quot;C&quot;&amp;COLUMN()" office:value-type="string" office:string-value="R24C24" calcext:value-type="string">
            <text:p>R24C24</text:p>
          </table:table-cell>
          <table:table-cell table:formula="of:=&quot;R&quot;&amp;ROW()&amp;&quot;C&quot;&amp;COLUMN()" office:value-type="string" office:string-value="R24C25" calcext:value-type="string">
            <text:p>R24C25</text:p>
          </table:table-cell>
          <table:table-cell table:formula="of:=&quot;R&quot;&amp;ROW()&amp;&quot;C&quot;&amp;COLUMN()" office:value-type="string" office:string-value="R24C26" calcext:value-type="string">
            <text:p>R24C26</text:p>
          </table:table-cell>
        </table:table-row>
        <table:table-row table:style-name="ro1">
          <table:table-cell table:formula="of:=&quot;R&quot;&amp;ROW()&amp;&quot;C&quot;&amp;COLUMN()" office:value-type="string" office:string-value="R25C1" calcext:value-type="string">
            <text:p>R25C1</text:p>
          </table:table-cell>
          <table:table-cell table:formula="of:=&quot;R&quot;&amp;ROW()&amp;&quot;C&quot;&amp;COLUMN()" office:value-type="string" office:string-value="R25C2" calcext:value-type="string">
            <text:p>R25C2</text:p>
          </table:table-cell>
          <table:table-cell table:formula="of:=&quot;R&quot;&amp;ROW()&amp;&quot;C&quot;&amp;COLUMN()" office:value-type="string" office:string-value="R25C3" calcext:value-type="string">
            <text:p>R25C3</text:p>
          </table:table-cell>
          <table:table-cell table:formula="of:=&quot;R&quot;&amp;ROW()&amp;&quot;C&quot;&amp;COLUMN()" office:value-type="string" office:string-value="R25C4" calcext:value-type="string">
            <text:p>R25C4</text:p>
          </table:table-cell>
          <table:table-cell table:formula="of:=&quot;R&quot;&amp;ROW()&amp;&quot;C&quot;&amp;COLUMN()" office:value-type="string" office:string-value="R25C5" calcext:value-type="string">
            <text:p>R25C5</text:p>
          </table:table-cell>
          <table:table-cell table:formula="of:=&quot;R&quot;&amp;ROW()&amp;&quot;C&quot;&amp;COLUMN()" office:value-type="string" office:string-value="R25C6" calcext:value-type="string">
            <text:p>R25C6</text:p>
          </table:table-cell>
          <table:table-cell table:formula="of:=&quot;R&quot;&amp;ROW()&amp;&quot;C&quot;&amp;COLUMN()" office:value-type="string" office:string-value="R25C7" calcext:value-type="string">
            <text:p>R25C7</text:p>
          </table:table-cell>
          <table:table-cell table:formula="of:=&quot;R&quot;&amp;ROW()&amp;&quot;C&quot;&amp;COLUMN()" office:value-type="string" office:string-value="R25C8" calcext:value-type="string">
            <text:p>R25C8</text:p>
          </table:table-cell>
          <table:table-cell table:formula="of:=&quot;R&quot;&amp;ROW()&amp;&quot;C&quot;&amp;COLUMN()" office:value-type="string" office:string-value="R25C9" calcext:value-type="string">
            <text:p>R25C9</text:p>
          </table:table-cell>
          <table:table-cell table:formula="of:=&quot;R&quot;&amp;ROW()&amp;&quot;C&quot;&amp;COLUMN()" office:value-type="string" office:string-value="R25C10" calcext:value-type="string">
            <text:p>R25C10</text:p>
          </table:table-cell>
          <table:table-cell table:formula="of:=&quot;R&quot;&amp;ROW()&amp;&quot;C&quot;&amp;COLUMN()" office:value-type="string" office:string-value="R25C11" calcext:value-type="string">
            <text:p>R25C11</text:p>
          </table:table-cell>
          <table:table-cell table:formula="of:=&quot;R&quot;&amp;ROW()&amp;&quot;C&quot;&amp;COLUMN()" office:value-type="string" office:string-value="R25C12" calcext:value-type="string">
            <text:p>R25C12</text:p>
          </table:table-cell>
          <table:table-cell table:formula="of:=&quot;R&quot;&amp;ROW()&amp;&quot;C&quot;&amp;COLUMN()" office:value-type="string" office:string-value="R25C13" calcext:value-type="string">
            <text:p>R25C13</text:p>
          </table:table-cell>
          <table:table-cell table:formula="of:=&quot;R&quot;&amp;ROW()&amp;&quot;C&quot;&amp;COLUMN()" office:value-type="string" office:string-value="R25C14" calcext:value-type="string">
            <text:p>R25C14</text:p>
          </table:table-cell>
          <table:table-cell table:formula="of:=&quot;R&quot;&amp;ROW()&amp;&quot;C&quot;&amp;COLUMN()" office:value-type="string" office:string-value="R25C15" calcext:value-type="string">
            <text:p>R25C15</text:p>
          </table:table-cell>
          <table:table-cell table:formula="of:=&quot;R&quot;&amp;ROW()&amp;&quot;C&quot;&amp;COLUMN()" office:value-type="string" office:string-value="R25C16" calcext:value-type="string">
            <text:p>R25C16</text:p>
          </table:table-cell>
          <table:table-cell table:formula="of:=&quot;R&quot;&amp;ROW()&amp;&quot;C&quot;&amp;COLUMN()" office:value-type="string" office:string-value="R25C17" calcext:value-type="string">
            <text:p>R25C17</text:p>
          </table:table-cell>
          <table:table-cell table:formula="of:=&quot;R&quot;&amp;ROW()&amp;&quot;C&quot;&amp;COLUMN()" office:value-type="string" office:string-value="R25C18" calcext:value-type="string">
            <text:p>R25C18</text:p>
          </table:table-cell>
          <table:table-cell table:formula="of:=&quot;R&quot;&amp;ROW()&amp;&quot;C&quot;&amp;COLUMN()" office:value-type="string" office:string-value="R25C19" calcext:value-type="string">
            <text:p>R25C19</text:p>
          </table:table-cell>
          <table:table-cell table:formula="of:=&quot;R&quot;&amp;ROW()&amp;&quot;C&quot;&amp;COLUMN()" office:value-type="string" office:string-value="R25C20" calcext:value-type="string">
            <text:p>R25C20</text:p>
          </table:table-cell>
          <table:table-cell table:formula="of:=&quot;R&quot;&amp;ROW()&amp;&quot;C&quot;&amp;COLUMN()" office:value-type="string" office:string-value="R25C21" calcext:value-type="string">
            <text:p>R25C21</text:p>
          </table:table-cell>
          <table:table-cell table:formula="of:=&quot;R&quot;&amp;ROW()&amp;&quot;C&quot;&amp;COLUMN()" office:value-type="string" office:string-value="R25C22" calcext:value-type="string">
            <text:p>R25C22</text:p>
          </table:table-cell>
          <table:table-cell table:formula="of:=&quot;R&quot;&amp;ROW()&amp;&quot;C&quot;&amp;COLUMN()" office:value-type="string" office:string-value="R25C23" calcext:value-type="string">
            <text:p>R25C23</text:p>
          </table:table-cell>
          <table:table-cell table:formula="of:=&quot;R&quot;&amp;ROW()&amp;&quot;C&quot;&amp;COLUMN()" office:value-type="string" office:string-value="R25C24" calcext:value-type="string">
            <text:p>R25C24</text:p>
          </table:table-cell>
          <table:table-cell table:formula="of:=&quot;R&quot;&amp;ROW()&amp;&quot;C&quot;&amp;COLUMN()" office:value-type="string" office:string-value="R25C25" calcext:value-type="string">
            <text:p>R25C25</text:p>
          </table:table-cell>
          <table:table-cell table:formula="of:=&quot;R&quot;&amp;ROW()&amp;&quot;C&quot;&amp;COLUMN()" office:value-type="string" office:string-value="R25C26" calcext:value-type="string">
            <text:p>R25C26</text:p>
          </table:table-cell>
        </table:table-row>
        <table:table-row table:style-name="ro1">
          <table:table-cell table:formula="of:=&quot;R&quot;&amp;ROW()&amp;&quot;C&quot;&amp;COLUMN()" office:value-type="string" office:string-value="R26C1" calcext:value-type="string">
            <text:p>R26C1</text:p>
          </table:table-cell>
          <table:table-cell table:formula="of:=&quot;R&quot;&amp;ROW()&amp;&quot;C&quot;&amp;COLUMN()" office:value-type="string" office:string-value="R26C2" calcext:value-type="string">
            <text:p>R26C2</text:p>
          </table:table-cell>
          <table:table-cell table:formula="of:=&quot;R&quot;&amp;ROW()&amp;&quot;C&quot;&amp;COLUMN()" office:value-type="string" office:string-value="R26C3" calcext:value-type="string">
            <text:p>R26C3</text:p>
          </table:table-cell>
          <table:table-cell table:formula="of:=&quot;R&quot;&amp;ROW()&amp;&quot;C&quot;&amp;COLUMN()" office:value-type="string" office:string-value="R26C4" calcext:value-type="string">
            <text:p>R26C4</text:p>
          </table:table-cell>
          <table:table-cell table:formula="of:=&quot;R&quot;&amp;ROW()&amp;&quot;C&quot;&amp;COLUMN()" office:value-type="string" office:string-value="R26C5" calcext:value-type="string">
            <text:p>R26C5</text:p>
          </table:table-cell>
          <table:table-cell table:formula="of:=&quot;R&quot;&amp;ROW()&amp;&quot;C&quot;&amp;COLUMN()" office:value-type="string" office:string-value="R26C6" calcext:value-type="string">
            <text:p>R26C6</text:p>
          </table:table-cell>
          <table:table-cell table:formula="of:=&quot;R&quot;&amp;ROW()&amp;&quot;C&quot;&amp;COLUMN()" office:value-type="string" office:string-value="R26C7" calcext:value-type="string">
            <text:p>R26C7</text:p>
          </table:table-cell>
          <table:table-cell table:formula="of:=&quot;R&quot;&amp;ROW()&amp;&quot;C&quot;&amp;COLUMN()" office:value-type="string" office:string-value="R26C8" calcext:value-type="string">
            <text:p>R26C8</text:p>
          </table:table-cell>
          <table:table-cell table:formula="of:=&quot;R&quot;&amp;ROW()&amp;&quot;C&quot;&amp;COLUMN()" office:value-type="string" office:string-value="R26C9" calcext:value-type="string">
            <text:p>R26C9</text:p>
          </table:table-cell>
          <table:table-cell table:formula="of:=&quot;R&quot;&amp;ROW()&amp;&quot;C&quot;&amp;COLUMN()" office:value-type="string" office:string-value="R26C10" calcext:value-type="string">
            <text:p>R26C10</text:p>
          </table:table-cell>
          <table:table-cell table:formula="of:=&quot;R&quot;&amp;ROW()&amp;&quot;C&quot;&amp;COLUMN()" office:value-type="string" office:string-value="R26C11" calcext:value-type="string">
            <text:p>R26C11</text:p>
          </table:table-cell>
          <table:table-cell table:formula="of:=&quot;R&quot;&amp;ROW()&amp;&quot;C&quot;&amp;COLUMN()" office:value-type="string" office:string-value="R26C12" calcext:value-type="string">
            <text:p>R26C12</text:p>
          </table:table-cell>
          <table:table-cell table:formula="of:=&quot;R&quot;&amp;ROW()&amp;&quot;C&quot;&amp;COLUMN()" office:value-type="string" office:string-value="R26C13" calcext:value-type="string">
            <text:p>R26C13</text:p>
          </table:table-cell>
          <table:table-cell table:formula="of:=&quot;R&quot;&amp;ROW()&amp;&quot;C&quot;&amp;COLUMN()" office:value-type="string" office:string-value="R26C14" calcext:value-type="string">
            <text:p>R26C14</text:p>
          </table:table-cell>
          <table:table-cell table:formula="of:=&quot;R&quot;&amp;ROW()&amp;&quot;C&quot;&amp;COLUMN()" office:value-type="string" office:string-value="R26C15" calcext:value-type="string">
            <text:p>R26C15</text:p>
          </table:table-cell>
          <table:table-cell table:formula="of:=&quot;R&quot;&amp;ROW()&amp;&quot;C&quot;&amp;COLUMN()" office:value-type="string" office:string-value="R26C16" calcext:value-type="string">
            <text:p>R26C16</text:p>
          </table:table-cell>
          <table:table-cell table:formula="of:=&quot;R&quot;&amp;ROW()&amp;&quot;C&quot;&amp;COLUMN()" office:value-type="string" office:string-value="R26C17" calcext:value-type="string">
            <text:p>R26C17</text:p>
          </table:table-cell>
          <table:table-cell table:formula="of:=&quot;R&quot;&amp;ROW()&amp;&quot;C&quot;&amp;COLUMN()" office:value-type="string" office:string-value="R26C18" calcext:value-type="string">
            <text:p>R26C18</text:p>
          </table:table-cell>
          <table:table-cell table:formula="of:=&quot;R&quot;&amp;ROW()&amp;&quot;C&quot;&amp;COLUMN()" office:value-type="string" office:string-value="R26C19" calcext:value-type="string">
            <text:p>R26C19</text:p>
          </table:table-cell>
          <table:table-cell table:formula="of:=&quot;R&quot;&amp;ROW()&amp;&quot;C&quot;&amp;COLUMN()" office:value-type="string" office:string-value="R26C20" calcext:value-type="string">
            <text:p>R26C20</text:p>
          </table:table-cell>
          <table:table-cell table:formula="of:=&quot;R&quot;&amp;ROW()&amp;&quot;C&quot;&amp;COLUMN()" office:value-type="string" office:string-value="R26C21" calcext:value-type="string">
            <text:p>R26C21</text:p>
          </table:table-cell>
          <table:table-cell table:formula="of:=&quot;R&quot;&amp;ROW()&amp;&quot;C&quot;&amp;COLUMN()" office:value-type="string" office:string-value="R26C22" calcext:value-type="string">
            <text:p>R26C22</text:p>
          </table:table-cell>
          <table:table-cell table:formula="of:=&quot;R&quot;&amp;ROW()&amp;&quot;C&quot;&amp;COLUMN()" office:value-type="string" office:string-value="R26C23" calcext:value-type="string">
            <text:p>R26C23</text:p>
          </table:table-cell>
          <table:table-cell table:formula="of:=&quot;R&quot;&amp;ROW()&amp;&quot;C&quot;&amp;COLUMN()" office:value-type="string" office:string-value="R26C24" calcext:value-type="string">
            <text:p>R26C24</text:p>
          </table:table-cell>
          <table:table-cell table:formula="of:=&quot;R&quot;&amp;ROW()&amp;&quot;C&quot;&amp;COLUMN()" office:value-type="string" office:string-value="R26C25" calcext:value-type="string">
            <text:p>R26C25</text:p>
          </table:table-cell>
          <table:table-cell table:formula="of:=&quot;R&quot;&amp;ROW()&amp;&quot;C&quot;&amp;COLUMN()" office:value-type="string" office:string-value="R26C26" calcext:value-type="string">
            <text:p>R26C26</text:p>
          </table:table-cell>
        </table:table-row>
        <table:table-row table:style-name="ro1">
          <table:table-cell table:formula="of:=&quot;R&quot;&amp;ROW()&amp;&quot;C&quot;&amp;COLUMN()" office:value-type="string" office:string-value="R27C1" calcext:value-type="string">
            <text:p>R27C1</text:p>
          </table:table-cell>
          <table:table-cell table:formula="of:=&quot;R&quot;&amp;ROW()&amp;&quot;C&quot;&amp;COLUMN()" office:value-type="string" office:string-value="R27C2" calcext:value-type="string">
            <text:p>R27C2</text:p>
          </table:table-cell>
          <table:table-cell table:formula="of:=&quot;R&quot;&amp;ROW()&amp;&quot;C&quot;&amp;COLUMN()" office:value-type="string" office:string-value="R27C3" calcext:value-type="string">
            <text:p>R27C3</text:p>
          </table:table-cell>
          <table:table-cell table:formula="of:=&quot;R&quot;&amp;ROW()&amp;&quot;C&quot;&amp;COLUMN()" office:value-type="string" office:string-value="R27C4" calcext:value-type="string">
            <text:p>R27C4</text:p>
          </table:table-cell>
          <table:table-cell table:formula="of:=&quot;R&quot;&amp;ROW()&amp;&quot;C&quot;&amp;COLUMN()" office:value-type="string" office:string-value="R27C5" calcext:value-type="string">
            <text:p>R27C5</text:p>
          </table:table-cell>
          <table:table-cell table:formula="of:=&quot;R&quot;&amp;ROW()&amp;&quot;C&quot;&amp;COLUMN()" office:value-type="string" office:string-value="R27C6" calcext:value-type="string">
            <text:p>R27C6</text:p>
          </table:table-cell>
          <table:table-cell table:formula="of:=&quot;R&quot;&amp;ROW()&amp;&quot;C&quot;&amp;COLUMN()" office:value-type="string" office:string-value="R27C7" calcext:value-type="string">
            <text:p>R27C7</text:p>
          </table:table-cell>
          <table:table-cell table:formula="of:=&quot;R&quot;&amp;ROW()&amp;&quot;C&quot;&amp;COLUMN()" office:value-type="string" office:string-value="R27C8" calcext:value-type="string">
            <text:p>R27C8</text:p>
          </table:table-cell>
          <table:table-cell table:formula="of:=&quot;R&quot;&amp;ROW()&amp;&quot;C&quot;&amp;COLUMN()" office:value-type="string" office:string-value="R27C9" calcext:value-type="string">
            <text:p>R27C9</text:p>
          </table:table-cell>
          <table:table-cell table:formula="of:=&quot;R&quot;&amp;ROW()&amp;&quot;C&quot;&amp;COLUMN()" office:value-type="string" office:string-value="R27C10" calcext:value-type="string">
            <text:p>R27C10</text:p>
          </table:table-cell>
          <table:table-cell table:formula="of:=&quot;R&quot;&amp;ROW()&amp;&quot;C&quot;&amp;COLUMN()" office:value-type="string" office:string-value="R27C11" calcext:value-type="string">
            <text:p>R27C11</text:p>
          </table:table-cell>
          <table:table-cell table:formula="of:=&quot;R&quot;&amp;ROW()&amp;&quot;C&quot;&amp;COLUMN()" office:value-type="string" office:string-value="R27C12" calcext:value-type="string">
            <text:p>R27C12</text:p>
          </table:table-cell>
          <table:table-cell table:formula="of:=&quot;R&quot;&amp;ROW()&amp;&quot;C&quot;&amp;COLUMN()" office:value-type="string" office:string-value="R27C13" calcext:value-type="string">
            <text:p>R27C13</text:p>
          </table:table-cell>
          <table:table-cell table:formula="of:=&quot;R&quot;&amp;ROW()&amp;&quot;C&quot;&amp;COLUMN()" office:value-type="string" office:string-value="R27C14" calcext:value-type="string">
            <text:p>R27C14</text:p>
          </table:table-cell>
          <table:table-cell table:formula="of:=&quot;R&quot;&amp;ROW()&amp;&quot;C&quot;&amp;COLUMN()" office:value-type="string" office:string-value="R27C15" calcext:value-type="string">
            <text:p>R27C15</text:p>
          </table:table-cell>
          <table:table-cell table:formula="of:=&quot;R&quot;&amp;ROW()&amp;&quot;C&quot;&amp;COLUMN()" office:value-type="string" office:string-value="R27C16" calcext:value-type="string">
            <text:p>R27C16</text:p>
          </table:table-cell>
          <table:table-cell table:formula="of:=&quot;R&quot;&amp;ROW()&amp;&quot;C&quot;&amp;COLUMN()" office:value-type="string" office:string-value="R27C17" calcext:value-type="string">
            <text:p>R27C17</text:p>
          </table:table-cell>
          <table:table-cell table:formula="of:=&quot;R&quot;&amp;ROW()&amp;&quot;C&quot;&amp;COLUMN()" office:value-type="string" office:string-value="R27C18" calcext:value-type="string">
            <text:p>R27C18</text:p>
          </table:table-cell>
          <table:table-cell table:formula="of:=&quot;R&quot;&amp;ROW()&amp;&quot;C&quot;&amp;COLUMN()" office:value-type="string" office:string-value="R27C19" calcext:value-type="string">
            <text:p>R27C19</text:p>
          </table:table-cell>
          <table:table-cell table:formula="of:=&quot;R&quot;&amp;ROW()&amp;&quot;C&quot;&amp;COLUMN()" office:value-type="string" office:string-value="R27C20" calcext:value-type="string">
            <text:p>R27C20</text:p>
          </table:table-cell>
          <table:table-cell table:formula="of:=&quot;R&quot;&amp;ROW()&amp;&quot;C&quot;&amp;COLUMN()" office:value-type="string" office:string-value="R27C21" calcext:value-type="string">
            <text:p>R27C21</text:p>
          </table:table-cell>
          <table:table-cell table:formula="of:=&quot;R&quot;&amp;ROW()&amp;&quot;C&quot;&amp;COLUMN()" office:value-type="string" office:string-value="R27C22" calcext:value-type="string">
            <text:p>R27C22</text:p>
          </table:table-cell>
          <table:table-cell table:formula="of:=&quot;R&quot;&amp;ROW()&amp;&quot;C&quot;&amp;COLUMN()" office:value-type="string" office:string-value="R27C23" calcext:value-type="string">
            <text:p>R27C23</text:p>
          </table:table-cell>
          <table:table-cell table:formula="of:=&quot;R&quot;&amp;ROW()&amp;&quot;C&quot;&amp;COLUMN()" office:value-type="string" office:string-value="R27C24" calcext:value-type="string">
            <text:p>R27C24</text:p>
          </table:table-cell>
          <table:table-cell table:formula="of:=&quot;R&quot;&amp;ROW()&amp;&quot;C&quot;&amp;COLUMN()" office:value-type="string" office:string-value="R27C25" calcext:value-type="string">
            <text:p>R27C25</text:p>
          </table:table-cell>
          <table:table-cell table:formula="of:=&quot;R&quot;&amp;ROW()&amp;&quot;C&quot;&amp;COLUMN()" office:value-type="string" office:string-value="R27C26" calcext:value-type="string">
            <text:p>R27C26</text:p>
          </table:table-cell>
        </table:table-row>
        <table:table-row table:style-name="ro1">
          <table:table-cell table:formula="of:=&quot;R&quot;&amp;ROW()&amp;&quot;C&quot;&amp;COLUMN()" office:value-type="string" office:string-value="R28C1" calcext:value-type="string">
            <text:p>R28C1</text:p>
          </table:table-cell>
          <table:table-cell table:formula="of:=&quot;R&quot;&amp;ROW()&amp;&quot;C&quot;&amp;COLUMN()" office:value-type="string" office:string-value="R28C2" calcext:value-type="string">
            <text:p>R28C2</text:p>
          </table:table-cell>
          <table:table-cell table:formula="of:=&quot;R&quot;&amp;ROW()&amp;&quot;C&quot;&amp;COLUMN()" office:value-type="string" office:string-value="R28C3" calcext:value-type="string">
            <text:p>R28C3</text:p>
          </table:table-cell>
          <table:table-cell table:formula="of:=&quot;R&quot;&amp;ROW()&amp;&quot;C&quot;&amp;COLUMN()" office:value-type="string" office:string-value="R28C4" calcext:value-type="string">
            <text:p>R28C4</text:p>
          </table:table-cell>
          <table:table-cell table:formula="of:=&quot;R&quot;&amp;ROW()&amp;&quot;C&quot;&amp;COLUMN()" office:value-type="string" office:string-value="R28C5" calcext:value-type="string">
            <text:p>R28C5</text:p>
          </table:table-cell>
          <table:table-cell table:formula="of:=&quot;R&quot;&amp;ROW()&amp;&quot;C&quot;&amp;COLUMN()" office:value-type="string" office:string-value="R28C6" calcext:value-type="string">
            <text:p>R28C6</text:p>
          </table:table-cell>
          <table:table-cell table:formula="of:=&quot;R&quot;&amp;ROW()&amp;&quot;C&quot;&amp;COLUMN()" office:value-type="string" office:string-value="R28C7" calcext:value-type="string">
            <text:p>R28C7</text:p>
          </table:table-cell>
          <table:table-cell table:formula="of:=&quot;R&quot;&amp;ROW()&amp;&quot;C&quot;&amp;COLUMN()" office:value-type="string" office:string-value="R28C8" calcext:value-type="string">
            <text:p>R28C8</text:p>
          </table:table-cell>
          <table:table-cell table:formula="of:=&quot;R&quot;&amp;ROW()&amp;&quot;C&quot;&amp;COLUMN()" office:value-type="string" office:string-value="R28C9" calcext:value-type="string">
            <text:p>R28C9</text:p>
          </table:table-cell>
          <table:table-cell table:formula="of:=&quot;R&quot;&amp;ROW()&amp;&quot;C&quot;&amp;COLUMN()" office:value-type="string" office:string-value="R28C10" calcext:value-type="string">
            <text:p>R28C10</text:p>
          </table:table-cell>
          <table:table-cell table:formula="of:=&quot;R&quot;&amp;ROW()&amp;&quot;C&quot;&amp;COLUMN()" office:value-type="string" office:string-value="R28C11" calcext:value-type="string">
            <text:p>R28C11</text:p>
          </table:table-cell>
          <table:table-cell table:formula="of:=&quot;R&quot;&amp;ROW()&amp;&quot;C&quot;&amp;COLUMN()" office:value-type="string" office:string-value="R28C12" calcext:value-type="string">
            <text:p>R28C12</text:p>
          </table:table-cell>
          <table:table-cell table:formula="of:=&quot;R&quot;&amp;ROW()&amp;&quot;C&quot;&amp;COLUMN()" office:value-type="string" office:string-value="R28C13" calcext:value-type="string">
            <text:p>R28C13</text:p>
          </table:table-cell>
          <table:table-cell table:formula="of:=&quot;R&quot;&amp;ROW()&amp;&quot;C&quot;&amp;COLUMN()" office:value-type="string" office:string-value="R28C14" calcext:value-type="string">
            <text:p>R28C14</text:p>
          </table:table-cell>
          <table:table-cell table:formula="of:=&quot;R&quot;&amp;ROW()&amp;&quot;C&quot;&amp;COLUMN()" office:value-type="string" office:string-value="R28C15" calcext:value-type="string">
            <text:p>R28C15</text:p>
          </table:table-cell>
          <table:table-cell table:formula="of:=&quot;R&quot;&amp;ROW()&amp;&quot;C&quot;&amp;COLUMN()" office:value-type="string" office:string-value="R28C16" calcext:value-type="string">
            <text:p>R28C16</text:p>
          </table:table-cell>
          <table:table-cell table:formula="of:=&quot;R&quot;&amp;ROW()&amp;&quot;C&quot;&amp;COLUMN()" office:value-type="string" office:string-value="R28C17" calcext:value-type="string">
            <text:p>R28C17</text:p>
          </table:table-cell>
          <table:table-cell table:formula="of:=&quot;R&quot;&amp;ROW()&amp;&quot;C&quot;&amp;COLUMN()" office:value-type="string" office:string-value="R28C18" calcext:value-type="string">
            <text:p>R28C18</text:p>
          </table:table-cell>
          <table:table-cell table:formula="of:=&quot;R&quot;&amp;ROW()&amp;&quot;C&quot;&amp;COLUMN()" office:value-type="string" office:string-value="R28C19" calcext:value-type="string">
            <text:p>R28C19</text:p>
          </table:table-cell>
          <table:table-cell table:formula="of:=&quot;R&quot;&amp;ROW()&amp;&quot;C&quot;&amp;COLUMN()" office:value-type="string" office:string-value="R28C20" calcext:value-type="string">
            <text:p>R28C20</text:p>
          </table:table-cell>
          <table:table-cell table:formula="of:=&quot;R&quot;&amp;ROW()&amp;&quot;C&quot;&amp;COLUMN()" office:value-type="string" office:string-value="R28C21" calcext:value-type="string">
            <text:p>R28C21</text:p>
          </table:table-cell>
          <table:table-cell table:formula="of:=&quot;R&quot;&amp;ROW()&amp;&quot;C&quot;&amp;COLUMN()" office:value-type="string" office:string-value="R28C22" calcext:value-type="string">
            <text:p>R28C22</text:p>
          </table:table-cell>
          <table:table-cell table:formula="of:=&quot;R&quot;&amp;ROW()&amp;&quot;C&quot;&amp;COLUMN()" office:value-type="string" office:string-value="R28C23" calcext:value-type="string">
            <text:p>R28C23</text:p>
          </table:table-cell>
          <table:table-cell table:formula="of:=&quot;R&quot;&amp;ROW()&amp;&quot;C&quot;&amp;COLUMN()" office:value-type="string" office:string-value="R28C24" calcext:value-type="string">
            <text:p>R28C24</text:p>
          </table:table-cell>
          <table:table-cell table:formula="of:=&quot;R&quot;&amp;ROW()&amp;&quot;C&quot;&amp;COLUMN()" office:value-type="string" office:string-value="R28C25" calcext:value-type="string">
            <text:p>R28C25</text:p>
          </table:table-cell>
          <table:table-cell table:formula="of:=&quot;R&quot;&amp;ROW()&amp;&quot;C&quot;&amp;COLUMN()" office:value-type="string" office:string-value="R28C26" calcext:value-type="string">
            <text:p>R28C26</text:p>
          </table:table-cell>
        </table:table-row>
        <table:table-row table:style-name="ro1">
          <table:table-cell table:formula="of:=&quot;R&quot;&amp;ROW()&amp;&quot;C&quot;&amp;COLUMN()" office:value-type="string" office:string-value="R29C1" calcext:value-type="string">
            <text:p>R29C1</text:p>
          </table:table-cell>
          <table:table-cell table:formula="of:=&quot;R&quot;&amp;ROW()&amp;&quot;C&quot;&amp;COLUMN()" office:value-type="string" office:string-value="R29C2" calcext:value-type="string">
            <text:p>R29C2</text:p>
          </table:table-cell>
          <table:table-cell table:formula="of:=&quot;R&quot;&amp;ROW()&amp;&quot;C&quot;&amp;COLUMN()" office:value-type="string" office:string-value="R29C3" calcext:value-type="string">
            <text:p>R29C3</text:p>
          </table:table-cell>
          <table:table-cell table:formula="of:=&quot;R&quot;&amp;ROW()&amp;&quot;C&quot;&amp;COLUMN()" office:value-type="string" office:string-value="R29C4" calcext:value-type="string">
            <text:p>R29C4</text:p>
          </table:table-cell>
          <table:table-cell table:formula="of:=&quot;R&quot;&amp;ROW()&amp;&quot;C&quot;&amp;COLUMN()" office:value-type="string" office:string-value="R29C5" calcext:value-type="string">
            <text:p>R29C5</text:p>
          </table:table-cell>
          <table:table-cell table:formula="of:=&quot;R&quot;&amp;ROW()&amp;&quot;C&quot;&amp;COLUMN()" office:value-type="string" office:string-value="R29C6" calcext:value-type="string">
            <text:p>R29C6</text:p>
          </table:table-cell>
          <table:table-cell table:formula="of:=&quot;R&quot;&amp;ROW()&amp;&quot;C&quot;&amp;COLUMN()" office:value-type="string" office:string-value="R29C7" calcext:value-type="string">
            <text:p>R29C7</text:p>
          </table:table-cell>
          <table:table-cell table:formula="of:=&quot;R&quot;&amp;ROW()&amp;&quot;C&quot;&amp;COLUMN()" office:value-type="string" office:string-value="R29C8" calcext:value-type="string">
            <text:p>R29C8</text:p>
          </table:table-cell>
          <table:table-cell table:formula="of:=&quot;R&quot;&amp;ROW()&amp;&quot;C&quot;&amp;COLUMN()" office:value-type="string" office:string-value="R29C9" calcext:value-type="string">
            <text:p>R29C9</text:p>
          </table:table-cell>
          <table:table-cell table:formula="of:=&quot;R&quot;&amp;ROW()&amp;&quot;C&quot;&amp;COLUMN()" office:value-type="string" office:string-value="R29C10" calcext:value-type="string">
            <text:p>R29C10</text:p>
          </table:table-cell>
          <table:table-cell table:formula="of:=&quot;R&quot;&amp;ROW()&amp;&quot;C&quot;&amp;COLUMN()" office:value-type="string" office:string-value="R29C11" calcext:value-type="string">
            <text:p>R29C11</text:p>
          </table:table-cell>
          <table:table-cell table:formula="of:=&quot;R&quot;&amp;ROW()&amp;&quot;C&quot;&amp;COLUMN()" office:value-type="string" office:string-value="R29C12" calcext:value-type="string">
            <text:p>R29C12</text:p>
          </table:table-cell>
          <table:table-cell table:formula="of:=&quot;R&quot;&amp;ROW()&amp;&quot;C&quot;&amp;COLUMN()" office:value-type="string" office:string-value="R29C13" calcext:value-type="string">
            <text:p>R29C13</text:p>
          </table:table-cell>
          <table:table-cell table:formula="of:=&quot;R&quot;&amp;ROW()&amp;&quot;C&quot;&amp;COLUMN()" office:value-type="string" office:string-value="R29C14" calcext:value-type="string">
            <text:p>R29C14</text:p>
          </table:table-cell>
          <table:table-cell table:formula="of:=&quot;R&quot;&amp;ROW()&amp;&quot;C&quot;&amp;COLUMN()" office:value-type="string" office:string-value="R29C15" calcext:value-type="string">
            <text:p>R29C15</text:p>
          </table:table-cell>
          <table:table-cell table:formula="of:=&quot;R&quot;&amp;ROW()&amp;&quot;C&quot;&amp;COLUMN()" office:value-type="string" office:string-value="R29C16" calcext:value-type="string">
            <text:p>R29C16</text:p>
          </table:table-cell>
          <table:table-cell table:formula="of:=&quot;R&quot;&amp;ROW()&amp;&quot;C&quot;&amp;COLUMN()" office:value-type="string" office:string-value="R29C17" calcext:value-type="string">
            <text:p>R29C17</text:p>
          </table:table-cell>
          <table:table-cell table:formula="of:=&quot;R&quot;&amp;ROW()&amp;&quot;C&quot;&amp;COLUMN()" office:value-type="string" office:string-value="R29C18" calcext:value-type="string">
            <text:p>R29C18</text:p>
          </table:table-cell>
          <table:table-cell table:formula="of:=&quot;R&quot;&amp;ROW()&amp;&quot;C&quot;&amp;COLUMN()" office:value-type="string" office:string-value="R29C19" calcext:value-type="string">
            <text:p>R29C19</text:p>
          </table:table-cell>
          <table:table-cell table:formula="of:=&quot;R&quot;&amp;ROW()&amp;&quot;C&quot;&amp;COLUMN()" office:value-type="string" office:string-value="R29C20" calcext:value-type="string">
            <text:p>R29C20</text:p>
          </table:table-cell>
          <table:table-cell table:formula="of:=&quot;R&quot;&amp;ROW()&amp;&quot;C&quot;&amp;COLUMN()" office:value-type="string" office:string-value="R29C21" calcext:value-type="string">
            <text:p>R29C21</text:p>
          </table:table-cell>
          <table:table-cell table:formula="of:=&quot;R&quot;&amp;ROW()&amp;&quot;C&quot;&amp;COLUMN()" office:value-type="string" office:string-value="R29C22" calcext:value-type="string">
            <text:p>R29C22</text:p>
          </table:table-cell>
          <table:table-cell table:formula="of:=&quot;R&quot;&amp;ROW()&amp;&quot;C&quot;&amp;COLUMN()" office:value-type="string" office:string-value="R29C23" calcext:value-type="string">
            <text:p>R29C23</text:p>
          </table:table-cell>
          <table:table-cell table:formula="of:=&quot;R&quot;&amp;ROW()&amp;&quot;C&quot;&amp;COLUMN()" office:value-type="string" office:string-value="R29C24" calcext:value-type="string">
            <text:p>R29C24</text:p>
          </table:table-cell>
          <table:table-cell table:formula="of:=&quot;R&quot;&amp;ROW()&amp;&quot;C&quot;&amp;COLUMN()" office:value-type="string" office:string-value="R29C25" calcext:value-type="string">
            <text:p>R29C25</text:p>
          </table:table-cell>
          <table:table-cell table:formula="of:=&quot;R&quot;&amp;ROW()&amp;&quot;C&quot;&amp;COLUMN()" office:value-type="string" office:string-value="R29C26" calcext:value-type="string">
            <text:p>R29C26</text:p>
          </table:table-cell>
        </table:table-row>
        <table:table-row table:style-name="ro1">
          <table:table-cell table:formula="of:=&quot;R&quot;&amp;ROW()&amp;&quot;C&quot;&amp;COLUMN()" office:value-type="string" office:string-value="R30C1" calcext:value-type="string">
            <text:p>R30C1</text:p>
          </table:table-cell>
          <table:table-cell table:formula="of:=&quot;R&quot;&amp;ROW()&amp;&quot;C&quot;&amp;COLUMN()" office:value-type="string" office:string-value="R30C2" calcext:value-type="string">
            <text:p>R30C2</text:p>
          </table:table-cell>
          <table:table-cell table:formula="of:=&quot;R&quot;&amp;ROW()&amp;&quot;C&quot;&amp;COLUMN()" office:value-type="string" office:string-value="R30C3" calcext:value-type="string">
            <text:p>R30C3</text:p>
          </table:table-cell>
          <table:table-cell table:formula="of:=&quot;R&quot;&amp;ROW()&amp;&quot;C&quot;&amp;COLUMN()" office:value-type="string" office:string-value="R30C4" calcext:value-type="string">
            <text:p>R30C4</text:p>
          </table:table-cell>
          <table:table-cell table:formula="of:=&quot;R&quot;&amp;ROW()&amp;&quot;C&quot;&amp;COLUMN()" office:value-type="string" office:string-value="R30C5" calcext:value-type="string">
            <text:p>R30C5</text:p>
          </table:table-cell>
          <table:table-cell table:formula="of:=&quot;R&quot;&amp;ROW()&amp;&quot;C&quot;&amp;COLUMN()" office:value-type="string" office:string-value="R30C6" calcext:value-type="string">
            <text:p>R30C6</text:p>
          </table:table-cell>
          <table:table-cell table:formula="of:=&quot;R&quot;&amp;ROW()&amp;&quot;C&quot;&amp;COLUMN()" office:value-type="string" office:string-value="R30C7" calcext:value-type="string">
            <text:p>R30C7</text:p>
          </table:table-cell>
          <table:table-cell table:formula="of:=&quot;R&quot;&amp;ROW()&amp;&quot;C&quot;&amp;COLUMN()" office:value-type="string" office:string-value="R30C8" calcext:value-type="string">
            <text:p>R30C8</text:p>
          </table:table-cell>
          <table:table-cell table:formula="of:=&quot;R&quot;&amp;ROW()&amp;&quot;C&quot;&amp;COLUMN()" office:value-type="string" office:string-value="R30C9" calcext:value-type="string">
            <text:p>R30C9</text:p>
          </table:table-cell>
          <table:table-cell table:formula="of:=&quot;R&quot;&amp;ROW()&amp;&quot;C&quot;&amp;COLUMN()" office:value-type="string" office:string-value="R30C10" calcext:value-type="string">
            <text:p>R30C10</text:p>
          </table:table-cell>
          <table:table-cell table:formula="of:=&quot;R&quot;&amp;ROW()&amp;&quot;C&quot;&amp;COLUMN()" office:value-type="string" office:string-value="R30C11" calcext:value-type="string">
            <text:p>R30C11</text:p>
          </table:table-cell>
          <table:table-cell table:formula="of:=&quot;R&quot;&amp;ROW()&amp;&quot;C&quot;&amp;COLUMN()" office:value-type="string" office:string-value="R30C12" calcext:value-type="string">
            <text:p>R30C12</text:p>
          </table:table-cell>
          <table:table-cell table:formula="of:=&quot;R&quot;&amp;ROW()&amp;&quot;C&quot;&amp;COLUMN()" office:value-type="string" office:string-value="R30C13" calcext:value-type="string">
            <text:p>R30C13</text:p>
          </table:table-cell>
          <table:table-cell table:formula="of:=&quot;R&quot;&amp;ROW()&amp;&quot;C&quot;&amp;COLUMN()" office:value-type="string" office:string-value="R30C14" calcext:value-type="string">
            <text:p>R30C14</text:p>
          </table:table-cell>
          <table:table-cell table:formula="of:=&quot;R&quot;&amp;ROW()&amp;&quot;C&quot;&amp;COLUMN()" office:value-type="string" office:string-value="R30C15" calcext:value-type="string">
            <text:p>R30C15</text:p>
          </table:table-cell>
          <table:table-cell table:formula="of:=&quot;R&quot;&amp;ROW()&amp;&quot;C&quot;&amp;COLUMN()" office:value-type="string" office:string-value="R30C16" calcext:value-type="string">
            <text:p>R30C16</text:p>
          </table:table-cell>
          <table:table-cell table:formula="of:=&quot;R&quot;&amp;ROW()&amp;&quot;C&quot;&amp;COLUMN()" office:value-type="string" office:string-value="R30C17" calcext:value-type="string">
            <text:p>R30C17</text:p>
          </table:table-cell>
          <table:table-cell table:formula="of:=&quot;R&quot;&amp;ROW()&amp;&quot;C&quot;&amp;COLUMN()" office:value-type="string" office:string-value="R30C18" calcext:value-type="string">
            <text:p>R30C18</text:p>
          </table:table-cell>
          <table:table-cell table:formula="of:=&quot;R&quot;&amp;ROW()&amp;&quot;C&quot;&amp;COLUMN()" office:value-type="string" office:string-value="R30C19" calcext:value-type="string">
            <text:p>R30C19</text:p>
          </table:table-cell>
          <table:table-cell table:formula="of:=&quot;R&quot;&amp;ROW()&amp;&quot;C&quot;&amp;COLUMN()" office:value-type="string" office:string-value="R30C20" calcext:value-type="string">
            <text:p>R30C20</text:p>
          </table:table-cell>
          <table:table-cell table:formula="of:=&quot;R&quot;&amp;ROW()&amp;&quot;C&quot;&amp;COLUMN()" office:value-type="string" office:string-value="R30C21" calcext:value-type="string">
            <text:p>R30C21</text:p>
          </table:table-cell>
          <table:table-cell table:formula="of:=&quot;R&quot;&amp;ROW()&amp;&quot;C&quot;&amp;COLUMN()" office:value-type="string" office:string-value="R30C22" calcext:value-type="string">
            <text:p>R30C22</text:p>
          </table:table-cell>
          <table:table-cell table:formula="of:=&quot;R&quot;&amp;ROW()&amp;&quot;C&quot;&amp;COLUMN()" office:value-type="string" office:string-value="R30C23" calcext:value-type="string">
            <text:p>R30C23</text:p>
          </table:table-cell>
          <table:table-cell table:formula="of:=&quot;R&quot;&amp;ROW()&amp;&quot;C&quot;&amp;COLUMN()" office:value-type="string" office:string-value="R30C24" calcext:value-type="string">
            <text:p>R30C24</text:p>
          </table:table-cell>
          <table:table-cell table:formula="of:=&quot;R&quot;&amp;ROW()&amp;&quot;C&quot;&amp;COLUMN()" office:value-type="string" office:string-value="R30C25" calcext:value-type="string">
            <text:p>R30C25</text:p>
          </table:table-cell>
          <table:table-cell table:formula="of:=&quot;R&quot;&amp;ROW()&amp;&quot;C&quot;&amp;COLUMN()" office:value-type="string" office:string-value="R30C26" calcext:value-type="string">
            <text:p>R30C26</text:p>
          </table:table-cell>
        </table:table-row>
        <table:table-row table:style-name="ro1">
          <table:table-cell table:formula="of:=&quot;R&quot;&amp;ROW()&amp;&quot;C&quot;&amp;COLUMN()" office:value-type="string" office:string-value="R31C1" calcext:value-type="string">
            <text:p>R31C1</text:p>
          </table:table-cell>
          <table:table-cell table:formula="of:=&quot;R&quot;&amp;ROW()&amp;&quot;C&quot;&amp;COLUMN()" office:value-type="string" office:string-value="R31C2" calcext:value-type="string">
            <text:p>R31C2</text:p>
          </table:table-cell>
          <table:table-cell table:formula="of:=&quot;R&quot;&amp;ROW()&amp;&quot;C&quot;&amp;COLUMN()" office:value-type="string" office:string-value="R31C3" calcext:value-type="string">
            <text:p>R31C3</text:p>
          </table:table-cell>
          <table:table-cell table:formula="of:=&quot;R&quot;&amp;ROW()&amp;&quot;C&quot;&amp;COLUMN()" office:value-type="string" office:string-value="R31C4" calcext:value-type="string">
            <text:p>R31C4</text:p>
          </table:table-cell>
          <table:table-cell table:formula="of:=&quot;R&quot;&amp;ROW()&amp;&quot;C&quot;&amp;COLUMN()" office:value-type="string" office:string-value="R31C5" calcext:value-type="string">
            <text:p>R31C5</text:p>
          </table:table-cell>
          <table:table-cell table:formula="of:=&quot;R&quot;&amp;ROW()&amp;&quot;C&quot;&amp;COLUMN()" office:value-type="string" office:string-value="R31C6" calcext:value-type="string">
            <text:p>R31C6</text:p>
          </table:table-cell>
          <table:table-cell table:formula="of:=&quot;R&quot;&amp;ROW()&amp;&quot;C&quot;&amp;COLUMN()" office:value-type="string" office:string-value="R31C7" calcext:value-type="string">
            <text:p>R31C7</text:p>
          </table:table-cell>
          <table:table-cell table:formula="of:=&quot;R&quot;&amp;ROW()&amp;&quot;C&quot;&amp;COLUMN()" office:value-type="string" office:string-value="R31C8" calcext:value-type="string">
            <text:p>R31C8</text:p>
          </table:table-cell>
          <table:table-cell table:formula="of:=&quot;R&quot;&amp;ROW()&amp;&quot;C&quot;&amp;COLUMN()" office:value-type="string" office:string-value="R31C9" calcext:value-type="string">
            <text:p>R31C9</text:p>
          </table:table-cell>
          <table:table-cell table:formula="of:=&quot;R&quot;&amp;ROW()&amp;&quot;C&quot;&amp;COLUMN()" office:value-type="string" office:string-value="R31C10" calcext:value-type="string">
            <text:p>R31C10</text:p>
          </table:table-cell>
          <table:table-cell table:formula="of:=&quot;R&quot;&amp;ROW()&amp;&quot;C&quot;&amp;COLUMN()" office:value-type="string" office:string-value="R31C11" calcext:value-type="string">
            <text:p>R31C11</text:p>
          </table:table-cell>
          <table:table-cell table:formula="of:=&quot;R&quot;&amp;ROW()&amp;&quot;C&quot;&amp;COLUMN()" office:value-type="string" office:string-value="R31C12" calcext:value-type="string">
            <text:p>R31C12</text:p>
          </table:table-cell>
          <table:table-cell table:formula="of:=&quot;R&quot;&amp;ROW()&amp;&quot;C&quot;&amp;COLUMN()" office:value-type="string" office:string-value="R31C13" calcext:value-type="string">
            <text:p>R31C13</text:p>
          </table:table-cell>
          <table:table-cell table:formula="of:=&quot;R&quot;&amp;ROW()&amp;&quot;C&quot;&amp;COLUMN()" office:value-type="string" office:string-value="R31C14" calcext:value-type="string">
            <text:p>R31C14</text:p>
          </table:table-cell>
          <table:table-cell table:formula="of:=&quot;R&quot;&amp;ROW()&amp;&quot;C&quot;&amp;COLUMN()" office:value-type="string" office:string-value="R31C15" calcext:value-type="string">
            <text:p>R31C15</text:p>
          </table:table-cell>
          <table:table-cell table:formula="of:=&quot;R&quot;&amp;ROW()&amp;&quot;C&quot;&amp;COLUMN()" office:value-type="string" office:string-value="R31C16" calcext:value-type="string">
            <text:p>R31C16</text:p>
          </table:table-cell>
          <table:table-cell table:formula="of:=&quot;R&quot;&amp;ROW()&amp;&quot;C&quot;&amp;COLUMN()" office:value-type="string" office:string-value="R31C17" calcext:value-type="string">
            <text:p>R31C17</text:p>
          </table:table-cell>
          <table:table-cell table:formula="of:=&quot;R&quot;&amp;ROW()&amp;&quot;C&quot;&amp;COLUMN()" office:value-type="string" office:string-value="R31C18" calcext:value-type="string">
            <text:p>R31C18</text:p>
          </table:table-cell>
          <table:table-cell table:formula="of:=&quot;R&quot;&amp;ROW()&amp;&quot;C&quot;&amp;COLUMN()" office:value-type="string" office:string-value="R31C19" calcext:value-type="string">
            <text:p>R31C19</text:p>
          </table:table-cell>
          <table:table-cell table:formula="of:=&quot;R&quot;&amp;ROW()&amp;&quot;C&quot;&amp;COLUMN()" office:value-type="string" office:string-value="R31C20" calcext:value-type="string">
            <text:p>R31C20</text:p>
          </table:table-cell>
          <table:table-cell table:formula="of:=&quot;R&quot;&amp;ROW()&amp;&quot;C&quot;&amp;COLUMN()" office:value-type="string" office:string-value="R31C21" calcext:value-type="string">
            <text:p>R31C21</text:p>
          </table:table-cell>
          <table:table-cell table:formula="of:=&quot;R&quot;&amp;ROW()&amp;&quot;C&quot;&amp;COLUMN()" office:value-type="string" office:string-value="R31C22" calcext:value-type="string">
            <text:p>R31C22</text:p>
          </table:table-cell>
          <table:table-cell table:formula="of:=&quot;R&quot;&amp;ROW()&amp;&quot;C&quot;&amp;COLUMN()" office:value-type="string" office:string-value="R31C23" calcext:value-type="string">
            <text:p>R31C23</text:p>
          </table:table-cell>
          <table:table-cell table:formula="of:=&quot;R&quot;&amp;ROW()&amp;&quot;C&quot;&amp;COLUMN()" office:value-type="string" office:string-value="R31C24" calcext:value-type="string">
            <text:p>R31C24</text:p>
          </table:table-cell>
          <table:table-cell table:formula="of:=&quot;R&quot;&amp;ROW()&amp;&quot;C&quot;&amp;COLUMN()" office:value-type="string" office:string-value="R31C25" calcext:value-type="string">
            <text:p>R31C25</text:p>
          </table:table-cell>
          <table:table-cell table:formula="of:=&quot;R&quot;&amp;ROW()&amp;&quot;C&quot;&amp;COLUMN()" office:value-type="string" office:string-value="R31C26" calcext:value-type="string">
            <text:p>R31C26</text:p>
          </table:table-cell>
        </table:table-row>
        <table:table-row table:style-name="ro1">
          <table:table-cell table:formula="of:=&quot;R&quot;&amp;ROW()&amp;&quot;C&quot;&amp;COLUMN()" office:value-type="string" office:string-value="R32C1" calcext:value-type="string">
            <text:p>R32C1</text:p>
          </table:table-cell>
          <table:table-cell table:formula="of:=&quot;R&quot;&amp;ROW()&amp;&quot;C&quot;&amp;COLUMN()" office:value-type="string" office:string-value="R32C2" calcext:value-type="string">
            <text:p>R32C2</text:p>
          </table:table-cell>
          <table:table-cell table:formula="of:=&quot;R&quot;&amp;ROW()&amp;&quot;C&quot;&amp;COLUMN()" office:value-type="string" office:string-value="R32C3" calcext:value-type="string">
            <text:p>R32C3</text:p>
          </table:table-cell>
          <table:table-cell table:formula="of:=&quot;R&quot;&amp;ROW()&amp;&quot;C&quot;&amp;COLUMN()" office:value-type="string" office:string-value="R32C4" calcext:value-type="string">
            <text:p>R32C4</text:p>
          </table:table-cell>
          <table:table-cell table:formula="of:=&quot;R&quot;&amp;ROW()&amp;&quot;C&quot;&amp;COLUMN()" office:value-type="string" office:string-value="R32C5" calcext:value-type="string">
            <text:p>R32C5</text:p>
          </table:table-cell>
          <table:table-cell table:formula="of:=&quot;R&quot;&amp;ROW()&amp;&quot;C&quot;&amp;COLUMN()" office:value-type="string" office:string-value="R32C6" calcext:value-type="string">
            <text:p>R32C6</text:p>
          </table:table-cell>
          <table:table-cell table:formula="of:=&quot;R&quot;&amp;ROW()&amp;&quot;C&quot;&amp;COLUMN()" office:value-type="string" office:string-value="R32C7" calcext:value-type="string">
            <text:p>R32C7</text:p>
          </table:table-cell>
          <table:table-cell table:formula="of:=&quot;R&quot;&amp;ROW()&amp;&quot;C&quot;&amp;COLUMN()" office:value-type="string" office:string-value="R32C8" calcext:value-type="string">
            <text:p>R32C8</text:p>
          </table:table-cell>
          <table:table-cell table:formula="of:=&quot;R&quot;&amp;ROW()&amp;&quot;C&quot;&amp;COLUMN()" office:value-type="string" office:string-value="R32C9" calcext:value-type="string">
            <text:p>R32C9</text:p>
          </table:table-cell>
          <table:table-cell table:formula="of:=&quot;R&quot;&amp;ROW()&amp;&quot;C&quot;&amp;COLUMN()" office:value-type="string" office:string-value="R32C10" calcext:value-type="string">
            <text:p>R32C10</text:p>
          </table:table-cell>
          <table:table-cell table:formula="of:=&quot;R&quot;&amp;ROW()&amp;&quot;C&quot;&amp;COLUMN()" office:value-type="string" office:string-value="R32C11" calcext:value-type="string">
            <text:p>R32C11</text:p>
          </table:table-cell>
          <table:table-cell table:formula="of:=&quot;R&quot;&amp;ROW()&amp;&quot;C&quot;&amp;COLUMN()" office:value-type="string" office:string-value="R32C12" calcext:value-type="string">
            <text:p>R32C12</text:p>
          </table:table-cell>
          <table:table-cell table:formula="of:=&quot;R&quot;&amp;ROW()&amp;&quot;C&quot;&amp;COLUMN()" office:value-type="string" office:string-value="R32C13" calcext:value-type="string">
            <text:p>R32C13</text:p>
          </table:table-cell>
          <table:table-cell table:formula="of:=&quot;R&quot;&amp;ROW()&amp;&quot;C&quot;&amp;COLUMN()" office:value-type="string" office:string-value="R32C14" calcext:value-type="string">
            <text:p>R32C14</text:p>
          </table:table-cell>
          <table:table-cell table:formula="of:=&quot;R&quot;&amp;ROW()&amp;&quot;C&quot;&amp;COLUMN()" office:value-type="string" office:string-value="R32C15" calcext:value-type="string">
            <text:p>R32C15</text:p>
          </table:table-cell>
          <table:table-cell table:formula="of:=&quot;R&quot;&amp;ROW()&amp;&quot;C&quot;&amp;COLUMN()" office:value-type="string" office:string-value="R32C16" calcext:value-type="string">
            <text:p>R32C16</text:p>
          </table:table-cell>
          <table:table-cell table:formula="of:=&quot;R&quot;&amp;ROW()&amp;&quot;C&quot;&amp;COLUMN()" office:value-type="string" office:string-value="R32C17" calcext:value-type="string">
            <text:p>R32C17</text:p>
          </table:table-cell>
          <table:table-cell table:formula="of:=&quot;R&quot;&amp;ROW()&amp;&quot;C&quot;&amp;COLUMN()" office:value-type="string" office:string-value="R32C18" calcext:value-type="string">
            <text:p>R32C18</text:p>
          </table:table-cell>
          <table:table-cell table:formula="of:=&quot;R&quot;&amp;ROW()&amp;&quot;C&quot;&amp;COLUMN()" office:value-type="string" office:string-value="R32C19" calcext:value-type="string">
            <text:p>R32C19</text:p>
          </table:table-cell>
          <table:table-cell table:formula="of:=&quot;R&quot;&amp;ROW()&amp;&quot;C&quot;&amp;COLUMN()" office:value-type="string" office:string-value="R32C20" calcext:value-type="string">
            <text:p>R32C20</text:p>
          </table:table-cell>
          <table:table-cell table:formula="of:=&quot;R&quot;&amp;ROW()&amp;&quot;C&quot;&amp;COLUMN()" office:value-type="string" office:string-value="R32C21" calcext:value-type="string">
            <text:p>R32C21</text:p>
          </table:table-cell>
          <table:table-cell table:formula="of:=&quot;R&quot;&amp;ROW()&amp;&quot;C&quot;&amp;COLUMN()" office:value-type="string" office:string-value="R32C22" calcext:value-type="string">
            <text:p>R32C22</text:p>
          </table:table-cell>
          <table:table-cell table:formula="of:=&quot;R&quot;&amp;ROW()&amp;&quot;C&quot;&amp;COLUMN()" office:value-type="string" office:string-value="R32C23" calcext:value-type="string">
            <text:p>R32C23</text:p>
          </table:table-cell>
          <table:table-cell table:formula="of:=&quot;R&quot;&amp;ROW()&amp;&quot;C&quot;&amp;COLUMN()" office:value-type="string" office:string-value="R32C24" calcext:value-type="string">
            <text:p>R32C24</text:p>
          </table:table-cell>
          <table:table-cell table:formula="of:=&quot;R&quot;&amp;ROW()&amp;&quot;C&quot;&amp;COLUMN()" office:value-type="string" office:string-value="R32C25" calcext:value-type="string">
            <text:p>R32C25</text:p>
          </table:table-cell>
          <table:table-cell table:formula="of:=&quot;R&quot;&amp;ROW()&amp;&quot;C&quot;&amp;COLUMN()" office:value-type="string" office:string-value="R32C26" calcext:value-type="string">
            <text:p>R32C26</text:p>
          </table:table-cell>
        </table:table-row>
        <table:table-row table:style-name="ro1">
          <table:table-cell table:formula="of:=&quot;R&quot;&amp;ROW()&amp;&quot;C&quot;&amp;COLUMN()" office:value-type="string" office:string-value="R33C1" calcext:value-type="string">
            <text:p>R33C1</text:p>
          </table:table-cell>
          <table:table-cell table:formula="of:=&quot;R&quot;&amp;ROW()&amp;&quot;C&quot;&amp;COLUMN()" office:value-type="string" office:string-value="R33C2" calcext:value-type="string">
            <text:p>R33C2</text:p>
          </table:table-cell>
          <table:table-cell table:formula="of:=&quot;R&quot;&amp;ROW()&amp;&quot;C&quot;&amp;COLUMN()" office:value-type="string" office:string-value="R33C3" calcext:value-type="string">
            <text:p>R33C3</text:p>
          </table:table-cell>
          <table:table-cell table:formula="of:=&quot;R&quot;&amp;ROW()&amp;&quot;C&quot;&amp;COLUMN()" office:value-type="string" office:string-value="R33C4" calcext:value-type="string">
            <text:p>R33C4</text:p>
          </table:table-cell>
          <table:table-cell table:formula="of:=&quot;R&quot;&amp;ROW()&amp;&quot;C&quot;&amp;COLUMN()" office:value-type="string" office:string-value="R33C5" calcext:value-type="string">
            <text:p>R33C5</text:p>
          </table:table-cell>
          <table:table-cell table:formula="of:=&quot;R&quot;&amp;ROW()&amp;&quot;C&quot;&amp;COLUMN()" office:value-type="string" office:string-value="R33C6" calcext:value-type="string">
            <text:p>R33C6</text:p>
          </table:table-cell>
          <table:table-cell table:formula="of:=&quot;R&quot;&amp;ROW()&amp;&quot;C&quot;&amp;COLUMN()" office:value-type="string" office:string-value="R33C7" calcext:value-type="string">
            <text:p>R33C7</text:p>
          </table:table-cell>
          <table:table-cell table:formula="of:=&quot;R&quot;&amp;ROW()&amp;&quot;C&quot;&amp;COLUMN()" office:value-type="string" office:string-value="R33C8" calcext:value-type="string">
            <text:p>R33C8</text:p>
          </table:table-cell>
          <table:table-cell table:formula="of:=&quot;R&quot;&amp;ROW()&amp;&quot;C&quot;&amp;COLUMN()" office:value-type="string" office:string-value="R33C9" calcext:value-type="string">
            <text:p>R33C9</text:p>
          </table:table-cell>
          <table:table-cell table:formula="of:=&quot;R&quot;&amp;ROW()&amp;&quot;C&quot;&amp;COLUMN()" office:value-type="string" office:string-value="R33C10" calcext:value-type="string">
            <text:p>R33C10</text:p>
          </table:table-cell>
          <table:table-cell table:formula="of:=&quot;R&quot;&amp;ROW()&amp;&quot;C&quot;&amp;COLUMN()" office:value-type="string" office:string-value="R33C11" calcext:value-type="string">
            <text:p>R33C11</text:p>
          </table:table-cell>
          <table:table-cell table:formula="of:=&quot;R&quot;&amp;ROW()&amp;&quot;C&quot;&amp;COLUMN()" office:value-type="string" office:string-value="R33C12" calcext:value-type="string">
            <text:p>R33C12</text:p>
          </table:table-cell>
          <table:table-cell table:formula="of:=&quot;R&quot;&amp;ROW()&amp;&quot;C&quot;&amp;COLUMN()" office:value-type="string" office:string-value="R33C13" calcext:value-type="string">
            <text:p>R33C13</text:p>
          </table:table-cell>
          <table:table-cell table:formula="of:=&quot;R&quot;&amp;ROW()&amp;&quot;C&quot;&amp;COLUMN()" office:value-type="string" office:string-value="R33C14" calcext:value-type="string">
            <text:p>R33C14</text:p>
          </table:table-cell>
          <table:table-cell table:formula="of:=&quot;R&quot;&amp;ROW()&amp;&quot;C&quot;&amp;COLUMN()" office:value-type="string" office:string-value="R33C15" calcext:value-type="string">
            <text:p>R33C15</text:p>
          </table:table-cell>
          <table:table-cell table:formula="of:=&quot;R&quot;&amp;ROW()&amp;&quot;C&quot;&amp;COLUMN()" office:value-type="string" office:string-value="R33C16" calcext:value-type="string">
            <text:p>R33C16</text:p>
          </table:table-cell>
          <table:table-cell table:formula="of:=&quot;R&quot;&amp;ROW()&amp;&quot;C&quot;&amp;COLUMN()" office:value-type="string" office:string-value="R33C17" calcext:value-type="string">
            <text:p>R33C17</text:p>
          </table:table-cell>
          <table:table-cell table:formula="of:=&quot;R&quot;&amp;ROW()&amp;&quot;C&quot;&amp;COLUMN()" office:value-type="string" office:string-value="R33C18" calcext:value-type="string">
            <text:p>R33C18</text:p>
          </table:table-cell>
          <table:table-cell table:formula="of:=&quot;R&quot;&amp;ROW()&amp;&quot;C&quot;&amp;COLUMN()" office:value-type="string" office:string-value="R33C19" calcext:value-type="string">
            <text:p>R33C19</text:p>
          </table:table-cell>
          <table:table-cell table:formula="of:=&quot;R&quot;&amp;ROW()&amp;&quot;C&quot;&amp;COLUMN()" office:value-type="string" office:string-value="R33C20" calcext:value-type="string">
            <text:p>R33C20</text:p>
          </table:table-cell>
          <table:table-cell table:formula="of:=&quot;R&quot;&amp;ROW()&amp;&quot;C&quot;&amp;COLUMN()" office:value-type="string" office:string-value="R33C21" calcext:value-type="string">
            <text:p>R33C21</text:p>
          </table:table-cell>
          <table:table-cell table:formula="of:=&quot;R&quot;&amp;ROW()&amp;&quot;C&quot;&amp;COLUMN()" office:value-type="string" office:string-value="R33C22" calcext:value-type="string">
            <text:p>R33C22</text:p>
          </table:table-cell>
          <table:table-cell table:formula="of:=&quot;R&quot;&amp;ROW()&amp;&quot;C&quot;&amp;COLUMN()" office:value-type="string" office:string-value="R33C23" calcext:value-type="string">
            <text:p>R33C23</text:p>
          </table:table-cell>
          <table:table-cell table:formula="of:=&quot;R&quot;&amp;ROW()&amp;&quot;C&quot;&amp;COLUMN()" office:value-type="string" office:string-value="R33C24" calcext:value-type="string">
            <text:p>R33C24</text:p>
          </table:table-cell>
          <table:table-cell table:formula="of:=&quot;R&quot;&amp;ROW()&amp;&quot;C&quot;&amp;COLUMN()" office:value-type="string" office:string-value="R33C25" calcext:value-type="string">
            <text:p>R33C25</text:p>
          </table:table-cell>
          <table:table-cell table:formula="of:=&quot;R&quot;&amp;ROW()&amp;&quot;C&quot;&amp;COLUMN()" office:value-type="string" office:string-value="R33C26" calcext:value-type="string">
            <text:p>R33C26</text:p>
          </table:table-cell>
        </table:table-row>
        <table:table-row table:style-name="ro1">
          <table:table-cell table:formula="of:=&quot;R&quot;&amp;ROW()&amp;&quot;C&quot;&amp;COLUMN()" office:value-type="string" office:string-value="R34C1" calcext:value-type="string">
            <text:p>R34C1</text:p>
          </table:table-cell>
          <table:table-cell table:formula="of:=&quot;R&quot;&amp;ROW()&amp;&quot;C&quot;&amp;COLUMN()" office:value-type="string" office:string-value="R34C2" calcext:value-type="string">
            <text:p>R34C2</text:p>
          </table:table-cell>
          <table:table-cell table:formula="of:=&quot;R&quot;&amp;ROW()&amp;&quot;C&quot;&amp;COLUMN()" office:value-type="string" office:string-value="R34C3" calcext:value-type="string">
            <text:p>R34C3</text:p>
          </table:table-cell>
          <table:table-cell table:formula="of:=&quot;R&quot;&amp;ROW()&amp;&quot;C&quot;&amp;COLUMN()" office:value-type="string" office:string-value="R34C4" calcext:value-type="string">
            <text:p>R34C4</text:p>
          </table:table-cell>
          <table:table-cell table:formula="of:=&quot;R&quot;&amp;ROW()&amp;&quot;C&quot;&amp;COLUMN()" office:value-type="string" office:string-value="R34C5" calcext:value-type="string">
            <text:p>R34C5</text:p>
          </table:table-cell>
          <table:table-cell table:formula="of:=&quot;R&quot;&amp;ROW()&amp;&quot;C&quot;&amp;COLUMN()" office:value-type="string" office:string-value="R34C6" calcext:value-type="string">
            <text:p>R34C6</text:p>
          </table:table-cell>
          <table:table-cell table:formula="of:=&quot;R&quot;&amp;ROW()&amp;&quot;C&quot;&amp;COLUMN()" office:value-type="string" office:string-value="R34C7" calcext:value-type="string">
            <text:p>R34C7</text:p>
          </table:table-cell>
          <table:table-cell table:formula="of:=&quot;R&quot;&amp;ROW()&amp;&quot;C&quot;&amp;COLUMN()" office:value-type="string" office:string-value="R34C8" calcext:value-type="string">
            <text:p>R34C8</text:p>
          </table:table-cell>
          <table:table-cell table:formula="of:=&quot;R&quot;&amp;ROW()&amp;&quot;C&quot;&amp;COLUMN()" office:value-type="string" office:string-value="R34C9" calcext:value-type="string">
            <text:p>R34C9</text:p>
          </table:table-cell>
          <table:table-cell table:formula="of:=&quot;R&quot;&amp;ROW()&amp;&quot;C&quot;&amp;COLUMN()" office:value-type="string" office:string-value="R34C10" calcext:value-type="string">
            <text:p>R34C10</text:p>
          </table:table-cell>
          <table:table-cell table:formula="of:=&quot;R&quot;&amp;ROW()&amp;&quot;C&quot;&amp;COLUMN()" office:value-type="string" office:string-value="R34C11" calcext:value-type="string">
            <text:p>R34C11</text:p>
          </table:table-cell>
          <table:table-cell table:formula="of:=&quot;R&quot;&amp;ROW()&amp;&quot;C&quot;&amp;COLUMN()" office:value-type="string" office:string-value="R34C12" calcext:value-type="string">
            <text:p>R34C12</text:p>
          </table:table-cell>
          <table:table-cell table:formula="of:=&quot;R&quot;&amp;ROW()&amp;&quot;C&quot;&amp;COLUMN()" office:value-type="string" office:string-value="R34C13" calcext:value-type="string">
            <text:p>R34C13</text:p>
          </table:table-cell>
          <table:table-cell table:formula="of:=&quot;R&quot;&amp;ROW()&amp;&quot;C&quot;&amp;COLUMN()" office:value-type="string" office:string-value="R34C14" calcext:value-type="string">
            <text:p>R34C14</text:p>
          </table:table-cell>
          <table:table-cell table:formula="of:=&quot;R&quot;&amp;ROW()&amp;&quot;C&quot;&amp;COLUMN()" office:value-type="string" office:string-value="R34C15" calcext:value-type="string">
            <text:p>R34C15</text:p>
          </table:table-cell>
          <table:table-cell table:formula="of:=&quot;R&quot;&amp;ROW()&amp;&quot;C&quot;&amp;COLUMN()" office:value-type="string" office:string-value="R34C16" calcext:value-type="string">
            <text:p>R34C16</text:p>
          </table:table-cell>
          <table:table-cell table:formula="of:=&quot;R&quot;&amp;ROW()&amp;&quot;C&quot;&amp;COLUMN()" office:value-type="string" office:string-value="R34C17" calcext:value-type="string">
            <text:p>R34C17</text:p>
          </table:table-cell>
          <table:table-cell table:formula="of:=&quot;R&quot;&amp;ROW()&amp;&quot;C&quot;&amp;COLUMN()" office:value-type="string" office:string-value="R34C18" calcext:value-type="string">
            <text:p>R34C18</text:p>
          </table:table-cell>
          <table:table-cell table:formula="of:=&quot;R&quot;&amp;ROW()&amp;&quot;C&quot;&amp;COLUMN()" office:value-type="string" office:string-value="R34C19" calcext:value-type="string">
            <text:p>R34C19</text:p>
          </table:table-cell>
          <table:table-cell table:formula="of:=&quot;R&quot;&amp;ROW()&amp;&quot;C&quot;&amp;COLUMN()" office:value-type="string" office:string-value="R34C20" calcext:value-type="string">
            <text:p>R34C20</text:p>
          </table:table-cell>
          <table:table-cell table:formula="of:=&quot;R&quot;&amp;ROW()&amp;&quot;C&quot;&amp;COLUMN()" office:value-type="string" office:string-value="R34C21" calcext:value-type="string">
            <text:p>R34C21</text:p>
          </table:table-cell>
          <table:table-cell table:formula="of:=&quot;R&quot;&amp;ROW()&amp;&quot;C&quot;&amp;COLUMN()" office:value-type="string" office:string-value="R34C22" calcext:value-type="string">
            <text:p>R34C22</text:p>
          </table:table-cell>
          <table:table-cell table:formula="of:=&quot;R&quot;&amp;ROW()&amp;&quot;C&quot;&amp;COLUMN()" office:value-type="string" office:string-value="R34C23" calcext:value-type="string">
            <text:p>R34C23</text:p>
          </table:table-cell>
          <table:table-cell table:formula="of:=&quot;R&quot;&amp;ROW()&amp;&quot;C&quot;&amp;COLUMN()" office:value-type="string" office:string-value="R34C24" calcext:value-type="string">
            <text:p>R34C24</text:p>
          </table:table-cell>
          <table:table-cell table:formula="of:=&quot;R&quot;&amp;ROW()&amp;&quot;C&quot;&amp;COLUMN()" office:value-type="string" office:string-value="R34C25" calcext:value-type="string">
            <text:p>R34C25</text:p>
          </table:table-cell>
          <table:table-cell table:formula="of:=&quot;R&quot;&amp;ROW()&amp;&quot;C&quot;&amp;COLUMN()" office:value-type="string" office:string-value="R34C26" calcext:value-type="string">
            <text:p>R34C26</text:p>
          </table:table-cell>
        </table:table-row>
        <table:table-row table:style-name="ro1">
          <table:table-cell table:formula="of:=&quot;R&quot;&amp;ROW()&amp;&quot;C&quot;&amp;COLUMN()" office:value-type="string" office:string-value="R35C1" calcext:value-type="string">
            <text:p>R35C1</text:p>
          </table:table-cell>
          <table:table-cell table:formula="of:=&quot;R&quot;&amp;ROW()&amp;&quot;C&quot;&amp;COLUMN()" office:value-type="string" office:string-value="R35C2" calcext:value-type="string">
            <text:p>R35C2</text:p>
          </table:table-cell>
          <table:table-cell table:formula="of:=&quot;R&quot;&amp;ROW()&amp;&quot;C&quot;&amp;COLUMN()" office:value-type="string" office:string-value="R35C3" calcext:value-type="string">
            <text:p>R35C3</text:p>
          </table:table-cell>
          <table:table-cell table:formula="of:=&quot;R&quot;&amp;ROW()&amp;&quot;C&quot;&amp;COLUMN()" office:value-type="string" office:string-value="R35C4" calcext:value-type="string">
            <text:p>R35C4</text:p>
          </table:table-cell>
          <table:table-cell table:formula="of:=&quot;R&quot;&amp;ROW()&amp;&quot;C&quot;&amp;COLUMN()" office:value-type="string" office:string-value="R35C5" calcext:value-type="string">
            <text:p>R35C5</text:p>
          </table:table-cell>
          <table:table-cell table:formula="of:=&quot;R&quot;&amp;ROW()&amp;&quot;C&quot;&amp;COLUMN()" office:value-type="string" office:string-value="R35C6" calcext:value-type="string">
            <text:p>R35C6</text:p>
          </table:table-cell>
          <table:table-cell table:formula="of:=&quot;R&quot;&amp;ROW()&amp;&quot;C&quot;&amp;COLUMN()" office:value-type="string" office:string-value="R35C7" calcext:value-type="string">
            <text:p>R35C7</text:p>
          </table:table-cell>
          <table:table-cell table:formula="of:=&quot;R&quot;&amp;ROW()&amp;&quot;C&quot;&amp;COLUMN()" office:value-type="string" office:string-value="R35C8" calcext:value-type="string">
            <text:p>R35C8</text:p>
          </table:table-cell>
          <table:table-cell table:formula="of:=&quot;R&quot;&amp;ROW()&amp;&quot;C&quot;&amp;COLUMN()" office:value-type="string" office:string-value="R35C9" calcext:value-type="string">
            <text:p>R35C9</text:p>
          </table:table-cell>
          <table:table-cell table:formula="of:=&quot;R&quot;&amp;ROW()&amp;&quot;C&quot;&amp;COLUMN()" office:value-type="string" office:string-value="R35C10" calcext:value-type="string">
            <text:p>R35C10</text:p>
          </table:table-cell>
          <table:table-cell table:formula="of:=&quot;R&quot;&amp;ROW()&amp;&quot;C&quot;&amp;COLUMN()" office:value-type="string" office:string-value="R35C11" calcext:value-type="string">
            <text:p>R35C11</text:p>
          </table:table-cell>
          <table:table-cell table:formula="of:=&quot;R&quot;&amp;ROW()&amp;&quot;C&quot;&amp;COLUMN()" office:value-type="string" office:string-value="R35C12" calcext:value-type="string">
            <text:p>R35C12</text:p>
          </table:table-cell>
          <table:table-cell table:formula="of:=&quot;R&quot;&amp;ROW()&amp;&quot;C&quot;&amp;COLUMN()" office:value-type="string" office:string-value="R35C13" calcext:value-type="string">
            <text:p>R35C13</text:p>
          </table:table-cell>
          <table:table-cell table:formula="of:=&quot;R&quot;&amp;ROW()&amp;&quot;C&quot;&amp;COLUMN()" office:value-type="string" office:string-value="R35C14" calcext:value-type="string">
            <text:p>R35C14</text:p>
          </table:table-cell>
          <table:table-cell table:formula="of:=&quot;R&quot;&amp;ROW()&amp;&quot;C&quot;&amp;COLUMN()" office:value-type="string" office:string-value="R35C15" calcext:value-type="string">
            <text:p>R35C15</text:p>
          </table:table-cell>
          <table:table-cell table:formula="of:=&quot;R&quot;&amp;ROW()&amp;&quot;C&quot;&amp;COLUMN()" office:value-type="string" office:string-value="R35C16" calcext:value-type="string">
            <text:p>R35C16</text:p>
          </table:table-cell>
          <table:table-cell table:formula="of:=&quot;R&quot;&amp;ROW()&amp;&quot;C&quot;&amp;COLUMN()" office:value-type="string" office:string-value="R35C17" calcext:value-type="string">
            <text:p>R35C17</text:p>
          </table:table-cell>
          <table:table-cell table:formula="of:=&quot;R&quot;&amp;ROW()&amp;&quot;C&quot;&amp;COLUMN()" office:value-type="string" office:string-value="R35C18" calcext:value-type="string">
            <text:p>R35C18</text:p>
          </table:table-cell>
          <table:table-cell table:formula="of:=&quot;R&quot;&amp;ROW()&amp;&quot;C&quot;&amp;COLUMN()" office:value-type="string" office:string-value="R35C19" calcext:value-type="string">
            <text:p>R35C19</text:p>
          </table:table-cell>
          <table:table-cell table:formula="of:=&quot;R&quot;&amp;ROW()&amp;&quot;C&quot;&amp;COLUMN()" office:value-type="string" office:string-value="R35C20" calcext:value-type="string">
            <text:p>R35C20</text:p>
          </table:table-cell>
          <table:table-cell table:formula="of:=&quot;R&quot;&amp;ROW()&amp;&quot;C&quot;&amp;COLUMN()" office:value-type="string" office:string-value="R35C21" calcext:value-type="string">
            <text:p>R35C21</text:p>
          </table:table-cell>
          <table:table-cell table:formula="of:=&quot;R&quot;&amp;ROW()&amp;&quot;C&quot;&amp;COLUMN()" office:value-type="string" office:string-value="R35C22" calcext:value-type="string">
            <text:p>R35C22</text:p>
          </table:table-cell>
          <table:table-cell table:formula="of:=&quot;R&quot;&amp;ROW()&amp;&quot;C&quot;&amp;COLUMN()" office:value-type="string" office:string-value="R35C23" calcext:value-type="string">
            <text:p>R35C23</text:p>
          </table:table-cell>
          <table:table-cell table:formula="of:=&quot;R&quot;&amp;ROW()&amp;&quot;C&quot;&amp;COLUMN()" office:value-type="string" office:string-value="R35C24" calcext:value-type="string">
            <text:p>R35C24</text:p>
          </table:table-cell>
          <table:table-cell table:formula="of:=&quot;R&quot;&amp;ROW()&amp;&quot;C&quot;&amp;COLUMN()" office:value-type="string" office:string-value="R35C25" calcext:value-type="string">
            <text:p>R35C25</text:p>
          </table:table-cell>
          <table:table-cell table:formula="of:=&quot;R&quot;&amp;ROW()&amp;&quot;C&quot;&amp;COLUMN()" office:value-type="string" office:string-value="R35C26" calcext:value-type="string">
            <text:p>R35C26</text:p>
          </table:table-cell>
        </table:table-row>
        <table:table-row table:style-name="ro1">
          <table:table-cell table:formula="of:=&quot;R&quot;&amp;ROW()&amp;&quot;C&quot;&amp;COLUMN()" office:value-type="string" office:string-value="R36C1" calcext:value-type="string">
            <text:p>R36C1</text:p>
          </table:table-cell>
          <table:table-cell table:formula="of:=&quot;R&quot;&amp;ROW()&amp;&quot;C&quot;&amp;COLUMN()" office:value-type="string" office:string-value="R36C2" calcext:value-type="string">
            <text:p>R36C2</text:p>
          </table:table-cell>
          <table:table-cell table:formula="of:=&quot;R&quot;&amp;ROW()&amp;&quot;C&quot;&amp;COLUMN()" office:value-type="string" office:string-value="R36C3" calcext:value-type="string">
            <text:p>R36C3</text:p>
          </table:table-cell>
          <table:table-cell table:formula="of:=&quot;R&quot;&amp;ROW()&amp;&quot;C&quot;&amp;COLUMN()" office:value-type="string" office:string-value="R36C4" calcext:value-type="string">
            <text:p>R36C4</text:p>
          </table:table-cell>
          <table:table-cell table:formula="of:=&quot;R&quot;&amp;ROW()&amp;&quot;C&quot;&amp;COLUMN()" office:value-type="string" office:string-value="R36C5" calcext:value-type="string">
            <text:p>R36C5</text:p>
          </table:table-cell>
          <table:table-cell table:formula="of:=&quot;R&quot;&amp;ROW()&amp;&quot;C&quot;&amp;COLUMN()" office:value-type="string" office:string-value="R36C6" calcext:value-type="string">
            <text:p>R36C6</text:p>
          </table:table-cell>
          <table:table-cell table:formula="of:=&quot;R&quot;&amp;ROW()&amp;&quot;C&quot;&amp;COLUMN()" office:value-type="string" office:string-value="R36C7" calcext:value-type="string">
            <text:p>R36C7</text:p>
          </table:table-cell>
          <table:table-cell table:formula="of:=&quot;R&quot;&amp;ROW()&amp;&quot;C&quot;&amp;COLUMN()" office:value-type="string" office:string-value="R36C8" calcext:value-type="string">
            <text:p>R36C8</text:p>
          </table:table-cell>
          <table:table-cell table:formula="of:=&quot;R&quot;&amp;ROW()&amp;&quot;C&quot;&amp;COLUMN()" office:value-type="string" office:string-value="R36C9" calcext:value-type="string">
            <text:p>R36C9</text:p>
          </table:table-cell>
          <table:table-cell table:formula="of:=&quot;R&quot;&amp;ROW()&amp;&quot;C&quot;&amp;COLUMN()" office:value-type="string" office:string-value="R36C10" calcext:value-type="string">
            <text:p>R36C10</text:p>
          </table:table-cell>
          <table:table-cell table:formula="of:=&quot;R&quot;&amp;ROW()&amp;&quot;C&quot;&amp;COLUMN()" office:value-type="string" office:string-value="R36C11" calcext:value-type="string">
            <text:p>R36C11</text:p>
          </table:table-cell>
          <table:table-cell table:formula="of:=&quot;R&quot;&amp;ROW()&amp;&quot;C&quot;&amp;COLUMN()" office:value-type="string" office:string-value="R36C12" calcext:value-type="string">
            <text:p>R36C12</text:p>
          </table:table-cell>
          <table:table-cell table:formula="of:=&quot;R&quot;&amp;ROW()&amp;&quot;C&quot;&amp;COLUMN()" office:value-type="string" office:string-value="R36C13" calcext:value-type="string">
            <text:p>R36C13</text:p>
          </table:table-cell>
          <table:table-cell table:formula="of:=&quot;R&quot;&amp;ROW()&amp;&quot;C&quot;&amp;COLUMN()" office:value-type="string" office:string-value="R36C14" calcext:value-type="string">
            <text:p>R36C14</text:p>
          </table:table-cell>
          <table:table-cell table:formula="of:=&quot;R&quot;&amp;ROW()&amp;&quot;C&quot;&amp;COLUMN()" office:value-type="string" office:string-value="R36C15" calcext:value-type="string">
            <text:p>R36C15</text:p>
          </table:table-cell>
          <table:table-cell table:formula="of:=&quot;R&quot;&amp;ROW()&amp;&quot;C&quot;&amp;COLUMN()" office:value-type="string" office:string-value="R36C16" calcext:value-type="string">
            <text:p>R36C16</text:p>
          </table:table-cell>
          <table:table-cell table:formula="of:=&quot;R&quot;&amp;ROW()&amp;&quot;C&quot;&amp;COLUMN()" office:value-type="string" office:string-value="R36C17" calcext:value-type="string">
            <text:p>R36C17</text:p>
          </table:table-cell>
          <table:table-cell table:formula="of:=&quot;R&quot;&amp;ROW()&amp;&quot;C&quot;&amp;COLUMN()" office:value-type="string" office:string-value="R36C18" calcext:value-type="string">
            <text:p>R36C18</text:p>
          </table:table-cell>
          <table:table-cell table:formula="of:=&quot;R&quot;&amp;ROW()&amp;&quot;C&quot;&amp;COLUMN()" office:value-type="string" office:string-value="R36C19" calcext:value-type="string">
            <text:p>R36C19</text:p>
          </table:table-cell>
          <table:table-cell table:formula="of:=&quot;R&quot;&amp;ROW()&amp;&quot;C&quot;&amp;COLUMN()" office:value-type="string" office:string-value="R36C20" calcext:value-type="string">
            <text:p>R36C20</text:p>
          </table:table-cell>
          <table:table-cell table:formula="of:=&quot;R&quot;&amp;ROW()&amp;&quot;C&quot;&amp;COLUMN()" office:value-type="string" office:string-value="R36C21" calcext:value-type="string">
            <text:p>R36C21</text:p>
          </table:table-cell>
          <table:table-cell table:formula="of:=&quot;R&quot;&amp;ROW()&amp;&quot;C&quot;&amp;COLUMN()" office:value-type="string" office:string-value="R36C22" calcext:value-type="string">
            <text:p>R36C22</text:p>
          </table:table-cell>
          <table:table-cell table:formula="of:=&quot;R&quot;&amp;ROW()&amp;&quot;C&quot;&amp;COLUMN()" office:value-type="string" office:string-value="R36C23" calcext:value-type="string">
            <text:p>R36C23</text:p>
          </table:table-cell>
          <table:table-cell table:formula="of:=&quot;R&quot;&amp;ROW()&amp;&quot;C&quot;&amp;COLUMN()" office:value-type="string" office:string-value="R36C24" calcext:value-type="string">
            <text:p>R36C24</text:p>
          </table:table-cell>
          <table:table-cell table:formula="of:=&quot;R&quot;&amp;ROW()&amp;&quot;C&quot;&amp;COLUMN()" office:value-type="string" office:string-value="R36C25" calcext:value-type="string">
            <text:p>R36C25</text:p>
          </table:table-cell>
          <table:table-cell table:formula="of:=&quot;R&quot;&amp;ROW()&amp;&quot;C&quot;&amp;COLUMN()" office:value-type="string" office:string-value="R36C26" calcext:value-type="string">
            <text:p>R36C26</text:p>
          </table:table-cell>
        </table:table-row>
        <table:table-row table:style-name="ro1">
          <table:table-cell table:formula="of:=&quot;R&quot;&amp;ROW()&amp;&quot;C&quot;&amp;COLUMN()" office:value-type="string" office:string-value="R37C1" calcext:value-type="string">
            <text:p>R37C1</text:p>
          </table:table-cell>
          <table:table-cell table:formula="of:=&quot;R&quot;&amp;ROW()&amp;&quot;C&quot;&amp;COLUMN()" office:value-type="string" office:string-value="R37C2" calcext:value-type="string">
            <text:p>R37C2</text:p>
          </table:table-cell>
          <table:table-cell table:formula="of:=&quot;R&quot;&amp;ROW()&amp;&quot;C&quot;&amp;COLUMN()" office:value-type="string" office:string-value="R37C3" calcext:value-type="string">
            <text:p>R37C3</text:p>
          </table:table-cell>
          <table:table-cell table:formula="of:=&quot;R&quot;&amp;ROW()&amp;&quot;C&quot;&amp;COLUMN()" office:value-type="string" office:string-value="R37C4" calcext:value-type="string">
            <text:p>R37C4</text:p>
          </table:table-cell>
          <table:table-cell table:formula="of:=&quot;R&quot;&amp;ROW()&amp;&quot;C&quot;&amp;COLUMN()" office:value-type="string" office:string-value="R37C5" calcext:value-type="string">
            <text:p>R37C5</text:p>
          </table:table-cell>
          <table:table-cell table:formula="of:=&quot;R&quot;&amp;ROW()&amp;&quot;C&quot;&amp;COLUMN()" office:value-type="string" office:string-value="R37C6" calcext:value-type="string">
            <text:p>R37C6</text:p>
          </table:table-cell>
          <table:table-cell table:formula="of:=&quot;R&quot;&amp;ROW()&amp;&quot;C&quot;&amp;COLUMN()" office:value-type="string" office:string-value="R37C7" calcext:value-type="string">
            <text:p>R37C7</text:p>
          </table:table-cell>
          <table:table-cell table:formula="of:=&quot;R&quot;&amp;ROW()&amp;&quot;C&quot;&amp;COLUMN()" office:value-type="string" office:string-value="R37C8" calcext:value-type="string">
            <text:p>R37C8</text:p>
          </table:table-cell>
          <table:table-cell table:formula="of:=&quot;R&quot;&amp;ROW()&amp;&quot;C&quot;&amp;COLUMN()" office:value-type="string" office:string-value="R37C9" calcext:value-type="string">
            <text:p>R37C9</text:p>
          </table:table-cell>
          <table:table-cell table:formula="of:=&quot;R&quot;&amp;ROW()&amp;&quot;C&quot;&amp;COLUMN()" office:value-type="string" office:string-value="R37C10" calcext:value-type="string">
            <text:p>R37C10</text:p>
          </table:table-cell>
          <table:table-cell table:formula="of:=&quot;R&quot;&amp;ROW()&amp;&quot;C&quot;&amp;COLUMN()" office:value-type="string" office:string-value="R37C11" calcext:value-type="string">
            <text:p>R37C11</text:p>
          </table:table-cell>
          <table:table-cell table:formula="of:=&quot;R&quot;&amp;ROW()&amp;&quot;C&quot;&amp;COLUMN()" office:value-type="string" office:string-value="R37C12" calcext:value-type="string">
            <text:p>R37C12</text:p>
          </table:table-cell>
          <table:table-cell table:formula="of:=&quot;R&quot;&amp;ROW()&amp;&quot;C&quot;&amp;COLUMN()" office:value-type="string" office:string-value="R37C13" calcext:value-type="string">
            <text:p>R37C13</text:p>
          </table:table-cell>
          <table:table-cell table:formula="of:=&quot;R&quot;&amp;ROW()&amp;&quot;C&quot;&amp;COLUMN()" office:value-type="string" office:string-value="R37C14" calcext:value-type="string">
            <text:p>R37C14</text:p>
          </table:table-cell>
          <table:table-cell table:formula="of:=&quot;R&quot;&amp;ROW()&amp;&quot;C&quot;&amp;COLUMN()" office:value-type="string" office:string-value="R37C15" calcext:value-type="string">
            <text:p>R37C15</text:p>
          </table:table-cell>
          <table:table-cell table:formula="of:=&quot;R&quot;&amp;ROW()&amp;&quot;C&quot;&amp;COLUMN()" office:value-type="string" office:string-value="R37C16" calcext:value-type="string">
            <text:p>R37C16</text:p>
          </table:table-cell>
          <table:table-cell table:formula="of:=&quot;R&quot;&amp;ROW()&amp;&quot;C&quot;&amp;COLUMN()" office:value-type="string" office:string-value="R37C17" calcext:value-type="string">
            <text:p>R37C17</text:p>
          </table:table-cell>
          <table:table-cell table:formula="of:=&quot;R&quot;&amp;ROW()&amp;&quot;C&quot;&amp;COLUMN()" office:value-type="string" office:string-value="R37C18" calcext:value-type="string">
            <text:p>R37C18</text:p>
          </table:table-cell>
          <table:table-cell table:formula="of:=&quot;R&quot;&amp;ROW()&amp;&quot;C&quot;&amp;COLUMN()" office:value-type="string" office:string-value="R37C19" calcext:value-type="string">
            <text:p>R37C19</text:p>
          </table:table-cell>
          <table:table-cell table:formula="of:=&quot;R&quot;&amp;ROW()&amp;&quot;C&quot;&amp;COLUMN()" office:value-type="string" office:string-value="R37C20" calcext:value-type="string">
            <text:p>R37C20</text:p>
          </table:table-cell>
          <table:table-cell table:formula="of:=&quot;R&quot;&amp;ROW()&amp;&quot;C&quot;&amp;COLUMN()" office:value-type="string" office:string-value="R37C21" calcext:value-type="string">
            <text:p>R37C21</text:p>
          </table:table-cell>
          <table:table-cell table:formula="of:=&quot;R&quot;&amp;ROW()&amp;&quot;C&quot;&amp;COLUMN()" office:value-type="string" office:string-value="R37C22" calcext:value-type="string">
            <text:p>R37C22</text:p>
          </table:table-cell>
          <table:table-cell table:formula="of:=&quot;R&quot;&amp;ROW()&amp;&quot;C&quot;&amp;COLUMN()" office:value-type="string" office:string-value="R37C23" calcext:value-type="string">
            <text:p>R37C23</text:p>
          </table:table-cell>
          <table:table-cell table:formula="of:=&quot;R&quot;&amp;ROW()&amp;&quot;C&quot;&amp;COLUMN()" office:value-type="string" office:string-value="R37C24" calcext:value-type="string">
            <text:p>R37C24</text:p>
          </table:table-cell>
          <table:table-cell table:formula="of:=&quot;R&quot;&amp;ROW()&amp;&quot;C&quot;&amp;COLUMN()" office:value-type="string" office:string-value="R37C25" calcext:value-type="string">
            <text:p>R37C25</text:p>
          </table:table-cell>
          <table:table-cell table:formula="of:=&quot;R&quot;&amp;ROW()&amp;&quot;C&quot;&amp;COLUMN()" office:value-type="string" office:string-value="R37C26" calcext:value-type="string">
            <text:p>R37C26</text:p>
          </table:table-cell>
        </table:table-row>
        <table:table-row table:style-name="ro1">
          <table:table-cell table:formula="of:=&quot;R&quot;&amp;ROW()&amp;&quot;C&quot;&amp;COLUMN()" office:value-type="string" office:string-value="R38C1" calcext:value-type="string">
            <text:p>R38C1</text:p>
          </table:table-cell>
          <table:table-cell table:formula="of:=&quot;R&quot;&amp;ROW()&amp;&quot;C&quot;&amp;COLUMN()" office:value-type="string" office:string-value="R38C2" calcext:value-type="string">
            <text:p>R38C2</text:p>
          </table:table-cell>
          <table:table-cell table:formula="of:=&quot;R&quot;&amp;ROW()&amp;&quot;C&quot;&amp;COLUMN()" office:value-type="string" office:string-value="R38C3" calcext:value-type="string">
            <text:p>R38C3</text:p>
          </table:table-cell>
          <table:table-cell table:formula="of:=&quot;R&quot;&amp;ROW()&amp;&quot;C&quot;&amp;COLUMN()" office:value-type="string" office:string-value="R38C4" calcext:value-type="string">
            <text:p>R38C4</text:p>
          </table:table-cell>
          <table:table-cell table:formula="of:=&quot;R&quot;&amp;ROW()&amp;&quot;C&quot;&amp;COLUMN()" office:value-type="string" office:string-value="R38C5" calcext:value-type="string">
            <text:p>R38C5</text:p>
          </table:table-cell>
          <table:table-cell table:formula="of:=&quot;R&quot;&amp;ROW()&amp;&quot;C&quot;&amp;COLUMN()" office:value-type="string" office:string-value="R38C6" calcext:value-type="string">
            <text:p>R38C6</text:p>
          </table:table-cell>
          <table:table-cell table:formula="of:=&quot;R&quot;&amp;ROW()&amp;&quot;C&quot;&amp;COLUMN()" office:value-type="string" office:string-value="R38C7" calcext:value-type="string">
            <text:p>R38C7</text:p>
          </table:table-cell>
          <table:table-cell table:formula="of:=&quot;R&quot;&amp;ROW()&amp;&quot;C&quot;&amp;COLUMN()" office:value-type="string" office:string-value="R38C8" calcext:value-type="string">
            <text:p>R38C8</text:p>
          </table:table-cell>
          <table:table-cell table:formula="of:=&quot;R&quot;&amp;ROW()&amp;&quot;C&quot;&amp;COLUMN()" office:value-type="string" office:string-value="R38C9" calcext:value-type="string">
            <text:p>R38C9</text:p>
          </table:table-cell>
          <table:table-cell table:formula="of:=&quot;R&quot;&amp;ROW()&amp;&quot;C&quot;&amp;COLUMN()" office:value-type="string" office:string-value="R38C10" calcext:value-type="string">
            <text:p>R38C10</text:p>
          </table:table-cell>
          <table:table-cell table:formula="of:=&quot;R&quot;&amp;ROW()&amp;&quot;C&quot;&amp;COLUMN()" office:value-type="string" office:string-value="R38C11" calcext:value-type="string">
            <text:p>R38C11</text:p>
          </table:table-cell>
          <table:table-cell table:formula="of:=&quot;R&quot;&amp;ROW()&amp;&quot;C&quot;&amp;COLUMN()" office:value-type="string" office:string-value="R38C12" calcext:value-type="string">
            <text:p>R38C12</text:p>
          </table:table-cell>
          <table:table-cell table:formula="of:=&quot;R&quot;&amp;ROW()&amp;&quot;C&quot;&amp;COLUMN()" office:value-type="string" office:string-value="R38C13" calcext:value-type="string">
            <text:p>R38C13</text:p>
          </table:table-cell>
          <table:table-cell table:formula="of:=&quot;R&quot;&amp;ROW()&amp;&quot;C&quot;&amp;COLUMN()" office:value-type="string" office:string-value="R38C14" calcext:value-type="string">
            <text:p>R38C14</text:p>
          </table:table-cell>
          <table:table-cell table:formula="of:=&quot;R&quot;&amp;ROW()&amp;&quot;C&quot;&amp;COLUMN()" office:value-type="string" office:string-value="R38C15" calcext:value-type="string">
            <text:p>R38C15</text:p>
          </table:table-cell>
          <table:table-cell table:formula="of:=&quot;R&quot;&amp;ROW()&amp;&quot;C&quot;&amp;COLUMN()" office:value-type="string" office:string-value="R38C16" calcext:value-type="string">
            <text:p>R38C16</text:p>
          </table:table-cell>
          <table:table-cell table:formula="of:=&quot;R&quot;&amp;ROW()&amp;&quot;C&quot;&amp;COLUMN()" office:value-type="string" office:string-value="R38C17" calcext:value-type="string">
            <text:p>R38C17</text:p>
          </table:table-cell>
          <table:table-cell table:formula="of:=&quot;R&quot;&amp;ROW()&amp;&quot;C&quot;&amp;COLUMN()" office:value-type="string" office:string-value="R38C18" calcext:value-type="string">
            <text:p>R38C18</text:p>
          </table:table-cell>
          <table:table-cell table:formula="of:=&quot;R&quot;&amp;ROW()&amp;&quot;C&quot;&amp;COLUMN()" office:value-type="string" office:string-value="R38C19" calcext:value-type="string">
            <text:p>R38C19</text:p>
          </table:table-cell>
          <table:table-cell table:formula="of:=&quot;R&quot;&amp;ROW()&amp;&quot;C&quot;&amp;COLUMN()" office:value-type="string" office:string-value="R38C20" calcext:value-type="string">
            <text:p>R38C20</text:p>
          </table:table-cell>
          <table:table-cell table:formula="of:=&quot;R&quot;&amp;ROW()&amp;&quot;C&quot;&amp;COLUMN()" office:value-type="string" office:string-value="R38C21" calcext:value-type="string">
            <text:p>R38C21</text:p>
          </table:table-cell>
          <table:table-cell table:formula="of:=&quot;R&quot;&amp;ROW()&amp;&quot;C&quot;&amp;COLUMN()" office:value-type="string" office:string-value="R38C22" calcext:value-type="string">
            <text:p>R38C22</text:p>
          </table:table-cell>
          <table:table-cell table:formula="of:=&quot;R&quot;&amp;ROW()&amp;&quot;C&quot;&amp;COLUMN()" office:value-type="string" office:string-value="R38C23" calcext:value-type="string">
            <text:p>R38C23</text:p>
          </table:table-cell>
          <table:table-cell table:formula="of:=&quot;R&quot;&amp;ROW()&amp;&quot;C&quot;&amp;COLUMN()" office:value-type="string" office:string-value="R38C24" calcext:value-type="string">
            <text:p>R38C24</text:p>
          </table:table-cell>
          <table:table-cell table:formula="of:=&quot;R&quot;&amp;ROW()&amp;&quot;C&quot;&amp;COLUMN()" office:value-type="string" office:string-value="R38C25" calcext:value-type="string">
            <text:p>R38C25</text:p>
          </table:table-cell>
          <table:table-cell table:formula="of:=&quot;R&quot;&amp;ROW()&amp;&quot;C&quot;&amp;COLUMN()" office:value-type="string" office:string-value="R38C26" calcext:value-type="string">
            <text:p>R38C26</text:p>
          </table:table-cell>
        </table:table-row>
        <table:table-row table:style-name="ro1">
          <table:table-cell table:formula="of:=&quot;R&quot;&amp;ROW()&amp;&quot;C&quot;&amp;COLUMN()" office:value-type="string" office:string-value="R39C1" calcext:value-type="string">
            <text:p>R39C1</text:p>
          </table:table-cell>
          <table:table-cell table:formula="of:=&quot;R&quot;&amp;ROW()&amp;&quot;C&quot;&amp;COLUMN()" office:value-type="string" office:string-value="R39C2" calcext:value-type="string">
            <text:p>R39C2</text:p>
          </table:table-cell>
          <table:table-cell table:formula="of:=&quot;R&quot;&amp;ROW()&amp;&quot;C&quot;&amp;COLUMN()" office:value-type="string" office:string-value="R39C3" calcext:value-type="string">
            <text:p>R39C3</text:p>
          </table:table-cell>
          <table:table-cell table:formula="of:=&quot;R&quot;&amp;ROW()&amp;&quot;C&quot;&amp;COLUMN()" office:value-type="string" office:string-value="R39C4" calcext:value-type="string">
            <text:p>R39C4</text:p>
          </table:table-cell>
          <table:table-cell table:formula="of:=&quot;R&quot;&amp;ROW()&amp;&quot;C&quot;&amp;COLUMN()" office:value-type="string" office:string-value="R39C5" calcext:value-type="string">
            <text:p>R39C5</text:p>
          </table:table-cell>
          <table:table-cell table:formula="of:=&quot;R&quot;&amp;ROW()&amp;&quot;C&quot;&amp;COLUMN()" office:value-type="string" office:string-value="R39C6" calcext:value-type="string">
            <text:p>R39C6</text:p>
          </table:table-cell>
          <table:table-cell table:formula="of:=&quot;R&quot;&amp;ROW()&amp;&quot;C&quot;&amp;COLUMN()" office:value-type="string" office:string-value="R39C7" calcext:value-type="string">
            <text:p>R39C7</text:p>
          </table:table-cell>
          <table:table-cell table:formula="of:=&quot;R&quot;&amp;ROW()&amp;&quot;C&quot;&amp;COLUMN()" office:value-type="string" office:string-value="R39C8" calcext:value-type="string">
            <text:p>R39C8</text:p>
          </table:table-cell>
          <table:table-cell table:formula="of:=&quot;R&quot;&amp;ROW()&amp;&quot;C&quot;&amp;COLUMN()" office:value-type="string" office:string-value="R39C9" calcext:value-type="string">
            <text:p>R39C9</text:p>
          </table:table-cell>
          <table:table-cell table:formula="of:=&quot;R&quot;&amp;ROW()&amp;&quot;C&quot;&amp;COLUMN()" office:value-type="string" office:string-value="R39C10" calcext:value-type="string">
            <text:p>R39C10</text:p>
          </table:table-cell>
          <table:table-cell table:formula="of:=&quot;R&quot;&amp;ROW()&amp;&quot;C&quot;&amp;COLUMN()" office:value-type="string" office:string-value="R39C11" calcext:value-type="string">
            <text:p>R39C11</text:p>
          </table:table-cell>
          <table:table-cell table:formula="of:=&quot;R&quot;&amp;ROW()&amp;&quot;C&quot;&amp;COLUMN()" office:value-type="string" office:string-value="R39C12" calcext:value-type="string">
            <text:p>R39C12</text:p>
          </table:table-cell>
          <table:table-cell table:formula="of:=&quot;R&quot;&amp;ROW()&amp;&quot;C&quot;&amp;COLUMN()" office:value-type="string" office:string-value="R39C13" calcext:value-type="string">
            <text:p>R39C13</text:p>
          </table:table-cell>
          <table:table-cell table:formula="of:=&quot;R&quot;&amp;ROW()&amp;&quot;C&quot;&amp;COLUMN()" office:value-type="string" office:string-value="R39C14" calcext:value-type="string">
            <text:p>R39C14</text:p>
          </table:table-cell>
          <table:table-cell table:formula="of:=&quot;R&quot;&amp;ROW()&amp;&quot;C&quot;&amp;COLUMN()" office:value-type="string" office:string-value="R39C15" calcext:value-type="string">
            <text:p>R39C15</text:p>
          </table:table-cell>
          <table:table-cell table:formula="of:=&quot;R&quot;&amp;ROW()&amp;&quot;C&quot;&amp;COLUMN()" office:value-type="string" office:string-value="R39C16" calcext:value-type="string">
            <text:p>R39C16</text:p>
          </table:table-cell>
          <table:table-cell table:formula="of:=&quot;R&quot;&amp;ROW()&amp;&quot;C&quot;&amp;COLUMN()" office:value-type="string" office:string-value="R39C17" calcext:value-type="string">
            <text:p>R39C17</text:p>
          </table:table-cell>
          <table:table-cell table:formula="of:=&quot;R&quot;&amp;ROW()&amp;&quot;C&quot;&amp;COLUMN()" office:value-type="string" office:string-value="R39C18" calcext:value-type="string">
            <text:p>R39C18</text:p>
          </table:table-cell>
          <table:table-cell table:formula="of:=&quot;R&quot;&amp;ROW()&amp;&quot;C&quot;&amp;COLUMN()" office:value-type="string" office:string-value="R39C19" calcext:value-type="string">
            <text:p>R39C19</text:p>
          </table:table-cell>
          <table:table-cell table:formula="of:=&quot;R&quot;&amp;ROW()&amp;&quot;C&quot;&amp;COLUMN()" office:value-type="string" office:string-value="R39C20" calcext:value-type="string">
            <text:p>R39C20</text:p>
          </table:table-cell>
          <table:table-cell table:formula="of:=&quot;R&quot;&amp;ROW()&amp;&quot;C&quot;&amp;COLUMN()" office:value-type="string" office:string-value="R39C21" calcext:value-type="string">
            <text:p>R39C21</text:p>
          </table:table-cell>
          <table:table-cell table:formula="of:=&quot;R&quot;&amp;ROW()&amp;&quot;C&quot;&amp;COLUMN()" office:value-type="string" office:string-value="R39C22" calcext:value-type="string">
            <text:p>R39C22</text:p>
          </table:table-cell>
          <table:table-cell table:formula="of:=&quot;R&quot;&amp;ROW()&amp;&quot;C&quot;&amp;COLUMN()" office:value-type="string" office:string-value="R39C23" calcext:value-type="string">
            <text:p>R39C23</text:p>
          </table:table-cell>
          <table:table-cell table:formula="of:=&quot;R&quot;&amp;ROW()&amp;&quot;C&quot;&amp;COLUMN()" office:value-type="string" office:string-value="R39C24" calcext:value-type="string">
            <text:p>R39C24</text:p>
          </table:table-cell>
          <table:table-cell table:formula="of:=&quot;R&quot;&amp;ROW()&amp;&quot;C&quot;&amp;COLUMN()" office:value-type="string" office:string-value="R39C25" calcext:value-type="string">
            <text:p>R39C25</text:p>
          </table:table-cell>
          <table:table-cell table:formula="of:=&quot;R&quot;&amp;ROW()&amp;&quot;C&quot;&amp;COLUMN()" office:value-type="string" office:string-value="R39C26" calcext:value-type="string">
            <text:p>R39C26</text:p>
          </table:table-cell>
        </table:table-row>
        <table:table-row table:style-name="ro1">
          <table:table-cell table:formula="of:=&quot;R&quot;&amp;ROW()&amp;&quot;C&quot;&amp;COLUMN()" office:value-type="string" office:string-value="R40C1" calcext:value-type="string">
            <text:p>R40C1</text:p>
          </table:table-cell>
          <table:table-cell table:formula="of:=&quot;R&quot;&amp;ROW()&amp;&quot;C&quot;&amp;COLUMN()" office:value-type="string" office:string-value="R40C2" calcext:value-type="string">
            <text:p>R40C2</text:p>
          </table:table-cell>
          <table:table-cell table:formula="of:=&quot;R&quot;&amp;ROW()&amp;&quot;C&quot;&amp;COLUMN()" office:value-type="string" office:string-value="R40C3" calcext:value-type="string">
            <text:p>R40C3</text:p>
          </table:table-cell>
          <table:table-cell table:formula="of:=&quot;R&quot;&amp;ROW()&amp;&quot;C&quot;&amp;COLUMN()" office:value-type="string" office:string-value="R40C4" calcext:value-type="string">
            <text:p>R40C4</text:p>
          </table:table-cell>
          <table:table-cell table:formula="of:=&quot;R&quot;&amp;ROW()&amp;&quot;C&quot;&amp;COLUMN()" office:value-type="string" office:string-value="R40C5" calcext:value-type="string">
            <text:p>R40C5</text:p>
          </table:table-cell>
          <table:table-cell table:formula="of:=&quot;R&quot;&amp;ROW()&amp;&quot;C&quot;&amp;COLUMN()" office:value-type="string" office:string-value="R40C6" calcext:value-type="string">
            <text:p>R40C6</text:p>
          </table:table-cell>
          <table:table-cell table:formula="of:=&quot;R&quot;&amp;ROW()&amp;&quot;C&quot;&amp;COLUMN()" office:value-type="string" office:string-value="R40C7" calcext:value-type="string">
            <text:p>R40C7</text:p>
          </table:table-cell>
          <table:table-cell table:formula="of:=&quot;R&quot;&amp;ROW()&amp;&quot;C&quot;&amp;COLUMN()" office:value-type="string" office:string-value="R40C8" calcext:value-type="string">
            <text:p>R40C8</text:p>
          </table:table-cell>
          <table:table-cell table:formula="of:=&quot;R&quot;&amp;ROW()&amp;&quot;C&quot;&amp;COLUMN()" office:value-type="string" office:string-value="R40C9" calcext:value-type="string">
            <text:p>R40C9</text:p>
          </table:table-cell>
          <table:table-cell table:formula="of:=&quot;R&quot;&amp;ROW()&amp;&quot;C&quot;&amp;COLUMN()" office:value-type="string" office:string-value="R40C10" calcext:value-type="string">
            <text:p>R40C10</text:p>
          </table:table-cell>
          <table:table-cell table:formula="of:=&quot;R&quot;&amp;ROW()&amp;&quot;C&quot;&amp;COLUMN()" office:value-type="string" office:string-value="R40C11" calcext:value-type="string">
            <text:p>R40C11</text:p>
          </table:table-cell>
          <table:table-cell table:formula="of:=&quot;R&quot;&amp;ROW()&amp;&quot;C&quot;&amp;COLUMN()" office:value-type="string" office:string-value="R40C12" calcext:value-type="string">
            <text:p>R40C12</text:p>
          </table:table-cell>
          <table:table-cell table:formula="of:=&quot;R&quot;&amp;ROW()&amp;&quot;C&quot;&amp;COLUMN()" office:value-type="string" office:string-value="R40C13" calcext:value-type="string">
            <text:p>R40C13</text:p>
          </table:table-cell>
          <table:table-cell table:formula="of:=&quot;R&quot;&amp;ROW()&amp;&quot;C&quot;&amp;COLUMN()" office:value-type="string" office:string-value="R40C14" calcext:value-type="string">
            <text:p>R40C14</text:p>
          </table:table-cell>
          <table:table-cell table:formula="of:=&quot;R&quot;&amp;ROW()&amp;&quot;C&quot;&amp;COLUMN()" office:value-type="string" office:string-value="R40C15" calcext:value-type="string">
            <text:p>R40C15</text:p>
          </table:table-cell>
          <table:table-cell table:formula="of:=&quot;R&quot;&amp;ROW()&amp;&quot;C&quot;&amp;COLUMN()" office:value-type="string" office:string-value="R40C16" calcext:value-type="string">
            <text:p>R40C16</text:p>
          </table:table-cell>
          <table:table-cell table:formula="of:=&quot;R&quot;&amp;ROW()&amp;&quot;C&quot;&amp;COLUMN()" office:value-type="string" office:string-value="R40C17" calcext:value-type="string">
            <text:p>R40C17</text:p>
          </table:table-cell>
          <table:table-cell table:formula="of:=&quot;R&quot;&amp;ROW()&amp;&quot;C&quot;&amp;COLUMN()" office:value-type="string" office:string-value="R40C18" calcext:value-type="string">
            <text:p>R40C18</text:p>
          </table:table-cell>
          <table:table-cell table:formula="of:=&quot;R&quot;&amp;ROW()&amp;&quot;C&quot;&amp;COLUMN()" office:value-type="string" office:string-value="R40C19" calcext:value-type="string">
            <text:p>R40C19</text:p>
          </table:table-cell>
          <table:table-cell table:formula="of:=&quot;R&quot;&amp;ROW()&amp;&quot;C&quot;&amp;COLUMN()" office:value-type="string" office:string-value="R40C20" calcext:value-type="string">
            <text:p>R40C20</text:p>
          </table:table-cell>
          <table:table-cell table:formula="of:=&quot;R&quot;&amp;ROW()&amp;&quot;C&quot;&amp;COLUMN()" office:value-type="string" office:string-value="R40C21" calcext:value-type="string">
            <text:p>R40C21</text:p>
          </table:table-cell>
          <table:table-cell table:formula="of:=&quot;R&quot;&amp;ROW()&amp;&quot;C&quot;&amp;COLUMN()" office:value-type="string" office:string-value="R40C22" calcext:value-type="string">
            <text:p>R40C22</text:p>
          </table:table-cell>
          <table:table-cell table:formula="of:=&quot;R&quot;&amp;ROW()&amp;&quot;C&quot;&amp;COLUMN()" office:value-type="string" office:string-value="R40C23" calcext:value-type="string">
            <text:p>R40C23</text:p>
          </table:table-cell>
          <table:table-cell table:formula="of:=&quot;R&quot;&amp;ROW()&amp;&quot;C&quot;&amp;COLUMN()" office:value-type="string" office:string-value="R40C24" calcext:value-type="string">
            <text:p>R40C24</text:p>
          </table:table-cell>
          <table:table-cell table:formula="of:=&quot;R&quot;&amp;ROW()&amp;&quot;C&quot;&amp;COLUMN()" office:value-type="string" office:string-value="R40C25" calcext:value-type="string">
            <text:p>R40C25</text:p>
          </table:table-cell>
          <table:table-cell table:formula="of:=&quot;R&quot;&amp;ROW()&amp;&quot;C&quot;&amp;COLUMN()" office:value-type="string" office:string-value="R40C26" calcext:value-type="string">
            <text:p>R40C26</text:p>
          </table:table-cell>
        </table:table-row>
        <table:table-row table:style-name="ro1">
          <table:table-cell table:formula="of:=&quot;R&quot;&amp;ROW()&amp;&quot;C&quot;&amp;COLUMN()" office:value-type="string" office:string-value="R41C1" calcext:value-type="string">
            <text:p>R41C1</text:p>
          </table:table-cell>
          <table:table-cell table:formula="of:=&quot;R&quot;&amp;ROW()&amp;&quot;C&quot;&amp;COLUMN()" office:value-type="string" office:string-value="R41C2" calcext:value-type="string">
            <text:p>R41C2</text:p>
          </table:table-cell>
          <table:table-cell table:formula="of:=&quot;R&quot;&amp;ROW()&amp;&quot;C&quot;&amp;COLUMN()" office:value-type="string" office:string-value="R41C3" calcext:value-type="string">
            <text:p>R41C3</text:p>
          </table:table-cell>
          <table:table-cell table:formula="of:=&quot;R&quot;&amp;ROW()&amp;&quot;C&quot;&amp;COLUMN()" office:value-type="string" office:string-value="R41C4" calcext:value-type="string">
            <text:p>R41C4</text:p>
          </table:table-cell>
          <table:table-cell table:formula="of:=&quot;R&quot;&amp;ROW()&amp;&quot;C&quot;&amp;COLUMN()" office:value-type="string" office:string-value="R41C5" calcext:value-type="string">
            <text:p>R41C5</text:p>
          </table:table-cell>
          <table:table-cell table:formula="of:=&quot;R&quot;&amp;ROW()&amp;&quot;C&quot;&amp;COLUMN()" office:value-type="string" office:string-value="R41C6" calcext:value-type="string">
            <text:p>R41C6</text:p>
          </table:table-cell>
          <table:table-cell table:formula="of:=&quot;R&quot;&amp;ROW()&amp;&quot;C&quot;&amp;COLUMN()" office:value-type="string" office:string-value="R41C7" calcext:value-type="string">
            <text:p>R41C7</text:p>
          </table:table-cell>
          <table:table-cell table:formula="of:=&quot;R&quot;&amp;ROW()&amp;&quot;C&quot;&amp;COLUMN()" office:value-type="string" office:string-value="R41C8" calcext:value-type="string">
            <text:p>R41C8</text:p>
          </table:table-cell>
          <table:table-cell table:formula="of:=&quot;R&quot;&amp;ROW()&amp;&quot;C&quot;&amp;COLUMN()" office:value-type="string" office:string-value="R41C9" calcext:value-type="string">
            <text:p>R41C9</text:p>
          </table:table-cell>
          <table:table-cell table:formula="of:=&quot;R&quot;&amp;ROW()&amp;&quot;C&quot;&amp;COLUMN()" office:value-type="string" office:string-value="R41C10" calcext:value-type="string">
            <text:p>R41C10</text:p>
          </table:table-cell>
          <table:table-cell table:formula="of:=&quot;R&quot;&amp;ROW()&amp;&quot;C&quot;&amp;COLUMN()" office:value-type="string" office:string-value="R41C11" calcext:value-type="string">
            <text:p>R41C11</text:p>
          </table:table-cell>
          <table:table-cell table:formula="of:=&quot;R&quot;&amp;ROW()&amp;&quot;C&quot;&amp;COLUMN()" office:value-type="string" office:string-value="R41C12" calcext:value-type="string">
            <text:p>R41C12</text:p>
          </table:table-cell>
          <table:table-cell table:formula="of:=&quot;R&quot;&amp;ROW()&amp;&quot;C&quot;&amp;COLUMN()" office:value-type="string" office:string-value="R41C13" calcext:value-type="string">
            <text:p>R41C13</text:p>
          </table:table-cell>
          <table:table-cell table:formula="of:=&quot;R&quot;&amp;ROW()&amp;&quot;C&quot;&amp;COLUMN()" office:value-type="string" office:string-value="R41C14" calcext:value-type="string">
            <text:p>R41C14</text:p>
          </table:table-cell>
          <table:table-cell table:formula="of:=&quot;R&quot;&amp;ROW()&amp;&quot;C&quot;&amp;COLUMN()" office:value-type="string" office:string-value="R41C15" calcext:value-type="string">
            <text:p>R41C15</text:p>
          </table:table-cell>
          <table:table-cell table:formula="of:=&quot;R&quot;&amp;ROW()&amp;&quot;C&quot;&amp;COLUMN()" office:value-type="string" office:string-value="R41C16" calcext:value-type="string">
            <text:p>R41C16</text:p>
          </table:table-cell>
          <table:table-cell table:formula="of:=&quot;R&quot;&amp;ROW()&amp;&quot;C&quot;&amp;COLUMN()" office:value-type="string" office:string-value="R41C17" calcext:value-type="string">
            <text:p>R41C17</text:p>
          </table:table-cell>
          <table:table-cell table:formula="of:=&quot;R&quot;&amp;ROW()&amp;&quot;C&quot;&amp;COLUMN()" office:value-type="string" office:string-value="R41C18" calcext:value-type="string">
            <text:p>R41C18</text:p>
          </table:table-cell>
          <table:table-cell table:formula="of:=&quot;R&quot;&amp;ROW()&amp;&quot;C&quot;&amp;COLUMN()" office:value-type="string" office:string-value="R41C19" calcext:value-type="string">
            <text:p>R41C19</text:p>
          </table:table-cell>
          <table:table-cell table:formula="of:=&quot;R&quot;&amp;ROW()&amp;&quot;C&quot;&amp;COLUMN()" office:value-type="string" office:string-value="R41C20" calcext:value-type="string">
            <text:p>R41C20</text:p>
          </table:table-cell>
          <table:table-cell table:formula="of:=&quot;R&quot;&amp;ROW()&amp;&quot;C&quot;&amp;COLUMN()" office:value-type="string" office:string-value="R41C21" calcext:value-type="string">
            <text:p>R41C21</text:p>
          </table:table-cell>
          <table:table-cell table:formula="of:=&quot;R&quot;&amp;ROW()&amp;&quot;C&quot;&amp;COLUMN()" office:value-type="string" office:string-value="R41C22" calcext:value-type="string">
            <text:p>R41C22</text:p>
          </table:table-cell>
          <table:table-cell table:formula="of:=&quot;R&quot;&amp;ROW()&amp;&quot;C&quot;&amp;COLUMN()" office:value-type="string" office:string-value="R41C23" calcext:value-type="string">
            <text:p>R41C23</text:p>
          </table:table-cell>
          <table:table-cell table:formula="of:=&quot;R&quot;&amp;ROW()&amp;&quot;C&quot;&amp;COLUMN()" office:value-type="string" office:string-value="R41C24" calcext:value-type="string">
            <text:p>R41C24</text:p>
          </table:table-cell>
          <table:table-cell table:formula="of:=&quot;R&quot;&amp;ROW()&amp;&quot;C&quot;&amp;COLUMN()" office:value-type="string" office:string-value="R41C25" calcext:value-type="string">
            <text:p>R41C25</text:p>
          </table:table-cell>
          <table:table-cell table:formula="of:=&quot;R&quot;&amp;ROW()&amp;&quot;C&quot;&amp;COLUMN()" office:value-type="string" office:string-value="R41C26" calcext:value-type="string">
            <text:p>R41C26</text:p>
          </table:table-cell>
        </table:table-row>
        <table:table-row table:style-name="ro1">
          <table:table-cell table:formula="of:=&quot;R&quot;&amp;ROW()&amp;&quot;C&quot;&amp;COLUMN()" office:value-type="string" office:string-value="R42C1" calcext:value-type="string">
            <text:p>R42C1</text:p>
          </table:table-cell>
          <table:table-cell table:formula="of:=&quot;R&quot;&amp;ROW()&amp;&quot;C&quot;&amp;COLUMN()" office:value-type="string" office:string-value="R42C2" calcext:value-type="string">
            <text:p>R42C2</text:p>
          </table:table-cell>
          <table:table-cell table:formula="of:=&quot;R&quot;&amp;ROW()&amp;&quot;C&quot;&amp;COLUMN()" office:value-type="string" office:string-value="R42C3" calcext:value-type="string">
            <text:p>R42C3</text:p>
          </table:table-cell>
          <table:table-cell table:formula="of:=&quot;R&quot;&amp;ROW()&amp;&quot;C&quot;&amp;COLUMN()" office:value-type="string" office:string-value="R42C4" calcext:value-type="string">
            <text:p>R42C4</text:p>
          </table:table-cell>
          <table:table-cell table:formula="of:=&quot;R&quot;&amp;ROW()&amp;&quot;C&quot;&amp;COLUMN()" office:value-type="string" office:string-value="R42C5" calcext:value-type="string">
            <text:p>R42C5</text:p>
          </table:table-cell>
          <table:table-cell table:formula="of:=&quot;R&quot;&amp;ROW()&amp;&quot;C&quot;&amp;COLUMN()" office:value-type="string" office:string-value="R42C6" calcext:value-type="string">
            <text:p>R42C6</text:p>
          </table:table-cell>
          <table:table-cell table:formula="of:=&quot;R&quot;&amp;ROW()&amp;&quot;C&quot;&amp;COLUMN()" office:value-type="string" office:string-value="R42C7" calcext:value-type="string">
            <text:p>R42C7</text:p>
          </table:table-cell>
          <table:table-cell table:formula="of:=&quot;R&quot;&amp;ROW()&amp;&quot;C&quot;&amp;COLUMN()" office:value-type="string" office:string-value="R42C8" calcext:value-type="string">
            <text:p>R42C8</text:p>
          </table:table-cell>
          <table:table-cell table:formula="of:=&quot;R&quot;&amp;ROW()&amp;&quot;C&quot;&amp;COLUMN()" office:value-type="string" office:string-value="R42C9" calcext:value-type="string">
            <text:p>R42C9</text:p>
          </table:table-cell>
          <table:table-cell table:formula="of:=&quot;R&quot;&amp;ROW()&amp;&quot;C&quot;&amp;COLUMN()" office:value-type="string" office:string-value="R42C10" calcext:value-type="string">
            <text:p>R42C10</text:p>
          </table:table-cell>
          <table:table-cell table:formula="of:=&quot;R&quot;&amp;ROW()&amp;&quot;C&quot;&amp;COLUMN()" office:value-type="string" office:string-value="R42C11" calcext:value-type="string">
            <text:p>R42C11</text:p>
          </table:table-cell>
          <table:table-cell table:formula="of:=&quot;R&quot;&amp;ROW()&amp;&quot;C&quot;&amp;COLUMN()" office:value-type="string" office:string-value="R42C12" calcext:value-type="string">
            <text:p>R42C12</text:p>
          </table:table-cell>
          <table:table-cell table:formula="of:=&quot;R&quot;&amp;ROW()&amp;&quot;C&quot;&amp;COLUMN()" office:value-type="string" office:string-value="R42C13" calcext:value-type="string">
            <text:p>R42C13</text:p>
          </table:table-cell>
          <table:table-cell table:formula="of:=&quot;R&quot;&amp;ROW()&amp;&quot;C&quot;&amp;COLUMN()" office:value-type="string" office:string-value="R42C14" calcext:value-type="string">
            <text:p>R42C14</text:p>
          </table:table-cell>
          <table:table-cell table:formula="of:=&quot;R&quot;&amp;ROW()&amp;&quot;C&quot;&amp;COLUMN()" office:value-type="string" office:string-value="R42C15" calcext:value-type="string">
            <text:p>R42C15</text:p>
          </table:table-cell>
          <table:table-cell table:formula="of:=&quot;R&quot;&amp;ROW()&amp;&quot;C&quot;&amp;COLUMN()" office:value-type="string" office:string-value="R42C16" calcext:value-type="string">
            <text:p>R42C16</text:p>
          </table:table-cell>
          <table:table-cell table:formula="of:=&quot;R&quot;&amp;ROW()&amp;&quot;C&quot;&amp;COLUMN()" office:value-type="string" office:string-value="R42C17" calcext:value-type="string">
            <text:p>R42C17</text:p>
          </table:table-cell>
          <table:table-cell table:formula="of:=&quot;R&quot;&amp;ROW()&amp;&quot;C&quot;&amp;COLUMN()" office:value-type="string" office:string-value="R42C18" calcext:value-type="string">
            <text:p>R42C18</text:p>
          </table:table-cell>
          <table:table-cell table:formula="of:=&quot;R&quot;&amp;ROW()&amp;&quot;C&quot;&amp;COLUMN()" office:value-type="string" office:string-value="R42C19" calcext:value-type="string">
            <text:p>R42C19</text:p>
          </table:table-cell>
          <table:table-cell table:formula="of:=&quot;R&quot;&amp;ROW()&amp;&quot;C&quot;&amp;COLUMN()" office:value-type="string" office:string-value="R42C20" calcext:value-type="string">
            <text:p>R42C20</text:p>
          </table:table-cell>
          <table:table-cell table:formula="of:=&quot;R&quot;&amp;ROW()&amp;&quot;C&quot;&amp;COLUMN()" office:value-type="string" office:string-value="R42C21" calcext:value-type="string">
            <text:p>R42C21</text:p>
          </table:table-cell>
          <table:table-cell table:formula="of:=&quot;R&quot;&amp;ROW()&amp;&quot;C&quot;&amp;COLUMN()" office:value-type="string" office:string-value="R42C22" calcext:value-type="string">
            <text:p>R42C22</text:p>
          </table:table-cell>
          <table:table-cell table:formula="of:=&quot;R&quot;&amp;ROW()&amp;&quot;C&quot;&amp;COLUMN()" office:value-type="string" office:string-value="R42C23" calcext:value-type="string">
            <text:p>R42C23</text:p>
          </table:table-cell>
          <table:table-cell table:formula="of:=&quot;R&quot;&amp;ROW()&amp;&quot;C&quot;&amp;COLUMN()" office:value-type="string" office:string-value="R42C24" calcext:value-type="string">
            <text:p>R42C24</text:p>
          </table:table-cell>
          <table:table-cell table:formula="of:=&quot;R&quot;&amp;ROW()&amp;&quot;C&quot;&amp;COLUMN()" office:value-type="string" office:string-value="R42C25" calcext:value-type="string">
            <text:p>R42C25</text:p>
          </table:table-cell>
          <table:table-cell table:formula="of:=&quot;R&quot;&amp;ROW()&amp;&quot;C&quot;&amp;COLUMN()" office:value-type="string" office:string-value="R42C26" calcext:value-type="string">
            <text:p>R42C26</text:p>
          </table:table-cell>
        </table:table-row>
        <table:table-row table:style-name="ro1">
          <table:table-cell table:formula="of:=&quot;R&quot;&amp;ROW()&amp;&quot;C&quot;&amp;COLUMN()" office:value-type="string" office:string-value="R43C1" calcext:value-type="string">
            <text:p>R43C1</text:p>
          </table:table-cell>
          <table:table-cell table:formula="of:=&quot;R&quot;&amp;ROW()&amp;&quot;C&quot;&amp;COLUMN()" office:value-type="string" office:string-value="R43C2" calcext:value-type="string">
            <text:p>R43C2</text:p>
          </table:table-cell>
          <table:table-cell table:formula="of:=&quot;R&quot;&amp;ROW()&amp;&quot;C&quot;&amp;COLUMN()" office:value-type="string" office:string-value="R43C3" calcext:value-type="string">
            <text:p>R43C3</text:p>
          </table:table-cell>
          <table:table-cell table:formula="of:=&quot;R&quot;&amp;ROW()&amp;&quot;C&quot;&amp;COLUMN()" office:value-type="string" office:string-value="R43C4" calcext:value-type="string">
            <text:p>R43C4</text:p>
          </table:table-cell>
          <table:table-cell table:formula="of:=&quot;R&quot;&amp;ROW()&amp;&quot;C&quot;&amp;COLUMN()" office:value-type="string" office:string-value="R43C5" calcext:value-type="string">
            <text:p>R43C5</text:p>
          </table:table-cell>
          <table:table-cell table:formula="of:=&quot;R&quot;&amp;ROW()&amp;&quot;C&quot;&amp;COLUMN()" office:value-type="string" office:string-value="R43C6" calcext:value-type="string">
            <text:p>R43C6</text:p>
          </table:table-cell>
          <table:table-cell table:formula="of:=&quot;R&quot;&amp;ROW()&amp;&quot;C&quot;&amp;COLUMN()" office:value-type="string" office:string-value="R43C7" calcext:value-type="string">
            <text:p>R43C7</text:p>
          </table:table-cell>
          <table:table-cell table:formula="of:=&quot;R&quot;&amp;ROW()&amp;&quot;C&quot;&amp;COLUMN()" office:value-type="string" office:string-value="R43C8" calcext:value-type="string">
            <text:p>R43C8</text:p>
          </table:table-cell>
          <table:table-cell table:formula="of:=&quot;R&quot;&amp;ROW()&amp;&quot;C&quot;&amp;COLUMN()" office:value-type="string" office:string-value="R43C9" calcext:value-type="string">
            <text:p>R43C9</text:p>
          </table:table-cell>
          <table:table-cell table:formula="of:=&quot;R&quot;&amp;ROW()&amp;&quot;C&quot;&amp;COLUMN()" office:value-type="string" office:string-value="R43C10" calcext:value-type="string">
            <text:p>R43C10</text:p>
          </table:table-cell>
          <table:table-cell table:formula="of:=&quot;R&quot;&amp;ROW()&amp;&quot;C&quot;&amp;COLUMN()" office:value-type="string" office:string-value="R43C11" calcext:value-type="string">
            <text:p>R43C11</text:p>
          </table:table-cell>
          <table:table-cell table:formula="of:=&quot;R&quot;&amp;ROW()&amp;&quot;C&quot;&amp;COLUMN()" office:value-type="string" office:string-value="R43C12" calcext:value-type="string">
            <text:p>R43C12</text:p>
          </table:table-cell>
          <table:table-cell table:formula="of:=&quot;R&quot;&amp;ROW()&amp;&quot;C&quot;&amp;COLUMN()" office:value-type="string" office:string-value="R43C13" calcext:value-type="string">
            <text:p>R43C13</text:p>
          </table:table-cell>
          <table:table-cell table:formula="of:=&quot;R&quot;&amp;ROW()&amp;&quot;C&quot;&amp;COLUMN()" office:value-type="string" office:string-value="R43C14" calcext:value-type="string">
            <text:p>R43C14</text:p>
          </table:table-cell>
          <table:table-cell table:formula="of:=&quot;R&quot;&amp;ROW()&amp;&quot;C&quot;&amp;COLUMN()" office:value-type="string" office:string-value="R43C15" calcext:value-type="string">
            <text:p>R43C15</text:p>
          </table:table-cell>
          <table:table-cell table:formula="of:=&quot;R&quot;&amp;ROW()&amp;&quot;C&quot;&amp;COLUMN()" office:value-type="string" office:string-value="R43C16" calcext:value-type="string">
            <text:p>R43C16</text:p>
          </table:table-cell>
          <table:table-cell table:formula="of:=&quot;R&quot;&amp;ROW()&amp;&quot;C&quot;&amp;COLUMN()" office:value-type="string" office:string-value="R43C17" calcext:value-type="string">
            <text:p>R43C17</text:p>
          </table:table-cell>
          <table:table-cell table:formula="of:=&quot;R&quot;&amp;ROW()&amp;&quot;C&quot;&amp;COLUMN()" office:value-type="string" office:string-value="R43C18" calcext:value-type="string">
            <text:p>R43C18</text:p>
          </table:table-cell>
          <table:table-cell table:formula="of:=&quot;R&quot;&amp;ROW()&amp;&quot;C&quot;&amp;COLUMN()" office:value-type="string" office:string-value="R43C19" calcext:value-type="string">
            <text:p>R43C19</text:p>
          </table:table-cell>
          <table:table-cell table:formula="of:=&quot;R&quot;&amp;ROW()&amp;&quot;C&quot;&amp;COLUMN()" office:value-type="string" office:string-value="R43C20" calcext:value-type="string">
            <text:p>R43C20</text:p>
          </table:table-cell>
          <table:table-cell table:formula="of:=&quot;R&quot;&amp;ROW()&amp;&quot;C&quot;&amp;COLUMN()" office:value-type="string" office:string-value="R43C21" calcext:value-type="string">
            <text:p>R43C21</text:p>
          </table:table-cell>
          <table:table-cell table:formula="of:=&quot;R&quot;&amp;ROW()&amp;&quot;C&quot;&amp;COLUMN()" office:value-type="string" office:string-value="R43C22" calcext:value-type="string">
            <text:p>R43C22</text:p>
          </table:table-cell>
          <table:table-cell table:formula="of:=&quot;R&quot;&amp;ROW()&amp;&quot;C&quot;&amp;COLUMN()" office:value-type="string" office:string-value="R43C23" calcext:value-type="string">
            <text:p>R43C23</text:p>
          </table:table-cell>
          <table:table-cell table:formula="of:=&quot;R&quot;&amp;ROW()&amp;&quot;C&quot;&amp;COLUMN()" office:value-type="string" office:string-value="R43C24" calcext:value-type="string">
            <text:p>R43C24</text:p>
          </table:table-cell>
          <table:table-cell table:formula="of:=&quot;R&quot;&amp;ROW()&amp;&quot;C&quot;&amp;COLUMN()" office:value-type="string" office:string-value="R43C25" calcext:value-type="string">
            <text:p>R43C25</text:p>
          </table:table-cell>
          <table:table-cell table:formula="of:=&quot;R&quot;&amp;ROW()&amp;&quot;C&quot;&amp;COLUMN()" office:value-type="string" office:string-value="R43C26" calcext:value-type="string">
            <text:p>R43C26</text:p>
          </table:table-cell>
        </table:table-row>
        <table:table-row table:style-name="ro1">
          <table:table-cell table:formula="of:=&quot;R&quot;&amp;ROW()&amp;&quot;C&quot;&amp;COLUMN()" office:value-type="string" office:string-value="R44C1" calcext:value-type="string">
            <text:p>R44C1</text:p>
          </table:table-cell>
          <table:table-cell table:formula="of:=&quot;R&quot;&amp;ROW()&amp;&quot;C&quot;&amp;COLUMN()" office:value-type="string" office:string-value="R44C2" calcext:value-type="string">
            <text:p>R44C2</text:p>
          </table:table-cell>
          <table:table-cell table:formula="of:=&quot;R&quot;&amp;ROW()&amp;&quot;C&quot;&amp;COLUMN()" office:value-type="string" office:string-value="R44C3" calcext:value-type="string">
            <text:p>R44C3</text:p>
          </table:table-cell>
          <table:table-cell table:formula="of:=&quot;R&quot;&amp;ROW()&amp;&quot;C&quot;&amp;COLUMN()" office:value-type="string" office:string-value="R44C4" calcext:value-type="string">
            <text:p>R44C4</text:p>
          </table:table-cell>
          <table:table-cell table:formula="of:=&quot;R&quot;&amp;ROW()&amp;&quot;C&quot;&amp;COLUMN()" office:value-type="string" office:string-value="R44C5" calcext:value-type="string">
            <text:p>R44C5</text:p>
          </table:table-cell>
          <table:table-cell table:formula="of:=&quot;R&quot;&amp;ROW()&amp;&quot;C&quot;&amp;COLUMN()" office:value-type="string" office:string-value="R44C6" calcext:value-type="string">
            <text:p>R44C6</text:p>
          </table:table-cell>
          <table:table-cell table:formula="of:=&quot;R&quot;&amp;ROW()&amp;&quot;C&quot;&amp;COLUMN()" office:value-type="string" office:string-value="R44C7" calcext:value-type="string">
            <text:p>R44C7</text:p>
          </table:table-cell>
          <table:table-cell table:formula="of:=&quot;R&quot;&amp;ROW()&amp;&quot;C&quot;&amp;COLUMN()" office:value-type="string" office:string-value="R44C8" calcext:value-type="string">
            <text:p>R44C8</text:p>
          </table:table-cell>
          <table:table-cell table:formula="of:=&quot;R&quot;&amp;ROW()&amp;&quot;C&quot;&amp;COLUMN()" office:value-type="string" office:string-value="R44C9" calcext:value-type="string">
            <text:p>R44C9</text:p>
          </table:table-cell>
          <table:table-cell table:formula="of:=&quot;R&quot;&amp;ROW()&amp;&quot;C&quot;&amp;COLUMN()" office:value-type="string" office:string-value="R44C10" calcext:value-type="string">
            <text:p>R44C10</text:p>
          </table:table-cell>
          <table:table-cell table:formula="of:=&quot;R&quot;&amp;ROW()&amp;&quot;C&quot;&amp;COLUMN()" office:value-type="string" office:string-value="R44C11" calcext:value-type="string">
            <text:p>R44C11</text:p>
          </table:table-cell>
          <table:table-cell table:formula="of:=&quot;R&quot;&amp;ROW()&amp;&quot;C&quot;&amp;COLUMN()" office:value-type="string" office:string-value="R44C12" calcext:value-type="string">
            <text:p>R44C12</text:p>
          </table:table-cell>
          <table:table-cell table:formula="of:=&quot;R&quot;&amp;ROW()&amp;&quot;C&quot;&amp;COLUMN()" office:value-type="string" office:string-value="R44C13" calcext:value-type="string">
            <text:p>R44C13</text:p>
          </table:table-cell>
          <table:table-cell table:formula="of:=&quot;R&quot;&amp;ROW()&amp;&quot;C&quot;&amp;COLUMN()" office:value-type="string" office:string-value="R44C14" calcext:value-type="string">
            <text:p>R44C14</text:p>
          </table:table-cell>
          <table:table-cell table:formula="of:=&quot;R&quot;&amp;ROW()&amp;&quot;C&quot;&amp;COLUMN()" office:value-type="string" office:string-value="R44C15" calcext:value-type="string">
            <text:p>R44C15</text:p>
          </table:table-cell>
          <table:table-cell table:formula="of:=&quot;R&quot;&amp;ROW()&amp;&quot;C&quot;&amp;COLUMN()" office:value-type="string" office:string-value="R44C16" calcext:value-type="string">
            <text:p>R44C16</text:p>
          </table:table-cell>
          <table:table-cell table:formula="of:=&quot;R&quot;&amp;ROW()&amp;&quot;C&quot;&amp;COLUMN()" office:value-type="string" office:string-value="R44C17" calcext:value-type="string">
            <text:p>R44C17</text:p>
          </table:table-cell>
          <table:table-cell table:formula="of:=&quot;R&quot;&amp;ROW()&amp;&quot;C&quot;&amp;COLUMN()" office:value-type="string" office:string-value="R44C18" calcext:value-type="string">
            <text:p>R44C18</text:p>
          </table:table-cell>
          <table:table-cell table:formula="of:=&quot;R&quot;&amp;ROW()&amp;&quot;C&quot;&amp;COLUMN()" office:value-type="string" office:string-value="R44C19" calcext:value-type="string">
            <text:p>R44C19</text:p>
          </table:table-cell>
          <table:table-cell table:formula="of:=&quot;R&quot;&amp;ROW()&amp;&quot;C&quot;&amp;COLUMN()" office:value-type="string" office:string-value="R44C20" calcext:value-type="string">
            <text:p>R44C20</text:p>
          </table:table-cell>
          <table:table-cell table:formula="of:=&quot;R&quot;&amp;ROW()&amp;&quot;C&quot;&amp;COLUMN()" office:value-type="string" office:string-value="R44C21" calcext:value-type="string">
            <text:p>R44C21</text:p>
          </table:table-cell>
          <table:table-cell table:formula="of:=&quot;R&quot;&amp;ROW()&amp;&quot;C&quot;&amp;COLUMN()" office:value-type="string" office:string-value="R44C22" calcext:value-type="string">
            <text:p>R44C22</text:p>
          </table:table-cell>
          <table:table-cell table:formula="of:=&quot;R&quot;&amp;ROW()&amp;&quot;C&quot;&amp;COLUMN()" office:value-type="string" office:string-value="R44C23" calcext:value-type="string">
            <text:p>R44C23</text:p>
          </table:table-cell>
          <table:table-cell table:formula="of:=&quot;R&quot;&amp;ROW()&amp;&quot;C&quot;&amp;COLUMN()" office:value-type="string" office:string-value="R44C24" calcext:value-type="string">
            <text:p>R44C24</text:p>
          </table:table-cell>
          <table:table-cell table:formula="of:=&quot;R&quot;&amp;ROW()&amp;&quot;C&quot;&amp;COLUMN()" office:value-type="string" office:string-value="R44C25" calcext:value-type="string">
            <text:p>R44C25</text:p>
          </table:table-cell>
          <table:table-cell table:formula="of:=&quot;R&quot;&amp;ROW()&amp;&quot;C&quot;&amp;COLUMN()" office:value-type="string" office:string-value="R44C26" calcext:value-type="string">
            <text:p>R44C26</text:p>
          </table:table-cell>
        </table:table-row>
        <table:table-row table:style-name="ro1">
          <table:table-cell table:formula="of:=&quot;R&quot;&amp;ROW()&amp;&quot;C&quot;&amp;COLUMN()" office:value-type="string" office:string-value="R45C1" calcext:value-type="string">
            <text:p>R45C1</text:p>
          </table:table-cell>
          <table:table-cell table:formula="of:=&quot;R&quot;&amp;ROW()&amp;&quot;C&quot;&amp;COLUMN()" office:value-type="string" office:string-value="R45C2" calcext:value-type="string">
            <text:p>R45C2</text:p>
          </table:table-cell>
          <table:table-cell table:formula="of:=&quot;R&quot;&amp;ROW()&amp;&quot;C&quot;&amp;COLUMN()" office:value-type="string" office:string-value="R45C3" calcext:value-type="string">
            <text:p>R45C3</text:p>
          </table:table-cell>
          <table:table-cell table:formula="of:=&quot;R&quot;&amp;ROW()&amp;&quot;C&quot;&amp;COLUMN()" office:value-type="string" office:string-value="R45C4" calcext:value-type="string">
            <text:p>R45C4</text:p>
          </table:table-cell>
          <table:table-cell table:formula="of:=&quot;R&quot;&amp;ROW()&amp;&quot;C&quot;&amp;COLUMN()" office:value-type="string" office:string-value="R45C5" calcext:value-type="string">
            <text:p>R45C5</text:p>
          </table:table-cell>
          <table:table-cell table:formula="of:=&quot;R&quot;&amp;ROW()&amp;&quot;C&quot;&amp;COLUMN()" office:value-type="string" office:string-value="R45C6" calcext:value-type="string">
            <text:p>R45C6</text:p>
          </table:table-cell>
          <table:table-cell table:formula="of:=&quot;R&quot;&amp;ROW()&amp;&quot;C&quot;&amp;COLUMN()" office:value-type="string" office:string-value="R45C7" calcext:value-type="string">
            <text:p>R45C7</text:p>
          </table:table-cell>
          <table:table-cell table:formula="of:=&quot;R&quot;&amp;ROW()&amp;&quot;C&quot;&amp;COLUMN()" office:value-type="string" office:string-value="R45C8" calcext:value-type="string">
            <text:p>R45C8</text:p>
          </table:table-cell>
          <table:table-cell table:formula="of:=&quot;R&quot;&amp;ROW()&amp;&quot;C&quot;&amp;COLUMN()" office:value-type="string" office:string-value="R45C9" calcext:value-type="string">
            <text:p>R45C9</text:p>
          </table:table-cell>
          <table:table-cell table:formula="of:=&quot;R&quot;&amp;ROW()&amp;&quot;C&quot;&amp;COLUMN()" office:value-type="string" office:string-value="R45C10" calcext:value-type="string">
            <text:p>R45C10</text:p>
          </table:table-cell>
          <table:table-cell table:formula="of:=&quot;R&quot;&amp;ROW()&amp;&quot;C&quot;&amp;COLUMN()" office:value-type="string" office:string-value="R45C11" calcext:value-type="string">
            <text:p>R45C11</text:p>
          </table:table-cell>
          <table:table-cell table:formula="of:=&quot;R&quot;&amp;ROW()&amp;&quot;C&quot;&amp;COLUMN()" office:value-type="string" office:string-value="R45C12" calcext:value-type="string">
            <text:p>R45C12</text:p>
          </table:table-cell>
          <table:table-cell table:formula="of:=&quot;R&quot;&amp;ROW()&amp;&quot;C&quot;&amp;COLUMN()" office:value-type="string" office:string-value="R45C13" calcext:value-type="string">
            <text:p>R45C13</text:p>
          </table:table-cell>
          <table:table-cell table:formula="of:=&quot;R&quot;&amp;ROW()&amp;&quot;C&quot;&amp;COLUMN()" office:value-type="string" office:string-value="R45C14" calcext:value-type="string">
            <text:p>R45C14</text:p>
          </table:table-cell>
          <table:table-cell table:formula="of:=&quot;R&quot;&amp;ROW()&amp;&quot;C&quot;&amp;COLUMN()" office:value-type="string" office:string-value="R45C15" calcext:value-type="string">
            <text:p>R45C15</text:p>
          </table:table-cell>
          <table:table-cell table:formula="of:=&quot;R&quot;&amp;ROW()&amp;&quot;C&quot;&amp;COLUMN()" office:value-type="string" office:string-value="R45C16" calcext:value-type="string">
            <text:p>R45C16</text:p>
          </table:table-cell>
          <table:table-cell table:formula="of:=&quot;R&quot;&amp;ROW()&amp;&quot;C&quot;&amp;COLUMN()" office:value-type="string" office:string-value="R45C17" calcext:value-type="string">
            <text:p>R45C17</text:p>
          </table:table-cell>
          <table:table-cell table:formula="of:=&quot;R&quot;&amp;ROW()&amp;&quot;C&quot;&amp;COLUMN()" office:value-type="string" office:string-value="R45C18" calcext:value-type="string">
            <text:p>R45C18</text:p>
          </table:table-cell>
          <table:table-cell table:formula="of:=&quot;R&quot;&amp;ROW()&amp;&quot;C&quot;&amp;COLUMN()" office:value-type="string" office:string-value="R45C19" calcext:value-type="string">
            <text:p>R45C19</text:p>
          </table:table-cell>
          <table:table-cell table:formula="of:=&quot;R&quot;&amp;ROW()&amp;&quot;C&quot;&amp;COLUMN()" office:value-type="string" office:string-value="R45C20" calcext:value-type="string">
            <text:p>R45C20</text:p>
          </table:table-cell>
          <table:table-cell table:formula="of:=&quot;R&quot;&amp;ROW()&amp;&quot;C&quot;&amp;COLUMN()" office:value-type="string" office:string-value="R45C21" calcext:value-type="string">
            <text:p>R45C21</text:p>
          </table:table-cell>
          <table:table-cell table:formula="of:=&quot;R&quot;&amp;ROW()&amp;&quot;C&quot;&amp;COLUMN()" office:value-type="string" office:string-value="R45C22" calcext:value-type="string">
            <text:p>R45C22</text:p>
          </table:table-cell>
          <table:table-cell table:formula="of:=&quot;R&quot;&amp;ROW()&amp;&quot;C&quot;&amp;COLUMN()" office:value-type="string" office:string-value="R45C23" calcext:value-type="string">
            <text:p>R45C23</text:p>
          </table:table-cell>
          <table:table-cell table:formula="of:=&quot;R&quot;&amp;ROW()&amp;&quot;C&quot;&amp;COLUMN()" office:value-type="string" office:string-value="R45C24" calcext:value-type="string">
            <text:p>R45C24</text:p>
          </table:table-cell>
          <table:table-cell table:formula="of:=&quot;R&quot;&amp;ROW()&amp;&quot;C&quot;&amp;COLUMN()" office:value-type="string" office:string-value="R45C25" calcext:value-type="string">
            <text:p>R45C25</text:p>
          </table:table-cell>
          <table:table-cell table:formula="of:=&quot;R&quot;&amp;ROW()&amp;&quot;C&quot;&amp;COLUMN()" office:value-type="string" office:string-value="R45C26" calcext:value-type="string">
            <text:p>R45C26</text:p>
          </table:table-cell>
        </table:table-row>
        <table:table-row table:style-name="ro1">
          <table:table-cell table:formula="of:=&quot;R&quot;&amp;ROW()&amp;&quot;C&quot;&amp;COLUMN()" office:value-type="string" office:string-value="R46C1" calcext:value-type="string">
            <text:p>R46C1</text:p>
          </table:table-cell>
          <table:table-cell table:formula="of:=&quot;R&quot;&amp;ROW()&amp;&quot;C&quot;&amp;COLUMN()" office:value-type="string" office:string-value="R46C2" calcext:value-type="string">
            <text:p>R46C2</text:p>
          </table:table-cell>
          <table:table-cell table:formula="of:=&quot;R&quot;&amp;ROW()&amp;&quot;C&quot;&amp;COLUMN()" office:value-type="string" office:string-value="R46C3" calcext:value-type="string">
            <text:p>R46C3</text:p>
          </table:table-cell>
          <table:table-cell table:formula="of:=&quot;R&quot;&amp;ROW()&amp;&quot;C&quot;&amp;COLUMN()" office:value-type="string" office:string-value="R46C4" calcext:value-type="string">
            <text:p>R46C4</text:p>
          </table:table-cell>
          <table:table-cell table:formula="of:=&quot;R&quot;&amp;ROW()&amp;&quot;C&quot;&amp;COLUMN()" office:value-type="string" office:string-value="R46C5" calcext:value-type="string">
            <text:p>R46C5</text:p>
          </table:table-cell>
          <table:table-cell table:formula="of:=&quot;R&quot;&amp;ROW()&amp;&quot;C&quot;&amp;COLUMN()" office:value-type="string" office:string-value="R46C6" calcext:value-type="string">
            <text:p>R46C6</text:p>
          </table:table-cell>
          <table:table-cell table:formula="of:=&quot;R&quot;&amp;ROW()&amp;&quot;C&quot;&amp;COLUMN()" office:value-type="string" office:string-value="R46C7" calcext:value-type="string">
            <text:p>R46C7</text:p>
          </table:table-cell>
          <table:table-cell table:formula="of:=&quot;R&quot;&amp;ROW()&amp;&quot;C&quot;&amp;COLUMN()" office:value-type="string" office:string-value="R46C8" calcext:value-type="string">
            <text:p>R46C8</text:p>
          </table:table-cell>
          <table:table-cell table:formula="of:=&quot;R&quot;&amp;ROW()&amp;&quot;C&quot;&amp;COLUMN()" office:value-type="string" office:string-value="R46C9" calcext:value-type="string">
            <text:p>R46C9</text:p>
          </table:table-cell>
          <table:table-cell table:formula="of:=&quot;R&quot;&amp;ROW()&amp;&quot;C&quot;&amp;COLUMN()" office:value-type="string" office:string-value="R46C10" calcext:value-type="string">
            <text:p>R46C10</text:p>
          </table:table-cell>
          <table:table-cell table:formula="of:=&quot;R&quot;&amp;ROW()&amp;&quot;C&quot;&amp;COLUMN()" office:value-type="string" office:string-value="R46C11" calcext:value-type="string">
            <text:p>R46C11</text:p>
          </table:table-cell>
          <table:table-cell table:formula="of:=&quot;R&quot;&amp;ROW()&amp;&quot;C&quot;&amp;COLUMN()" office:value-type="string" office:string-value="R46C12" calcext:value-type="string">
            <text:p>R46C12</text:p>
          </table:table-cell>
          <table:table-cell table:formula="of:=&quot;R&quot;&amp;ROW()&amp;&quot;C&quot;&amp;COLUMN()" office:value-type="string" office:string-value="R46C13" calcext:value-type="string">
            <text:p>R46C13</text:p>
          </table:table-cell>
          <table:table-cell table:formula="of:=&quot;R&quot;&amp;ROW()&amp;&quot;C&quot;&amp;COLUMN()" office:value-type="string" office:string-value="R46C14" calcext:value-type="string">
            <text:p>R46C14</text:p>
          </table:table-cell>
          <table:table-cell table:formula="of:=&quot;R&quot;&amp;ROW()&amp;&quot;C&quot;&amp;COLUMN()" office:value-type="string" office:string-value="R46C15" calcext:value-type="string">
            <text:p>R46C15</text:p>
          </table:table-cell>
          <table:table-cell table:formula="of:=&quot;R&quot;&amp;ROW()&amp;&quot;C&quot;&amp;COLUMN()" office:value-type="string" office:string-value="R46C16" calcext:value-type="string">
            <text:p>R46C16</text:p>
          </table:table-cell>
          <table:table-cell table:formula="of:=&quot;R&quot;&amp;ROW()&amp;&quot;C&quot;&amp;COLUMN()" office:value-type="string" office:string-value="R46C17" calcext:value-type="string">
            <text:p>R46C17</text:p>
          </table:table-cell>
          <table:table-cell table:formula="of:=&quot;R&quot;&amp;ROW()&amp;&quot;C&quot;&amp;COLUMN()" office:value-type="string" office:string-value="R46C18" calcext:value-type="string">
            <text:p>R46C18</text:p>
          </table:table-cell>
          <table:table-cell table:formula="of:=&quot;R&quot;&amp;ROW()&amp;&quot;C&quot;&amp;COLUMN()" office:value-type="string" office:string-value="R46C19" calcext:value-type="string">
            <text:p>R46C19</text:p>
          </table:table-cell>
          <table:table-cell table:formula="of:=&quot;R&quot;&amp;ROW()&amp;&quot;C&quot;&amp;COLUMN()" office:value-type="string" office:string-value="R46C20" calcext:value-type="string">
            <text:p>R46C20</text:p>
          </table:table-cell>
          <table:table-cell table:formula="of:=&quot;R&quot;&amp;ROW()&amp;&quot;C&quot;&amp;COLUMN()" office:value-type="string" office:string-value="R46C21" calcext:value-type="string">
            <text:p>R46C21</text:p>
          </table:table-cell>
          <table:table-cell table:formula="of:=&quot;R&quot;&amp;ROW()&amp;&quot;C&quot;&amp;COLUMN()" office:value-type="string" office:string-value="R46C22" calcext:value-type="string">
            <text:p>R46C22</text:p>
          </table:table-cell>
          <table:table-cell table:formula="of:=&quot;R&quot;&amp;ROW()&amp;&quot;C&quot;&amp;COLUMN()" office:value-type="string" office:string-value="R46C23" calcext:value-type="string">
            <text:p>R46C23</text:p>
          </table:table-cell>
          <table:table-cell table:formula="of:=&quot;R&quot;&amp;ROW()&amp;&quot;C&quot;&amp;COLUMN()" office:value-type="string" office:string-value="R46C24" calcext:value-type="string">
            <text:p>R46C24</text:p>
          </table:table-cell>
          <table:table-cell table:formula="of:=&quot;R&quot;&amp;ROW()&amp;&quot;C&quot;&amp;COLUMN()" office:value-type="string" office:string-value="R46C25" calcext:value-type="string">
            <text:p>R46C25</text:p>
          </table:table-cell>
          <table:table-cell table:formula="of:=&quot;R&quot;&amp;ROW()&amp;&quot;C&quot;&amp;COLUMN()" office:value-type="string" office:string-value="R46C26" calcext:value-type="string">
            <text:p>R46C26</text:p>
          </table:table-cell>
        </table:table-row>
        <table:table-row table:style-name="ro1">
          <table:table-cell table:formula="of:=&quot;R&quot;&amp;ROW()&amp;&quot;C&quot;&amp;COLUMN()" office:value-type="string" office:string-value="R47C1" calcext:value-type="string">
            <text:p>R47C1</text:p>
          </table:table-cell>
          <table:table-cell table:formula="of:=&quot;R&quot;&amp;ROW()&amp;&quot;C&quot;&amp;COLUMN()" office:value-type="string" office:string-value="R47C2" calcext:value-type="string">
            <text:p>R47C2</text:p>
          </table:table-cell>
          <table:table-cell table:formula="of:=&quot;R&quot;&amp;ROW()&amp;&quot;C&quot;&amp;COLUMN()" office:value-type="string" office:string-value="R47C3" calcext:value-type="string">
            <text:p>R47C3</text:p>
          </table:table-cell>
          <table:table-cell table:formula="of:=&quot;R&quot;&amp;ROW()&amp;&quot;C&quot;&amp;COLUMN()" office:value-type="string" office:string-value="R47C4" calcext:value-type="string">
            <text:p>R47C4</text:p>
          </table:table-cell>
          <table:table-cell table:formula="of:=&quot;R&quot;&amp;ROW()&amp;&quot;C&quot;&amp;COLUMN()" office:value-type="string" office:string-value="R47C5" calcext:value-type="string">
            <text:p>R47C5</text:p>
          </table:table-cell>
          <table:table-cell table:formula="of:=&quot;R&quot;&amp;ROW()&amp;&quot;C&quot;&amp;COLUMN()" office:value-type="string" office:string-value="R47C6" calcext:value-type="string">
            <text:p>R47C6</text:p>
          </table:table-cell>
          <table:table-cell table:formula="of:=&quot;R&quot;&amp;ROW()&amp;&quot;C&quot;&amp;COLUMN()" office:value-type="string" office:string-value="R47C7" calcext:value-type="string">
            <text:p>R47C7</text:p>
          </table:table-cell>
          <table:table-cell table:formula="of:=&quot;R&quot;&amp;ROW()&amp;&quot;C&quot;&amp;COLUMN()" office:value-type="string" office:string-value="R47C8" calcext:value-type="string">
            <text:p>R47C8</text:p>
          </table:table-cell>
          <table:table-cell table:formula="of:=&quot;R&quot;&amp;ROW()&amp;&quot;C&quot;&amp;COLUMN()" office:value-type="string" office:string-value="R47C9" calcext:value-type="string">
            <text:p>R47C9</text:p>
          </table:table-cell>
          <table:table-cell table:formula="of:=&quot;R&quot;&amp;ROW()&amp;&quot;C&quot;&amp;COLUMN()" office:value-type="string" office:string-value="R47C10" calcext:value-type="string">
            <text:p>R47C10</text:p>
          </table:table-cell>
          <table:table-cell table:formula="of:=&quot;R&quot;&amp;ROW()&amp;&quot;C&quot;&amp;COLUMN()" office:value-type="string" office:string-value="R47C11" calcext:value-type="string">
            <text:p>R47C11</text:p>
          </table:table-cell>
          <table:table-cell table:formula="of:=&quot;R&quot;&amp;ROW()&amp;&quot;C&quot;&amp;COLUMN()" office:value-type="string" office:string-value="R47C12" calcext:value-type="string">
            <text:p>R47C12</text:p>
          </table:table-cell>
          <table:table-cell table:formula="of:=&quot;R&quot;&amp;ROW()&amp;&quot;C&quot;&amp;COLUMN()" office:value-type="string" office:string-value="R47C13" calcext:value-type="string">
            <text:p>R47C13</text:p>
          </table:table-cell>
          <table:table-cell table:formula="of:=&quot;R&quot;&amp;ROW()&amp;&quot;C&quot;&amp;COLUMN()" office:value-type="string" office:string-value="R47C14" calcext:value-type="string">
            <text:p>R47C14</text:p>
          </table:table-cell>
          <table:table-cell table:formula="of:=&quot;R&quot;&amp;ROW()&amp;&quot;C&quot;&amp;COLUMN()" office:value-type="string" office:string-value="R47C15" calcext:value-type="string">
            <text:p>R47C15</text:p>
          </table:table-cell>
          <table:table-cell table:formula="of:=&quot;R&quot;&amp;ROW()&amp;&quot;C&quot;&amp;COLUMN()" office:value-type="string" office:string-value="R47C16" calcext:value-type="string">
            <text:p>R47C16</text:p>
          </table:table-cell>
          <table:table-cell table:formula="of:=&quot;R&quot;&amp;ROW()&amp;&quot;C&quot;&amp;COLUMN()" office:value-type="string" office:string-value="R47C17" calcext:value-type="string">
            <text:p>R47C17</text:p>
          </table:table-cell>
          <table:table-cell table:formula="of:=&quot;R&quot;&amp;ROW()&amp;&quot;C&quot;&amp;COLUMN()" office:value-type="string" office:string-value="R47C18" calcext:value-type="string">
            <text:p>R47C18</text:p>
          </table:table-cell>
          <table:table-cell table:formula="of:=&quot;R&quot;&amp;ROW()&amp;&quot;C&quot;&amp;COLUMN()" office:value-type="string" office:string-value="R47C19" calcext:value-type="string">
            <text:p>R47C19</text:p>
          </table:table-cell>
          <table:table-cell table:formula="of:=&quot;R&quot;&amp;ROW()&amp;&quot;C&quot;&amp;COLUMN()" office:value-type="string" office:string-value="R47C20" calcext:value-type="string">
            <text:p>R47C20</text:p>
          </table:table-cell>
          <table:table-cell table:formula="of:=&quot;R&quot;&amp;ROW()&amp;&quot;C&quot;&amp;COLUMN()" office:value-type="string" office:string-value="R47C21" calcext:value-type="string">
            <text:p>R47C21</text:p>
          </table:table-cell>
          <table:table-cell table:formula="of:=&quot;R&quot;&amp;ROW()&amp;&quot;C&quot;&amp;COLUMN()" office:value-type="string" office:string-value="R47C22" calcext:value-type="string">
            <text:p>R47C22</text:p>
          </table:table-cell>
          <table:table-cell table:formula="of:=&quot;R&quot;&amp;ROW()&amp;&quot;C&quot;&amp;COLUMN()" office:value-type="string" office:string-value="R47C23" calcext:value-type="string">
            <text:p>R47C23</text:p>
          </table:table-cell>
          <table:table-cell table:formula="of:=&quot;R&quot;&amp;ROW()&amp;&quot;C&quot;&amp;COLUMN()" office:value-type="string" office:string-value="R47C24" calcext:value-type="string">
            <text:p>R47C24</text:p>
          </table:table-cell>
          <table:table-cell table:formula="of:=&quot;R&quot;&amp;ROW()&amp;&quot;C&quot;&amp;COLUMN()" office:value-type="string" office:string-value="R47C25" calcext:value-type="string">
            <text:p>R47C25</text:p>
          </table:table-cell>
          <table:table-cell table:formula="of:=&quot;R&quot;&amp;ROW()&amp;&quot;C&quot;&amp;COLUMN()" office:value-type="string" office:string-value="R47C26" calcext:value-type="string">
            <text:p>R47C26</text:p>
          </table:table-cell>
        </table:table-row>
        <table:table-row table:style-name="ro1">
          <table:table-cell table:formula="of:=&quot;R&quot;&amp;ROW()&amp;&quot;C&quot;&amp;COLUMN()" office:value-type="string" office:string-value="R48C1" calcext:value-type="string">
            <text:p>R48C1</text:p>
          </table:table-cell>
          <table:table-cell table:formula="of:=&quot;R&quot;&amp;ROW()&amp;&quot;C&quot;&amp;COLUMN()" office:value-type="string" office:string-value="R48C2" calcext:value-type="string">
            <text:p>R48C2</text:p>
          </table:table-cell>
          <table:table-cell table:formula="of:=&quot;R&quot;&amp;ROW()&amp;&quot;C&quot;&amp;COLUMN()" office:value-type="string" office:string-value="R48C3" calcext:value-type="string">
            <text:p>R48C3</text:p>
          </table:table-cell>
          <table:table-cell table:formula="of:=&quot;R&quot;&amp;ROW()&amp;&quot;C&quot;&amp;COLUMN()" office:value-type="string" office:string-value="R48C4" calcext:value-type="string">
            <text:p>R48C4</text:p>
          </table:table-cell>
          <table:table-cell table:formula="of:=&quot;R&quot;&amp;ROW()&amp;&quot;C&quot;&amp;COLUMN()" office:value-type="string" office:string-value="R48C5" calcext:value-type="string">
            <text:p>R48C5</text:p>
          </table:table-cell>
          <table:table-cell table:formula="of:=&quot;R&quot;&amp;ROW()&amp;&quot;C&quot;&amp;COLUMN()" office:value-type="string" office:string-value="R48C6" calcext:value-type="string">
            <text:p>R48C6</text:p>
          </table:table-cell>
          <table:table-cell table:formula="of:=&quot;R&quot;&amp;ROW()&amp;&quot;C&quot;&amp;COLUMN()" office:value-type="string" office:string-value="R48C7" calcext:value-type="string">
            <text:p>R48C7</text:p>
          </table:table-cell>
          <table:table-cell table:formula="of:=&quot;R&quot;&amp;ROW()&amp;&quot;C&quot;&amp;COLUMN()" office:value-type="string" office:string-value="R48C8" calcext:value-type="string">
            <text:p>R48C8</text:p>
          </table:table-cell>
          <table:table-cell table:formula="of:=&quot;R&quot;&amp;ROW()&amp;&quot;C&quot;&amp;COLUMN()" office:value-type="string" office:string-value="R48C9" calcext:value-type="string">
            <text:p>R48C9</text:p>
          </table:table-cell>
          <table:table-cell table:formula="of:=&quot;R&quot;&amp;ROW()&amp;&quot;C&quot;&amp;COLUMN()" office:value-type="string" office:string-value="R48C10" calcext:value-type="string">
            <text:p>R48C10</text:p>
          </table:table-cell>
          <table:table-cell table:formula="of:=&quot;R&quot;&amp;ROW()&amp;&quot;C&quot;&amp;COLUMN()" office:value-type="string" office:string-value="R48C11" calcext:value-type="string">
            <text:p>R48C11</text:p>
          </table:table-cell>
          <table:table-cell table:formula="of:=&quot;R&quot;&amp;ROW()&amp;&quot;C&quot;&amp;COLUMN()" office:value-type="string" office:string-value="R48C12" calcext:value-type="string">
            <text:p>R48C12</text:p>
          </table:table-cell>
          <table:table-cell table:formula="of:=&quot;R&quot;&amp;ROW()&amp;&quot;C&quot;&amp;COLUMN()" office:value-type="string" office:string-value="R48C13" calcext:value-type="string">
            <text:p>R48C13</text:p>
          </table:table-cell>
          <table:table-cell table:formula="of:=&quot;R&quot;&amp;ROW()&amp;&quot;C&quot;&amp;COLUMN()" office:value-type="string" office:string-value="R48C14" calcext:value-type="string">
            <text:p>R48C14</text:p>
          </table:table-cell>
          <table:table-cell table:formula="of:=&quot;R&quot;&amp;ROW()&amp;&quot;C&quot;&amp;COLUMN()" office:value-type="string" office:string-value="R48C15" calcext:value-type="string">
            <text:p>R48C15</text:p>
          </table:table-cell>
          <table:table-cell table:formula="of:=&quot;R&quot;&amp;ROW()&amp;&quot;C&quot;&amp;COLUMN()" office:value-type="string" office:string-value="R48C16" calcext:value-type="string">
            <text:p>R48C16</text:p>
          </table:table-cell>
          <table:table-cell table:formula="of:=&quot;R&quot;&amp;ROW()&amp;&quot;C&quot;&amp;COLUMN()" office:value-type="string" office:string-value="R48C17" calcext:value-type="string">
            <text:p>R48C17</text:p>
          </table:table-cell>
          <table:table-cell table:formula="of:=&quot;R&quot;&amp;ROW()&amp;&quot;C&quot;&amp;COLUMN()" office:value-type="string" office:string-value="R48C18" calcext:value-type="string">
            <text:p>R48C18</text:p>
          </table:table-cell>
          <table:table-cell table:formula="of:=&quot;R&quot;&amp;ROW()&amp;&quot;C&quot;&amp;COLUMN()" office:value-type="string" office:string-value="R48C19" calcext:value-type="string">
            <text:p>R48C19</text:p>
          </table:table-cell>
          <table:table-cell table:formula="of:=&quot;R&quot;&amp;ROW()&amp;&quot;C&quot;&amp;COLUMN()" office:value-type="string" office:string-value="R48C20" calcext:value-type="string">
            <text:p>R48C20</text:p>
          </table:table-cell>
          <table:table-cell table:formula="of:=&quot;R&quot;&amp;ROW()&amp;&quot;C&quot;&amp;COLUMN()" office:value-type="string" office:string-value="R48C21" calcext:value-type="string">
            <text:p>R48C21</text:p>
          </table:table-cell>
          <table:table-cell table:formula="of:=&quot;R&quot;&amp;ROW()&amp;&quot;C&quot;&amp;COLUMN()" office:value-type="string" office:string-value="R48C22" calcext:value-type="string">
            <text:p>R48C22</text:p>
          </table:table-cell>
          <table:table-cell table:formula="of:=&quot;R&quot;&amp;ROW()&amp;&quot;C&quot;&amp;COLUMN()" office:value-type="string" office:string-value="R48C23" calcext:value-type="string">
            <text:p>R48C23</text:p>
          </table:table-cell>
          <table:table-cell table:formula="of:=&quot;R&quot;&amp;ROW()&amp;&quot;C&quot;&amp;COLUMN()" office:value-type="string" office:string-value="R48C24" calcext:value-type="string">
            <text:p>R48C24</text:p>
          </table:table-cell>
          <table:table-cell table:formula="of:=&quot;R&quot;&amp;ROW()&amp;&quot;C&quot;&amp;COLUMN()" office:value-type="string" office:string-value="R48C25" calcext:value-type="string">
            <text:p>R48C25</text:p>
          </table:table-cell>
          <table:table-cell table:formula="of:=&quot;R&quot;&amp;ROW()&amp;&quot;C&quot;&amp;COLUMN()" office:value-type="string" office:string-value="R48C26" calcext:value-type="string">
            <text:p>R48C26</text:p>
          </table:table-cell>
        </table:table-row>
        <table:table-row table:style-name="ro1">
          <table:table-cell table:formula="of:=&quot;R&quot;&amp;ROW()&amp;&quot;C&quot;&amp;COLUMN()" office:value-type="string" office:string-value="R49C1" calcext:value-type="string">
            <text:p>R49C1</text:p>
          </table:table-cell>
          <table:table-cell table:formula="of:=&quot;R&quot;&amp;ROW()&amp;&quot;C&quot;&amp;COLUMN()" office:value-type="string" office:string-value="R49C2" calcext:value-type="string">
            <text:p>R49C2</text:p>
          </table:table-cell>
          <table:table-cell table:formula="of:=&quot;R&quot;&amp;ROW()&amp;&quot;C&quot;&amp;COLUMN()" office:value-type="string" office:string-value="R49C3" calcext:value-type="string">
            <text:p>R49C3</text:p>
          </table:table-cell>
          <table:table-cell table:formula="of:=&quot;R&quot;&amp;ROW()&amp;&quot;C&quot;&amp;COLUMN()" office:value-type="string" office:string-value="R49C4" calcext:value-type="string">
            <text:p>R49C4</text:p>
          </table:table-cell>
          <table:table-cell table:formula="of:=&quot;R&quot;&amp;ROW()&amp;&quot;C&quot;&amp;COLUMN()" office:value-type="string" office:string-value="R49C5" calcext:value-type="string">
            <text:p>R49C5</text:p>
          </table:table-cell>
          <table:table-cell table:formula="of:=&quot;R&quot;&amp;ROW()&amp;&quot;C&quot;&amp;COLUMN()" office:value-type="string" office:string-value="R49C6" calcext:value-type="string">
            <text:p>R49C6</text:p>
          </table:table-cell>
          <table:table-cell table:formula="of:=&quot;R&quot;&amp;ROW()&amp;&quot;C&quot;&amp;COLUMN()" office:value-type="string" office:string-value="R49C7" calcext:value-type="string">
            <text:p>R49C7</text:p>
          </table:table-cell>
          <table:table-cell table:formula="of:=&quot;R&quot;&amp;ROW()&amp;&quot;C&quot;&amp;COLUMN()" office:value-type="string" office:string-value="R49C8" calcext:value-type="string">
            <text:p>R49C8</text:p>
          </table:table-cell>
          <table:table-cell table:formula="of:=&quot;R&quot;&amp;ROW()&amp;&quot;C&quot;&amp;COLUMN()" office:value-type="string" office:string-value="R49C9" calcext:value-type="string">
            <text:p>R49C9</text:p>
          </table:table-cell>
          <table:table-cell table:formula="of:=&quot;R&quot;&amp;ROW()&amp;&quot;C&quot;&amp;COLUMN()" office:value-type="string" office:string-value="R49C10" calcext:value-type="string">
            <text:p>R49C10</text:p>
          </table:table-cell>
          <table:table-cell table:formula="of:=&quot;R&quot;&amp;ROW()&amp;&quot;C&quot;&amp;COLUMN()" office:value-type="string" office:string-value="R49C11" calcext:value-type="string">
            <text:p>R49C11</text:p>
          </table:table-cell>
          <table:table-cell table:formula="of:=&quot;R&quot;&amp;ROW()&amp;&quot;C&quot;&amp;COLUMN()" office:value-type="string" office:string-value="R49C12" calcext:value-type="string">
            <text:p>R49C12</text:p>
          </table:table-cell>
          <table:table-cell table:formula="of:=&quot;R&quot;&amp;ROW()&amp;&quot;C&quot;&amp;COLUMN()" office:value-type="string" office:string-value="R49C13" calcext:value-type="string">
            <text:p>R49C13</text:p>
          </table:table-cell>
          <table:table-cell table:formula="of:=&quot;R&quot;&amp;ROW()&amp;&quot;C&quot;&amp;COLUMN()" office:value-type="string" office:string-value="R49C14" calcext:value-type="string">
            <text:p>R49C14</text:p>
          </table:table-cell>
          <table:table-cell table:formula="of:=&quot;R&quot;&amp;ROW()&amp;&quot;C&quot;&amp;COLUMN()" office:value-type="string" office:string-value="R49C15" calcext:value-type="string">
            <text:p>R49C15</text:p>
          </table:table-cell>
          <table:table-cell table:formula="of:=&quot;R&quot;&amp;ROW()&amp;&quot;C&quot;&amp;COLUMN()" office:value-type="string" office:string-value="R49C16" calcext:value-type="string">
            <text:p>R49C16</text:p>
          </table:table-cell>
          <table:table-cell table:formula="of:=&quot;R&quot;&amp;ROW()&amp;&quot;C&quot;&amp;COLUMN()" office:value-type="string" office:string-value="R49C17" calcext:value-type="string">
            <text:p>R49C17</text:p>
          </table:table-cell>
          <table:table-cell table:formula="of:=&quot;R&quot;&amp;ROW()&amp;&quot;C&quot;&amp;COLUMN()" office:value-type="string" office:string-value="R49C18" calcext:value-type="string">
            <text:p>R49C18</text:p>
          </table:table-cell>
          <table:table-cell table:formula="of:=&quot;R&quot;&amp;ROW()&amp;&quot;C&quot;&amp;COLUMN()" office:value-type="string" office:string-value="R49C19" calcext:value-type="string">
            <text:p>R49C19</text:p>
          </table:table-cell>
          <table:table-cell table:formula="of:=&quot;R&quot;&amp;ROW()&amp;&quot;C&quot;&amp;COLUMN()" office:value-type="string" office:string-value="R49C20" calcext:value-type="string">
            <text:p>R49C20</text:p>
          </table:table-cell>
          <table:table-cell table:formula="of:=&quot;R&quot;&amp;ROW()&amp;&quot;C&quot;&amp;COLUMN()" office:value-type="string" office:string-value="R49C21" calcext:value-type="string">
            <text:p>R49C21</text:p>
          </table:table-cell>
          <table:table-cell table:formula="of:=&quot;R&quot;&amp;ROW()&amp;&quot;C&quot;&amp;COLUMN()" office:value-type="string" office:string-value="R49C22" calcext:value-type="string">
            <text:p>R49C22</text:p>
          </table:table-cell>
          <table:table-cell table:formula="of:=&quot;R&quot;&amp;ROW()&amp;&quot;C&quot;&amp;COLUMN()" office:value-type="string" office:string-value="R49C23" calcext:value-type="string">
            <text:p>R49C23</text:p>
          </table:table-cell>
          <table:table-cell table:formula="of:=&quot;R&quot;&amp;ROW()&amp;&quot;C&quot;&amp;COLUMN()" office:value-type="string" office:string-value="R49C24" calcext:value-type="string">
            <text:p>R49C24</text:p>
          </table:table-cell>
          <table:table-cell table:formula="of:=&quot;R&quot;&amp;ROW()&amp;&quot;C&quot;&amp;COLUMN()" office:value-type="string" office:string-value="R49C25" calcext:value-type="string">
            <text:p>R49C25</text:p>
          </table:table-cell>
          <table:table-cell table:formula="of:=&quot;R&quot;&amp;ROW()&amp;&quot;C&quot;&amp;COLUMN()" office:value-type="string" office:string-value="R49C26" calcext:value-type="string">
            <text:p>R49C26</text:p>
          </table:table-cell>
        </table:table-row>
        <table:table-row table:style-name="ro1">
          <table:table-cell table:formula="of:=&quot;R&quot;&amp;ROW()&amp;&quot;C&quot;&amp;COLUMN()" office:value-type="string" office:string-value="R50C1" calcext:value-type="string">
            <text:p>R50C1</text:p>
          </table:table-cell>
          <table:table-cell table:formula="of:=&quot;R&quot;&amp;ROW()&amp;&quot;C&quot;&amp;COLUMN()" office:value-type="string" office:string-value="R50C2" calcext:value-type="string">
            <text:p>R50C2</text:p>
          </table:table-cell>
          <table:table-cell table:formula="of:=&quot;R&quot;&amp;ROW()&amp;&quot;C&quot;&amp;COLUMN()" office:value-type="string" office:string-value="R50C3" calcext:value-type="string">
            <text:p>R50C3</text:p>
          </table:table-cell>
          <table:table-cell table:formula="of:=&quot;R&quot;&amp;ROW()&amp;&quot;C&quot;&amp;COLUMN()" office:value-type="string" office:string-value="R50C4" calcext:value-type="string">
            <text:p>R50C4</text:p>
          </table:table-cell>
          <table:table-cell table:formula="of:=&quot;R&quot;&amp;ROW()&amp;&quot;C&quot;&amp;COLUMN()" office:value-type="string" office:string-value="R50C5" calcext:value-type="string">
            <text:p>R50C5</text:p>
          </table:table-cell>
          <table:table-cell table:formula="of:=&quot;R&quot;&amp;ROW()&amp;&quot;C&quot;&amp;COLUMN()" office:value-type="string" office:string-value="R50C6" calcext:value-type="string">
            <text:p>R50C6</text:p>
          </table:table-cell>
          <table:table-cell table:formula="of:=&quot;R&quot;&amp;ROW()&amp;&quot;C&quot;&amp;COLUMN()" office:value-type="string" office:string-value="R50C7" calcext:value-type="string">
            <text:p>R50C7</text:p>
          </table:table-cell>
          <table:table-cell table:formula="of:=&quot;R&quot;&amp;ROW()&amp;&quot;C&quot;&amp;COLUMN()" office:value-type="string" office:string-value="R50C8" calcext:value-type="string">
            <text:p>R50C8</text:p>
          </table:table-cell>
          <table:table-cell table:formula="of:=&quot;R&quot;&amp;ROW()&amp;&quot;C&quot;&amp;COLUMN()" office:value-type="string" office:string-value="R50C9" calcext:value-type="string">
            <text:p>R50C9</text:p>
          </table:table-cell>
          <table:table-cell table:formula="of:=&quot;R&quot;&amp;ROW()&amp;&quot;C&quot;&amp;COLUMN()" office:value-type="string" office:string-value="R50C10" calcext:value-type="string">
            <text:p>R50C10</text:p>
          </table:table-cell>
          <table:table-cell table:formula="of:=&quot;R&quot;&amp;ROW()&amp;&quot;C&quot;&amp;COLUMN()" office:value-type="string" office:string-value="R50C11" calcext:value-type="string">
            <text:p>R50C11</text:p>
          </table:table-cell>
          <table:table-cell table:formula="of:=&quot;R&quot;&amp;ROW()&amp;&quot;C&quot;&amp;COLUMN()" office:value-type="string" office:string-value="R50C12" calcext:value-type="string">
            <text:p>R50C12</text:p>
          </table:table-cell>
          <table:table-cell table:formula="of:=&quot;R&quot;&amp;ROW()&amp;&quot;C&quot;&amp;COLUMN()" office:value-type="string" office:string-value="R50C13" calcext:value-type="string">
            <text:p>R50C13</text:p>
          </table:table-cell>
          <table:table-cell table:formula="of:=&quot;R&quot;&amp;ROW()&amp;&quot;C&quot;&amp;COLUMN()" office:value-type="string" office:string-value="R50C14" calcext:value-type="string">
            <text:p>R50C14</text:p>
          </table:table-cell>
          <table:table-cell table:formula="of:=&quot;R&quot;&amp;ROW()&amp;&quot;C&quot;&amp;COLUMN()" office:value-type="string" office:string-value="R50C15" calcext:value-type="string">
            <text:p>R50C15</text:p>
          </table:table-cell>
          <table:table-cell table:formula="of:=&quot;R&quot;&amp;ROW()&amp;&quot;C&quot;&amp;COLUMN()" office:value-type="string" office:string-value="R50C16" calcext:value-type="string">
            <text:p>R50C16</text:p>
          </table:table-cell>
          <table:table-cell table:formula="of:=&quot;R&quot;&amp;ROW()&amp;&quot;C&quot;&amp;COLUMN()" office:value-type="string" office:string-value="R50C17" calcext:value-type="string">
            <text:p>R50C17</text:p>
          </table:table-cell>
          <table:table-cell table:formula="of:=&quot;R&quot;&amp;ROW()&amp;&quot;C&quot;&amp;COLUMN()" office:value-type="string" office:string-value="R50C18" calcext:value-type="string">
            <text:p>R50C18</text:p>
          </table:table-cell>
          <table:table-cell table:formula="of:=&quot;R&quot;&amp;ROW()&amp;&quot;C&quot;&amp;COLUMN()" office:value-type="string" office:string-value="R50C19" calcext:value-type="string">
            <text:p>R50C19</text:p>
          </table:table-cell>
          <table:table-cell table:formula="of:=&quot;R&quot;&amp;ROW()&amp;&quot;C&quot;&amp;COLUMN()" office:value-type="string" office:string-value="R50C20" calcext:value-type="string">
            <text:p>R50C20</text:p>
          </table:table-cell>
          <table:table-cell table:formula="of:=&quot;R&quot;&amp;ROW()&amp;&quot;C&quot;&amp;COLUMN()" office:value-type="string" office:string-value="R50C21" calcext:value-type="string">
            <text:p>R50C21</text:p>
          </table:table-cell>
          <table:table-cell table:formula="of:=&quot;R&quot;&amp;ROW()&amp;&quot;C&quot;&amp;COLUMN()" office:value-type="string" office:string-value="R50C22" calcext:value-type="string">
            <text:p>R50C22</text:p>
          </table:table-cell>
          <table:table-cell table:formula="of:=&quot;R&quot;&amp;ROW()&amp;&quot;C&quot;&amp;COLUMN()" office:value-type="string" office:string-value="R50C23" calcext:value-type="string">
            <text:p>R50C23</text:p>
          </table:table-cell>
          <table:table-cell table:formula="of:=&quot;R&quot;&amp;ROW()&amp;&quot;C&quot;&amp;COLUMN()" office:value-type="string" office:string-value="R50C24" calcext:value-type="string">
            <text:p>R50C24</text:p>
          </table:table-cell>
          <table:table-cell table:formula="of:=&quot;R&quot;&amp;ROW()&amp;&quot;C&quot;&amp;COLUMN()" office:value-type="string" office:string-value="R50C25" calcext:value-type="string">
            <text:p>R50C25</text:p>
          </table:table-cell>
          <table:table-cell table:formula="of:=&quot;R&quot;&amp;ROW()&amp;&quot;C&quot;&amp;COLUMN()" office:value-type="string" office:string-value="R50C26" calcext:value-type="string">
            <text:p>R50C26</text:p>
          </table:table-cell>
        </table:table-row>
        <table:table-row table:style-name="ro1">
          <table:table-cell table:formula="of:=&quot;R&quot;&amp;ROW()&amp;&quot;C&quot;&amp;COLUMN()" office:value-type="string" office:string-value="R51C1" calcext:value-type="string">
            <text:p>R51C1</text:p>
          </table:table-cell>
          <table:table-cell table:formula="of:=&quot;R&quot;&amp;ROW()&amp;&quot;C&quot;&amp;COLUMN()" office:value-type="string" office:string-value="R51C2" calcext:value-type="string">
            <text:p>R51C2</text:p>
          </table:table-cell>
          <table:table-cell table:formula="of:=&quot;R&quot;&amp;ROW()&amp;&quot;C&quot;&amp;COLUMN()" office:value-type="string" office:string-value="R51C3" calcext:value-type="string">
            <text:p>R51C3</text:p>
          </table:table-cell>
          <table:table-cell table:formula="of:=&quot;R&quot;&amp;ROW()&amp;&quot;C&quot;&amp;COLUMN()" office:value-type="string" office:string-value="R51C4" calcext:value-type="string">
            <text:p>R51C4</text:p>
          </table:table-cell>
          <table:table-cell table:formula="of:=&quot;R&quot;&amp;ROW()&amp;&quot;C&quot;&amp;COLUMN()" office:value-type="string" office:string-value="R51C5" calcext:value-type="string">
            <text:p>R51C5</text:p>
          </table:table-cell>
          <table:table-cell table:formula="of:=&quot;R&quot;&amp;ROW()&amp;&quot;C&quot;&amp;COLUMN()" office:value-type="string" office:string-value="R51C6" calcext:value-type="string">
            <text:p>R51C6</text:p>
          </table:table-cell>
          <table:table-cell table:formula="of:=&quot;R&quot;&amp;ROW()&amp;&quot;C&quot;&amp;COLUMN()" office:value-type="string" office:string-value="R51C7" calcext:value-type="string">
            <text:p>R51C7</text:p>
          </table:table-cell>
          <table:table-cell table:formula="of:=&quot;R&quot;&amp;ROW()&amp;&quot;C&quot;&amp;COLUMN()" office:value-type="string" office:string-value="R51C8" calcext:value-type="string">
            <text:p>R51C8</text:p>
          </table:table-cell>
          <table:table-cell table:formula="of:=&quot;R&quot;&amp;ROW()&amp;&quot;C&quot;&amp;COLUMN()" office:value-type="string" office:string-value="R51C9" calcext:value-type="string">
            <text:p>R51C9</text:p>
          </table:table-cell>
          <table:table-cell table:formula="of:=&quot;R&quot;&amp;ROW()&amp;&quot;C&quot;&amp;COLUMN()" office:value-type="string" office:string-value="R51C10" calcext:value-type="string">
            <text:p>R51C10</text:p>
          </table:table-cell>
          <table:table-cell table:formula="of:=&quot;R&quot;&amp;ROW()&amp;&quot;C&quot;&amp;COLUMN()" office:value-type="string" office:string-value="R51C11" calcext:value-type="string">
            <text:p>R51C11</text:p>
          </table:table-cell>
          <table:table-cell table:formula="of:=&quot;R&quot;&amp;ROW()&amp;&quot;C&quot;&amp;COLUMN()" office:value-type="string" office:string-value="R51C12" calcext:value-type="string">
            <text:p>R51C12</text:p>
          </table:table-cell>
          <table:table-cell table:formula="of:=&quot;R&quot;&amp;ROW()&amp;&quot;C&quot;&amp;COLUMN()" office:value-type="string" office:string-value="R51C13" calcext:value-type="string">
            <text:p>R51C13</text:p>
          </table:table-cell>
          <table:table-cell table:formula="of:=&quot;R&quot;&amp;ROW()&amp;&quot;C&quot;&amp;COLUMN()" office:value-type="string" office:string-value="R51C14" calcext:value-type="string">
            <text:p>R51C14</text:p>
          </table:table-cell>
          <table:table-cell table:formula="of:=&quot;R&quot;&amp;ROW()&amp;&quot;C&quot;&amp;COLUMN()" office:value-type="string" office:string-value="R51C15" calcext:value-type="string">
            <text:p>R51C15</text:p>
          </table:table-cell>
          <table:table-cell table:formula="of:=&quot;R&quot;&amp;ROW()&amp;&quot;C&quot;&amp;COLUMN()" office:value-type="string" office:string-value="R51C16" calcext:value-type="string">
            <text:p>R51C16</text:p>
          </table:table-cell>
          <table:table-cell table:formula="of:=&quot;R&quot;&amp;ROW()&amp;&quot;C&quot;&amp;COLUMN()" office:value-type="string" office:string-value="R51C17" calcext:value-type="string">
            <text:p>R51C17</text:p>
          </table:table-cell>
          <table:table-cell table:formula="of:=&quot;R&quot;&amp;ROW()&amp;&quot;C&quot;&amp;COLUMN()" office:value-type="string" office:string-value="R51C18" calcext:value-type="string">
            <text:p>R51C18</text:p>
          </table:table-cell>
          <table:table-cell table:formula="of:=&quot;R&quot;&amp;ROW()&amp;&quot;C&quot;&amp;COLUMN()" office:value-type="string" office:string-value="R51C19" calcext:value-type="string">
            <text:p>R51C19</text:p>
          </table:table-cell>
          <table:table-cell table:formula="of:=&quot;R&quot;&amp;ROW()&amp;&quot;C&quot;&amp;COLUMN()" office:value-type="string" office:string-value="R51C20" calcext:value-type="string">
            <text:p>R51C20</text:p>
          </table:table-cell>
          <table:table-cell table:formula="of:=&quot;R&quot;&amp;ROW()&amp;&quot;C&quot;&amp;COLUMN()" office:value-type="string" office:string-value="R51C21" calcext:value-type="string">
            <text:p>R51C21</text:p>
          </table:table-cell>
          <table:table-cell table:formula="of:=&quot;R&quot;&amp;ROW()&amp;&quot;C&quot;&amp;COLUMN()" office:value-type="string" office:string-value="R51C22" calcext:value-type="string">
            <text:p>R51C22</text:p>
          </table:table-cell>
          <table:table-cell table:formula="of:=&quot;R&quot;&amp;ROW()&amp;&quot;C&quot;&amp;COLUMN()" office:value-type="string" office:string-value="R51C23" calcext:value-type="string">
            <text:p>R51C23</text:p>
          </table:table-cell>
          <table:table-cell table:formula="of:=&quot;R&quot;&amp;ROW()&amp;&quot;C&quot;&amp;COLUMN()" office:value-type="string" office:string-value="R51C24" calcext:value-type="string">
            <text:p>R51C24</text:p>
          </table:table-cell>
          <table:table-cell table:formula="of:=&quot;R&quot;&amp;ROW()&amp;&quot;C&quot;&amp;COLUMN()" office:value-type="string" office:string-value="R51C25" calcext:value-type="string">
            <text:p>R51C25</text:p>
          </table:table-cell>
          <table:table-cell table:formula="of:=&quot;R&quot;&amp;ROW()&amp;&quot;C&quot;&amp;COLUMN()" office:value-type="string" office:string-value="R51C26" calcext:value-type="string">
            <text:p>R51C26</text:p>
          </table:table-cell>
        </table:table-row>
        <table:table-row table:style-name="ro1">
          <table:table-cell table:formula="of:=&quot;R&quot;&amp;ROW()&amp;&quot;C&quot;&amp;COLUMN()" office:value-type="string" office:string-value="R52C1" calcext:value-type="string">
            <text:p>R52C1</text:p>
          </table:table-cell>
          <table:table-cell table:formula="of:=&quot;R&quot;&amp;ROW()&amp;&quot;C&quot;&amp;COLUMN()" office:value-type="string" office:string-value="R52C2" calcext:value-type="string">
            <text:p>R52C2</text:p>
          </table:table-cell>
          <table:table-cell table:formula="of:=&quot;R&quot;&amp;ROW()&amp;&quot;C&quot;&amp;COLUMN()" office:value-type="string" office:string-value="R52C3" calcext:value-type="string">
            <text:p>R52C3</text:p>
          </table:table-cell>
          <table:table-cell table:formula="of:=&quot;R&quot;&amp;ROW()&amp;&quot;C&quot;&amp;COLUMN()" office:value-type="string" office:string-value="R52C4" calcext:value-type="string">
            <text:p>R52C4</text:p>
          </table:table-cell>
          <table:table-cell table:formula="of:=&quot;R&quot;&amp;ROW()&amp;&quot;C&quot;&amp;COLUMN()" office:value-type="string" office:string-value="R52C5" calcext:value-type="string">
            <text:p>R52C5</text:p>
          </table:table-cell>
          <table:table-cell table:formula="of:=&quot;R&quot;&amp;ROW()&amp;&quot;C&quot;&amp;COLUMN()" office:value-type="string" office:string-value="R52C6" calcext:value-type="string">
            <text:p>R52C6</text:p>
          </table:table-cell>
          <table:table-cell table:formula="of:=&quot;R&quot;&amp;ROW()&amp;&quot;C&quot;&amp;COLUMN()" office:value-type="string" office:string-value="R52C7" calcext:value-type="string">
            <text:p>R52C7</text:p>
          </table:table-cell>
          <table:table-cell table:formula="of:=&quot;R&quot;&amp;ROW()&amp;&quot;C&quot;&amp;COLUMN()" office:value-type="string" office:string-value="R52C8" calcext:value-type="string">
            <text:p>R52C8</text:p>
          </table:table-cell>
          <table:table-cell table:formula="of:=&quot;R&quot;&amp;ROW()&amp;&quot;C&quot;&amp;COLUMN()" office:value-type="string" office:string-value="R52C9" calcext:value-type="string">
            <text:p>R52C9</text:p>
          </table:table-cell>
          <table:table-cell table:formula="of:=&quot;R&quot;&amp;ROW()&amp;&quot;C&quot;&amp;COLUMN()" office:value-type="string" office:string-value="R52C10" calcext:value-type="string">
            <text:p>R52C10</text:p>
          </table:table-cell>
          <table:table-cell table:formula="of:=&quot;R&quot;&amp;ROW()&amp;&quot;C&quot;&amp;COLUMN()" office:value-type="string" office:string-value="R52C11" calcext:value-type="string">
            <text:p>R52C11</text:p>
          </table:table-cell>
          <table:table-cell table:formula="of:=&quot;R&quot;&amp;ROW()&amp;&quot;C&quot;&amp;COLUMN()" office:value-type="string" office:string-value="R52C12" calcext:value-type="string">
            <text:p>R52C12</text:p>
          </table:table-cell>
          <table:table-cell table:formula="of:=&quot;R&quot;&amp;ROW()&amp;&quot;C&quot;&amp;COLUMN()" office:value-type="string" office:string-value="R52C13" calcext:value-type="string">
            <text:p>R52C13</text:p>
          </table:table-cell>
          <table:table-cell table:formula="of:=&quot;R&quot;&amp;ROW()&amp;&quot;C&quot;&amp;COLUMN()" office:value-type="string" office:string-value="R52C14" calcext:value-type="string">
            <text:p>R52C14</text:p>
          </table:table-cell>
          <table:table-cell table:formula="of:=&quot;R&quot;&amp;ROW()&amp;&quot;C&quot;&amp;COLUMN()" office:value-type="string" office:string-value="R52C15" calcext:value-type="string">
            <text:p>R52C15</text:p>
          </table:table-cell>
          <table:table-cell table:formula="of:=&quot;R&quot;&amp;ROW()&amp;&quot;C&quot;&amp;COLUMN()" office:value-type="string" office:string-value="R52C16" calcext:value-type="string">
            <text:p>R52C16</text:p>
          </table:table-cell>
          <table:table-cell table:formula="of:=&quot;R&quot;&amp;ROW()&amp;&quot;C&quot;&amp;COLUMN()" office:value-type="string" office:string-value="R52C17" calcext:value-type="string">
            <text:p>R52C17</text:p>
          </table:table-cell>
          <table:table-cell table:formula="of:=&quot;R&quot;&amp;ROW()&amp;&quot;C&quot;&amp;COLUMN()" office:value-type="string" office:string-value="R52C18" calcext:value-type="string">
            <text:p>R52C18</text:p>
          </table:table-cell>
          <table:table-cell table:formula="of:=&quot;R&quot;&amp;ROW()&amp;&quot;C&quot;&amp;COLUMN()" office:value-type="string" office:string-value="R52C19" calcext:value-type="string">
            <text:p>R52C19</text:p>
          </table:table-cell>
          <table:table-cell table:formula="of:=&quot;R&quot;&amp;ROW()&amp;&quot;C&quot;&amp;COLUMN()" office:value-type="string" office:string-value="R52C20" calcext:value-type="string">
            <text:p>R52C20</text:p>
          </table:table-cell>
          <table:table-cell table:formula="of:=&quot;R&quot;&amp;ROW()&amp;&quot;C&quot;&amp;COLUMN()" office:value-type="string" office:string-value="R52C21" calcext:value-type="string">
            <text:p>R52C21</text:p>
          </table:table-cell>
          <table:table-cell table:formula="of:=&quot;R&quot;&amp;ROW()&amp;&quot;C&quot;&amp;COLUMN()" office:value-type="string" office:string-value="R52C22" calcext:value-type="string">
            <text:p>R52C22</text:p>
          </table:table-cell>
          <table:table-cell table:formula="of:=&quot;R&quot;&amp;ROW()&amp;&quot;C&quot;&amp;COLUMN()" office:value-type="string" office:string-value="R52C23" calcext:value-type="string">
            <text:p>R52C23</text:p>
          </table:table-cell>
          <table:table-cell table:formula="of:=&quot;R&quot;&amp;ROW()&amp;&quot;C&quot;&amp;COLUMN()" office:value-type="string" office:string-value="R52C24" calcext:value-type="string">
            <text:p>R52C24</text:p>
          </table:table-cell>
          <table:table-cell table:formula="of:=&quot;R&quot;&amp;ROW()&amp;&quot;C&quot;&amp;COLUMN()" office:value-type="string" office:string-value="R52C25" calcext:value-type="string">
            <text:p>R52C25</text:p>
          </table:table-cell>
          <table:table-cell table:formula="of:=&quot;R&quot;&amp;ROW()&amp;&quot;C&quot;&amp;COLUMN()" office:value-type="string" office:string-value="R52C26" calcext:value-type="string">
            <text:p>R52C26</text:p>
          </table:table-cell>
        </table:table-row>
        <table:table-row table:style-name="ro1">
          <table:table-cell table:formula="of:=&quot;R&quot;&amp;ROW()&amp;&quot;C&quot;&amp;COLUMN()" office:value-type="string" office:string-value="R53C1" calcext:value-type="string">
            <text:p>R53C1</text:p>
          </table:table-cell>
          <table:table-cell table:formula="of:=&quot;R&quot;&amp;ROW()&amp;&quot;C&quot;&amp;COLUMN()" office:value-type="string" office:string-value="R53C2" calcext:value-type="string">
            <text:p>R53C2</text:p>
          </table:table-cell>
          <table:table-cell table:formula="of:=&quot;R&quot;&amp;ROW()&amp;&quot;C&quot;&amp;COLUMN()" office:value-type="string" office:string-value="R53C3" calcext:value-type="string">
            <text:p>R53C3</text:p>
          </table:table-cell>
          <table:table-cell table:formula="of:=&quot;R&quot;&amp;ROW()&amp;&quot;C&quot;&amp;COLUMN()" office:value-type="string" office:string-value="R53C4" calcext:value-type="string">
            <text:p>R53C4</text:p>
          </table:table-cell>
          <table:table-cell table:formula="of:=&quot;R&quot;&amp;ROW()&amp;&quot;C&quot;&amp;COLUMN()" office:value-type="string" office:string-value="R53C5" calcext:value-type="string">
            <text:p>R53C5</text:p>
          </table:table-cell>
          <table:table-cell table:formula="of:=&quot;R&quot;&amp;ROW()&amp;&quot;C&quot;&amp;COLUMN()" office:value-type="string" office:string-value="R53C6" calcext:value-type="string">
            <text:p>R53C6</text:p>
          </table:table-cell>
          <table:table-cell table:formula="of:=&quot;R&quot;&amp;ROW()&amp;&quot;C&quot;&amp;COLUMN()" office:value-type="string" office:string-value="R53C7" calcext:value-type="string">
            <text:p>R53C7</text:p>
          </table:table-cell>
          <table:table-cell table:formula="of:=&quot;R&quot;&amp;ROW()&amp;&quot;C&quot;&amp;COLUMN()" office:value-type="string" office:string-value="R53C8" calcext:value-type="string">
            <text:p>R53C8</text:p>
          </table:table-cell>
          <table:table-cell table:formula="of:=&quot;R&quot;&amp;ROW()&amp;&quot;C&quot;&amp;COLUMN()" office:value-type="string" office:string-value="R53C9" calcext:value-type="string">
            <text:p>R53C9</text:p>
          </table:table-cell>
          <table:table-cell table:formula="of:=&quot;R&quot;&amp;ROW()&amp;&quot;C&quot;&amp;COLUMN()" office:value-type="string" office:string-value="R53C10" calcext:value-type="string">
            <text:p>R53C10</text:p>
          </table:table-cell>
          <table:table-cell table:formula="of:=&quot;R&quot;&amp;ROW()&amp;&quot;C&quot;&amp;COLUMN()" office:value-type="string" office:string-value="R53C11" calcext:value-type="string">
            <text:p>R53C11</text:p>
          </table:table-cell>
          <table:table-cell table:formula="of:=&quot;R&quot;&amp;ROW()&amp;&quot;C&quot;&amp;COLUMN()" office:value-type="string" office:string-value="R53C12" calcext:value-type="string">
            <text:p>R53C12</text:p>
          </table:table-cell>
          <table:table-cell table:formula="of:=&quot;R&quot;&amp;ROW()&amp;&quot;C&quot;&amp;COLUMN()" office:value-type="string" office:string-value="R53C13" calcext:value-type="string">
            <text:p>R53C13</text:p>
          </table:table-cell>
          <table:table-cell table:formula="of:=&quot;R&quot;&amp;ROW()&amp;&quot;C&quot;&amp;COLUMN()" office:value-type="string" office:string-value="R53C14" calcext:value-type="string">
            <text:p>R53C14</text:p>
          </table:table-cell>
          <table:table-cell table:formula="of:=&quot;R&quot;&amp;ROW()&amp;&quot;C&quot;&amp;COLUMN()" office:value-type="string" office:string-value="R53C15" calcext:value-type="string">
            <text:p>R53C15</text:p>
          </table:table-cell>
          <table:table-cell table:formula="of:=&quot;R&quot;&amp;ROW()&amp;&quot;C&quot;&amp;COLUMN()" office:value-type="string" office:string-value="R53C16" calcext:value-type="string">
            <text:p>R53C16</text:p>
          </table:table-cell>
          <table:table-cell table:formula="of:=&quot;R&quot;&amp;ROW()&amp;&quot;C&quot;&amp;COLUMN()" office:value-type="string" office:string-value="R53C17" calcext:value-type="string">
            <text:p>R53C17</text:p>
          </table:table-cell>
          <table:table-cell table:formula="of:=&quot;R&quot;&amp;ROW()&amp;&quot;C&quot;&amp;COLUMN()" office:value-type="string" office:string-value="R53C18" calcext:value-type="string">
            <text:p>R53C18</text:p>
          </table:table-cell>
          <table:table-cell table:formula="of:=&quot;R&quot;&amp;ROW()&amp;&quot;C&quot;&amp;COLUMN()" office:value-type="string" office:string-value="R53C19" calcext:value-type="string">
            <text:p>R53C19</text:p>
          </table:table-cell>
          <table:table-cell table:formula="of:=&quot;R&quot;&amp;ROW()&amp;&quot;C&quot;&amp;COLUMN()" office:value-type="string" office:string-value="R53C20" calcext:value-type="string">
            <text:p>R53C20</text:p>
          </table:table-cell>
          <table:table-cell table:formula="of:=&quot;R&quot;&amp;ROW()&amp;&quot;C&quot;&amp;COLUMN()" office:value-type="string" office:string-value="R53C21" calcext:value-type="string">
            <text:p>R53C21</text:p>
          </table:table-cell>
          <table:table-cell table:formula="of:=&quot;R&quot;&amp;ROW()&amp;&quot;C&quot;&amp;COLUMN()" office:value-type="string" office:string-value="R53C22" calcext:value-type="string">
            <text:p>R53C22</text:p>
          </table:table-cell>
          <table:table-cell table:formula="of:=&quot;R&quot;&amp;ROW()&amp;&quot;C&quot;&amp;COLUMN()" office:value-type="string" office:string-value="R53C23" calcext:value-type="string">
            <text:p>R53C23</text:p>
          </table:table-cell>
          <table:table-cell table:formula="of:=&quot;R&quot;&amp;ROW()&amp;&quot;C&quot;&amp;COLUMN()" office:value-type="string" office:string-value="R53C24" calcext:value-type="string">
            <text:p>R53C24</text:p>
          </table:table-cell>
          <table:table-cell table:formula="of:=&quot;R&quot;&amp;ROW()&amp;&quot;C&quot;&amp;COLUMN()" office:value-type="string" office:string-value="R53C25" calcext:value-type="string">
            <text:p>R53C25</text:p>
          </table:table-cell>
          <table:table-cell table:formula="of:=&quot;R&quot;&amp;ROW()&amp;&quot;C&quot;&amp;COLUMN()" office:value-type="string" office:string-value="R53C26" calcext:value-type="string">
            <text:p>R53C26</text:p>
          </table:table-cell>
        </table:table-row>
        <table:table-row table:style-name="ro1">
          <table:table-cell table:formula="of:=&quot;R&quot;&amp;ROW()&amp;&quot;C&quot;&amp;COLUMN()" office:value-type="string" office:string-value="R54C1" calcext:value-type="string">
            <text:p>R54C1</text:p>
          </table:table-cell>
          <table:table-cell table:formula="of:=&quot;R&quot;&amp;ROW()&amp;&quot;C&quot;&amp;COLUMN()" office:value-type="string" office:string-value="R54C2" calcext:value-type="string">
            <text:p>R54C2</text:p>
          </table:table-cell>
          <table:table-cell table:formula="of:=&quot;R&quot;&amp;ROW()&amp;&quot;C&quot;&amp;COLUMN()" office:value-type="string" office:string-value="R54C3" calcext:value-type="string">
            <text:p>R54C3</text:p>
          </table:table-cell>
          <table:table-cell table:formula="of:=&quot;R&quot;&amp;ROW()&amp;&quot;C&quot;&amp;COLUMN()" office:value-type="string" office:string-value="R54C4" calcext:value-type="string">
            <text:p>R54C4</text:p>
          </table:table-cell>
          <table:table-cell table:formula="of:=&quot;R&quot;&amp;ROW()&amp;&quot;C&quot;&amp;COLUMN()" office:value-type="string" office:string-value="R54C5" calcext:value-type="string">
            <text:p>R54C5</text:p>
          </table:table-cell>
          <table:table-cell table:formula="of:=&quot;R&quot;&amp;ROW()&amp;&quot;C&quot;&amp;COLUMN()" office:value-type="string" office:string-value="R54C6" calcext:value-type="string">
            <text:p>R54C6</text:p>
          </table:table-cell>
          <table:table-cell table:formula="of:=&quot;R&quot;&amp;ROW()&amp;&quot;C&quot;&amp;COLUMN()" office:value-type="string" office:string-value="R54C7" calcext:value-type="string">
            <text:p>R54C7</text:p>
          </table:table-cell>
          <table:table-cell table:formula="of:=&quot;R&quot;&amp;ROW()&amp;&quot;C&quot;&amp;COLUMN()" office:value-type="string" office:string-value="R54C8" calcext:value-type="string">
            <text:p>R54C8</text:p>
          </table:table-cell>
          <table:table-cell table:formula="of:=&quot;R&quot;&amp;ROW()&amp;&quot;C&quot;&amp;COLUMN()" office:value-type="string" office:string-value="R54C9" calcext:value-type="string">
            <text:p>R54C9</text:p>
          </table:table-cell>
          <table:table-cell table:formula="of:=&quot;R&quot;&amp;ROW()&amp;&quot;C&quot;&amp;COLUMN()" office:value-type="string" office:string-value="R54C10" calcext:value-type="string">
            <text:p>R54C10</text:p>
          </table:table-cell>
          <table:table-cell table:formula="of:=&quot;R&quot;&amp;ROW()&amp;&quot;C&quot;&amp;COLUMN()" office:value-type="string" office:string-value="R54C11" calcext:value-type="string">
            <text:p>R54C11</text:p>
          </table:table-cell>
          <table:table-cell table:formula="of:=&quot;R&quot;&amp;ROW()&amp;&quot;C&quot;&amp;COLUMN()" office:value-type="string" office:string-value="R54C12" calcext:value-type="string">
            <text:p>R54C12</text:p>
          </table:table-cell>
          <table:table-cell table:formula="of:=&quot;R&quot;&amp;ROW()&amp;&quot;C&quot;&amp;COLUMN()" office:value-type="string" office:string-value="R54C13" calcext:value-type="string">
            <text:p>R54C13</text:p>
          </table:table-cell>
          <table:table-cell table:formula="of:=&quot;R&quot;&amp;ROW()&amp;&quot;C&quot;&amp;COLUMN()" office:value-type="string" office:string-value="R54C14" calcext:value-type="string">
            <text:p>R54C14</text:p>
          </table:table-cell>
          <table:table-cell table:formula="of:=&quot;R&quot;&amp;ROW()&amp;&quot;C&quot;&amp;COLUMN()" office:value-type="string" office:string-value="R54C15" calcext:value-type="string">
            <text:p>R54C15</text:p>
          </table:table-cell>
          <table:table-cell table:formula="of:=&quot;R&quot;&amp;ROW()&amp;&quot;C&quot;&amp;COLUMN()" office:value-type="string" office:string-value="R54C16" calcext:value-type="string">
            <text:p>R54C16</text:p>
          </table:table-cell>
          <table:table-cell table:formula="of:=&quot;R&quot;&amp;ROW()&amp;&quot;C&quot;&amp;COLUMN()" office:value-type="string" office:string-value="R54C17" calcext:value-type="string">
            <text:p>R54C17</text:p>
          </table:table-cell>
          <table:table-cell table:formula="of:=&quot;R&quot;&amp;ROW()&amp;&quot;C&quot;&amp;COLUMN()" office:value-type="string" office:string-value="R54C18" calcext:value-type="string">
            <text:p>R54C18</text:p>
          </table:table-cell>
          <table:table-cell table:formula="of:=&quot;R&quot;&amp;ROW()&amp;&quot;C&quot;&amp;COLUMN()" office:value-type="string" office:string-value="R54C19" calcext:value-type="string">
            <text:p>R54C19</text:p>
          </table:table-cell>
          <table:table-cell table:formula="of:=&quot;R&quot;&amp;ROW()&amp;&quot;C&quot;&amp;COLUMN()" office:value-type="string" office:string-value="R54C20" calcext:value-type="string">
            <text:p>R54C20</text:p>
          </table:table-cell>
          <table:table-cell table:formula="of:=&quot;R&quot;&amp;ROW()&amp;&quot;C&quot;&amp;COLUMN()" office:value-type="string" office:string-value="R54C21" calcext:value-type="string">
            <text:p>R54C21</text:p>
          </table:table-cell>
          <table:table-cell table:formula="of:=&quot;R&quot;&amp;ROW()&amp;&quot;C&quot;&amp;COLUMN()" office:value-type="string" office:string-value="R54C22" calcext:value-type="string">
            <text:p>R54C22</text:p>
          </table:table-cell>
          <table:table-cell table:formula="of:=&quot;R&quot;&amp;ROW()&amp;&quot;C&quot;&amp;COLUMN()" office:value-type="string" office:string-value="R54C23" calcext:value-type="string">
            <text:p>R54C23</text:p>
          </table:table-cell>
          <table:table-cell table:formula="of:=&quot;R&quot;&amp;ROW()&amp;&quot;C&quot;&amp;COLUMN()" office:value-type="string" office:string-value="R54C24" calcext:value-type="string">
            <text:p>R54C24</text:p>
          </table:table-cell>
          <table:table-cell table:formula="of:=&quot;R&quot;&amp;ROW()&amp;&quot;C&quot;&amp;COLUMN()" office:value-type="string" office:string-value="R54C25" calcext:value-type="string">
            <text:p>R54C25</text:p>
          </table:table-cell>
          <table:table-cell table:formula="of:=&quot;R&quot;&amp;ROW()&amp;&quot;C&quot;&amp;COLUMN()" office:value-type="string" office:string-value="R54C26" calcext:value-type="string">
            <text:p>R54C26</text:p>
          </table:table-cell>
        </table:table-row>
        <table:table-row table:style-name="ro1">
          <table:table-cell table:formula="of:=&quot;R&quot;&amp;ROW()&amp;&quot;C&quot;&amp;COLUMN()" office:value-type="string" office:string-value="R55C1" calcext:value-type="string">
            <text:p>R55C1</text:p>
          </table:table-cell>
          <table:table-cell table:formula="of:=&quot;R&quot;&amp;ROW()&amp;&quot;C&quot;&amp;COLUMN()" office:value-type="string" office:string-value="R55C2" calcext:value-type="string">
            <text:p>R55C2</text:p>
          </table:table-cell>
          <table:table-cell table:formula="of:=&quot;R&quot;&amp;ROW()&amp;&quot;C&quot;&amp;COLUMN()" office:value-type="string" office:string-value="R55C3" calcext:value-type="string">
            <text:p>R55C3</text:p>
          </table:table-cell>
          <table:table-cell table:formula="of:=&quot;R&quot;&amp;ROW()&amp;&quot;C&quot;&amp;COLUMN()" office:value-type="string" office:string-value="R55C4" calcext:value-type="string">
            <text:p>R55C4</text:p>
          </table:table-cell>
          <table:table-cell table:formula="of:=&quot;R&quot;&amp;ROW()&amp;&quot;C&quot;&amp;COLUMN()" office:value-type="string" office:string-value="R55C5" calcext:value-type="string">
            <text:p>R55C5</text:p>
          </table:table-cell>
          <table:table-cell table:formula="of:=&quot;R&quot;&amp;ROW()&amp;&quot;C&quot;&amp;COLUMN()" office:value-type="string" office:string-value="R55C6" calcext:value-type="string">
            <text:p>R55C6</text:p>
          </table:table-cell>
          <table:table-cell table:formula="of:=&quot;R&quot;&amp;ROW()&amp;&quot;C&quot;&amp;COLUMN()" office:value-type="string" office:string-value="R55C7" calcext:value-type="string">
            <text:p>R55C7</text:p>
          </table:table-cell>
          <table:table-cell table:formula="of:=&quot;R&quot;&amp;ROW()&amp;&quot;C&quot;&amp;COLUMN()" office:value-type="string" office:string-value="R55C8" calcext:value-type="string">
            <text:p>R55C8</text:p>
          </table:table-cell>
          <table:table-cell table:formula="of:=&quot;R&quot;&amp;ROW()&amp;&quot;C&quot;&amp;COLUMN()" office:value-type="string" office:string-value="R55C9" calcext:value-type="string">
            <text:p>R55C9</text:p>
          </table:table-cell>
          <table:table-cell table:formula="of:=&quot;R&quot;&amp;ROW()&amp;&quot;C&quot;&amp;COLUMN()" office:value-type="string" office:string-value="R55C10" calcext:value-type="string">
            <text:p>R55C10</text:p>
          </table:table-cell>
          <table:table-cell table:formula="of:=&quot;R&quot;&amp;ROW()&amp;&quot;C&quot;&amp;COLUMN()" office:value-type="string" office:string-value="R55C11" calcext:value-type="string">
            <text:p>R55C11</text:p>
          </table:table-cell>
          <table:table-cell table:formula="of:=&quot;R&quot;&amp;ROW()&amp;&quot;C&quot;&amp;COLUMN()" office:value-type="string" office:string-value="R55C12" calcext:value-type="string">
            <text:p>R55C12</text:p>
          </table:table-cell>
          <table:table-cell table:formula="of:=&quot;R&quot;&amp;ROW()&amp;&quot;C&quot;&amp;COLUMN()" office:value-type="string" office:string-value="R55C13" calcext:value-type="string">
            <text:p>R55C13</text:p>
          </table:table-cell>
          <table:table-cell table:formula="of:=&quot;R&quot;&amp;ROW()&amp;&quot;C&quot;&amp;COLUMN()" office:value-type="string" office:string-value="R55C14" calcext:value-type="string">
            <text:p>R55C14</text:p>
          </table:table-cell>
          <table:table-cell table:formula="of:=&quot;R&quot;&amp;ROW()&amp;&quot;C&quot;&amp;COLUMN()" office:value-type="string" office:string-value="R55C15" calcext:value-type="string">
            <text:p>R55C15</text:p>
          </table:table-cell>
          <table:table-cell table:formula="of:=&quot;R&quot;&amp;ROW()&amp;&quot;C&quot;&amp;COLUMN()" office:value-type="string" office:string-value="R55C16" calcext:value-type="string">
            <text:p>R55C16</text:p>
          </table:table-cell>
          <table:table-cell table:formula="of:=&quot;R&quot;&amp;ROW()&amp;&quot;C&quot;&amp;COLUMN()" office:value-type="string" office:string-value="R55C17" calcext:value-type="string">
            <text:p>R55C17</text:p>
          </table:table-cell>
          <table:table-cell table:formula="of:=&quot;R&quot;&amp;ROW()&amp;&quot;C&quot;&amp;COLUMN()" office:value-type="string" office:string-value="R55C18" calcext:value-type="string">
            <text:p>R55C18</text:p>
          </table:table-cell>
          <table:table-cell table:formula="of:=&quot;R&quot;&amp;ROW()&amp;&quot;C&quot;&amp;COLUMN()" office:value-type="string" office:string-value="R55C19" calcext:value-type="string">
            <text:p>R55C19</text:p>
          </table:table-cell>
          <table:table-cell table:formula="of:=&quot;R&quot;&amp;ROW()&amp;&quot;C&quot;&amp;COLUMN()" office:value-type="string" office:string-value="R55C20" calcext:value-type="string">
            <text:p>R55C20</text:p>
          </table:table-cell>
          <table:table-cell table:formula="of:=&quot;R&quot;&amp;ROW()&amp;&quot;C&quot;&amp;COLUMN()" office:value-type="string" office:string-value="R55C21" calcext:value-type="string">
            <text:p>R55C21</text:p>
          </table:table-cell>
          <table:table-cell table:formula="of:=&quot;R&quot;&amp;ROW()&amp;&quot;C&quot;&amp;COLUMN()" office:value-type="string" office:string-value="R55C22" calcext:value-type="string">
            <text:p>R55C22</text:p>
          </table:table-cell>
          <table:table-cell table:formula="of:=&quot;R&quot;&amp;ROW()&amp;&quot;C&quot;&amp;COLUMN()" office:value-type="string" office:string-value="R55C23" calcext:value-type="string">
            <text:p>R55C23</text:p>
          </table:table-cell>
          <table:table-cell table:formula="of:=&quot;R&quot;&amp;ROW()&amp;&quot;C&quot;&amp;COLUMN()" office:value-type="string" office:string-value="R55C24" calcext:value-type="string">
            <text:p>R55C24</text:p>
          </table:table-cell>
          <table:table-cell table:formula="of:=&quot;R&quot;&amp;ROW()&amp;&quot;C&quot;&amp;COLUMN()" office:value-type="string" office:string-value="R55C25" calcext:value-type="string">
            <text:p>R55C25</text:p>
          </table:table-cell>
          <table:table-cell table:formula="of:=&quot;R&quot;&amp;ROW()&amp;&quot;C&quot;&amp;COLUMN()" office:value-type="string" office:string-value="R55C26" calcext:value-type="string">
            <text:p>R55C26</text:p>
          </table:table-cell>
        </table:table-row>
        <table:table-row table:style-name="ro1">
          <table:table-cell table:formula="of:=&quot;R&quot;&amp;ROW()&amp;&quot;C&quot;&amp;COLUMN()" office:value-type="string" office:string-value="R56C1" calcext:value-type="string">
            <text:p>R56C1</text:p>
          </table:table-cell>
          <table:table-cell table:formula="of:=&quot;R&quot;&amp;ROW()&amp;&quot;C&quot;&amp;COLUMN()" office:value-type="string" office:string-value="R56C2" calcext:value-type="string">
            <text:p>R56C2</text:p>
          </table:table-cell>
          <table:table-cell table:formula="of:=&quot;R&quot;&amp;ROW()&amp;&quot;C&quot;&amp;COLUMN()" office:value-type="string" office:string-value="R56C3" calcext:value-type="string">
            <text:p>R56C3</text:p>
          </table:table-cell>
          <table:table-cell table:formula="of:=&quot;R&quot;&amp;ROW()&amp;&quot;C&quot;&amp;COLUMN()" office:value-type="string" office:string-value="R56C4" calcext:value-type="string">
            <text:p>R56C4</text:p>
          </table:table-cell>
          <table:table-cell table:formula="of:=&quot;R&quot;&amp;ROW()&amp;&quot;C&quot;&amp;COLUMN()" office:value-type="string" office:string-value="R56C5" calcext:value-type="string">
            <text:p>R56C5</text:p>
          </table:table-cell>
          <table:table-cell table:formula="of:=&quot;R&quot;&amp;ROW()&amp;&quot;C&quot;&amp;COLUMN()" office:value-type="string" office:string-value="R56C6" calcext:value-type="string">
            <text:p>R56C6</text:p>
          </table:table-cell>
          <table:table-cell table:formula="of:=&quot;R&quot;&amp;ROW()&amp;&quot;C&quot;&amp;COLUMN()" office:value-type="string" office:string-value="R56C7" calcext:value-type="string">
            <text:p>R56C7</text:p>
          </table:table-cell>
          <table:table-cell table:formula="of:=&quot;R&quot;&amp;ROW()&amp;&quot;C&quot;&amp;COLUMN()" office:value-type="string" office:string-value="R56C8" calcext:value-type="string">
            <text:p>R56C8</text:p>
          </table:table-cell>
          <table:table-cell table:formula="of:=&quot;R&quot;&amp;ROW()&amp;&quot;C&quot;&amp;COLUMN()" office:value-type="string" office:string-value="R56C9" calcext:value-type="string">
            <text:p>R56C9</text:p>
          </table:table-cell>
          <table:table-cell table:formula="of:=&quot;R&quot;&amp;ROW()&amp;&quot;C&quot;&amp;COLUMN()" office:value-type="string" office:string-value="R56C10" calcext:value-type="string">
            <text:p>R56C10</text:p>
          </table:table-cell>
          <table:table-cell table:formula="of:=&quot;R&quot;&amp;ROW()&amp;&quot;C&quot;&amp;COLUMN()" office:value-type="string" office:string-value="R56C11" calcext:value-type="string">
            <text:p>R56C11</text:p>
          </table:table-cell>
          <table:table-cell table:formula="of:=&quot;R&quot;&amp;ROW()&amp;&quot;C&quot;&amp;COLUMN()" office:value-type="string" office:string-value="R56C12" calcext:value-type="string">
            <text:p>R56C12</text:p>
          </table:table-cell>
          <table:table-cell table:formula="of:=&quot;R&quot;&amp;ROW()&amp;&quot;C&quot;&amp;COLUMN()" office:value-type="string" office:string-value="R56C13" calcext:value-type="string">
            <text:p>R56C13</text:p>
          </table:table-cell>
          <table:table-cell table:formula="of:=&quot;R&quot;&amp;ROW()&amp;&quot;C&quot;&amp;COLUMN()" office:value-type="string" office:string-value="R56C14" calcext:value-type="string">
            <text:p>R56C14</text:p>
          </table:table-cell>
          <table:table-cell table:formula="of:=&quot;R&quot;&amp;ROW()&amp;&quot;C&quot;&amp;COLUMN()" office:value-type="string" office:string-value="R56C15" calcext:value-type="string">
            <text:p>R56C15</text:p>
          </table:table-cell>
          <table:table-cell table:formula="of:=&quot;R&quot;&amp;ROW()&amp;&quot;C&quot;&amp;COLUMN()" office:value-type="string" office:string-value="R56C16" calcext:value-type="string">
            <text:p>R56C16</text:p>
          </table:table-cell>
          <table:table-cell table:formula="of:=&quot;R&quot;&amp;ROW()&amp;&quot;C&quot;&amp;COLUMN()" office:value-type="string" office:string-value="R56C17" calcext:value-type="string">
            <text:p>R56C17</text:p>
          </table:table-cell>
          <table:table-cell table:formula="of:=&quot;R&quot;&amp;ROW()&amp;&quot;C&quot;&amp;COLUMN()" office:value-type="string" office:string-value="R56C18" calcext:value-type="string">
            <text:p>R56C18</text:p>
          </table:table-cell>
          <table:table-cell table:formula="of:=&quot;R&quot;&amp;ROW()&amp;&quot;C&quot;&amp;COLUMN()" office:value-type="string" office:string-value="R56C19" calcext:value-type="string">
            <text:p>R56C19</text:p>
          </table:table-cell>
          <table:table-cell table:formula="of:=&quot;R&quot;&amp;ROW()&amp;&quot;C&quot;&amp;COLUMN()" office:value-type="string" office:string-value="R56C20" calcext:value-type="string">
            <text:p>R56C20</text:p>
          </table:table-cell>
          <table:table-cell table:formula="of:=&quot;R&quot;&amp;ROW()&amp;&quot;C&quot;&amp;COLUMN()" office:value-type="string" office:string-value="R56C21" calcext:value-type="string">
            <text:p>R56C21</text:p>
          </table:table-cell>
          <table:table-cell table:formula="of:=&quot;R&quot;&amp;ROW()&amp;&quot;C&quot;&amp;COLUMN()" office:value-type="string" office:string-value="R56C22" calcext:value-type="string">
            <text:p>R56C22</text:p>
          </table:table-cell>
          <table:table-cell table:formula="of:=&quot;R&quot;&amp;ROW()&amp;&quot;C&quot;&amp;COLUMN()" office:value-type="string" office:string-value="R56C23" calcext:value-type="string">
            <text:p>R56C23</text:p>
          </table:table-cell>
          <table:table-cell table:formula="of:=&quot;R&quot;&amp;ROW()&amp;&quot;C&quot;&amp;COLUMN()" office:value-type="string" office:string-value="R56C24" calcext:value-type="string">
            <text:p>R56C24</text:p>
          </table:table-cell>
          <table:table-cell table:formula="of:=&quot;R&quot;&amp;ROW()&amp;&quot;C&quot;&amp;COLUMN()" office:value-type="string" office:string-value="R56C25" calcext:value-type="string">
            <text:p>R56C25</text:p>
          </table:table-cell>
          <table:table-cell table:formula="of:=&quot;R&quot;&amp;ROW()&amp;&quot;C&quot;&amp;COLUMN()" office:value-type="string" office:string-value="R56C26" calcext:value-type="string">
            <text:p>R56C26</text:p>
          </table:table-cell>
        </table:table-row>
        <table:table-row table:style-name="ro1">
          <table:table-cell table:formula="of:=&quot;R&quot;&amp;ROW()&amp;&quot;C&quot;&amp;COLUMN()" office:value-type="string" office:string-value="R57C1" calcext:value-type="string">
            <text:p>R57C1</text:p>
          </table:table-cell>
          <table:table-cell table:formula="of:=&quot;R&quot;&amp;ROW()&amp;&quot;C&quot;&amp;COLUMN()" office:value-type="string" office:string-value="R57C2" calcext:value-type="string">
            <text:p>R57C2</text:p>
          </table:table-cell>
          <table:table-cell table:formula="of:=&quot;R&quot;&amp;ROW()&amp;&quot;C&quot;&amp;COLUMN()" office:value-type="string" office:string-value="R57C3" calcext:value-type="string">
            <text:p>R57C3</text:p>
          </table:table-cell>
          <table:table-cell table:formula="of:=&quot;R&quot;&amp;ROW()&amp;&quot;C&quot;&amp;COLUMN()" office:value-type="string" office:string-value="R57C4" calcext:value-type="string">
            <text:p>R57C4</text:p>
          </table:table-cell>
          <table:table-cell table:formula="of:=&quot;R&quot;&amp;ROW()&amp;&quot;C&quot;&amp;COLUMN()" office:value-type="string" office:string-value="R57C5" calcext:value-type="string">
            <text:p>R57C5</text:p>
          </table:table-cell>
          <table:table-cell table:formula="of:=&quot;R&quot;&amp;ROW()&amp;&quot;C&quot;&amp;COLUMN()" office:value-type="string" office:string-value="R57C6" calcext:value-type="string">
            <text:p>R57C6</text:p>
          </table:table-cell>
          <table:table-cell table:formula="of:=&quot;R&quot;&amp;ROW()&amp;&quot;C&quot;&amp;COLUMN()" office:value-type="string" office:string-value="R57C7" calcext:value-type="string">
            <text:p>R57C7</text:p>
          </table:table-cell>
          <table:table-cell table:formula="of:=&quot;R&quot;&amp;ROW()&amp;&quot;C&quot;&amp;COLUMN()" office:value-type="string" office:string-value="R57C8" calcext:value-type="string">
            <text:p>R57C8</text:p>
          </table:table-cell>
          <table:table-cell table:formula="of:=&quot;R&quot;&amp;ROW()&amp;&quot;C&quot;&amp;COLUMN()" office:value-type="string" office:string-value="R57C9" calcext:value-type="string">
            <text:p>R57C9</text:p>
          </table:table-cell>
          <table:table-cell table:formula="of:=&quot;R&quot;&amp;ROW()&amp;&quot;C&quot;&amp;COLUMN()" office:value-type="string" office:string-value="R57C10" calcext:value-type="string">
            <text:p>R57C10</text:p>
          </table:table-cell>
          <table:table-cell table:formula="of:=&quot;R&quot;&amp;ROW()&amp;&quot;C&quot;&amp;COLUMN()" office:value-type="string" office:string-value="R57C11" calcext:value-type="string">
            <text:p>R57C11</text:p>
          </table:table-cell>
          <table:table-cell table:formula="of:=&quot;R&quot;&amp;ROW()&amp;&quot;C&quot;&amp;COLUMN()" office:value-type="string" office:string-value="R57C12" calcext:value-type="string">
            <text:p>R57C12</text:p>
          </table:table-cell>
          <table:table-cell table:formula="of:=&quot;R&quot;&amp;ROW()&amp;&quot;C&quot;&amp;COLUMN()" office:value-type="string" office:string-value="R57C13" calcext:value-type="string">
            <text:p>R57C13</text:p>
          </table:table-cell>
          <table:table-cell table:formula="of:=&quot;R&quot;&amp;ROW()&amp;&quot;C&quot;&amp;COLUMN()" office:value-type="string" office:string-value="R57C14" calcext:value-type="string">
            <text:p>R57C14</text:p>
          </table:table-cell>
          <table:table-cell table:formula="of:=&quot;R&quot;&amp;ROW()&amp;&quot;C&quot;&amp;COLUMN()" office:value-type="string" office:string-value="R57C15" calcext:value-type="string">
            <text:p>R57C15</text:p>
          </table:table-cell>
          <table:table-cell table:formula="of:=&quot;R&quot;&amp;ROW()&amp;&quot;C&quot;&amp;COLUMN()" office:value-type="string" office:string-value="R57C16" calcext:value-type="string">
            <text:p>R57C16</text:p>
          </table:table-cell>
          <table:table-cell table:formula="of:=&quot;R&quot;&amp;ROW()&amp;&quot;C&quot;&amp;COLUMN()" office:value-type="string" office:string-value="R57C17" calcext:value-type="string">
            <text:p>R57C17</text:p>
          </table:table-cell>
          <table:table-cell table:formula="of:=&quot;R&quot;&amp;ROW()&amp;&quot;C&quot;&amp;COLUMN()" office:value-type="string" office:string-value="R57C18" calcext:value-type="string">
            <text:p>R57C18</text:p>
          </table:table-cell>
          <table:table-cell table:formula="of:=&quot;R&quot;&amp;ROW()&amp;&quot;C&quot;&amp;COLUMN()" office:value-type="string" office:string-value="R57C19" calcext:value-type="string">
            <text:p>R57C19</text:p>
          </table:table-cell>
          <table:table-cell table:formula="of:=&quot;R&quot;&amp;ROW()&amp;&quot;C&quot;&amp;COLUMN()" office:value-type="string" office:string-value="R57C20" calcext:value-type="string">
            <text:p>R57C20</text:p>
          </table:table-cell>
          <table:table-cell table:formula="of:=&quot;R&quot;&amp;ROW()&amp;&quot;C&quot;&amp;COLUMN()" office:value-type="string" office:string-value="R57C21" calcext:value-type="string">
            <text:p>R57C21</text:p>
          </table:table-cell>
          <table:table-cell table:formula="of:=&quot;R&quot;&amp;ROW()&amp;&quot;C&quot;&amp;COLUMN()" office:value-type="string" office:string-value="R57C22" calcext:value-type="string">
            <text:p>R57C22</text:p>
          </table:table-cell>
          <table:table-cell table:formula="of:=&quot;R&quot;&amp;ROW()&amp;&quot;C&quot;&amp;COLUMN()" office:value-type="string" office:string-value="R57C23" calcext:value-type="string">
            <text:p>R57C23</text:p>
          </table:table-cell>
          <table:table-cell table:formula="of:=&quot;R&quot;&amp;ROW()&amp;&quot;C&quot;&amp;COLUMN()" office:value-type="string" office:string-value="R57C24" calcext:value-type="string">
            <text:p>R57C24</text:p>
          </table:table-cell>
          <table:table-cell table:formula="of:=&quot;R&quot;&amp;ROW()&amp;&quot;C&quot;&amp;COLUMN()" office:value-type="string" office:string-value="R57C25" calcext:value-type="string">
            <text:p>R57C25</text:p>
          </table:table-cell>
          <table:table-cell table:formula="of:=&quot;R&quot;&amp;ROW()&amp;&quot;C&quot;&amp;COLUMN()" office:value-type="string" office:string-value="R57C26" calcext:value-type="string">
            <text:p>R57C26</text:p>
          </table:table-cell>
        </table:table-row>
        <table:table-row table:style-name="ro1">
          <table:table-cell table:formula="of:=&quot;R&quot;&amp;ROW()&amp;&quot;C&quot;&amp;COLUMN()" office:value-type="string" office:string-value="R58C1" calcext:value-type="string">
            <text:p>R58C1</text:p>
          </table:table-cell>
          <table:table-cell table:formula="of:=&quot;R&quot;&amp;ROW()&amp;&quot;C&quot;&amp;COLUMN()" office:value-type="string" office:string-value="R58C2" calcext:value-type="string">
            <text:p>R58C2</text:p>
          </table:table-cell>
          <table:table-cell table:formula="of:=&quot;R&quot;&amp;ROW()&amp;&quot;C&quot;&amp;COLUMN()" office:value-type="string" office:string-value="R58C3" calcext:value-type="string">
            <text:p>R58C3</text:p>
          </table:table-cell>
          <table:table-cell table:formula="of:=&quot;R&quot;&amp;ROW()&amp;&quot;C&quot;&amp;COLUMN()" office:value-type="string" office:string-value="R58C4" calcext:value-type="string">
            <text:p>R58C4</text:p>
          </table:table-cell>
          <table:table-cell table:formula="of:=&quot;R&quot;&amp;ROW()&amp;&quot;C&quot;&amp;COLUMN()" office:value-type="string" office:string-value="R58C5" calcext:value-type="string">
            <text:p>R58C5</text:p>
          </table:table-cell>
          <table:table-cell table:formula="of:=&quot;R&quot;&amp;ROW()&amp;&quot;C&quot;&amp;COLUMN()" office:value-type="string" office:string-value="R58C6" calcext:value-type="string">
            <text:p>R58C6</text:p>
          </table:table-cell>
          <table:table-cell table:formula="of:=&quot;R&quot;&amp;ROW()&amp;&quot;C&quot;&amp;COLUMN()" office:value-type="string" office:string-value="R58C7" calcext:value-type="string">
            <text:p>R58C7</text:p>
          </table:table-cell>
          <table:table-cell table:formula="of:=&quot;R&quot;&amp;ROW()&amp;&quot;C&quot;&amp;COLUMN()" office:value-type="string" office:string-value="R58C8" calcext:value-type="string">
            <text:p>R58C8</text:p>
          </table:table-cell>
          <table:table-cell table:formula="of:=&quot;R&quot;&amp;ROW()&amp;&quot;C&quot;&amp;COLUMN()" office:value-type="string" office:string-value="R58C9" calcext:value-type="string">
            <text:p>R58C9</text:p>
          </table:table-cell>
          <table:table-cell table:formula="of:=&quot;R&quot;&amp;ROW()&amp;&quot;C&quot;&amp;COLUMN()" office:value-type="string" office:string-value="R58C10" calcext:value-type="string">
            <text:p>R58C10</text:p>
          </table:table-cell>
          <table:table-cell table:formula="of:=&quot;R&quot;&amp;ROW()&amp;&quot;C&quot;&amp;COLUMN()" office:value-type="string" office:string-value="R58C11" calcext:value-type="string">
            <text:p>R58C11</text:p>
          </table:table-cell>
          <table:table-cell table:formula="of:=&quot;R&quot;&amp;ROW()&amp;&quot;C&quot;&amp;COLUMN()" office:value-type="string" office:string-value="R58C12" calcext:value-type="string">
            <text:p>R58C12</text:p>
          </table:table-cell>
          <table:table-cell table:formula="of:=&quot;R&quot;&amp;ROW()&amp;&quot;C&quot;&amp;COLUMN()" office:value-type="string" office:string-value="R58C13" calcext:value-type="string">
            <text:p>R58C13</text:p>
          </table:table-cell>
          <table:table-cell table:formula="of:=&quot;R&quot;&amp;ROW()&amp;&quot;C&quot;&amp;COLUMN()" office:value-type="string" office:string-value="R58C14" calcext:value-type="string">
            <text:p>R58C14</text:p>
          </table:table-cell>
          <table:table-cell table:formula="of:=&quot;R&quot;&amp;ROW()&amp;&quot;C&quot;&amp;COLUMN()" office:value-type="string" office:string-value="R58C15" calcext:value-type="string">
            <text:p>R58C15</text:p>
          </table:table-cell>
          <table:table-cell table:formula="of:=&quot;R&quot;&amp;ROW()&amp;&quot;C&quot;&amp;COLUMN()" office:value-type="string" office:string-value="R58C16" calcext:value-type="string">
            <text:p>R58C16</text:p>
          </table:table-cell>
          <table:table-cell table:formula="of:=&quot;R&quot;&amp;ROW()&amp;&quot;C&quot;&amp;COLUMN()" office:value-type="string" office:string-value="R58C17" calcext:value-type="string">
            <text:p>R58C17</text:p>
          </table:table-cell>
          <table:table-cell table:formula="of:=&quot;R&quot;&amp;ROW()&amp;&quot;C&quot;&amp;COLUMN()" office:value-type="string" office:string-value="R58C18" calcext:value-type="string">
            <text:p>R58C18</text:p>
          </table:table-cell>
          <table:table-cell table:formula="of:=&quot;R&quot;&amp;ROW()&amp;&quot;C&quot;&amp;COLUMN()" office:value-type="string" office:string-value="R58C19" calcext:value-type="string">
            <text:p>R58C19</text:p>
          </table:table-cell>
          <table:table-cell table:formula="of:=&quot;R&quot;&amp;ROW()&amp;&quot;C&quot;&amp;COLUMN()" office:value-type="string" office:string-value="R58C20" calcext:value-type="string">
            <text:p>R58C20</text:p>
          </table:table-cell>
          <table:table-cell table:formula="of:=&quot;R&quot;&amp;ROW()&amp;&quot;C&quot;&amp;COLUMN()" office:value-type="string" office:string-value="R58C21" calcext:value-type="string">
            <text:p>R58C21</text:p>
          </table:table-cell>
          <table:table-cell table:formula="of:=&quot;R&quot;&amp;ROW()&amp;&quot;C&quot;&amp;COLUMN()" office:value-type="string" office:string-value="R58C22" calcext:value-type="string">
            <text:p>R58C22</text:p>
          </table:table-cell>
          <table:table-cell table:formula="of:=&quot;R&quot;&amp;ROW()&amp;&quot;C&quot;&amp;COLUMN()" office:value-type="string" office:string-value="R58C23" calcext:value-type="string">
            <text:p>R58C23</text:p>
          </table:table-cell>
          <table:table-cell table:formula="of:=&quot;R&quot;&amp;ROW()&amp;&quot;C&quot;&amp;COLUMN()" office:value-type="string" office:string-value="R58C24" calcext:value-type="string">
            <text:p>R58C24</text:p>
          </table:table-cell>
          <table:table-cell table:formula="of:=&quot;R&quot;&amp;ROW()&amp;&quot;C&quot;&amp;COLUMN()" office:value-type="string" office:string-value="R58C25" calcext:value-type="string">
            <text:p>R58C25</text:p>
          </table:table-cell>
          <table:table-cell table:formula="of:=&quot;R&quot;&amp;ROW()&amp;&quot;C&quot;&amp;COLUMN()" office:value-type="string" office:string-value="R58C26" calcext:value-type="string">
            <text:p>R58C26</text:p>
          </table:table-cell>
        </table:table-row>
        <table:table-row table:style-name="ro1">
          <table:table-cell table:formula="of:=&quot;R&quot;&amp;ROW()&amp;&quot;C&quot;&amp;COLUMN()" office:value-type="string" office:string-value="R59C1" calcext:value-type="string">
            <text:p>R59C1</text:p>
          </table:table-cell>
          <table:table-cell table:formula="of:=&quot;R&quot;&amp;ROW()&amp;&quot;C&quot;&amp;COLUMN()" office:value-type="string" office:string-value="R59C2" calcext:value-type="string">
            <text:p>R59C2</text:p>
          </table:table-cell>
          <table:table-cell table:formula="of:=&quot;R&quot;&amp;ROW()&amp;&quot;C&quot;&amp;COLUMN()" office:value-type="string" office:string-value="R59C3" calcext:value-type="string">
            <text:p>R59C3</text:p>
          </table:table-cell>
          <table:table-cell table:formula="of:=&quot;R&quot;&amp;ROW()&amp;&quot;C&quot;&amp;COLUMN()" office:value-type="string" office:string-value="R59C4" calcext:value-type="string">
            <text:p>R59C4</text:p>
          </table:table-cell>
          <table:table-cell table:formula="of:=&quot;R&quot;&amp;ROW()&amp;&quot;C&quot;&amp;COLUMN()" office:value-type="string" office:string-value="R59C5" calcext:value-type="string">
            <text:p>R59C5</text:p>
          </table:table-cell>
          <table:table-cell table:formula="of:=&quot;R&quot;&amp;ROW()&amp;&quot;C&quot;&amp;COLUMN()" office:value-type="string" office:string-value="R59C6" calcext:value-type="string">
            <text:p>R59C6</text:p>
          </table:table-cell>
          <table:table-cell table:formula="of:=&quot;R&quot;&amp;ROW()&amp;&quot;C&quot;&amp;COLUMN()" office:value-type="string" office:string-value="R59C7" calcext:value-type="string">
            <text:p>R59C7</text:p>
          </table:table-cell>
          <table:table-cell table:formula="of:=&quot;R&quot;&amp;ROW()&amp;&quot;C&quot;&amp;COLUMN()" office:value-type="string" office:string-value="R59C8" calcext:value-type="string">
            <text:p>R59C8</text:p>
          </table:table-cell>
          <table:table-cell table:formula="of:=&quot;R&quot;&amp;ROW()&amp;&quot;C&quot;&amp;COLUMN()" office:value-type="string" office:string-value="R59C9" calcext:value-type="string">
            <text:p>R59C9</text:p>
          </table:table-cell>
          <table:table-cell table:formula="of:=&quot;R&quot;&amp;ROW()&amp;&quot;C&quot;&amp;COLUMN()" office:value-type="string" office:string-value="R59C10" calcext:value-type="string">
            <text:p>R59C10</text:p>
          </table:table-cell>
          <table:table-cell table:formula="of:=&quot;R&quot;&amp;ROW()&amp;&quot;C&quot;&amp;COLUMN()" office:value-type="string" office:string-value="R59C11" calcext:value-type="string">
            <text:p>R59C11</text:p>
          </table:table-cell>
          <table:table-cell table:formula="of:=&quot;R&quot;&amp;ROW()&amp;&quot;C&quot;&amp;COLUMN()" office:value-type="string" office:string-value="R59C12" calcext:value-type="string">
            <text:p>R59C12</text:p>
          </table:table-cell>
          <table:table-cell table:formula="of:=&quot;R&quot;&amp;ROW()&amp;&quot;C&quot;&amp;COLUMN()" office:value-type="string" office:string-value="R59C13" calcext:value-type="string">
            <text:p>R59C13</text:p>
          </table:table-cell>
          <table:table-cell table:formula="of:=&quot;R&quot;&amp;ROW()&amp;&quot;C&quot;&amp;COLUMN()" office:value-type="string" office:string-value="R59C14" calcext:value-type="string">
            <text:p>R59C14</text:p>
          </table:table-cell>
          <table:table-cell table:formula="of:=&quot;R&quot;&amp;ROW()&amp;&quot;C&quot;&amp;COLUMN()" office:value-type="string" office:string-value="R59C15" calcext:value-type="string">
            <text:p>R59C15</text:p>
          </table:table-cell>
          <table:table-cell table:formula="of:=&quot;R&quot;&amp;ROW()&amp;&quot;C&quot;&amp;COLUMN()" office:value-type="string" office:string-value="R59C16" calcext:value-type="string">
            <text:p>R59C16</text:p>
          </table:table-cell>
          <table:table-cell table:formula="of:=&quot;R&quot;&amp;ROW()&amp;&quot;C&quot;&amp;COLUMN()" office:value-type="string" office:string-value="R59C17" calcext:value-type="string">
            <text:p>R59C17</text:p>
          </table:table-cell>
          <table:table-cell table:formula="of:=&quot;R&quot;&amp;ROW()&amp;&quot;C&quot;&amp;COLUMN()" office:value-type="string" office:string-value="R59C18" calcext:value-type="string">
            <text:p>R59C18</text:p>
          </table:table-cell>
          <table:table-cell table:formula="of:=&quot;R&quot;&amp;ROW()&amp;&quot;C&quot;&amp;COLUMN()" office:value-type="string" office:string-value="R59C19" calcext:value-type="string">
            <text:p>R59C19</text:p>
          </table:table-cell>
          <table:table-cell table:formula="of:=&quot;R&quot;&amp;ROW()&amp;&quot;C&quot;&amp;COLUMN()" office:value-type="string" office:string-value="R59C20" calcext:value-type="string">
            <text:p>R59C20</text:p>
          </table:table-cell>
          <table:table-cell table:formula="of:=&quot;R&quot;&amp;ROW()&amp;&quot;C&quot;&amp;COLUMN()" office:value-type="string" office:string-value="R59C21" calcext:value-type="string">
            <text:p>R59C21</text:p>
          </table:table-cell>
          <table:table-cell table:formula="of:=&quot;R&quot;&amp;ROW()&amp;&quot;C&quot;&amp;COLUMN()" office:value-type="string" office:string-value="R59C22" calcext:value-type="string">
            <text:p>R59C22</text:p>
          </table:table-cell>
          <table:table-cell table:formula="of:=&quot;R&quot;&amp;ROW()&amp;&quot;C&quot;&amp;COLUMN()" office:value-type="string" office:string-value="R59C23" calcext:value-type="string">
            <text:p>R59C23</text:p>
          </table:table-cell>
          <table:table-cell table:formula="of:=&quot;R&quot;&amp;ROW()&amp;&quot;C&quot;&amp;COLUMN()" office:value-type="string" office:string-value="R59C24" calcext:value-type="string">
            <text:p>R59C24</text:p>
          </table:table-cell>
          <table:table-cell table:formula="of:=&quot;R&quot;&amp;ROW()&amp;&quot;C&quot;&amp;COLUMN()" office:value-type="string" office:string-value="R59C25" calcext:value-type="string">
            <text:p>R59C25</text:p>
          </table:table-cell>
          <table:table-cell table:formula="of:=&quot;R&quot;&amp;ROW()&amp;&quot;C&quot;&amp;COLUMN()" office:value-type="string" office:string-value="R59C26" calcext:value-type="string">
            <text:p>R59C26</text:p>
          </table:table-cell>
        </table:table-row>
        <table:table-row table:style-name="ro1">
          <table:table-cell table:formula="of:=&quot;R&quot;&amp;ROW()&amp;&quot;C&quot;&amp;COLUMN()" office:value-type="string" office:string-value="R60C1" calcext:value-type="string">
            <text:p>R60C1</text:p>
          </table:table-cell>
          <table:table-cell table:formula="of:=&quot;R&quot;&amp;ROW()&amp;&quot;C&quot;&amp;COLUMN()" office:value-type="string" office:string-value="R60C2" calcext:value-type="string">
            <text:p>R60C2</text:p>
          </table:table-cell>
          <table:table-cell table:formula="of:=&quot;R&quot;&amp;ROW()&amp;&quot;C&quot;&amp;COLUMN()" office:value-type="string" office:string-value="R60C3" calcext:value-type="string">
            <text:p>R60C3</text:p>
          </table:table-cell>
          <table:table-cell table:formula="of:=&quot;R&quot;&amp;ROW()&amp;&quot;C&quot;&amp;COLUMN()" office:value-type="string" office:string-value="R60C4" calcext:value-type="string">
            <text:p>R60C4</text:p>
          </table:table-cell>
          <table:table-cell table:formula="of:=&quot;R&quot;&amp;ROW()&amp;&quot;C&quot;&amp;COLUMN()" office:value-type="string" office:string-value="R60C5" calcext:value-type="string">
            <text:p>R60C5</text:p>
          </table:table-cell>
          <table:table-cell table:formula="of:=&quot;R&quot;&amp;ROW()&amp;&quot;C&quot;&amp;COLUMN()" office:value-type="string" office:string-value="R60C6" calcext:value-type="string">
            <text:p>R60C6</text:p>
          </table:table-cell>
          <table:table-cell table:formula="of:=&quot;R&quot;&amp;ROW()&amp;&quot;C&quot;&amp;COLUMN()" office:value-type="string" office:string-value="R60C7" calcext:value-type="string">
            <text:p>R60C7</text:p>
          </table:table-cell>
          <table:table-cell table:formula="of:=&quot;R&quot;&amp;ROW()&amp;&quot;C&quot;&amp;COLUMN()" office:value-type="string" office:string-value="R60C8" calcext:value-type="string">
            <text:p>R60C8</text:p>
          </table:table-cell>
          <table:table-cell table:formula="of:=&quot;R&quot;&amp;ROW()&amp;&quot;C&quot;&amp;COLUMN()" office:value-type="string" office:string-value="R60C9" calcext:value-type="string">
            <text:p>R60C9</text:p>
          </table:table-cell>
          <table:table-cell table:formula="of:=&quot;R&quot;&amp;ROW()&amp;&quot;C&quot;&amp;COLUMN()" office:value-type="string" office:string-value="R60C10" calcext:value-type="string">
            <text:p>R60C10</text:p>
          </table:table-cell>
          <table:table-cell table:formula="of:=&quot;R&quot;&amp;ROW()&amp;&quot;C&quot;&amp;COLUMN()" office:value-type="string" office:string-value="R60C11" calcext:value-type="string">
            <text:p>R60C11</text:p>
          </table:table-cell>
          <table:table-cell table:formula="of:=&quot;R&quot;&amp;ROW()&amp;&quot;C&quot;&amp;COLUMN()" office:value-type="string" office:string-value="R60C12" calcext:value-type="string">
            <text:p>R60C12</text:p>
          </table:table-cell>
          <table:table-cell table:formula="of:=&quot;R&quot;&amp;ROW()&amp;&quot;C&quot;&amp;COLUMN()" office:value-type="string" office:string-value="R60C13" calcext:value-type="string">
            <text:p>R60C13</text:p>
          </table:table-cell>
          <table:table-cell table:formula="of:=&quot;R&quot;&amp;ROW()&amp;&quot;C&quot;&amp;COLUMN()" office:value-type="string" office:string-value="R60C14" calcext:value-type="string">
            <text:p>R60C14</text:p>
          </table:table-cell>
          <table:table-cell table:formula="of:=&quot;R&quot;&amp;ROW()&amp;&quot;C&quot;&amp;COLUMN()" office:value-type="string" office:string-value="R60C15" calcext:value-type="string">
            <text:p>R60C15</text:p>
          </table:table-cell>
          <table:table-cell table:formula="of:=&quot;R&quot;&amp;ROW()&amp;&quot;C&quot;&amp;COLUMN()" office:value-type="string" office:string-value="R60C16" calcext:value-type="string">
            <text:p>R60C16</text:p>
          </table:table-cell>
          <table:table-cell table:formula="of:=&quot;R&quot;&amp;ROW()&amp;&quot;C&quot;&amp;COLUMN()" office:value-type="string" office:string-value="R60C17" calcext:value-type="string">
            <text:p>R60C17</text:p>
          </table:table-cell>
          <table:table-cell table:formula="of:=&quot;R&quot;&amp;ROW()&amp;&quot;C&quot;&amp;COLUMN()" office:value-type="string" office:string-value="R60C18" calcext:value-type="string">
            <text:p>R60C18</text:p>
          </table:table-cell>
          <table:table-cell table:formula="of:=&quot;R&quot;&amp;ROW()&amp;&quot;C&quot;&amp;COLUMN()" office:value-type="string" office:string-value="R60C19" calcext:value-type="string">
            <text:p>R60C19</text:p>
          </table:table-cell>
          <table:table-cell table:formula="of:=&quot;R&quot;&amp;ROW()&amp;&quot;C&quot;&amp;COLUMN()" office:value-type="string" office:string-value="R60C20" calcext:value-type="string">
            <text:p>R60C20</text:p>
          </table:table-cell>
          <table:table-cell table:formula="of:=&quot;R&quot;&amp;ROW()&amp;&quot;C&quot;&amp;COLUMN()" office:value-type="string" office:string-value="R60C21" calcext:value-type="string">
            <text:p>R60C21</text:p>
          </table:table-cell>
          <table:table-cell table:formula="of:=&quot;R&quot;&amp;ROW()&amp;&quot;C&quot;&amp;COLUMN()" office:value-type="string" office:string-value="R60C22" calcext:value-type="string">
            <text:p>R60C22</text:p>
          </table:table-cell>
          <table:table-cell table:formula="of:=&quot;R&quot;&amp;ROW()&amp;&quot;C&quot;&amp;COLUMN()" office:value-type="string" office:string-value="R60C23" calcext:value-type="string">
            <text:p>R60C23</text:p>
          </table:table-cell>
          <table:table-cell table:formula="of:=&quot;R&quot;&amp;ROW()&amp;&quot;C&quot;&amp;COLUMN()" office:value-type="string" office:string-value="R60C24" calcext:value-type="string">
            <text:p>R60C24</text:p>
          </table:table-cell>
          <table:table-cell table:formula="of:=&quot;R&quot;&amp;ROW()&amp;&quot;C&quot;&amp;COLUMN()" office:value-type="string" office:string-value="R60C25" calcext:value-type="string">
            <text:p>R60C25</text:p>
          </table:table-cell>
          <table:table-cell table:formula="of:=&quot;R&quot;&amp;ROW()&amp;&quot;C&quot;&amp;COLUMN()" office:value-type="string" office:string-value="R60C26" calcext:value-type="string">
            <text:p>R60C26</text:p>
          </table:table-cell>
        </table:table-row>
        <table:table-row table:style-name="ro1">
          <table:table-cell table:formula="of:=&quot;R&quot;&amp;ROW()&amp;&quot;C&quot;&amp;COLUMN()" office:value-type="string" office:string-value="R61C1" calcext:value-type="string">
            <text:p>R61C1</text:p>
          </table:table-cell>
          <table:table-cell table:formula="of:=&quot;R&quot;&amp;ROW()&amp;&quot;C&quot;&amp;COLUMN()" office:value-type="string" office:string-value="R61C2" calcext:value-type="string">
            <text:p>R61C2</text:p>
          </table:table-cell>
          <table:table-cell table:formula="of:=&quot;R&quot;&amp;ROW()&amp;&quot;C&quot;&amp;COLUMN()" office:value-type="string" office:string-value="R61C3" calcext:value-type="string">
            <text:p>R61C3</text:p>
          </table:table-cell>
          <table:table-cell table:formula="of:=&quot;R&quot;&amp;ROW()&amp;&quot;C&quot;&amp;COLUMN()" office:value-type="string" office:string-value="R61C4" calcext:value-type="string">
            <text:p>R61C4</text:p>
          </table:table-cell>
          <table:table-cell table:formula="of:=&quot;R&quot;&amp;ROW()&amp;&quot;C&quot;&amp;COLUMN()" office:value-type="string" office:string-value="R61C5" calcext:value-type="string">
            <text:p>R61C5</text:p>
          </table:table-cell>
          <table:table-cell table:formula="of:=&quot;R&quot;&amp;ROW()&amp;&quot;C&quot;&amp;COLUMN()" office:value-type="string" office:string-value="R61C6" calcext:value-type="string">
            <text:p>R61C6</text:p>
          </table:table-cell>
          <table:table-cell table:formula="of:=&quot;R&quot;&amp;ROW()&amp;&quot;C&quot;&amp;COLUMN()" office:value-type="string" office:string-value="R61C7" calcext:value-type="string">
            <text:p>R61C7</text:p>
          </table:table-cell>
          <table:table-cell table:formula="of:=&quot;R&quot;&amp;ROW()&amp;&quot;C&quot;&amp;COLUMN()" office:value-type="string" office:string-value="R61C8" calcext:value-type="string">
            <text:p>R61C8</text:p>
          </table:table-cell>
          <table:table-cell table:formula="of:=&quot;R&quot;&amp;ROW()&amp;&quot;C&quot;&amp;COLUMN()" office:value-type="string" office:string-value="R61C9" calcext:value-type="string">
            <text:p>R61C9</text:p>
          </table:table-cell>
          <table:table-cell table:formula="of:=&quot;R&quot;&amp;ROW()&amp;&quot;C&quot;&amp;COLUMN()" office:value-type="string" office:string-value="R61C10" calcext:value-type="string">
            <text:p>R61C10</text:p>
          </table:table-cell>
          <table:table-cell table:formula="of:=&quot;R&quot;&amp;ROW()&amp;&quot;C&quot;&amp;COLUMN()" office:value-type="string" office:string-value="R61C11" calcext:value-type="string">
            <text:p>R61C11</text:p>
          </table:table-cell>
          <table:table-cell table:formula="of:=&quot;R&quot;&amp;ROW()&amp;&quot;C&quot;&amp;COLUMN()" office:value-type="string" office:string-value="R61C12" calcext:value-type="string">
            <text:p>R61C12</text:p>
          </table:table-cell>
          <table:table-cell table:formula="of:=&quot;R&quot;&amp;ROW()&amp;&quot;C&quot;&amp;COLUMN()" office:value-type="string" office:string-value="R61C13" calcext:value-type="string">
            <text:p>R61C13</text:p>
          </table:table-cell>
          <table:table-cell table:formula="of:=&quot;R&quot;&amp;ROW()&amp;&quot;C&quot;&amp;COLUMN()" office:value-type="string" office:string-value="R61C14" calcext:value-type="string">
            <text:p>R61C14</text:p>
          </table:table-cell>
          <table:table-cell table:formula="of:=&quot;R&quot;&amp;ROW()&amp;&quot;C&quot;&amp;COLUMN()" office:value-type="string" office:string-value="R61C15" calcext:value-type="string">
            <text:p>R61C15</text:p>
          </table:table-cell>
          <table:table-cell table:formula="of:=&quot;R&quot;&amp;ROW()&amp;&quot;C&quot;&amp;COLUMN()" office:value-type="string" office:string-value="R61C16" calcext:value-type="string">
            <text:p>R61C16</text:p>
          </table:table-cell>
          <table:table-cell table:formula="of:=&quot;R&quot;&amp;ROW()&amp;&quot;C&quot;&amp;COLUMN()" office:value-type="string" office:string-value="R61C17" calcext:value-type="string">
            <text:p>R61C17</text:p>
          </table:table-cell>
          <table:table-cell table:formula="of:=&quot;R&quot;&amp;ROW()&amp;&quot;C&quot;&amp;COLUMN()" office:value-type="string" office:string-value="R61C18" calcext:value-type="string">
            <text:p>R61C18</text:p>
          </table:table-cell>
          <table:table-cell table:formula="of:=&quot;R&quot;&amp;ROW()&amp;&quot;C&quot;&amp;COLUMN()" office:value-type="string" office:string-value="R61C19" calcext:value-type="string">
            <text:p>R61C19</text:p>
          </table:table-cell>
          <table:table-cell table:formula="of:=&quot;R&quot;&amp;ROW()&amp;&quot;C&quot;&amp;COLUMN()" office:value-type="string" office:string-value="R61C20" calcext:value-type="string">
            <text:p>R61C20</text:p>
          </table:table-cell>
          <table:table-cell table:formula="of:=&quot;R&quot;&amp;ROW()&amp;&quot;C&quot;&amp;COLUMN()" office:value-type="string" office:string-value="R61C21" calcext:value-type="string">
            <text:p>R61C21</text:p>
          </table:table-cell>
          <table:table-cell table:formula="of:=&quot;R&quot;&amp;ROW()&amp;&quot;C&quot;&amp;COLUMN()" office:value-type="string" office:string-value="R61C22" calcext:value-type="string">
            <text:p>R61C22</text:p>
          </table:table-cell>
          <table:table-cell table:formula="of:=&quot;R&quot;&amp;ROW()&amp;&quot;C&quot;&amp;COLUMN()" office:value-type="string" office:string-value="R61C23" calcext:value-type="string">
            <text:p>R61C23</text:p>
          </table:table-cell>
          <table:table-cell table:formula="of:=&quot;R&quot;&amp;ROW()&amp;&quot;C&quot;&amp;COLUMN()" office:value-type="string" office:string-value="R61C24" calcext:value-type="string">
            <text:p>R61C24</text:p>
          </table:table-cell>
          <table:table-cell table:formula="of:=&quot;R&quot;&amp;ROW()&amp;&quot;C&quot;&amp;COLUMN()" office:value-type="string" office:string-value="R61C25" calcext:value-type="string">
            <text:p>R61C25</text:p>
          </table:table-cell>
          <table:table-cell table:formula="of:=&quot;R&quot;&amp;ROW()&amp;&quot;C&quot;&amp;COLUMN()" office:value-type="string" office:string-value="R61C26" calcext:value-type="string">
            <text:p>R61C26</text:p>
          </table:table-cell>
        </table:table-row>
        <table:table-row table:style-name="ro1">
          <table:table-cell table:formula="of:=&quot;R&quot;&amp;ROW()&amp;&quot;C&quot;&amp;COLUMN()" office:value-type="string" office:string-value="R62C1" calcext:value-type="string">
            <text:p>R62C1</text:p>
          </table:table-cell>
          <table:table-cell table:formula="of:=&quot;R&quot;&amp;ROW()&amp;&quot;C&quot;&amp;COLUMN()" office:value-type="string" office:string-value="R62C2" calcext:value-type="string">
            <text:p>R62C2</text:p>
          </table:table-cell>
          <table:table-cell table:formula="of:=&quot;R&quot;&amp;ROW()&amp;&quot;C&quot;&amp;COLUMN()" office:value-type="string" office:string-value="R62C3" calcext:value-type="string">
            <text:p>R62C3</text:p>
          </table:table-cell>
          <table:table-cell table:formula="of:=&quot;R&quot;&amp;ROW()&amp;&quot;C&quot;&amp;COLUMN()" office:value-type="string" office:string-value="R62C4" calcext:value-type="string">
            <text:p>R62C4</text:p>
          </table:table-cell>
          <table:table-cell table:formula="of:=&quot;R&quot;&amp;ROW()&amp;&quot;C&quot;&amp;COLUMN()" office:value-type="string" office:string-value="R62C5" calcext:value-type="string">
            <text:p>R62C5</text:p>
          </table:table-cell>
          <table:table-cell table:formula="of:=&quot;R&quot;&amp;ROW()&amp;&quot;C&quot;&amp;COLUMN()" office:value-type="string" office:string-value="R62C6" calcext:value-type="string">
            <text:p>R62C6</text:p>
          </table:table-cell>
          <table:table-cell table:formula="of:=&quot;R&quot;&amp;ROW()&amp;&quot;C&quot;&amp;COLUMN()" office:value-type="string" office:string-value="R62C7" calcext:value-type="string">
            <text:p>R62C7</text:p>
          </table:table-cell>
          <table:table-cell table:formula="of:=&quot;R&quot;&amp;ROW()&amp;&quot;C&quot;&amp;COLUMN()" office:value-type="string" office:string-value="R62C8" calcext:value-type="string">
            <text:p>R62C8</text:p>
          </table:table-cell>
          <table:table-cell table:formula="of:=&quot;R&quot;&amp;ROW()&amp;&quot;C&quot;&amp;COLUMN()" office:value-type="string" office:string-value="R62C9" calcext:value-type="string">
            <text:p>R62C9</text:p>
          </table:table-cell>
          <table:table-cell table:formula="of:=&quot;R&quot;&amp;ROW()&amp;&quot;C&quot;&amp;COLUMN()" office:value-type="string" office:string-value="R62C10" calcext:value-type="string">
            <text:p>R62C10</text:p>
          </table:table-cell>
          <table:table-cell table:formula="of:=&quot;R&quot;&amp;ROW()&amp;&quot;C&quot;&amp;COLUMN()" office:value-type="string" office:string-value="R62C11" calcext:value-type="string">
            <text:p>R62C11</text:p>
          </table:table-cell>
          <table:table-cell table:formula="of:=&quot;R&quot;&amp;ROW()&amp;&quot;C&quot;&amp;COLUMN()" office:value-type="string" office:string-value="R62C12" calcext:value-type="string">
            <text:p>R62C12</text:p>
          </table:table-cell>
          <table:table-cell table:formula="of:=&quot;R&quot;&amp;ROW()&amp;&quot;C&quot;&amp;COLUMN()" office:value-type="string" office:string-value="R62C13" calcext:value-type="string">
            <text:p>R62C13</text:p>
          </table:table-cell>
          <table:table-cell table:formula="of:=&quot;R&quot;&amp;ROW()&amp;&quot;C&quot;&amp;COLUMN()" office:value-type="string" office:string-value="R62C14" calcext:value-type="string">
            <text:p>R62C14</text:p>
          </table:table-cell>
          <table:table-cell table:formula="of:=&quot;R&quot;&amp;ROW()&amp;&quot;C&quot;&amp;COLUMN()" office:value-type="string" office:string-value="R62C15" calcext:value-type="string">
            <text:p>R62C15</text:p>
          </table:table-cell>
          <table:table-cell table:formula="of:=&quot;R&quot;&amp;ROW()&amp;&quot;C&quot;&amp;COLUMN()" office:value-type="string" office:string-value="R62C16" calcext:value-type="string">
            <text:p>R62C16</text:p>
          </table:table-cell>
          <table:table-cell table:formula="of:=&quot;R&quot;&amp;ROW()&amp;&quot;C&quot;&amp;COLUMN()" office:value-type="string" office:string-value="R62C17" calcext:value-type="string">
            <text:p>R62C17</text:p>
          </table:table-cell>
          <table:table-cell table:formula="of:=&quot;R&quot;&amp;ROW()&amp;&quot;C&quot;&amp;COLUMN()" office:value-type="string" office:string-value="R62C18" calcext:value-type="string">
            <text:p>R62C18</text:p>
          </table:table-cell>
          <table:table-cell table:formula="of:=&quot;R&quot;&amp;ROW()&amp;&quot;C&quot;&amp;COLUMN()" office:value-type="string" office:string-value="R62C19" calcext:value-type="string">
            <text:p>R62C19</text:p>
          </table:table-cell>
          <table:table-cell table:formula="of:=&quot;R&quot;&amp;ROW()&amp;&quot;C&quot;&amp;COLUMN()" office:value-type="string" office:string-value="R62C20" calcext:value-type="string">
            <text:p>R62C20</text:p>
          </table:table-cell>
          <table:table-cell table:formula="of:=&quot;R&quot;&amp;ROW()&amp;&quot;C&quot;&amp;COLUMN()" office:value-type="string" office:string-value="R62C21" calcext:value-type="string">
            <text:p>R62C21</text:p>
          </table:table-cell>
          <table:table-cell table:formula="of:=&quot;R&quot;&amp;ROW()&amp;&quot;C&quot;&amp;COLUMN()" office:value-type="string" office:string-value="R62C22" calcext:value-type="string">
            <text:p>R62C22</text:p>
          </table:table-cell>
          <table:table-cell table:formula="of:=&quot;R&quot;&amp;ROW()&amp;&quot;C&quot;&amp;COLUMN()" office:value-type="string" office:string-value="R62C23" calcext:value-type="string">
            <text:p>R62C23</text:p>
          </table:table-cell>
          <table:table-cell table:formula="of:=&quot;R&quot;&amp;ROW()&amp;&quot;C&quot;&amp;COLUMN()" office:value-type="string" office:string-value="R62C24" calcext:value-type="string">
            <text:p>R62C24</text:p>
          </table:table-cell>
          <table:table-cell table:formula="of:=&quot;R&quot;&amp;ROW()&amp;&quot;C&quot;&amp;COLUMN()" office:value-type="string" office:string-value="R62C25" calcext:value-type="string">
            <text:p>R62C25</text:p>
          </table:table-cell>
          <table:table-cell table:formula="of:=&quot;R&quot;&amp;ROW()&amp;&quot;C&quot;&amp;COLUMN()" office:value-type="string" office:string-value="R62C26" calcext:value-type="string">
            <text:p>R62C26</text:p>
          </table:table-cell>
        </table:table-row>
        <table:table-row table:style-name="ro1">
          <table:table-cell table:formula="of:=&quot;R&quot;&amp;ROW()&amp;&quot;C&quot;&amp;COLUMN()" office:value-type="string" office:string-value="R63C1" calcext:value-type="string">
            <text:p>R63C1</text:p>
          </table:table-cell>
          <table:table-cell table:formula="of:=&quot;R&quot;&amp;ROW()&amp;&quot;C&quot;&amp;COLUMN()" office:value-type="string" office:string-value="R63C2" calcext:value-type="string">
            <text:p>R63C2</text:p>
          </table:table-cell>
          <table:table-cell table:formula="of:=&quot;R&quot;&amp;ROW()&amp;&quot;C&quot;&amp;COLUMN()" office:value-type="string" office:string-value="R63C3" calcext:value-type="string">
            <text:p>R63C3</text:p>
          </table:table-cell>
          <table:table-cell table:formula="of:=&quot;R&quot;&amp;ROW()&amp;&quot;C&quot;&amp;COLUMN()" office:value-type="string" office:string-value="R63C4" calcext:value-type="string">
            <text:p>R63C4</text:p>
          </table:table-cell>
          <table:table-cell table:formula="of:=&quot;R&quot;&amp;ROW()&amp;&quot;C&quot;&amp;COLUMN()" office:value-type="string" office:string-value="R63C5" calcext:value-type="string">
            <text:p>R63C5</text:p>
          </table:table-cell>
          <table:table-cell table:formula="of:=&quot;R&quot;&amp;ROW()&amp;&quot;C&quot;&amp;COLUMN()" office:value-type="string" office:string-value="R63C6" calcext:value-type="string">
            <text:p>R63C6</text:p>
          </table:table-cell>
          <table:table-cell table:formula="of:=&quot;R&quot;&amp;ROW()&amp;&quot;C&quot;&amp;COLUMN()" office:value-type="string" office:string-value="R63C7" calcext:value-type="string">
            <text:p>R63C7</text:p>
          </table:table-cell>
          <table:table-cell table:formula="of:=&quot;R&quot;&amp;ROW()&amp;&quot;C&quot;&amp;COLUMN()" office:value-type="string" office:string-value="R63C8" calcext:value-type="string">
            <text:p>R63C8</text:p>
          </table:table-cell>
          <table:table-cell table:formula="of:=&quot;R&quot;&amp;ROW()&amp;&quot;C&quot;&amp;COLUMN()" office:value-type="string" office:string-value="R63C9" calcext:value-type="string">
            <text:p>R63C9</text:p>
          </table:table-cell>
          <table:table-cell table:formula="of:=&quot;R&quot;&amp;ROW()&amp;&quot;C&quot;&amp;COLUMN()" office:value-type="string" office:string-value="R63C10" calcext:value-type="string">
            <text:p>R63C10</text:p>
          </table:table-cell>
          <table:table-cell table:formula="of:=&quot;R&quot;&amp;ROW()&amp;&quot;C&quot;&amp;COLUMN()" office:value-type="string" office:string-value="R63C11" calcext:value-type="string">
            <text:p>R63C11</text:p>
          </table:table-cell>
          <table:table-cell table:formula="of:=&quot;R&quot;&amp;ROW()&amp;&quot;C&quot;&amp;COLUMN()" office:value-type="string" office:string-value="R63C12" calcext:value-type="string">
            <text:p>R63C12</text:p>
          </table:table-cell>
          <table:table-cell table:formula="of:=&quot;R&quot;&amp;ROW()&amp;&quot;C&quot;&amp;COLUMN()" office:value-type="string" office:string-value="R63C13" calcext:value-type="string">
            <text:p>R63C13</text:p>
          </table:table-cell>
          <table:table-cell table:formula="of:=&quot;R&quot;&amp;ROW()&amp;&quot;C&quot;&amp;COLUMN()" office:value-type="string" office:string-value="R63C14" calcext:value-type="string">
            <text:p>R63C14</text:p>
          </table:table-cell>
          <table:table-cell table:formula="of:=&quot;R&quot;&amp;ROW()&amp;&quot;C&quot;&amp;COLUMN()" office:value-type="string" office:string-value="R63C15" calcext:value-type="string">
            <text:p>R63C15</text:p>
          </table:table-cell>
          <table:table-cell table:formula="of:=&quot;R&quot;&amp;ROW()&amp;&quot;C&quot;&amp;COLUMN()" office:value-type="string" office:string-value="R63C16" calcext:value-type="string">
            <text:p>R63C16</text:p>
          </table:table-cell>
          <table:table-cell table:formula="of:=&quot;R&quot;&amp;ROW()&amp;&quot;C&quot;&amp;COLUMN()" office:value-type="string" office:string-value="R63C17" calcext:value-type="string">
            <text:p>R63C17</text:p>
          </table:table-cell>
          <table:table-cell table:formula="of:=&quot;R&quot;&amp;ROW()&amp;&quot;C&quot;&amp;COLUMN()" office:value-type="string" office:string-value="R63C18" calcext:value-type="string">
            <text:p>R63C18</text:p>
          </table:table-cell>
          <table:table-cell table:formula="of:=&quot;R&quot;&amp;ROW()&amp;&quot;C&quot;&amp;COLUMN()" office:value-type="string" office:string-value="R63C19" calcext:value-type="string">
            <text:p>R63C19</text:p>
          </table:table-cell>
          <table:table-cell table:formula="of:=&quot;R&quot;&amp;ROW()&amp;&quot;C&quot;&amp;COLUMN()" office:value-type="string" office:string-value="R63C20" calcext:value-type="string">
            <text:p>R63C20</text:p>
          </table:table-cell>
          <table:table-cell table:formula="of:=&quot;R&quot;&amp;ROW()&amp;&quot;C&quot;&amp;COLUMN()" office:value-type="string" office:string-value="R63C21" calcext:value-type="string">
            <text:p>R63C21</text:p>
          </table:table-cell>
          <table:table-cell table:formula="of:=&quot;R&quot;&amp;ROW()&amp;&quot;C&quot;&amp;COLUMN()" office:value-type="string" office:string-value="R63C22" calcext:value-type="string">
            <text:p>R63C22</text:p>
          </table:table-cell>
          <table:table-cell table:formula="of:=&quot;R&quot;&amp;ROW()&amp;&quot;C&quot;&amp;COLUMN()" office:value-type="string" office:string-value="R63C23" calcext:value-type="string">
            <text:p>R63C23</text:p>
          </table:table-cell>
          <table:table-cell table:formula="of:=&quot;R&quot;&amp;ROW()&amp;&quot;C&quot;&amp;COLUMN()" office:value-type="string" office:string-value="R63C24" calcext:value-type="string">
            <text:p>R63C24</text:p>
          </table:table-cell>
          <table:table-cell table:formula="of:=&quot;R&quot;&amp;ROW()&amp;&quot;C&quot;&amp;COLUMN()" office:value-type="string" office:string-value="R63C25" calcext:value-type="string">
            <text:p>R63C25</text:p>
          </table:table-cell>
          <table:table-cell table:formula="of:=&quot;R&quot;&amp;ROW()&amp;&quot;C&quot;&amp;COLUMN()" office:value-type="string" office:string-value="R63C26" calcext:value-type="string">
            <text:p>R63C26</text:p>
          </table:table-cell>
        </table:table-row>
        <table:table-row table:style-name="ro1">
          <table:table-cell table:formula="of:=&quot;R&quot;&amp;ROW()&amp;&quot;C&quot;&amp;COLUMN()" office:value-type="string" office:string-value="R64C1" calcext:value-type="string">
            <text:p>R64C1</text:p>
          </table:table-cell>
          <table:table-cell table:formula="of:=&quot;R&quot;&amp;ROW()&amp;&quot;C&quot;&amp;COLUMN()" office:value-type="string" office:string-value="R64C2" calcext:value-type="string">
            <text:p>R64C2</text:p>
          </table:table-cell>
          <table:table-cell table:formula="of:=&quot;R&quot;&amp;ROW()&amp;&quot;C&quot;&amp;COLUMN()" office:value-type="string" office:string-value="R64C3" calcext:value-type="string">
            <text:p>R64C3</text:p>
          </table:table-cell>
          <table:table-cell table:formula="of:=&quot;R&quot;&amp;ROW()&amp;&quot;C&quot;&amp;COLUMN()" office:value-type="string" office:string-value="R64C4" calcext:value-type="string">
            <text:p>R64C4</text:p>
          </table:table-cell>
          <table:table-cell table:formula="of:=&quot;R&quot;&amp;ROW()&amp;&quot;C&quot;&amp;COLUMN()" office:value-type="string" office:string-value="R64C5" calcext:value-type="string">
            <text:p>R64C5</text:p>
          </table:table-cell>
          <table:table-cell table:formula="of:=&quot;R&quot;&amp;ROW()&amp;&quot;C&quot;&amp;COLUMN()" office:value-type="string" office:string-value="R64C6" calcext:value-type="string">
            <text:p>R64C6</text:p>
          </table:table-cell>
          <table:table-cell table:formula="of:=&quot;R&quot;&amp;ROW()&amp;&quot;C&quot;&amp;COLUMN()" office:value-type="string" office:string-value="R64C7" calcext:value-type="string">
            <text:p>R64C7</text:p>
          </table:table-cell>
          <table:table-cell table:formula="of:=&quot;R&quot;&amp;ROW()&amp;&quot;C&quot;&amp;COLUMN()" office:value-type="string" office:string-value="R64C8" calcext:value-type="string">
            <text:p>R64C8</text:p>
          </table:table-cell>
          <table:table-cell table:formula="of:=&quot;R&quot;&amp;ROW()&amp;&quot;C&quot;&amp;COLUMN()" office:value-type="string" office:string-value="R64C9" calcext:value-type="string">
            <text:p>R64C9</text:p>
          </table:table-cell>
          <table:table-cell table:formula="of:=&quot;R&quot;&amp;ROW()&amp;&quot;C&quot;&amp;COLUMN()" office:value-type="string" office:string-value="R64C10" calcext:value-type="string">
            <text:p>R64C10</text:p>
          </table:table-cell>
          <table:table-cell table:formula="of:=&quot;R&quot;&amp;ROW()&amp;&quot;C&quot;&amp;COLUMN()" office:value-type="string" office:string-value="R64C11" calcext:value-type="string">
            <text:p>R64C11</text:p>
          </table:table-cell>
          <table:table-cell table:formula="of:=&quot;R&quot;&amp;ROW()&amp;&quot;C&quot;&amp;COLUMN()" office:value-type="string" office:string-value="R64C12" calcext:value-type="string">
            <text:p>R64C12</text:p>
          </table:table-cell>
          <table:table-cell table:formula="of:=&quot;R&quot;&amp;ROW()&amp;&quot;C&quot;&amp;COLUMN()" office:value-type="string" office:string-value="R64C13" calcext:value-type="string">
            <text:p>R64C13</text:p>
          </table:table-cell>
          <table:table-cell table:formula="of:=&quot;R&quot;&amp;ROW()&amp;&quot;C&quot;&amp;COLUMN()" office:value-type="string" office:string-value="R64C14" calcext:value-type="string">
            <text:p>R64C14</text:p>
          </table:table-cell>
          <table:table-cell table:formula="of:=&quot;R&quot;&amp;ROW()&amp;&quot;C&quot;&amp;COLUMN()" office:value-type="string" office:string-value="R64C15" calcext:value-type="string">
            <text:p>R64C15</text:p>
          </table:table-cell>
          <table:table-cell table:formula="of:=&quot;R&quot;&amp;ROW()&amp;&quot;C&quot;&amp;COLUMN()" office:value-type="string" office:string-value="R64C16" calcext:value-type="string">
            <text:p>R64C16</text:p>
          </table:table-cell>
          <table:table-cell table:formula="of:=&quot;R&quot;&amp;ROW()&amp;&quot;C&quot;&amp;COLUMN()" office:value-type="string" office:string-value="R64C17" calcext:value-type="string">
            <text:p>R64C17</text:p>
          </table:table-cell>
          <table:table-cell table:formula="of:=&quot;R&quot;&amp;ROW()&amp;&quot;C&quot;&amp;COLUMN()" office:value-type="string" office:string-value="R64C18" calcext:value-type="string">
            <text:p>R64C18</text:p>
          </table:table-cell>
          <table:table-cell table:formula="of:=&quot;R&quot;&amp;ROW()&amp;&quot;C&quot;&amp;COLUMN()" office:value-type="string" office:string-value="R64C19" calcext:value-type="string">
            <text:p>R64C19</text:p>
          </table:table-cell>
          <table:table-cell table:formula="of:=&quot;R&quot;&amp;ROW()&amp;&quot;C&quot;&amp;COLUMN()" office:value-type="string" office:string-value="R64C20" calcext:value-type="string">
            <text:p>R64C20</text:p>
          </table:table-cell>
          <table:table-cell table:formula="of:=&quot;R&quot;&amp;ROW()&amp;&quot;C&quot;&amp;COLUMN()" office:value-type="string" office:string-value="R64C21" calcext:value-type="string">
            <text:p>R64C21</text:p>
          </table:table-cell>
          <table:table-cell table:formula="of:=&quot;R&quot;&amp;ROW()&amp;&quot;C&quot;&amp;COLUMN()" office:value-type="string" office:string-value="R64C22" calcext:value-type="string">
            <text:p>R64C22</text:p>
          </table:table-cell>
          <table:table-cell table:formula="of:=&quot;R&quot;&amp;ROW()&amp;&quot;C&quot;&amp;COLUMN()" office:value-type="string" office:string-value="R64C23" calcext:value-type="string">
            <text:p>R64C23</text:p>
          </table:table-cell>
          <table:table-cell table:formula="of:=&quot;R&quot;&amp;ROW()&amp;&quot;C&quot;&amp;COLUMN()" office:value-type="string" office:string-value="R64C24" calcext:value-type="string">
            <text:p>R64C24</text:p>
          </table:table-cell>
          <table:table-cell table:formula="of:=&quot;R&quot;&amp;ROW()&amp;&quot;C&quot;&amp;COLUMN()" office:value-type="string" office:string-value="R64C25" calcext:value-type="string">
            <text:p>R64C25</text:p>
          </table:table-cell>
          <table:table-cell table:formula="of:=&quot;R&quot;&amp;ROW()&amp;&quot;C&quot;&amp;COLUMN()" office:value-type="string" office:string-value="R64C26" calcext:value-type="string">
            <text:p>R64C26</text:p>
          </table:table-cell>
        </table:table-row>
        <table:table-row table:style-name="ro1">
          <table:table-cell table:formula="of:=&quot;R&quot;&amp;ROW()&amp;&quot;C&quot;&amp;COLUMN()" office:value-type="string" office:string-value="R65C1" calcext:value-type="string">
            <text:p>R65C1</text:p>
          </table:table-cell>
          <table:table-cell table:formula="of:=&quot;R&quot;&amp;ROW()&amp;&quot;C&quot;&amp;COLUMN()" office:value-type="string" office:string-value="R65C2" calcext:value-type="string">
            <text:p>R65C2</text:p>
          </table:table-cell>
          <table:table-cell table:formula="of:=&quot;R&quot;&amp;ROW()&amp;&quot;C&quot;&amp;COLUMN()" office:value-type="string" office:string-value="R65C3" calcext:value-type="string">
            <text:p>R65C3</text:p>
          </table:table-cell>
          <table:table-cell table:formula="of:=&quot;R&quot;&amp;ROW()&amp;&quot;C&quot;&amp;COLUMN()" office:value-type="string" office:string-value="R65C4" calcext:value-type="string">
            <text:p>R65C4</text:p>
          </table:table-cell>
          <table:table-cell table:formula="of:=&quot;R&quot;&amp;ROW()&amp;&quot;C&quot;&amp;COLUMN()" office:value-type="string" office:string-value="R65C5" calcext:value-type="string">
            <text:p>R65C5</text:p>
          </table:table-cell>
          <table:table-cell table:formula="of:=&quot;R&quot;&amp;ROW()&amp;&quot;C&quot;&amp;COLUMN()" office:value-type="string" office:string-value="R65C6" calcext:value-type="string">
            <text:p>R65C6</text:p>
          </table:table-cell>
          <table:table-cell table:formula="of:=&quot;R&quot;&amp;ROW()&amp;&quot;C&quot;&amp;COLUMN()" office:value-type="string" office:string-value="R65C7" calcext:value-type="string">
            <text:p>R65C7</text:p>
          </table:table-cell>
          <table:table-cell table:formula="of:=&quot;R&quot;&amp;ROW()&amp;&quot;C&quot;&amp;COLUMN()" office:value-type="string" office:string-value="R65C8" calcext:value-type="string">
            <text:p>R65C8</text:p>
          </table:table-cell>
          <table:table-cell table:formula="of:=&quot;R&quot;&amp;ROW()&amp;&quot;C&quot;&amp;COLUMN()" office:value-type="string" office:string-value="R65C9" calcext:value-type="string">
            <text:p>R65C9</text:p>
          </table:table-cell>
          <table:table-cell table:formula="of:=&quot;R&quot;&amp;ROW()&amp;&quot;C&quot;&amp;COLUMN()" office:value-type="string" office:string-value="R65C10" calcext:value-type="string">
            <text:p>R65C10</text:p>
          </table:table-cell>
          <table:table-cell table:formula="of:=&quot;R&quot;&amp;ROW()&amp;&quot;C&quot;&amp;COLUMN()" office:value-type="string" office:string-value="R65C11" calcext:value-type="string">
            <text:p>R65C11</text:p>
          </table:table-cell>
          <table:table-cell table:formula="of:=&quot;R&quot;&amp;ROW()&amp;&quot;C&quot;&amp;COLUMN()" office:value-type="string" office:string-value="R65C12" calcext:value-type="string">
            <text:p>R65C12</text:p>
          </table:table-cell>
          <table:table-cell table:formula="of:=&quot;R&quot;&amp;ROW()&amp;&quot;C&quot;&amp;COLUMN()" office:value-type="string" office:string-value="R65C13" calcext:value-type="string">
            <text:p>R65C13</text:p>
          </table:table-cell>
          <table:table-cell table:formula="of:=&quot;R&quot;&amp;ROW()&amp;&quot;C&quot;&amp;COLUMN()" office:value-type="string" office:string-value="R65C14" calcext:value-type="string">
            <text:p>R65C14</text:p>
          </table:table-cell>
          <table:table-cell table:formula="of:=&quot;R&quot;&amp;ROW()&amp;&quot;C&quot;&amp;COLUMN()" office:value-type="string" office:string-value="R65C15" calcext:value-type="string">
            <text:p>R65C15</text:p>
          </table:table-cell>
          <table:table-cell table:formula="of:=&quot;R&quot;&amp;ROW()&amp;&quot;C&quot;&amp;COLUMN()" office:value-type="string" office:string-value="R65C16" calcext:value-type="string">
            <text:p>R65C16</text:p>
          </table:table-cell>
          <table:table-cell table:formula="of:=&quot;R&quot;&amp;ROW()&amp;&quot;C&quot;&amp;COLUMN()" office:value-type="string" office:string-value="R65C17" calcext:value-type="string">
            <text:p>R65C17</text:p>
          </table:table-cell>
          <table:table-cell table:formula="of:=&quot;R&quot;&amp;ROW()&amp;&quot;C&quot;&amp;COLUMN()" office:value-type="string" office:string-value="R65C18" calcext:value-type="string">
            <text:p>R65C18</text:p>
          </table:table-cell>
          <table:table-cell table:formula="of:=&quot;R&quot;&amp;ROW()&amp;&quot;C&quot;&amp;COLUMN()" office:value-type="string" office:string-value="R65C19" calcext:value-type="string">
            <text:p>R65C19</text:p>
          </table:table-cell>
          <table:table-cell table:formula="of:=&quot;R&quot;&amp;ROW()&amp;&quot;C&quot;&amp;COLUMN()" office:value-type="string" office:string-value="R65C20" calcext:value-type="string">
            <text:p>R65C20</text:p>
          </table:table-cell>
          <table:table-cell table:formula="of:=&quot;R&quot;&amp;ROW()&amp;&quot;C&quot;&amp;COLUMN()" office:value-type="string" office:string-value="R65C21" calcext:value-type="string">
            <text:p>R65C21</text:p>
          </table:table-cell>
          <table:table-cell table:formula="of:=&quot;R&quot;&amp;ROW()&amp;&quot;C&quot;&amp;COLUMN()" office:value-type="string" office:string-value="R65C22" calcext:value-type="string">
            <text:p>R65C22</text:p>
          </table:table-cell>
          <table:table-cell table:formula="of:=&quot;R&quot;&amp;ROW()&amp;&quot;C&quot;&amp;COLUMN()" office:value-type="string" office:string-value="R65C23" calcext:value-type="string">
            <text:p>R65C23</text:p>
          </table:table-cell>
          <table:table-cell table:formula="of:=&quot;R&quot;&amp;ROW()&amp;&quot;C&quot;&amp;COLUMN()" office:value-type="string" office:string-value="R65C24" calcext:value-type="string">
            <text:p>R65C24</text:p>
          </table:table-cell>
          <table:table-cell table:formula="of:=&quot;R&quot;&amp;ROW()&amp;&quot;C&quot;&amp;COLUMN()" office:value-type="string" office:string-value="R65C25" calcext:value-type="string">
            <text:p>R65C25</text:p>
          </table:table-cell>
          <table:table-cell table:formula="of:=&quot;R&quot;&amp;ROW()&amp;&quot;C&quot;&amp;COLUMN()" office:value-type="string" office:string-value="R65C26" calcext:value-type="string">
            <text:p>R65C26</text:p>
          </table:table-cell>
        </table:table-row>
        <table:table-row table:style-name="ro1">
          <table:table-cell table:formula="of:=&quot;R&quot;&amp;ROW()&amp;&quot;C&quot;&amp;COLUMN()" office:value-type="string" office:string-value="R66C1" calcext:value-type="string">
            <text:p>R66C1</text:p>
          </table:table-cell>
          <table:table-cell table:formula="of:=&quot;R&quot;&amp;ROW()&amp;&quot;C&quot;&amp;COLUMN()" office:value-type="string" office:string-value="R66C2" calcext:value-type="string">
            <text:p>R66C2</text:p>
          </table:table-cell>
          <table:table-cell table:formula="of:=&quot;R&quot;&amp;ROW()&amp;&quot;C&quot;&amp;COLUMN()" office:value-type="string" office:string-value="R66C3" calcext:value-type="string">
            <text:p>R66C3</text:p>
          </table:table-cell>
          <table:table-cell table:formula="of:=&quot;R&quot;&amp;ROW()&amp;&quot;C&quot;&amp;COLUMN()" office:value-type="string" office:string-value="R66C4" calcext:value-type="string">
            <text:p>R66C4</text:p>
          </table:table-cell>
          <table:table-cell table:formula="of:=&quot;R&quot;&amp;ROW()&amp;&quot;C&quot;&amp;COLUMN()" office:value-type="string" office:string-value="R66C5" calcext:value-type="string">
            <text:p>R66C5</text:p>
          </table:table-cell>
          <table:table-cell table:formula="of:=&quot;R&quot;&amp;ROW()&amp;&quot;C&quot;&amp;COLUMN()" office:value-type="string" office:string-value="R66C6" calcext:value-type="string">
            <text:p>R66C6</text:p>
          </table:table-cell>
          <table:table-cell table:formula="of:=&quot;R&quot;&amp;ROW()&amp;&quot;C&quot;&amp;COLUMN()" office:value-type="string" office:string-value="R66C7" calcext:value-type="string">
            <text:p>R66C7</text:p>
          </table:table-cell>
          <table:table-cell table:formula="of:=&quot;R&quot;&amp;ROW()&amp;&quot;C&quot;&amp;COLUMN()" office:value-type="string" office:string-value="R66C8" calcext:value-type="string">
            <text:p>R66C8</text:p>
          </table:table-cell>
          <table:table-cell table:formula="of:=&quot;R&quot;&amp;ROW()&amp;&quot;C&quot;&amp;COLUMN()" office:value-type="string" office:string-value="R66C9" calcext:value-type="string">
            <text:p>R66C9</text:p>
          </table:table-cell>
          <table:table-cell table:formula="of:=&quot;R&quot;&amp;ROW()&amp;&quot;C&quot;&amp;COLUMN()" office:value-type="string" office:string-value="R66C10" calcext:value-type="string">
            <text:p>R66C10</text:p>
          </table:table-cell>
          <table:table-cell table:formula="of:=&quot;R&quot;&amp;ROW()&amp;&quot;C&quot;&amp;COLUMN()" office:value-type="string" office:string-value="R66C11" calcext:value-type="string">
            <text:p>R66C11</text:p>
          </table:table-cell>
          <table:table-cell table:formula="of:=&quot;R&quot;&amp;ROW()&amp;&quot;C&quot;&amp;COLUMN()" office:value-type="string" office:string-value="R66C12" calcext:value-type="string">
            <text:p>R66C12</text:p>
          </table:table-cell>
          <table:table-cell table:formula="of:=&quot;R&quot;&amp;ROW()&amp;&quot;C&quot;&amp;COLUMN()" office:value-type="string" office:string-value="R66C13" calcext:value-type="string">
            <text:p>R66C13</text:p>
          </table:table-cell>
          <table:table-cell table:formula="of:=&quot;R&quot;&amp;ROW()&amp;&quot;C&quot;&amp;COLUMN()" office:value-type="string" office:string-value="R66C14" calcext:value-type="string">
            <text:p>R66C14</text:p>
          </table:table-cell>
          <table:table-cell table:formula="of:=&quot;R&quot;&amp;ROW()&amp;&quot;C&quot;&amp;COLUMN()" office:value-type="string" office:string-value="R66C15" calcext:value-type="string">
            <text:p>R66C15</text:p>
          </table:table-cell>
          <table:table-cell table:formula="of:=&quot;R&quot;&amp;ROW()&amp;&quot;C&quot;&amp;COLUMN()" office:value-type="string" office:string-value="R66C16" calcext:value-type="string">
            <text:p>R66C16</text:p>
          </table:table-cell>
          <table:table-cell table:formula="of:=&quot;R&quot;&amp;ROW()&amp;&quot;C&quot;&amp;COLUMN()" office:value-type="string" office:string-value="R66C17" calcext:value-type="string">
            <text:p>R66C17</text:p>
          </table:table-cell>
          <table:table-cell table:formula="of:=&quot;R&quot;&amp;ROW()&amp;&quot;C&quot;&amp;COLUMN()" office:value-type="string" office:string-value="R66C18" calcext:value-type="string">
            <text:p>R66C18</text:p>
          </table:table-cell>
          <table:table-cell table:formula="of:=&quot;R&quot;&amp;ROW()&amp;&quot;C&quot;&amp;COLUMN()" office:value-type="string" office:string-value="R66C19" calcext:value-type="string">
            <text:p>R66C19</text:p>
          </table:table-cell>
          <table:table-cell table:formula="of:=&quot;R&quot;&amp;ROW()&amp;&quot;C&quot;&amp;COLUMN()" office:value-type="string" office:string-value="R66C20" calcext:value-type="string">
            <text:p>R66C20</text:p>
          </table:table-cell>
          <table:table-cell table:formula="of:=&quot;R&quot;&amp;ROW()&amp;&quot;C&quot;&amp;COLUMN()" office:value-type="string" office:string-value="R66C21" calcext:value-type="string">
            <text:p>R66C21</text:p>
          </table:table-cell>
          <table:table-cell table:formula="of:=&quot;R&quot;&amp;ROW()&amp;&quot;C&quot;&amp;COLUMN()" office:value-type="string" office:string-value="R66C22" calcext:value-type="string">
            <text:p>R66C22</text:p>
          </table:table-cell>
          <table:table-cell table:formula="of:=&quot;R&quot;&amp;ROW()&amp;&quot;C&quot;&amp;COLUMN()" office:value-type="string" office:string-value="R66C23" calcext:value-type="string">
            <text:p>R66C23</text:p>
          </table:table-cell>
          <table:table-cell table:formula="of:=&quot;R&quot;&amp;ROW()&amp;&quot;C&quot;&amp;COLUMN()" office:value-type="string" office:string-value="R66C24" calcext:value-type="string">
            <text:p>R66C24</text:p>
          </table:table-cell>
          <table:table-cell table:formula="of:=&quot;R&quot;&amp;ROW()&amp;&quot;C&quot;&amp;COLUMN()" office:value-type="string" office:string-value="R66C25" calcext:value-type="string">
            <text:p>R66C25</text:p>
          </table:table-cell>
          <table:table-cell table:formula="of:=&quot;R&quot;&amp;ROW()&amp;&quot;C&quot;&amp;COLUMN()" office:value-type="string" office:string-value="R66C26" calcext:value-type="string">
            <text:p>R66C26</text:p>
          </table:table-cell>
        </table:table-row>
        <table:table-row table:style-name="ro1">
          <table:table-cell table:formula="of:=&quot;R&quot;&amp;ROW()&amp;&quot;C&quot;&amp;COLUMN()" office:value-type="string" office:string-value="R67C1" calcext:value-type="string">
            <text:p>R67C1</text:p>
          </table:table-cell>
          <table:table-cell table:formula="of:=&quot;R&quot;&amp;ROW()&amp;&quot;C&quot;&amp;COLUMN()" office:value-type="string" office:string-value="R67C2" calcext:value-type="string">
            <text:p>R67C2</text:p>
          </table:table-cell>
          <table:table-cell table:formula="of:=&quot;R&quot;&amp;ROW()&amp;&quot;C&quot;&amp;COLUMN()" office:value-type="string" office:string-value="R67C3" calcext:value-type="string">
            <text:p>R67C3</text:p>
          </table:table-cell>
          <table:table-cell table:formula="of:=&quot;R&quot;&amp;ROW()&amp;&quot;C&quot;&amp;COLUMN()" office:value-type="string" office:string-value="R67C4" calcext:value-type="string">
            <text:p>R67C4</text:p>
          </table:table-cell>
          <table:table-cell table:formula="of:=&quot;R&quot;&amp;ROW()&amp;&quot;C&quot;&amp;COLUMN()" office:value-type="string" office:string-value="R67C5" calcext:value-type="string">
            <text:p>R67C5</text:p>
          </table:table-cell>
          <table:table-cell table:formula="of:=&quot;R&quot;&amp;ROW()&amp;&quot;C&quot;&amp;COLUMN()" office:value-type="string" office:string-value="R67C6" calcext:value-type="string">
            <text:p>R67C6</text:p>
          </table:table-cell>
          <table:table-cell table:formula="of:=&quot;R&quot;&amp;ROW()&amp;&quot;C&quot;&amp;COLUMN()" office:value-type="string" office:string-value="R67C7" calcext:value-type="string">
            <text:p>R67C7</text:p>
          </table:table-cell>
          <table:table-cell table:formula="of:=&quot;R&quot;&amp;ROW()&amp;&quot;C&quot;&amp;COLUMN()" office:value-type="string" office:string-value="R67C8" calcext:value-type="string">
            <text:p>R67C8</text:p>
          </table:table-cell>
          <table:table-cell table:formula="of:=&quot;R&quot;&amp;ROW()&amp;&quot;C&quot;&amp;COLUMN()" office:value-type="string" office:string-value="R67C9" calcext:value-type="string">
            <text:p>R67C9</text:p>
          </table:table-cell>
          <table:table-cell table:formula="of:=&quot;R&quot;&amp;ROW()&amp;&quot;C&quot;&amp;COLUMN()" office:value-type="string" office:string-value="R67C10" calcext:value-type="string">
            <text:p>R67C10</text:p>
          </table:table-cell>
          <table:table-cell table:formula="of:=&quot;R&quot;&amp;ROW()&amp;&quot;C&quot;&amp;COLUMN()" office:value-type="string" office:string-value="R67C11" calcext:value-type="string">
            <text:p>R67C11</text:p>
          </table:table-cell>
          <table:table-cell table:formula="of:=&quot;R&quot;&amp;ROW()&amp;&quot;C&quot;&amp;COLUMN()" office:value-type="string" office:string-value="R67C12" calcext:value-type="string">
            <text:p>R67C12</text:p>
          </table:table-cell>
          <table:table-cell table:formula="of:=&quot;R&quot;&amp;ROW()&amp;&quot;C&quot;&amp;COLUMN()" office:value-type="string" office:string-value="R67C13" calcext:value-type="string">
            <text:p>R67C13</text:p>
          </table:table-cell>
          <table:table-cell table:formula="of:=&quot;R&quot;&amp;ROW()&amp;&quot;C&quot;&amp;COLUMN()" office:value-type="string" office:string-value="R67C14" calcext:value-type="string">
            <text:p>R67C14</text:p>
          </table:table-cell>
          <table:table-cell table:formula="of:=&quot;R&quot;&amp;ROW()&amp;&quot;C&quot;&amp;COLUMN()" office:value-type="string" office:string-value="R67C15" calcext:value-type="string">
            <text:p>R67C15</text:p>
          </table:table-cell>
          <table:table-cell table:formula="of:=&quot;R&quot;&amp;ROW()&amp;&quot;C&quot;&amp;COLUMN()" office:value-type="string" office:string-value="R67C16" calcext:value-type="string">
            <text:p>R67C16</text:p>
          </table:table-cell>
          <table:table-cell table:formula="of:=&quot;R&quot;&amp;ROW()&amp;&quot;C&quot;&amp;COLUMN()" office:value-type="string" office:string-value="R67C17" calcext:value-type="string">
            <text:p>R67C17</text:p>
          </table:table-cell>
          <table:table-cell table:formula="of:=&quot;R&quot;&amp;ROW()&amp;&quot;C&quot;&amp;COLUMN()" office:value-type="string" office:string-value="R67C18" calcext:value-type="string">
            <text:p>R67C18</text:p>
          </table:table-cell>
          <table:table-cell table:formula="of:=&quot;R&quot;&amp;ROW()&amp;&quot;C&quot;&amp;COLUMN()" office:value-type="string" office:string-value="R67C19" calcext:value-type="string">
            <text:p>R67C19</text:p>
          </table:table-cell>
          <table:table-cell table:formula="of:=&quot;R&quot;&amp;ROW()&amp;&quot;C&quot;&amp;COLUMN()" office:value-type="string" office:string-value="R67C20" calcext:value-type="string">
            <text:p>R67C20</text:p>
          </table:table-cell>
          <table:table-cell table:formula="of:=&quot;R&quot;&amp;ROW()&amp;&quot;C&quot;&amp;COLUMN()" office:value-type="string" office:string-value="R67C21" calcext:value-type="string">
            <text:p>R67C21</text:p>
          </table:table-cell>
          <table:table-cell table:formula="of:=&quot;R&quot;&amp;ROW()&amp;&quot;C&quot;&amp;COLUMN()" office:value-type="string" office:string-value="R67C22" calcext:value-type="string">
            <text:p>R67C22</text:p>
          </table:table-cell>
          <table:table-cell table:formula="of:=&quot;R&quot;&amp;ROW()&amp;&quot;C&quot;&amp;COLUMN()" office:value-type="string" office:string-value="R67C23" calcext:value-type="string">
            <text:p>R67C23</text:p>
          </table:table-cell>
          <table:table-cell table:formula="of:=&quot;R&quot;&amp;ROW()&amp;&quot;C&quot;&amp;COLUMN()" office:value-type="string" office:string-value="R67C24" calcext:value-type="string">
            <text:p>R67C24</text:p>
          </table:table-cell>
          <table:table-cell table:formula="of:=&quot;R&quot;&amp;ROW()&amp;&quot;C&quot;&amp;COLUMN()" office:value-type="string" office:string-value="R67C25" calcext:value-type="string">
            <text:p>R67C25</text:p>
          </table:table-cell>
          <table:table-cell table:formula="of:=&quot;R&quot;&amp;ROW()&amp;&quot;C&quot;&amp;COLUMN()" office:value-type="string" office:string-value="R67C26" calcext:value-type="string">
            <text:p>R67C26</text:p>
          </table:table-cell>
        </table:table-row>
        <table:table-row table:style-name="ro1">
          <table:table-cell table:formula="of:=&quot;R&quot;&amp;ROW()&amp;&quot;C&quot;&amp;COLUMN()" office:value-type="string" office:string-value="R68C1" calcext:value-type="string">
            <text:p>R68C1</text:p>
          </table:table-cell>
          <table:table-cell table:formula="of:=&quot;R&quot;&amp;ROW()&amp;&quot;C&quot;&amp;COLUMN()" office:value-type="string" office:string-value="R68C2" calcext:value-type="string">
            <text:p>R68C2</text:p>
          </table:table-cell>
          <table:table-cell table:formula="of:=&quot;R&quot;&amp;ROW()&amp;&quot;C&quot;&amp;COLUMN()" office:value-type="string" office:string-value="R68C3" calcext:value-type="string">
            <text:p>R68C3</text:p>
          </table:table-cell>
          <table:table-cell table:formula="of:=&quot;R&quot;&amp;ROW()&amp;&quot;C&quot;&amp;COLUMN()" office:value-type="string" office:string-value="R68C4" calcext:value-type="string">
            <text:p>R68C4</text:p>
          </table:table-cell>
          <table:table-cell table:formula="of:=&quot;R&quot;&amp;ROW()&amp;&quot;C&quot;&amp;COLUMN()" office:value-type="string" office:string-value="R68C5" calcext:value-type="string">
            <text:p>R68C5</text:p>
          </table:table-cell>
          <table:table-cell table:formula="of:=&quot;R&quot;&amp;ROW()&amp;&quot;C&quot;&amp;COLUMN()" office:value-type="string" office:string-value="R68C6" calcext:value-type="string">
            <text:p>R68C6</text:p>
          </table:table-cell>
          <table:table-cell table:formula="of:=&quot;R&quot;&amp;ROW()&amp;&quot;C&quot;&amp;COLUMN()" office:value-type="string" office:string-value="R68C7" calcext:value-type="string">
            <text:p>R68C7</text:p>
          </table:table-cell>
          <table:table-cell table:formula="of:=&quot;R&quot;&amp;ROW()&amp;&quot;C&quot;&amp;COLUMN()" office:value-type="string" office:string-value="R68C8" calcext:value-type="string">
            <text:p>R68C8</text:p>
          </table:table-cell>
          <table:table-cell table:formula="of:=&quot;R&quot;&amp;ROW()&amp;&quot;C&quot;&amp;COLUMN()" office:value-type="string" office:string-value="R68C9" calcext:value-type="string">
            <text:p>R68C9</text:p>
          </table:table-cell>
          <table:table-cell table:formula="of:=&quot;R&quot;&amp;ROW()&amp;&quot;C&quot;&amp;COLUMN()" office:value-type="string" office:string-value="R68C10" calcext:value-type="string">
            <text:p>R68C10</text:p>
          </table:table-cell>
          <table:table-cell table:formula="of:=&quot;R&quot;&amp;ROW()&amp;&quot;C&quot;&amp;COLUMN()" office:value-type="string" office:string-value="R68C11" calcext:value-type="string">
            <text:p>R68C11</text:p>
          </table:table-cell>
          <table:table-cell table:formula="of:=&quot;R&quot;&amp;ROW()&amp;&quot;C&quot;&amp;COLUMN()" office:value-type="string" office:string-value="R68C12" calcext:value-type="string">
            <text:p>R68C12</text:p>
          </table:table-cell>
          <table:table-cell table:formula="of:=&quot;R&quot;&amp;ROW()&amp;&quot;C&quot;&amp;COLUMN()" office:value-type="string" office:string-value="R68C13" calcext:value-type="string">
            <text:p>R68C13</text:p>
          </table:table-cell>
          <table:table-cell table:formula="of:=&quot;R&quot;&amp;ROW()&amp;&quot;C&quot;&amp;COLUMN()" office:value-type="string" office:string-value="R68C14" calcext:value-type="string">
            <text:p>R68C14</text:p>
          </table:table-cell>
          <table:table-cell table:formula="of:=&quot;R&quot;&amp;ROW()&amp;&quot;C&quot;&amp;COLUMN()" office:value-type="string" office:string-value="R68C15" calcext:value-type="string">
            <text:p>R68C15</text:p>
          </table:table-cell>
          <table:table-cell table:formula="of:=&quot;R&quot;&amp;ROW()&amp;&quot;C&quot;&amp;COLUMN()" office:value-type="string" office:string-value="R68C16" calcext:value-type="string">
            <text:p>R68C16</text:p>
          </table:table-cell>
          <table:table-cell table:formula="of:=&quot;R&quot;&amp;ROW()&amp;&quot;C&quot;&amp;COLUMN()" office:value-type="string" office:string-value="R68C17" calcext:value-type="string">
            <text:p>R68C17</text:p>
          </table:table-cell>
          <table:table-cell table:formula="of:=&quot;R&quot;&amp;ROW()&amp;&quot;C&quot;&amp;COLUMN()" office:value-type="string" office:string-value="R68C18" calcext:value-type="string">
            <text:p>R68C18</text:p>
          </table:table-cell>
          <table:table-cell table:formula="of:=&quot;R&quot;&amp;ROW()&amp;&quot;C&quot;&amp;COLUMN()" office:value-type="string" office:string-value="R68C19" calcext:value-type="string">
            <text:p>R68C19</text:p>
          </table:table-cell>
          <table:table-cell table:formula="of:=&quot;R&quot;&amp;ROW()&amp;&quot;C&quot;&amp;COLUMN()" office:value-type="string" office:string-value="R68C20" calcext:value-type="string">
            <text:p>R68C20</text:p>
          </table:table-cell>
          <table:table-cell table:formula="of:=&quot;R&quot;&amp;ROW()&amp;&quot;C&quot;&amp;COLUMN()" office:value-type="string" office:string-value="R68C21" calcext:value-type="string">
            <text:p>R68C21</text:p>
          </table:table-cell>
          <table:table-cell table:formula="of:=&quot;R&quot;&amp;ROW()&amp;&quot;C&quot;&amp;COLUMN()" office:value-type="string" office:string-value="R68C22" calcext:value-type="string">
            <text:p>R68C22</text:p>
          </table:table-cell>
          <table:table-cell table:formula="of:=&quot;R&quot;&amp;ROW()&amp;&quot;C&quot;&amp;COLUMN()" office:value-type="string" office:string-value="R68C23" calcext:value-type="string">
            <text:p>R68C23</text:p>
          </table:table-cell>
          <table:table-cell table:formula="of:=&quot;R&quot;&amp;ROW()&amp;&quot;C&quot;&amp;COLUMN()" office:value-type="string" office:string-value="R68C24" calcext:value-type="string">
            <text:p>R68C24</text:p>
          </table:table-cell>
          <table:table-cell table:formula="of:=&quot;R&quot;&amp;ROW()&amp;&quot;C&quot;&amp;COLUMN()" office:value-type="string" office:string-value="R68C25" calcext:value-type="string">
            <text:p>R68C25</text:p>
          </table:table-cell>
          <table:table-cell table:formula="of:=&quot;R&quot;&amp;ROW()&amp;&quot;C&quot;&amp;COLUMN()" office:value-type="string" office:string-value="R68C26" calcext:value-type="string">
            <text:p>R68C26</text:p>
          </table:table-cell>
        </table:table-row>
        <table:table-row table:style-name="ro1">
          <table:table-cell table:formula="of:=&quot;R&quot;&amp;ROW()&amp;&quot;C&quot;&amp;COLUMN()" office:value-type="string" office:string-value="R69C1" calcext:value-type="string">
            <text:p>R69C1</text:p>
          </table:table-cell>
          <table:table-cell table:formula="of:=&quot;R&quot;&amp;ROW()&amp;&quot;C&quot;&amp;COLUMN()" office:value-type="string" office:string-value="R69C2" calcext:value-type="string">
            <text:p>R69C2</text:p>
          </table:table-cell>
          <table:table-cell table:formula="of:=&quot;R&quot;&amp;ROW()&amp;&quot;C&quot;&amp;COLUMN()" office:value-type="string" office:string-value="R69C3" calcext:value-type="string">
            <text:p>R69C3</text:p>
          </table:table-cell>
          <table:table-cell table:formula="of:=&quot;R&quot;&amp;ROW()&amp;&quot;C&quot;&amp;COLUMN()" office:value-type="string" office:string-value="R69C4" calcext:value-type="string">
            <text:p>R69C4</text:p>
          </table:table-cell>
          <table:table-cell table:formula="of:=&quot;R&quot;&amp;ROW()&amp;&quot;C&quot;&amp;COLUMN()" office:value-type="string" office:string-value="R69C5" calcext:value-type="string">
            <text:p>R69C5</text:p>
          </table:table-cell>
          <table:table-cell table:formula="of:=&quot;R&quot;&amp;ROW()&amp;&quot;C&quot;&amp;COLUMN()" office:value-type="string" office:string-value="R69C6" calcext:value-type="string">
            <text:p>R69C6</text:p>
          </table:table-cell>
          <table:table-cell table:formula="of:=&quot;R&quot;&amp;ROW()&amp;&quot;C&quot;&amp;COLUMN()" office:value-type="string" office:string-value="R69C7" calcext:value-type="string">
            <text:p>R69C7</text:p>
          </table:table-cell>
          <table:table-cell table:formula="of:=&quot;R&quot;&amp;ROW()&amp;&quot;C&quot;&amp;COLUMN()" office:value-type="string" office:string-value="R69C8" calcext:value-type="string">
            <text:p>R69C8</text:p>
          </table:table-cell>
          <table:table-cell table:formula="of:=&quot;R&quot;&amp;ROW()&amp;&quot;C&quot;&amp;COLUMN()" office:value-type="string" office:string-value="R69C9" calcext:value-type="string">
            <text:p>R69C9</text:p>
          </table:table-cell>
          <table:table-cell table:formula="of:=&quot;R&quot;&amp;ROW()&amp;&quot;C&quot;&amp;COLUMN()" office:value-type="string" office:string-value="R69C10" calcext:value-type="string">
            <text:p>R69C10</text:p>
          </table:table-cell>
          <table:table-cell table:formula="of:=&quot;R&quot;&amp;ROW()&amp;&quot;C&quot;&amp;COLUMN()" office:value-type="string" office:string-value="R69C11" calcext:value-type="string">
            <text:p>R69C11</text:p>
          </table:table-cell>
          <table:table-cell table:formula="of:=&quot;R&quot;&amp;ROW()&amp;&quot;C&quot;&amp;COLUMN()" office:value-type="string" office:string-value="R69C12" calcext:value-type="string">
            <text:p>R69C12</text:p>
          </table:table-cell>
          <table:table-cell table:formula="of:=&quot;R&quot;&amp;ROW()&amp;&quot;C&quot;&amp;COLUMN()" office:value-type="string" office:string-value="R69C13" calcext:value-type="string">
            <text:p>R69C13</text:p>
          </table:table-cell>
          <table:table-cell table:formula="of:=&quot;R&quot;&amp;ROW()&amp;&quot;C&quot;&amp;COLUMN()" office:value-type="string" office:string-value="R69C14" calcext:value-type="string">
            <text:p>R69C14</text:p>
          </table:table-cell>
          <table:table-cell table:formula="of:=&quot;R&quot;&amp;ROW()&amp;&quot;C&quot;&amp;COLUMN()" office:value-type="string" office:string-value="R69C15" calcext:value-type="string">
            <text:p>R69C15</text:p>
          </table:table-cell>
          <table:table-cell table:formula="of:=&quot;R&quot;&amp;ROW()&amp;&quot;C&quot;&amp;COLUMN()" office:value-type="string" office:string-value="R69C16" calcext:value-type="string">
            <text:p>R69C16</text:p>
          </table:table-cell>
          <table:table-cell table:formula="of:=&quot;R&quot;&amp;ROW()&amp;&quot;C&quot;&amp;COLUMN()" office:value-type="string" office:string-value="R69C17" calcext:value-type="string">
            <text:p>R69C17</text:p>
          </table:table-cell>
          <table:table-cell table:formula="of:=&quot;R&quot;&amp;ROW()&amp;&quot;C&quot;&amp;COLUMN()" office:value-type="string" office:string-value="R69C18" calcext:value-type="string">
            <text:p>R69C18</text:p>
          </table:table-cell>
          <table:table-cell table:formula="of:=&quot;R&quot;&amp;ROW()&amp;&quot;C&quot;&amp;COLUMN()" office:value-type="string" office:string-value="R69C19" calcext:value-type="string">
            <text:p>R69C19</text:p>
          </table:table-cell>
          <table:table-cell table:formula="of:=&quot;R&quot;&amp;ROW()&amp;&quot;C&quot;&amp;COLUMN()" office:value-type="string" office:string-value="R69C20" calcext:value-type="string">
            <text:p>R69C20</text:p>
          </table:table-cell>
          <table:table-cell table:formula="of:=&quot;R&quot;&amp;ROW()&amp;&quot;C&quot;&amp;COLUMN()" office:value-type="string" office:string-value="R69C21" calcext:value-type="string">
            <text:p>R69C21</text:p>
          </table:table-cell>
          <table:table-cell table:formula="of:=&quot;R&quot;&amp;ROW()&amp;&quot;C&quot;&amp;COLUMN()" office:value-type="string" office:string-value="R69C22" calcext:value-type="string">
            <text:p>R69C22</text:p>
          </table:table-cell>
          <table:table-cell table:formula="of:=&quot;R&quot;&amp;ROW()&amp;&quot;C&quot;&amp;COLUMN()" office:value-type="string" office:string-value="R69C23" calcext:value-type="string">
            <text:p>R69C23</text:p>
          </table:table-cell>
          <table:table-cell table:formula="of:=&quot;R&quot;&amp;ROW()&amp;&quot;C&quot;&amp;COLUMN()" office:value-type="string" office:string-value="R69C24" calcext:value-type="string">
            <text:p>R69C24</text:p>
          </table:table-cell>
          <table:table-cell table:formula="of:=&quot;R&quot;&amp;ROW()&amp;&quot;C&quot;&amp;COLUMN()" office:value-type="string" office:string-value="R69C25" calcext:value-type="string">
            <text:p>R69C25</text:p>
          </table:table-cell>
          <table:table-cell table:formula="of:=&quot;R&quot;&amp;ROW()&amp;&quot;C&quot;&amp;COLUMN()" office:value-type="string" office:string-value="R69C26" calcext:value-type="string">
            <text:p>R69C26</text:p>
          </table:table-cell>
        </table:table-row>
        <table:table-row table:style-name="ro1">
          <table:table-cell table:formula="of:=&quot;R&quot;&amp;ROW()&amp;&quot;C&quot;&amp;COLUMN()" office:value-type="string" office:string-value="R70C1" calcext:value-type="string">
            <text:p>R70C1</text:p>
          </table:table-cell>
          <table:table-cell table:formula="of:=&quot;R&quot;&amp;ROW()&amp;&quot;C&quot;&amp;COLUMN()" office:value-type="string" office:string-value="R70C2" calcext:value-type="string">
            <text:p>R70C2</text:p>
          </table:table-cell>
          <table:table-cell table:formula="of:=&quot;R&quot;&amp;ROW()&amp;&quot;C&quot;&amp;COLUMN()" office:value-type="string" office:string-value="R70C3" calcext:value-type="string">
            <text:p>R70C3</text:p>
          </table:table-cell>
          <table:table-cell table:formula="of:=&quot;R&quot;&amp;ROW()&amp;&quot;C&quot;&amp;COLUMN()" office:value-type="string" office:string-value="R70C4" calcext:value-type="string">
            <text:p>R70C4</text:p>
          </table:table-cell>
          <table:table-cell table:formula="of:=&quot;R&quot;&amp;ROW()&amp;&quot;C&quot;&amp;COLUMN()" office:value-type="string" office:string-value="R70C5" calcext:value-type="string">
            <text:p>R70C5</text:p>
          </table:table-cell>
          <table:table-cell table:formula="of:=&quot;R&quot;&amp;ROW()&amp;&quot;C&quot;&amp;COLUMN()" office:value-type="string" office:string-value="R70C6" calcext:value-type="string">
            <text:p>R70C6</text:p>
          </table:table-cell>
          <table:table-cell table:formula="of:=&quot;R&quot;&amp;ROW()&amp;&quot;C&quot;&amp;COLUMN()" office:value-type="string" office:string-value="R70C7" calcext:value-type="string">
            <text:p>R70C7</text:p>
          </table:table-cell>
          <table:table-cell table:formula="of:=&quot;R&quot;&amp;ROW()&amp;&quot;C&quot;&amp;COLUMN()" office:value-type="string" office:string-value="R70C8" calcext:value-type="string">
            <text:p>R70C8</text:p>
          </table:table-cell>
          <table:table-cell table:formula="of:=&quot;R&quot;&amp;ROW()&amp;&quot;C&quot;&amp;COLUMN()" office:value-type="string" office:string-value="R70C9" calcext:value-type="string">
            <text:p>R70C9</text:p>
          </table:table-cell>
          <table:table-cell table:formula="of:=&quot;R&quot;&amp;ROW()&amp;&quot;C&quot;&amp;COLUMN()" office:value-type="string" office:string-value="R70C10" calcext:value-type="string">
            <text:p>R70C10</text:p>
          </table:table-cell>
          <table:table-cell table:formula="of:=&quot;R&quot;&amp;ROW()&amp;&quot;C&quot;&amp;COLUMN()" office:value-type="string" office:string-value="R70C11" calcext:value-type="string">
            <text:p>R70C11</text:p>
          </table:table-cell>
          <table:table-cell table:formula="of:=&quot;R&quot;&amp;ROW()&amp;&quot;C&quot;&amp;COLUMN()" office:value-type="string" office:string-value="R70C12" calcext:value-type="string">
            <text:p>R70C12</text:p>
          </table:table-cell>
          <table:table-cell table:formula="of:=&quot;R&quot;&amp;ROW()&amp;&quot;C&quot;&amp;COLUMN()" office:value-type="string" office:string-value="R70C13" calcext:value-type="string">
            <text:p>R70C13</text:p>
          </table:table-cell>
          <table:table-cell table:formula="of:=&quot;R&quot;&amp;ROW()&amp;&quot;C&quot;&amp;COLUMN()" office:value-type="string" office:string-value="R70C14" calcext:value-type="string">
            <text:p>R70C14</text:p>
          </table:table-cell>
          <table:table-cell table:formula="of:=&quot;R&quot;&amp;ROW()&amp;&quot;C&quot;&amp;COLUMN()" office:value-type="string" office:string-value="R70C15" calcext:value-type="string">
            <text:p>R70C15</text:p>
          </table:table-cell>
          <table:table-cell table:formula="of:=&quot;R&quot;&amp;ROW()&amp;&quot;C&quot;&amp;COLUMN()" office:value-type="string" office:string-value="R70C16" calcext:value-type="string">
            <text:p>R70C16</text:p>
          </table:table-cell>
          <table:table-cell table:formula="of:=&quot;R&quot;&amp;ROW()&amp;&quot;C&quot;&amp;COLUMN()" office:value-type="string" office:string-value="R70C17" calcext:value-type="string">
            <text:p>R70C17</text:p>
          </table:table-cell>
          <table:table-cell table:formula="of:=&quot;R&quot;&amp;ROW()&amp;&quot;C&quot;&amp;COLUMN()" office:value-type="string" office:string-value="R70C18" calcext:value-type="string">
            <text:p>R70C18</text:p>
          </table:table-cell>
          <table:table-cell table:formula="of:=&quot;R&quot;&amp;ROW()&amp;&quot;C&quot;&amp;COLUMN()" office:value-type="string" office:string-value="R70C19" calcext:value-type="string">
            <text:p>R70C19</text:p>
          </table:table-cell>
          <table:table-cell table:formula="of:=&quot;R&quot;&amp;ROW()&amp;&quot;C&quot;&amp;COLUMN()" office:value-type="string" office:string-value="R70C20" calcext:value-type="string">
            <text:p>R70C20</text:p>
          </table:table-cell>
          <table:table-cell table:formula="of:=&quot;R&quot;&amp;ROW()&amp;&quot;C&quot;&amp;COLUMN()" office:value-type="string" office:string-value="R70C21" calcext:value-type="string">
            <text:p>R70C21</text:p>
          </table:table-cell>
          <table:table-cell table:formula="of:=&quot;R&quot;&amp;ROW()&amp;&quot;C&quot;&amp;COLUMN()" office:value-type="string" office:string-value="R70C22" calcext:value-type="string">
            <text:p>R70C22</text:p>
          </table:table-cell>
          <table:table-cell table:formula="of:=&quot;R&quot;&amp;ROW()&amp;&quot;C&quot;&amp;COLUMN()" office:value-type="string" office:string-value="R70C23" calcext:value-type="string">
            <text:p>R70C23</text:p>
          </table:table-cell>
          <table:table-cell table:formula="of:=&quot;R&quot;&amp;ROW()&amp;&quot;C&quot;&amp;COLUMN()" office:value-type="string" office:string-value="R70C24" calcext:value-type="string">
            <text:p>R70C24</text:p>
          </table:table-cell>
          <table:table-cell table:formula="of:=&quot;R&quot;&amp;ROW()&amp;&quot;C&quot;&amp;COLUMN()" office:value-type="string" office:string-value="R70C25" calcext:value-type="string">
            <text:p>R70C25</text:p>
          </table:table-cell>
          <table:table-cell table:formula="of:=&quot;R&quot;&amp;ROW()&amp;&quot;C&quot;&amp;COLUMN()" office:value-type="string" office:string-value="R70C26" calcext:value-type="string">
            <text:p>R70C26</text:p>
          </table:table-cell>
        </table:table-row>
        <table:table-row table:style-name="ro1">
          <table:table-cell table:formula="of:=&quot;R&quot;&amp;ROW()&amp;&quot;C&quot;&amp;COLUMN()" office:value-type="string" office:string-value="R71C1" calcext:value-type="string">
            <text:p>R71C1</text:p>
          </table:table-cell>
          <table:table-cell table:formula="of:=&quot;R&quot;&amp;ROW()&amp;&quot;C&quot;&amp;COLUMN()" office:value-type="string" office:string-value="R71C2" calcext:value-type="string">
            <text:p>R71C2</text:p>
          </table:table-cell>
          <table:table-cell table:formula="of:=&quot;R&quot;&amp;ROW()&amp;&quot;C&quot;&amp;COLUMN()" office:value-type="string" office:string-value="R71C3" calcext:value-type="string">
            <text:p>R71C3</text:p>
          </table:table-cell>
          <table:table-cell table:formula="of:=&quot;R&quot;&amp;ROW()&amp;&quot;C&quot;&amp;COLUMN()" office:value-type="string" office:string-value="R71C4" calcext:value-type="string">
            <text:p>R71C4</text:p>
          </table:table-cell>
          <table:table-cell table:formula="of:=&quot;R&quot;&amp;ROW()&amp;&quot;C&quot;&amp;COLUMN()" office:value-type="string" office:string-value="R71C5" calcext:value-type="string">
            <text:p>R71C5</text:p>
          </table:table-cell>
          <table:table-cell table:formula="of:=&quot;R&quot;&amp;ROW()&amp;&quot;C&quot;&amp;COLUMN()" office:value-type="string" office:string-value="R71C6" calcext:value-type="string">
            <text:p>R71C6</text:p>
          </table:table-cell>
          <table:table-cell table:formula="of:=&quot;R&quot;&amp;ROW()&amp;&quot;C&quot;&amp;COLUMN()" office:value-type="string" office:string-value="R71C7" calcext:value-type="string">
            <text:p>R71C7</text:p>
          </table:table-cell>
          <table:table-cell table:formula="of:=&quot;R&quot;&amp;ROW()&amp;&quot;C&quot;&amp;COLUMN()" office:value-type="string" office:string-value="R71C8" calcext:value-type="string">
            <text:p>R71C8</text:p>
          </table:table-cell>
          <table:table-cell table:formula="of:=&quot;R&quot;&amp;ROW()&amp;&quot;C&quot;&amp;COLUMN()" office:value-type="string" office:string-value="R71C9" calcext:value-type="string">
            <text:p>R71C9</text:p>
          </table:table-cell>
          <table:table-cell table:formula="of:=&quot;R&quot;&amp;ROW()&amp;&quot;C&quot;&amp;COLUMN()" office:value-type="string" office:string-value="R71C10" calcext:value-type="string">
            <text:p>R71C10</text:p>
          </table:table-cell>
          <table:table-cell table:formula="of:=&quot;R&quot;&amp;ROW()&amp;&quot;C&quot;&amp;COLUMN()" office:value-type="string" office:string-value="R71C11" calcext:value-type="string">
            <text:p>R71C11</text:p>
          </table:table-cell>
          <table:table-cell table:formula="of:=&quot;R&quot;&amp;ROW()&amp;&quot;C&quot;&amp;COLUMN()" office:value-type="string" office:string-value="R71C12" calcext:value-type="string">
            <text:p>R71C12</text:p>
          </table:table-cell>
          <table:table-cell table:formula="of:=&quot;R&quot;&amp;ROW()&amp;&quot;C&quot;&amp;COLUMN()" office:value-type="string" office:string-value="R71C13" calcext:value-type="string">
            <text:p>R71C13</text:p>
          </table:table-cell>
          <table:table-cell table:formula="of:=&quot;R&quot;&amp;ROW()&amp;&quot;C&quot;&amp;COLUMN()" office:value-type="string" office:string-value="R71C14" calcext:value-type="string">
            <text:p>R71C14</text:p>
          </table:table-cell>
          <table:table-cell table:formula="of:=&quot;R&quot;&amp;ROW()&amp;&quot;C&quot;&amp;COLUMN()" office:value-type="string" office:string-value="R71C15" calcext:value-type="string">
            <text:p>R71C15</text:p>
          </table:table-cell>
          <table:table-cell table:formula="of:=&quot;R&quot;&amp;ROW()&amp;&quot;C&quot;&amp;COLUMN()" office:value-type="string" office:string-value="R71C16" calcext:value-type="string">
            <text:p>R71C16</text:p>
          </table:table-cell>
          <table:table-cell table:formula="of:=&quot;R&quot;&amp;ROW()&amp;&quot;C&quot;&amp;COLUMN()" office:value-type="string" office:string-value="R71C17" calcext:value-type="string">
            <text:p>R71C17</text:p>
          </table:table-cell>
          <table:table-cell table:formula="of:=&quot;R&quot;&amp;ROW()&amp;&quot;C&quot;&amp;COLUMN()" office:value-type="string" office:string-value="R71C18" calcext:value-type="string">
            <text:p>R71C18</text:p>
          </table:table-cell>
          <table:table-cell table:formula="of:=&quot;R&quot;&amp;ROW()&amp;&quot;C&quot;&amp;COLUMN()" office:value-type="string" office:string-value="R71C19" calcext:value-type="string">
            <text:p>R71C19</text:p>
          </table:table-cell>
          <table:table-cell table:formula="of:=&quot;R&quot;&amp;ROW()&amp;&quot;C&quot;&amp;COLUMN()" office:value-type="string" office:string-value="R71C20" calcext:value-type="string">
            <text:p>R71C20</text:p>
          </table:table-cell>
          <table:table-cell table:formula="of:=&quot;R&quot;&amp;ROW()&amp;&quot;C&quot;&amp;COLUMN()" office:value-type="string" office:string-value="R71C21" calcext:value-type="string">
            <text:p>R71C21</text:p>
          </table:table-cell>
          <table:table-cell table:formula="of:=&quot;R&quot;&amp;ROW()&amp;&quot;C&quot;&amp;COLUMN()" office:value-type="string" office:string-value="R71C22" calcext:value-type="string">
            <text:p>R71C22</text:p>
          </table:table-cell>
          <table:table-cell table:formula="of:=&quot;R&quot;&amp;ROW()&amp;&quot;C&quot;&amp;COLUMN()" office:value-type="string" office:string-value="R71C23" calcext:value-type="string">
            <text:p>R71C23</text:p>
          </table:table-cell>
          <table:table-cell table:formula="of:=&quot;R&quot;&amp;ROW()&amp;&quot;C&quot;&amp;COLUMN()" office:value-type="string" office:string-value="R71C24" calcext:value-type="string">
            <text:p>R71C24</text:p>
          </table:table-cell>
          <table:table-cell table:formula="of:=&quot;R&quot;&amp;ROW()&amp;&quot;C&quot;&amp;COLUMN()" office:value-type="string" office:string-value="R71C25" calcext:value-type="string">
            <text:p>R71C25</text:p>
          </table:table-cell>
          <table:table-cell table:formula="of:=&quot;R&quot;&amp;ROW()&amp;&quot;C&quot;&amp;COLUMN()" office:value-type="string" office:string-value="R71C26" calcext:value-type="string">
            <text:p>R71C26</text:p>
          </table:table-cell>
        </table:table-row>
        <table:table-row table:style-name="ro1">
          <table:table-cell table:formula="of:=&quot;R&quot;&amp;ROW()&amp;&quot;C&quot;&amp;COLUMN()" office:value-type="string" office:string-value="R72C1" calcext:value-type="string">
            <text:p>R72C1</text:p>
          </table:table-cell>
          <table:table-cell table:formula="of:=&quot;R&quot;&amp;ROW()&amp;&quot;C&quot;&amp;COLUMN()" office:value-type="string" office:string-value="R72C2" calcext:value-type="string">
            <text:p>R72C2</text:p>
          </table:table-cell>
          <table:table-cell table:formula="of:=&quot;R&quot;&amp;ROW()&amp;&quot;C&quot;&amp;COLUMN()" office:value-type="string" office:string-value="R72C3" calcext:value-type="string">
            <text:p>R72C3</text:p>
          </table:table-cell>
          <table:table-cell table:formula="of:=&quot;R&quot;&amp;ROW()&amp;&quot;C&quot;&amp;COLUMN()" office:value-type="string" office:string-value="R72C4" calcext:value-type="string">
            <text:p>R72C4</text:p>
          </table:table-cell>
          <table:table-cell table:formula="of:=&quot;R&quot;&amp;ROW()&amp;&quot;C&quot;&amp;COLUMN()" office:value-type="string" office:string-value="R72C5" calcext:value-type="string">
            <text:p>R72C5</text:p>
          </table:table-cell>
          <table:table-cell table:formula="of:=&quot;R&quot;&amp;ROW()&amp;&quot;C&quot;&amp;COLUMN()" office:value-type="string" office:string-value="R72C6" calcext:value-type="string">
            <text:p>R72C6</text:p>
          </table:table-cell>
          <table:table-cell table:formula="of:=&quot;R&quot;&amp;ROW()&amp;&quot;C&quot;&amp;COLUMN()" office:value-type="string" office:string-value="R72C7" calcext:value-type="string">
            <text:p>R72C7</text:p>
          </table:table-cell>
          <table:table-cell table:formula="of:=&quot;R&quot;&amp;ROW()&amp;&quot;C&quot;&amp;COLUMN()" office:value-type="string" office:string-value="R72C8" calcext:value-type="string">
            <text:p>R72C8</text:p>
          </table:table-cell>
          <table:table-cell table:formula="of:=&quot;R&quot;&amp;ROW()&amp;&quot;C&quot;&amp;COLUMN()" office:value-type="string" office:string-value="R72C9" calcext:value-type="string">
            <text:p>R72C9</text:p>
          </table:table-cell>
          <table:table-cell table:formula="of:=&quot;R&quot;&amp;ROW()&amp;&quot;C&quot;&amp;COLUMN()" office:value-type="string" office:string-value="R72C10" calcext:value-type="string">
            <text:p>R72C10</text:p>
          </table:table-cell>
          <table:table-cell table:formula="of:=&quot;R&quot;&amp;ROW()&amp;&quot;C&quot;&amp;COLUMN()" office:value-type="string" office:string-value="R72C11" calcext:value-type="string">
            <text:p>R72C11</text:p>
          </table:table-cell>
          <table:table-cell table:formula="of:=&quot;R&quot;&amp;ROW()&amp;&quot;C&quot;&amp;COLUMN()" office:value-type="string" office:string-value="R72C12" calcext:value-type="string">
            <text:p>R72C12</text:p>
          </table:table-cell>
          <table:table-cell table:formula="of:=&quot;R&quot;&amp;ROW()&amp;&quot;C&quot;&amp;COLUMN()" office:value-type="string" office:string-value="R72C13" calcext:value-type="string">
            <text:p>R72C13</text:p>
          </table:table-cell>
          <table:table-cell table:formula="of:=&quot;R&quot;&amp;ROW()&amp;&quot;C&quot;&amp;COLUMN()" office:value-type="string" office:string-value="R72C14" calcext:value-type="string">
            <text:p>R72C14</text:p>
          </table:table-cell>
          <table:table-cell table:formula="of:=&quot;R&quot;&amp;ROW()&amp;&quot;C&quot;&amp;COLUMN()" office:value-type="string" office:string-value="R72C15" calcext:value-type="string">
            <text:p>R72C15</text:p>
          </table:table-cell>
          <table:table-cell table:formula="of:=&quot;R&quot;&amp;ROW()&amp;&quot;C&quot;&amp;COLUMN()" office:value-type="string" office:string-value="R72C16" calcext:value-type="string">
            <text:p>R72C16</text:p>
          </table:table-cell>
          <table:table-cell table:formula="of:=&quot;R&quot;&amp;ROW()&amp;&quot;C&quot;&amp;COLUMN()" office:value-type="string" office:string-value="R72C17" calcext:value-type="string">
            <text:p>R72C17</text:p>
          </table:table-cell>
          <table:table-cell table:formula="of:=&quot;R&quot;&amp;ROW()&amp;&quot;C&quot;&amp;COLUMN()" office:value-type="string" office:string-value="R72C18" calcext:value-type="string">
            <text:p>R72C18</text:p>
          </table:table-cell>
          <table:table-cell table:formula="of:=&quot;R&quot;&amp;ROW()&amp;&quot;C&quot;&amp;COLUMN()" office:value-type="string" office:string-value="R72C19" calcext:value-type="string">
            <text:p>R72C19</text:p>
          </table:table-cell>
          <table:table-cell table:formula="of:=&quot;R&quot;&amp;ROW()&amp;&quot;C&quot;&amp;COLUMN()" office:value-type="string" office:string-value="R72C20" calcext:value-type="string">
            <text:p>R72C20</text:p>
          </table:table-cell>
          <table:table-cell table:formula="of:=&quot;R&quot;&amp;ROW()&amp;&quot;C&quot;&amp;COLUMN()" office:value-type="string" office:string-value="R72C21" calcext:value-type="string">
            <text:p>R72C21</text:p>
          </table:table-cell>
          <table:table-cell table:formula="of:=&quot;R&quot;&amp;ROW()&amp;&quot;C&quot;&amp;COLUMN()" office:value-type="string" office:string-value="R72C22" calcext:value-type="string">
            <text:p>R72C22</text:p>
          </table:table-cell>
          <table:table-cell table:formula="of:=&quot;R&quot;&amp;ROW()&amp;&quot;C&quot;&amp;COLUMN()" office:value-type="string" office:string-value="R72C23" calcext:value-type="string">
            <text:p>R72C23</text:p>
          </table:table-cell>
          <table:table-cell table:formula="of:=&quot;R&quot;&amp;ROW()&amp;&quot;C&quot;&amp;COLUMN()" office:value-type="string" office:string-value="R72C24" calcext:value-type="string">
            <text:p>R72C24</text:p>
          </table:table-cell>
          <table:table-cell table:formula="of:=&quot;R&quot;&amp;ROW()&amp;&quot;C&quot;&amp;COLUMN()" office:value-type="string" office:string-value="R72C25" calcext:value-type="string">
            <text:p>R72C25</text:p>
          </table:table-cell>
          <table:table-cell table:formula="of:=&quot;R&quot;&amp;ROW()&amp;&quot;C&quot;&amp;COLUMN()" office:value-type="string" office:string-value="R72C26" calcext:value-type="string">
            <text:p>R72C26</text:p>
          </table:table-cell>
        </table:table-row>
        <table:table-row table:style-name="ro1">
          <table:table-cell table:formula="of:=&quot;R&quot;&amp;ROW()&amp;&quot;C&quot;&amp;COLUMN()" office:value-type="string" office:string-value="R73C1" calcext:value-type="string">
            <text:p>R73C1</text:p>
          </table:table-cell>
          <table:table-cell table:formula="of:=&quot;R&quot;&amp;ROW()&amp;&quot;C&quot;&amp;COLUMN()" office:value-type="string" office:string-value="R73C2" calcext:value-type="string">
            <text:p>R73C2</text:p>
          </table:table-cell>
          <table:table-cell table:formula="of:=&quot;R&quot;&amp;ROW()&amp;&quot;C&quot;&amp;COLUMN()" office:value-type="string" office:string-value="R73C3" calcext:value-type="string">
            <text:p>R73C3</text:p>
          </table:table-cell>
          <table:table-cell table:formula="of:=&quot;R&quot;&amp;ROW()&amp;&quot;C&quot;&amp;COLUMN()" office:value-type="string" office:string-value="R73C4" calcext:value-type="string">
            <text:p>R73C4</text:p>
          </table:table-cell>
          <table:table-cell table:formula="of:=&quot;R&quot;&amp;ROW()&amp;&quot;C&quot;&amp;COLUMN()" office:value-type="string" office:string-value="R73C5" calcext:value-type="string">
            <text:p>R73C5</text:p>
          </table:table-cell>
          <table:table-cell table:formula="of:=&quot;R&quot;&amp;ROW()&amp;&quot;C&quot;&amp;COLUMN()" office:value-type="string" office:string-value="R73C6" calcext:value-type="string">
            <text:p>R73C6</text:p>
          </table:table-cell>
          <table:table-cell table:formula="of:=&quot;R&quot;&amp;ROW()&amp;&quot;C&quot;&amp;COLUMN()" office:value-type="string" office:string-value="R73C7" calcext:value-type="string">
            <text:p>R73C7</text:p>
          </table:table-cell>
          <table:table-cell table:formula="of:=&quot;R&quot;&amp;ROW()&amp;&quot;C&quot;&amp;COLUMN()" office:value-type="string" office:string-value="R73C8" calcext:value-type="string">
            <text:p>R73C8</text:p>
          </table:table-cell>
          <table:table-cell table:formula="of:=&quot;R&quot;&amp;ROW()&amp;&quot;C&quot;&amp;COLUMN()" office:value-type="string" office:string-value="R73C9" calcext:value-type="string">
            <text:p>R73C9</text:p>
          </table:table-cell>
          <table:table-cell table:formula="of:=&quot;R&quot;&amp;ROW()&amp;&quot;C&quot;&amp;COLUMN()" office:value-type="string" office:string-value="R73C10" calcext:value-type="string">
            <text:p>R73C10</text:p>
          </table:table-cell>
          <table:table-cell table:formula="of:=&quot;R&quot;&amp;ROW()&amp;&quot;C&quot;&amp;COLUMN()" office:value-type="string" office:string-value="R73C11" calcext:value-type="string">
            <text:p>R73C11</text:p>
          </table:table-cell>
          <table:table-cell table:formula="of:=&quot;R&quot;&amp;ROW()&amp;&quot;C&quot;&amp;COLUMN()" office:value-type="string" office:string-value="R73C12" calcext:value-type="string">
            <text:p>R73C12</text:p>
          </table:table-cell>
          <table:table-cell table:formula="of:=&quot;R&quot;&amp;ROW()&amp;&quot;C&quot;&amp;COLUMN()" office:value-type="string" office:string-value="R73C13" calcext:value-type="string">
            <text:p>R73C13</text:p>
          </table:table-cell>
          <table:table-cell table:formula="of:=&quot;R&quot;&amp;ROW()&amp;&quot;C&quot;&amp;COLUMN()" office:value-type="string" office:string-value="R73C14" calcext:value-type="string">
            <text:p>R73C14</text:p>
          </table:table-cell>
          <table:table-cell table:formula="of:=&quot;R&quot;&amp;ROW()&amp;&quot;C&quot;&amp;COLUMN()" office:value-type="string" office:string-value="R73C15" calcext:value-type="string">
            <text:p>R73C15</text:p>
          </table:table-cell>
          <table:table-cell table:formula="of:=&quot;R&quot;&amp;ROW()&amp;&quot;C&quot;&amp;COLUMN()" office:value-type="string" office:string-value="R73C16" calcext:value-type="string">
            <text:p>R73C16</text:p>
          </table:table-cell>
          <table:table-cell table:formula="of:=&quot;R&quot;&amp;ROW()&amp;&quot;C&quot;&amp;COLUMN()" office:value-type="string" office:string-value="R73C17" calcext:value-type="string">
            <text:p>R73C17</text:p>
          </table:table-cell>
          <table:table-cell table:formula="of:=&quot;R&quot;&amp;ROW()&amp;&quot;C&quot;&amp;COLUMN()" office:value-type="string" office:string-value="R73C18" calcext:value-type="string">
            <text:p>R73C18</text:p>
          </table:table-cell>
          <table:table-cell table:formula="of:=&quot;R&quot;&amp;ROW()&amp;&quot;C&quot;&amp;COLUMN()" office:value-type="string" office:string-value="R73C19" calcext:value-type="string">
            <text:p>R73C19</text:p>
          </table:table-cell>
          <table:table-cell table:formula="of:=&quot;R&quot;&amp;ROW()&amp;&quot;C&quot;&amp;COLUMN()" office:value-type="string" office:string-value="R73C20" calcext:value-type="string">
            <text:p>R73C20</text:p>
          </table:table-cell>
          <table:table-cell table:formula="of:=&quot;R&quot;&amp;ROW()&amp;&quot;C&quot;&amp;COLUMN()" office:value-type="string" office:string-value="R73C21" calcext:value-type="string">
            <text:p>R73C21</text:p>
          </table:table-cell>
          <table:table-cell table:formula="of:=&quot;R&quot;&amp;ROW()&amp;&quot;C&quot;&amp;COLUMN()" office:value-type="string" office:string-value="R73C22" calcext:value-type="string">
            <text:p>R73C22</text:p>
          </table:table-cell>
          <table:table-cell table:formula="of:=&quot;R&quot;&amp;ROW()&amp;&quot;C&quot;&amp;COLUMN()" office:value-type="string" office:string-value="R73C23" calcext:value-type="string">
            <text:p>R73C23</text:p>
          </table:table-cell>
          <table:table-cell table:formula="of:=&quot;R&quot;&amp;ROW()&amp;&quot;C&quot;&amp;COLUMN()" office:value-type="string" office:string-value="R73C24" calcext:value-type="string">
            <text:p>R73C24</text:p>
          </table:table-cell>
          <table:table-cell table:formula="of:=&quot;R&quot;&amp;ROW()&amp;&quot;C&quot;&amp;COLUMN()" office:value-type="string" office:string-value="R73C25" calcext:value-type="string">
            <text:p>R73C25</text:p>
          </table:table-cell>
          <table:table-cell table:formula="of:=&quot;R&quot;&amp;ROW()&amp;&quot;C&quot;&amp;COLUMN()" office:value-type="string" office:string-value="R73C26" calcext:value-type="string">
            <text:p>R73C26</text:p>
          </table:table-cell>
        </table:table-row>
        <table:table-row table:style-name="ro1">
          <table:table-cell table:formula="of:=&quot;R&quot;&amp;ROW()&amp;&quot;C&quot;&amp;COLUMN()" office:value-type="string" office:string-value="R74C1" calcext:value-type="string">
            <text:p>R74C1</text:p>
          </table:table-cell>
          <table:table-cell table:formula="of:=&quot;R&quot;&amp;ROW()&amp;&quot;C&quot;&amp;COLUMN()" office:value-type="string" office:string-value="R74C2" calcext:value-type="string">
            <text:p>R74C2</text:p>
          </table:table-cell>
          <table:table-cell table:formula="of:=&quot;R&quot;&amp;ROW()&amp;&quot;C&quot;&amp;COLUMN()" office:value-type="string" office:string-value="R74C3" calcext:value-type="string">
            <text:p>R74C3</text:p>
          </table:table-cell>
          <table:table-cell table:formula="of:=&quot;R&quot;&amp;ROW()&amp;&quot;C&quot;&amp;COLUMN()" office:value-type="string" office:string-value="R74C4" calcext:value-type="string">
            <text:p>R74C4</text:p>
          </table:table-cell>
          <table:table-cell table:formula="of:=&quot;R&quot;&amp;ROW()&amp;&quot;C&quot;&amp;COLUMN()" office:value-type="string" office:string-value="R74C5" calcext:value-type="string">
            <text:p>R74C5</text:p>
          </table:table-cell>
          <table:table-cell table:formula="of:=&quot;R&quot;&amp;ROW()&amp;&quot;C&quot;&amp;COLUMN()" office:value-type="string" office:string-value="R74C6" calcext:value-type="string">
            <text:p>R74C6</text:p>
          </table:table-cell>
          <table:table-cell table:formula="of:=&quot;R&quot;&amp;ROW()&amp;&quot;C&quot;&amp;COLUMN()" office:value-type="string" office:string-value="R74C7" calcext:value-type="string">
            <text:p>R74C7</text:p>
          </table:table-cell>
          <table:table-cell table:formula="of:=&quot;R&quot;&amp;ROW()&amp;&quot;C&quot;&amp;COLUMN()" office:value-type="string" office:string-value="R74C8" calcext:value-type="string">
            <text:p>R74C8</text:p>
          </table:table-cell>
          <table:table-cell table:formula="of:=&quot;R&quot;&amp;ROW()&amp;&quot;C&quot;&amp;COLUMN()" office:value-type="string" office:string-value="R74C9" calcext:value-type="string">
            <text:p>R74C9</text:p>
          </table:table-cell>
          <table:table-cell table:formula="of:=&quot;R&quot;&amp;ROW()&amp;&quot;C&quot;&amp;COLUMN()" office:value-type="string" office:string-value="R74C10" calcext:value-type="string">
            <text:p>R74C10</text:p>
          </table:table-cell>
          <table:table-cell table:formula="of:=&quot;R&quot;&amp;ROW()&amp;&quot;C&quot;&amp;COLUMN()" office:value-type="string" office:string-value="R74C11" calcext:value-type="string">
            <text:p>R74C11</text:p>
          </table:table-cell>
          <table:table-cell table:formula="of:=&quot;R&quot;&amp;ROW()&amp;&quot;C&quot;&amp;COLUMN()" office:value-type="string" office:string-value="R74C12" calcext:value-type="string">
            <text:p>R74C12</text:p>
          </table:table-cell>
          <table:table-cell table:formula="of:=&quot;R&quot;&amp;ROW()&amp;&quot;C&quot;&amp;COLUMN()" office:value-type="string" office:string-value="R74C13" calcext:value-type="string">
            <text:p>R74C13</text:p>
          </table:table-cell>
          <table:table-cell table:formula="of:=&quot;R&quot;&amp;ROW()&amp;&quot;C&quot;&amp;COLUMN()" office:value-type="string" office:string-value="R74C14" calcext:value-type="string">
            <text:p>R74C14</text:p>
          </table:table-cell>
          <table:table-cell table:formula="of:=&quot;R&quot;&amp;ROW()&amp;&quot;C&quot;&amp;COLUMN()" office:value-type="string" office:string-value="R74C15" calcext:value-type="string">
            <text:p>R74C15</text:p>
          </table:table-cell>
          <table:table-cell table:formula="of:=&quot;R&quot;&amp;ROW()&amp;&quot;C&quot;&amp;COLUMN()" office:value-type="string" office:string-value="R74C16" calcext:value-type="string">
            <text:p>R74C16</text:p>
          </table:table-cell>
          <table:table-cell table:formula="of:=&quot;R&quot;&amp;ROW()&amp;&quot;C&quot;&amp;COLUMN()" office:value-type="string" office:string-value="R74C17" calcext:value-type="string">
            <text:p>R74C17</text:p>
          </table:table-cell>
          <table:table-cell table:formula="of:=&quot;R&quot;&amp;ROW()&amp;&quot;C&quot;&amp;COLUMN()" office:value-type="string" office:string-value="R74C18" calcext:value-type="string">
            <text:p>R74C18</text:p>
          </table:table-cell>
          <table:table-cell table:formula="of:=&quot;R&quot;&amp;ROW()&amp;&quot;C&quot;&amp;COLUMN()" office:value-type="string" office:string-value="R74C19" calcext:value-type="string">
            <text:p>R74C19</text:p>
          </table:table-cell>
          <table:table-cell table:formula="of:=&quot;R&quot;&amp;ROW()&amp;&quot;C&quot;&amp;COLUMN()" office:value-type="string" office:string-value="R74C20" calcext:value-type="string">
            <text:p>R74C20</text:p>
          </table:table-cell>
          <table:table-cell table:formula="of:=&quot;R&quot;&amp;ROW()&amp;&quot;C&quot;&amp;COLUMN()" office:value-type="string" office:string-value="R74C21" calcext:value-type="string">
            <text:p>R74C21</text:p>
          </table:table-cell>
          <table:table-cell table:formula="of:=&quot;R&quot;&amp;ROW()&amp;&quot;C&quot;&amp;COLUMN()" office:value-type="string" office:string-value="R74C22" calcext:value-type="string">
            <text:p>R74C22</text:p>
          </table:table-cell>
          <table:table-cell table:formula="of:=&quot;R&quot;&amp;ROW()&amp;&quot;C&quot;&amp;COLUMN()" office:value-type="string" office:string-value="R74C23" calcext:value-type="string">
            <text:p>R74C23</text:p>
          </table:table-cell>
          <table:table-cell table:formula="of:=&quot;R&quot;&amp;ROW()&amp;&quot;C&quot;&amp;COLUMN()" office:value-type="string" office:string-value="R74C24" calcext:value-type="string">
            <text:p>R74C24</text:p>
          </table:table-cell>
          <table:table-cell table:formula="of:=&quot;R&quot;&amp;ROW()&amp;&quot;C&quot;&amp;COLUMN()" office:value-type="string" office:string-value="R74C25" calcext:value-type="string">
            <text:p>R74C25</text:p>
          </table:table-cell>
          <table:table-cell table:formula="of:=&quot;R&quot;&amp;ROW()&amp;&quot;C&quot;&amp;COLUMN()" office:value-type="string" office:string-value="R74C26" calcext:value-type="string">
            <text:p>R74C26</text:p>
          </table:table-cell>
        </table:table-row>
        <table:table-row table:style-name="ro1">
          <table:table-cell table:formula="of:=&quot;R&quot;&amp;ROW()&amp;&quot;C&quot;&amp;COLUMN()" office:value-type="string" office:string-value="R75C1" calcext:value-type="string">
            <text:p>R75C1</text:p>
          </table:table-cell>
          <table:table-cell table:formula="of:=&quot;R&quot;&amp;ROW()&amp;&quot;C&quot;&amp;COLUMN()" office:value-type="string" office:string-value="R75C2" calcext:value-type="string">
            <text:p>R75C2</text:p>
          </table:table-cell>
          <table:table-cell table:formula="of:=&quot;R&quot;&amp;ROW()&amp;&quot;C&quot;&amp;COLUMN()" office:value-type="string" office:string-value="R75C3" calcext:value-type="string">
            <text:p>R75C3</text:p>
          </table:table-cell>
          <table:table-cell table:formula="of:=&quot;R&quot;&amp;ROW()&amp;&quot;C&quot;&amp;COLUMN()" office:value-type="string" office:string-value="R75C4" calcext:value-type="string">
            <text:p>R75C4</text:p>
          </table:table-cell>
          <table:table-cell table:formula="of:=&quot;R&quot;&amp;ROW()&amp;&quot;C&quot;&amp;COLUMN()" office:value-type="string" office:string-value="R75C5" calcext:value-type="string">
            <text:p>R75C5</text:p>
          </table:table-cell>
          <table:table-cell table:formula="of:=&quot;R&quot;&amp;ROW()&amp;&quot;C&quot;&amp;COLUMN()" office:value-type="string" office:string-value="R75C6" calcext:value-type="string">
            <text:p>R75C6</text:p>
          </table:table-cell>
          <table:table-cell table:formula="of:=&quot;R&quot;&amp;ROW()&amp;&quot;C&quot;&amp;COLUMN()" office:value-type="string" office:string-value="R75C7" calcext:value-type="string">
            <text:p>R75C7</text:p>
          </table:table-cell>
          <table:table-cell table:formula="of:=&quot;R&quot;&amp;ROW()&amp;&quot;C&quot;&amp;COLUMN()" office:value-type="string" office:string-value="R75C8" calcext:value-type="string">
            <text:p>R75C8</text:p>
          </table:table-cell>
          <table:table-cell table:formula="of:=&quot;R&quot;&amp;ROW()&amp;&quot;C&quot;&amp;COLUMN()" office:value-type="string" office:string-value="R75C9" calcext:value-type="string">
            <text:p>R75C9</text:p>
          </table:table-cell>
          <table:table-cell table:formula="of:=&quot;R&quot;&amp;ROW()&amp;&quot;C&quot;&amp;COLUMN()" office:value-type="string" office:string-value="R75C10" calcext:value-type="string">
            <text:p>R75C10</text:p>
          </table:table-cell>
          <table:table-cell table:formula="of:=&quot;R&quot;&amp;ROW()&amp;&quot;C&quot;&amp;COLUMN()" office:value-type="string" office:string-value="R75C11" calcext:value-type="string">
            <text:p>R75C11</text:p>
          </table:table-cell>
          <table:table-cell table:formula="of:=&quot;R&quot;&amp;ROW()&amp;&quot;C&quot;&amp;COLUMN()" office:value-type="string" office:string-value="R75C12" calcext:value-type="string">
            <text:p>R75C12</text:p>
          </table:table-cell>
          <table:table-cell table:formula="of:=&quot;R&quot;&amp;ROW()&amp;&quot;C&quot;&amp;COLUMN()" office:value-type="string" office:string-value="R75C13" calcext:value-type="string">
            <text:p>R75C13</text:p>
          </table:table-cell>
          <table:table-cell table:formula="of:=&quot;R&quot;&amp;ROW()&amp;&quot;C&quot;&amp;COLUMN()" office:value-type="string" office:string-value="R75C14" calcext:value-type="string">
            <text:p>R75C14</text:p>
          </table:table-cell>
          <table:table-cell table:formula="of:=&quot;R&quot;&amp;ROW()&amp;&quot;C&quot;&amp;COLUMN()" office:value-type="string" office:string-value="R75C15" calcext:value-type="string">
            <text:p>R75C15</text:p>
          </table:table-cell>
          <table:table-cell table:formula="of:=&quot;R&quot;&amp;ROW()&amp;&quot;C&quot;&amp;COLUMN()" office:value-type="string" office:string-value="R75C16" calcext:value-type="string">
            <text:p>R75C16</text:p>
          </table:table-cell>
          <table:table-cell table:formula="of:=&quot;R&quot;&amp;ROW()&amp;&quot;C&quot;&amp;COLUMN()" office:value-type="string" office:string-value="R75C17" calcext:value-type="string">
            <text:p>R75C17</text:p>
          </table:table-cell>
          <table:table-cell table:formula="of:=&quot;R&quot;&amp;ROW()&amp;&quot;C&quot;&amp;COLUMN()" office:value-type="string" office:string-value="R75C18" calcext:value-type="string">
            <text:p>R75C18</text:p>
          </table:table-cell>
          <table:table-cell table:formula="of:=&quot;R&quot;&amp;ROW()&amp;&quot;C&quot;&amp;COLUMN()" office:value-type="string" office:string-value="R75C19" calcext:value-type="string">
            <text:p>R75C19</text:p>
          </table:table-cell>
          <table:table-cell table:formula="of:=&quot;R&quot;&amp;ROW()&amp;&quot;C&quot;&amp;COLUMN()" office:value-type="string" office:string-value="R75C20" calcext:value-type="string">
            <text:p>R75C20</text:p>
          </table:table-cell>
          <table:table-cell table:formula="of:=&quot;R&quot;&amp;ROW()&amp;&quot;C&quot;&amp;COLUMN()" office:value-type="string" office:string-value="R75C21" calcext:value-type="string">
            <text:p>R75C21</text:p>
          </table:table-cell>
          <table:table-cell table:formula="of:=&quot;R&quot;&amp;ROW()&amp;&quot;C&quot;&amp;COLUMN()" office:value-type="string" office:string-value="R75C22" calcext:value-type="string">
            <text:p>R75C22</text:p>
          </table:table-cell>
          <table:table-cell table:formula="of:=&quot;R&quot;&amp;ROW()&amp;&quot;C&quot;&amp;COLUMN()" office:value-type="string" office:string-value="R75C23" calcext:value-type="string">
            <text:p>R75C23</text:p>
          </table:table-cell>
          <table:table-cell table:formula="of:=&quot;R&quot;&amp;ROW()&amp;&quot;C&quot;&amp;COLUMN()" office:value-type="string" office:string-value="R75C24" calcext:value-type="string">
            <text:p>R75C24</text:p>
          </table:table-cell>
          <table:table-cell table:formula="of:=&quot;R&quot;&amp;ROW()&amp;&quot;C&quot;&amp;COLUMN()" office:value-type="string" office:string-value="R75C25" calcext:value-type="string">
            <text:p>R75C25</text:p>
          </table:table-cell>
          <table:table-cell table:formula="of:=&quot;R&quot;&amp;ROW()&amp;&quot;C&quot;&amp;COLUMN()" office:value-type="string" office:string-value="R75C26" calcext:value-type="string">
            <text:p>R75C26</text:p>
          </table:table-cell>
        </table:table-row>
        <table:table-row table:style-name="ro1">
          <table:table-cell table:formula="of:=&quot;R&quot;&amp;ROW()&amp;&quot;C&quot;&amp;COLUMN()" office:value-type="string" office:string-value="R76C1" calcext:value-type="string">
            <text:p>R76C1</text:p>
          </table:table-cell>
          <table:table-cell table:formula="of:=&quot;R&quot;&amp;ROW()&amp;&quot;C&quot;&amp;COLUMN()" office:value-type="string" office:string-value="R76C2" calcext:value-type="string">
            <text:p>R76C2</text:p>
          </table:table-cell>
          <table:table-cell table:formula="of:=&quot;R&quot;&amp;ROW()&amp;&quot;C&quot;&amp;COLUMN()" office:value-type="string" office:string-value="R76C3" calcext:value-type="string">
            <text:p>R76C3</text:p>
          </table:table-cell>
          <table:table-cell table:formula="of:=&quot;R&quot;&amp;ROW()&amp;&quot;C&quot;&amp;COLUMN()" office:value-type="string" office:string-value="R76C4" calcext:value-type="string">
            <text:p>R76C4</text:p>
          </table:table-cell>
          <table:table-cell table:formula="of:=&quot;R&quot;&amp;ROW()&amp;&quot;C&quot;&amp;COLUMN()" office:value-type="string" office:string-value="R76C5" calcext:value-type="string">
            <text:p>R76C5</text:p>
          </table:table-cell>
          <table:table-cell table:formula="of:=&quot;R&quot;&amp;ROW()&amp;&quot;C&quot;&amp;COLUMN()" office:value-type="string" office:string-value="R76C6" calcext:value-type="string">
            <text:p>R76C6</text:p>
          </table:table-cell>
          <table:table-cell table:formula="of:=&quot;R&quot;&amp;ROW()&amp;&quot;C&quot;&amp;COLUMN()" office:value-type="string" office:string-value="R76C7" calcext:value-type="string">
            <text:p>R76C7</text:p>
          </table:table-cell>
          <table:table-cell table:formula="of:=&quot;R&quot;&amp;ROW()&amp;&quot;C&quot;&amp;COLUMN()" office:value-type="string" office:string-value="R76C8" calcext:value-type="string">
            <text:p>R76C8</text:p>
          </table:table-cell>
          <table:table-cell table:formula="of:=&quot;R&quot;&amp;ROW()&amp;&quot;C&quot;&amp;COLUMN()" office:value-type="string" office:string-value="R76C9" calcext:value-type="string">
            <text:p>R76C9</text:p>
          </table:table-cell>
          <table:table-cell table:formula="of:=&quot;R&quot;&amp;ROW()&amp;&quot;C&quot;&amp;COLUMN()" office:value-type="string" office:string-value="R76C10" calcext:value-type="string">
            <text:p>R76C10</text:p>
          </table:table-cell>
          <table:table-cell table:formula="of:=&quot;R&quot;&amp;ROW()&amp;&quot;C&quot;&amp;COLUMN()" office:value-type="string" office:string-value="R76C11" calcext:value-type="string">
            <text:p>R76C11</text:p>
          </table:table-cell>
          <table:table-cell table:formula="of:=&quot;R&quot;&amp;ROW()&amp;&quot;C&quot;&amp;COLUMN()" office:value-type="string" office:string-value="R76C12" calcext:value-type="string">
            <text:p>R76C12</text:p>
          </table:table-cell>
          <table:table-cell table:formula="of:=&quot;R&quot;&amp;ROW()&amp;&quot;C&quot;&amp;COLUMN()" office:value-type="string" office:string-value="R76C13" calcext:value-type="string">
            <text:p>R76C13</text:p>
          </table:table-cell>
          <table:table-cell table:formula="of:=&quot;R&quot;&amp;ROW()&amp;&quot;C&quot;&amp;COLUMN()" office:value-type="string" office:string-value="R76C14" calcext:value-type="string">
            <text:p>R76C14</text:p>
          </table:table-cell>
          <table:table-cell table:formula="of:=&quot;R&quot;&amp;ROW()&amp;&quot;C&quot;&amp;COLUMN()" office:value-type="string" office:string-value="R76C15" calcext:value-type="string">
            <text:p>R76C15</text:p>
          </table:table-cell>
          <table:table-cell table:formula="of:=&quot;R&quot;&amp;ROW()&amp;&quot;C&quot;&amp;COLUMN()" office:value-type="string" office:string-value="R76C16" calcext:value-type="string">
            <text:p>R76C16</text:p>
          </table:table-cell>
          <table:table-cell table:formula="of:=&quot;R&quot;&amp;ROW()&amp;&quot;C&quot;&amp;COLUMN()" office:value-type="string" office:string-value="R76C17" calcext:value-type="string">
            <text:p>R76C17</text:p>
          </table:table-cell>
          <table:table-cell table:formula="of:=&quot;R&quot;&amp;ROW()&amp;&quot;C&quot;&amp;COLUMN()" office:value-type="string" office:string-value="R76C18" calcext:value-type="string">
            <text:p>R76C18</text:p>
          </table:table-cell>
          <table:table-cell table:formula="of:=&quot;R&quot;&amp;ROW()&amp;&quot;C&quot;&amp;COLUMN()" office:value-type="string" office:string-value="R76C19" calcext:value-type="string">
            <text:p>R76C19</text:p>
          </table:table-cell>
          <table:table-cell table:formula="of:=&quot;R&quot;&amp;ROW()&amp;&quot;C&quot;&amp;COLUMN()" office:value-type="string" office:string-value="R76C20" calcext:value-type="string">
            <text:p>R76C20</text:p>
          </table:table-cell>
          <table:table-cell table:formula="of:=&quot;R&quot;&amp;ROW()&amp;&quot;C&quot;&amp;COLUMN()" office:value-type="string" office:string-value="R76C21" calcext:value-type="string">
            <text:p>R76C21</text:p>
          </table:table-cell>
          <table:table-cell table:formula="of:=&quot;R&quot;&amp;ROW()&amp;&quot;C&quot;&amp;COLUMN()" office:value-type="string" office:string-value="R76C22" calcext:value-type="string">
            <text:p>R76C22</text:p>
          </table:table-cell>
          <table:table-cell table:formula="of:=&quot;R&quot;&amp;ROW()&amp;&quot;C&quot;&amp;COLUMN()" office:value-type="string" office:string-value="R76C23" calcext:value-type="string">
            <text:p>R76C23</text:p>
          </table:table-cell>
          <table:table-cell table:formula="of:=&quot;R&quot;&amp;ROW()&amp;&quot;C&quot;&amp;COLUMN()" office:value-type="string" office:string-value="R76C24" calcext:value-type="string">
            <text:p>R76C24</text:p>
          </table:table-cell>
          <table:table-cell table:formula="of:=&quot;R&quot;&amp;ROW()&amp;&quot;C&quot;&amp;COLUMN()" office:value-type="string" office:string-value="R76C25" calcext:value-type="string">
            <text:p>R76C25</text:p>
          </table:table-cell>
          <table:table-cell table:formula="of:=&quot;R&quot;&amp;ROW()&amp;&quot;C&quot;&amp;COLUMN()" office:value-type="string" office:string-value="R76C26" calcext:value-type="string">
            <text:p>R76C26</text:p>
          </table:table-cell>
        </table:table-row>
        <table:table-row table:style-name="ro1">
          <table:table-cell table:formula="of:=&quot;R&quot;&amp;ROW()&amp;&quot;C&quot;&amp;COLUMN()" office:value-type="string" office:string-value="R77C1" calcext:value-type="string">
            <text:p>R77C1</text:p>
          </table:table-cell>
          <table:table-cell table:formula="of:=&quot;R&quot;&amp;ROW()&amp;&quot;C&quot;&amp;COLUMN()" office:value-type="string" office:string-value="R77C2" calcext:value-type="string">
            <text:p>R77C2</text:p>
          </table:table-cell>
          <table:table-cell table:formula="of:=&quot;R&quot;&amp;ROW()&amp;&quot;C&quot;&amp;COLUMN()" office:value-type="string" office:string-value="R77C3" calcext:value-type="string">
            <text:p>R77C3</text:p>
          </table:table-cell>
          <table:table-cell table:formula="of:=&quot;R&quot;&amp;ROW()&amp;&quot;C&quot;&amp;COLUMN()" office:value-type="string" office:string-value="R77C4" calcext:value-type="string">
            <text:p>R77C4</text:p>
          </table:table-cell>
          <table:table-cell table:formula="of:=&quot;R&quot;&amp;ROW()&amp;&quot;C&quot;&amp;COLUMN()" office:value-type="string" office:string-value="R77C5" calcext:value-type="string">
            <text:p>R77C5</text:p>
          </table:table-cell>
          <table:table-cell table:formula="of:=&quot;R&quot;&amp;ROW()&amp;&quot;C&quot;&amp;COLUMN()" office:value-type="string" office:string-value="R77C6" calcext:value-type="string">
            <text:p>R77C6</text:p>
          </table:table-cell>
          <table:table-cell table:formula="of:=&quot;R&quot;&amp;ROW()&amp;&quot;C&quot;&amp;COLUMN()" office:value-type="string" office:string-value="R77C7" calcext:value-type="string">
            <text:p>R77C7</text:p>
          </table:table-cell>
          <table:table-cell table:formula="of:=&quot;R&quot;&amp;ROW()&amp;&quot;C&quot;&amp;COLUMN()" office:value-type="string" office:string-value="R77C8" calcext:value-type="string">
            <text:p>R77C8</text:p>
          </table:table-cell>
          <table:table-cell table:formula="of:=&quot;R&quot;&amp;ROW()&amp;&quot;C&quot;&amp;COLUMN()" office:value-type="string" office:string-value="R77C9" calcext:value-type="string">
            <text:p>R77C9</text:p>
          </table:table-cell>
          <table:table-cell table:formula="of:=&quot;R&quot;&amp;ROW()&amp;&quot;C&quot;&amp;COLUMN()" office:value-type="string" office:string-value="R77C10" calcext:value-type="string">
            <text:p>R77C10</text:p>
          </table:table-cell>
          <table:table-cell table:formula="of:=&quot;R&quot;&amp;ROW()&amp;&quot;C&quot;&amp;COLUMN()" office:value-type="string" office:string-value="R77C11" calcext:value-type="string">
            <text:p>R77C11</text:p>
          </table:table-cell>
          <table:table-cell table:formula="of:=&quot;R&quot;&amp;ROW()&amp;&quot;C&quot;&amp;COLUMN()" office:value-type="string" office:string-value="R77C12" calcext:value-type="string">
            <text:p>R77C12</text:p>
          </table:table-cell>
          <table:table-cell table:formula="of:=&quot;R&quot;&amp;ROW()&amp;&quot;C&quot;&amp;COLUMN()" office:value-type="string" office:string-value="R77C13" calcext:value-type="string">
            <text:p>R77C13</text:p>
          </table:table-cell>
          <table:table-cell table:formula="of:=&quot;R&quot;&amp;ROW()&amp;&quot;C&quot;&amp;COLUMN()" office:value-type="string" office:string-value="R77C14" calcext:value-type="string">
            <text:p>R77C14</text:p>
          </table:table-cell>
          <table:table-cell table:formula="of:=&quot;R&quot;&amp;ROW()&amp;&quot;C&quot;&amp;COLUMN()" office:value-type="string" office:string-value="R77C15" calcext:value-type="string">
            <text:p>R77C15</text:p>
          </table:table-cell>
          <table:table-cell table:formula="of:=&quot;R&quot;&amp;ROW()&amp;&quot;C&quot;&amp;COLUMN()" office:value-type="string" office:string-value="R77C16" calcext:value-type="string">
            <text:p>R77C16</text:p>
          </table:table-cell>
          <table:table-cell table:formula="of:=&quot;R&quot;&amp;ROW()&amp;&quot;C&quot;&amp;COLUMN()" office:value-type="string" office:string-value="R77C17" calcext:value-type="string">
            <text:p>R77C17</text:p>
          </table:table-cell>
          <table:table-cell table:formula="of:=&quot;R&quot;&amp;ROW()&amp;&quot;C&quot;&amp;COLUMN()" office:value-type="string" office:string-value="R77C18" calcext:value-type="string">
            <text:p>R77C18</text:p>
          </table:table-cell>
          <table:table-cell table:formula="of:=&quot;R&quot;&amp;ROW()&amp;&quot;C&quot;&amp;COLUMN()" office:value-type="string" office:string-value="R77C19" calcext:value-type="string">
            <text:p>R77C19</text:p>
          </table:table-cell>
          <table:table-cell table:formula="of:=&quot;R&quot;&amp;ROW()&amp;&quot;C&quot;&amp;COLUMN()" office:value-type="string" office:string-value="R77C20" calcext:value-type="string">
            <text:p>R77C20</text:p>
          </table:table-cell>
          <table:table-cell table:formula="of:=&quot;R&quot;&amp;ROW()&amp;&quot;C&quot;&amp;COLUMN()" office:value-type="string" office:string-value="R77C21" calcext:value-type="string">
            <text:p>R77C21</text:p>
          </table:table-cell>
          <table:table-cell table:formula="of:=&quot;R&quot;&amp;ROW()&amp;&quot;C&quot;&amp;COLUMN()" office:value-type="string" office:string-value="R77C22" calcext:value-type="string">
            <text:p>R77C22</text:p>
          </table:table-cell>
          <table:table-cell table:formula="of:=&quot;R&quot;&amp;ROW()&amp;&quot;C&quot;&amp;COLUMN()" office:value-type="string" office:string-value="R77C23" calcext:value-type="string">
            <text:p>R77C23</text:p>
          </table:table-cell>
          <table:table-cell table:formula="of:=&quot;R&quot;&amp;ROW()&amp;&quot;C&quot;&amp;COLUMN()" office:value-type="string" office:string-value="R77C24" calcext:value-type="string">
            <text:p>R77C24</text:p>
          </table:table-cell>
          <table:table-cell table:formula="of:=&quot;R&quot;&amp;ROW()&amp;&quot;C&quot;&amp;COLUMN()" office:value-type="string" office:string-value="R77C25" calcext:value-type="string">
            <text:p>R77C25</text:p>
          </table:table-cell>
          <table:table-cell table:formula="of:=&quot;R&quot;&amp;ROW()&amp;&quot;C&quot;&amp;COLUMN()" office:value-type="string" office:string-value="R77C26" calcext:value-type="string">
            <text:p>R77C26</text:p>
          </table:table-cell>
        </table:table-row>
        <table:table-row table:style-name="ro1">
          <table:table-cell table:formula="of:=&quot;R&quot;&amp;ROW()&amp;&quot;C&quot;&amp;COLUMN()" office:value-type="string" office:string-value="R78C1" calcext:value-type="string">
            <text:p>R78C1</text:p>
          </table:table-cell>
          <table:table-cell table:formula="of:=&quot;R&quot;&amp;ROW()&amp;&quot;C&quot;&amp;COLUMN()" office:value-type="string" office:string-value="R78C2" calcext:value-type="string">
            <text:p>R78C2</text:p>
          </table:table-cell>
          <table:table-cell table:formula="of:=&quot;R&quot;&amp;ROW()&amp;&quot;C&quot;&amp;COLUMN()" office:value-type="string" office:string-value="R78C3" calcext:value-type="string">
            <text:p>R78C3</text:p>
          </table:table-cell>
          <table:table-cell table:formula="of:=&quot;R&quot;&amp;ROW()&amp;&quot;C&quot;&amp;COLUMN()" office:value-type="string" office:string-value="R78C4" calcext:value-type="string">
            <text:p>R78C4</text:p>
          </table:table-cell>
          <table:table-cell table:formula="of:=&quot;R&quot;&amp;ROW()&amp;&quot;C&quot;&amp;COLUMN()" office:value-type="string" office:string-value="R78C5" calcext:value-type="string">
            <text:p>R78C5</text:p>
          </table:table-cell>
          <table:table-cell table:formula="of:=&quot;R&quot;&amp;ROW()&amp;&quot;C&quot;&amp;COLUMN()" office:value-type="string" office:string-value="R78C6" calcext:value-type="string">
            <text:p>R78C6</text:p>
          </table:table-cell>
          <table:table-cell table:formula="of:=&quot;R&quot;&amp;ROW()&amp;&quot;C&quot;&amp;COLUMN()" office:value-type="string" office:string-value="R78C7" calcext:value-type="string">
            <text:p>R78C7</text:p>
          </table:table-cell>
          <table:table-cell table:formula="of:=&quot;R&quot;&amp;ROW()&amp;&quot;C&quot;&amp;COLUMN()" office:value-type="string" office:string-value="R78C8" calcext:value-type="string">
            <text:p>R78C8</text:p>
          </table:table-cell>
          <table:table-cell table:formula="of:=&quot;R&quot;&amp;ROW()&amp;&quot;C&quot;&amp;COLUMN()" office:value-type="string" office:string-value="R78C9" calcext:value-type="string">
            <text:p>R78C9</text:p>
          </table:table-cell>
          <table:table-cell table:formula="of:=&quot;R&quot;&amp;ROW()&amp;&quot;C&quot;&amp;COLUMN()" office:value-type="string" office:string-value="R78C10" calcext:value-type="string">
            <text:p>R78C10</text:p>
          </table:table-cell>
          <table:table-cell table:formula="of:=&quot;R&quot;&amp;ROW()&amp;&quot;C&quot;&amp;COLUMN()" office:value-type="string" office:string-value="R78C11" calcext:value-type="string">
            <text:p>R78C11</text:p>
          </table:table-cell>
          <table:table-cell table:formula="of:=&quot;R&quot;&amp;ROW()&amp;&quot;C&quot;&amp;COLUMN()" office:value-type="string" office:string-value="R78C12" calcext:value-type="string">
            <text:p>R78C12</text:p>
          </table:table-cell>
          <table:table-cell table:formula="of:=&quot;R&quot;&amp;ROW()&amp;&quot;C&quot;&amp;COLUMN()" office:value-type="string" office:string-value="R78C13" calcext:value-type="string">
            <text:p>R78C13</text:p>
          </table:table-cell>
          <table:table-cell table:formula="of:=&quot;R&quot;&amp;ROW()&amp;&quot;C&quot;&amp;COLUMN()" office:value-type="string" office:string-value="R78C14" calcext:value-type="string">
            <text:p>R78C14</text:p>
          </table:table-cell>
          <table:table-cell table:formula="of:=&quot;R&quot;&amp;ROW()&amp;&quot;C&quot;&amp;COLUMN()" office:value-type="string" office:string-value="R78C15" calcext:value-type="string">
            <text:p>R78C15</text:p>
          </table:table-cell>
          <table:table-cell table:formula="of:=&quot;R&quot;&amp;ROW()&amp;&quot;C&quot;&amp;COLUMN()" office:value-type="string" office:string-value="R78C16" calcext:value-type="string">
            <text:p>R78C16</text:p>
          </table:table-cell>
          <table:table-cell table:formula="of:=&quot;R&quot;&amp;ROW()&amp;&quot;C&quot;&amp;COLUMN()" office:value-type="string" office:string-value="R78C17" calcext:value-type="string">
            <text:p>R78C17</text:p>
          </table:table-cell>
          <table:table-cell table:formula="of:=&quot;R&quot;&amp;ROW()&amp;&quot;C&quot;&amp;COLUMN()" office:value-type="string" office:string-value="R78C18" calcext:value-type="string">
            <text:p>R78C18</text:p>
          </table:table-cell>
          <table:table-cell table:formula="of:=&quot;R&quot;&amp;ROW()&amp;&quot;C&quot;&amp;COLUMN()" office:value-type="string" office:string-value="R78C19" calcext:value-type="string">
            <text:p>R78C19</text:p>
          </table:table-cell>
          <table:table-cell table:formula="of:=&quot;R&quot;&amp;ROW()&amp;&quot;C&quot;&amp;COLUMN()" office:value-type="string" office:string-value="R78C20" calcext:value-type="string">
            <text:p>R78C20</text:p>
          </table:table-cell>
          <table:table-cell table:formula="of:=&quot;R&quot;&amp;ROW()&amp;&quot;C&quot;&amp;COLUMN()" office:value-type="string" office:string-value="R78C21" calcext:value-type="string">
            <text:p>R78C21</text:p>
          </table:table-cell>
          <table:table-cell table:formula="of:=&quot;R&quot;&amp;ROW()&amp;&quot;C&quot;&amp;COLUMN()" office:value-type="string" office:string-value="R78C22" calcext:value-type="string">
            <text:p>R78C22</text:p>
          </table:table-cell>
          <table:table-cell table:formula="of:=&quot;R&quot;&amp;ROW()&amp;&quot;C&quot;&amp;COLUMN()" office:value-type="string" office:string-value="R78C23" calcext:value-type="string">
            <text:p>R78C23</text:p>
          </table:table-cell>
          <table:table-cell table:formula="of:=&quot;R&quot;&amp;ROW()&amp;&quot;C&quot;&amp;COLUMN()" office:value-type="string" office:string-value="R78C24" calcext:value-type="string">
            <text:p>R78C24</text:p>
          </table:table-cell>
          <table:table-cell table:formula="of:=&quot;R&quot;&amp;ROW()&amp;&quot;C&quot;&amp;COLUMN()" office:value-type="string" office:string-value="R78C25" calcext:value-type="string">
            <text:p>R78C25</text:p>
          </table:table-cell>
          <table:table-cell table:formula="of:=&quot;R&quot;&amp;ROW()&amp;&quot;C&quot;&amp;COLUMN()" office:value-type="string" office:string-value="R78C26" calcext:value-type="string">
            <text:p>R78C26</text:p>
          </table:table-cell>
        </table:table-row>
        <table:table-row table:style-name="ro1">
          <table:table-cell table:formula="of:=&quot;R&quot;&amp;ROW()&amp;&quot;C&quot;&amp;COLUMN()" office:value-type="string" office:string-value="R79C1" calcext:value-type="string">
            <text:p>R79C1</text:p>
          </table:table-cell>
          <table:table-cell table:formula="of:=&quot;R&quot;&amp;ROW()&amp;&quot;C&quot;&amp;COLUMN()" office:value-type="string" office:string-value="R79C2" calcext:value-type="string">
            <text:p>R79C2</text:p>
          </table:table-cell>
          <table:table-cell table:formula="of:=&quot;R&quot;&amp;ROW()&amp;&quot;C&quot;&amp;COLUMN()" office:value-type="string" office:string-value="R79C3" calcext:value-type="string">
            <text:p>R79C3</text:p>
          </table:table-cell>
          <table:table-cell table:formula="of:=&quot;R&quot;&amp;ROW()&amp;&quot;C&quot;&amp;COLUMN()" office:value-type="string" office:string-value="R79C4" calcext:value-type="string">
            <text:p>R79C4</text:p>
          </table:table-cell>
          <table:table-cell table:formula="of:=&quot;R&quot;&amp;ROW()&amp;&quot;C&quot;&amp;COLUMN()" office:value-type="string" office:string-value="R79C5" calcext:value-type="string">
            <text:p>R79C5</text:p>
          </table:table-cell>
          <table:table-cell table:formula="of:=&quot;R&quot;&amp;ROW()&amp;&quot;C&quot;&amp;COLUMN()" office:value-type="string" office:string-value="R79C6" calcext:value-type="string">
            <text:p>R79C6</text:p>
          </table:table-cell>
          <table:table-cell table:formula="of:=&quot;R&quot;&amp;ROW()&amp;&quot;C&quot;&amp;COLUMN()" office:value-type="string" office:string-value="R79C7" calcext:value-type="string">
            <text:p>R79C7</text:p>
          </table:table-cell>
          <table:table-cell table:formula="of:=&quot;R&quot;&amp;ROW()&amp;&quot;C&quot;&amp;COLUMN()" office:value-type="string" office:string-value="R79C8" calcext:value-type="string">
            <text:p>R79C8</text:p>
          </table:table-cell>
          <table:table-cell table:formula="of:=&quot;R&quot;&amp;ROW()&amp;&quot;C&quot;&amp;COLUMN()" office:value-type="string" office:string-value="R79C9" calcext:value-type="string">
            <text:p>R79C9</text:p>
          </table:table-cell>
          <table:table-cell table:formula="of:=&quot;R&quot;&amp;ROW()&amp;&quot;C&quot;&amp;COLUMN()" office:value-type="string" office:string-value="R79C10" calcext:value-type="string">
            <text:p>R79C10</text:p>
          </table:table-cell>
          <table:table-cell table:formula="of:=&quot;R&quot;&amp;ROW()&amp;&quot;C&quot;&amp;COLUMN()" office:value-type="string" office:string-value="R79C11" calcext:value-type="string">
            <text:p>R79C11</text:p>
          </table:table-cell>
          <table:table-cell table:formula="of:=&quot;R&quot;&amp;ROW()&amp;&quot;C&quot;&amp;COLUMN()" office:value-type="string" office:string-value="R79C12" calcext:value-type="string">
            <text:p>R79C12</text:p>
          </table:table-cell>
          <table:table-cell table:formula="of:=&quot;R&quot;&amp;ROW()&amp;&quot;C&quot;&amp;COLUMN()" office:value-type="string" office:string-value="R79C13" calcext:value-type="string">
            <text:p>R79C13</text:p>
          </table:table-cell>
          <table:table-cell table:formula="of:=&quot;R&quot;&amp;ROW()&amp;&quot;C&quot;&amp;COLUMN()" office:value-type="string" office:string-value="R79C14" calcext:value-type="string">
            <text:p>R79C14</text:p>
          </table:table-cell>
          <table:table-cell table:formula="of:=&quot;R&quot;&amp;ROW()&amp;&quot;C&quot;&amp;COLUMN()" office:value-type="string" office:string-value="R79C15" calcext:value-type="string">
            <text:p>R79C15</text:p>
          </table:table-cell>
          <table:table-cell table:formula="of:=&quot;R&quot;&amp;ROW()&amp;&quot;C&quot;&amp;COLUMN()" office:value-type="string" office:string-value="R79C16" calcext:value-type="string">
            <text:p>R79C16</text:p>
          </table:table-cell>
          <table:table-cell table:formula="of:=&quot;R&quot;&amp;ROW()&amp;&quot;C&quot;&amp;COLUMN()" office:value-type="string" office:string-value="R79C17" calcext:value-type="string">
            <text:p>R79C17</text:p>
          </table:table-cell>
          <table:table-cell table:formula="of:=&quot;R&quot;&amp;ROW()&amp;&quot;C&quot;&amp;COLUMN()" office:value-type="string" office:string-value="R79C18" calcext:value-type="string">
            <text:p>R79C18</text:p>
          </table:table-cell>
          <table:table-cell table:formula="of:=&quot;R&quot;&amp;ROW()&amp;&quot;C&quot;&amp;COLUMN()" office:value-type="string" office:string-value="R79C19" calcext:value-type="string">
            <text:p>R79C19</text:p>
          </table:table-cell>
          <table:table-cell table:formula="of:=&quot;R&quot;&amp;ROW()&amp;&quot;C&quot;&amp;COLUMN()" office:value-type="string" office:string-value="R79C20" calcext:value-type="string">
            <text:p>R79C20</text:p>
          </table:table-cell>
          <table:table-cell table:formula="of:=&quot;R&quot;&amp;ROW()&amp;&quot;C&quot;&amp;COLUMN()" office:value-type="string" office:string-value="R79C21" calcext:value-type="string">
            <text:p>R79C21</text:p>
          </table:table-cell>
          <table:table-cell table:formula="of:=&quot;R&quot;&amp;ROW()&amp;&quot;C&quot;&amp;COLUMN()" office:value-type="string" office:string-value="R79C22" calcext:value-type="string">
            <text:p>R79C22</text:p>
          </table:table-cell>
          <table:table-cell table:formula="of:=&quot;R&quot;&amp;ROW()&amp;&quot;C&quot;&amp;COLUMN()" office:value-type="string" office:string-value="R79C23" calcext:value-type="string">
            <text:p>R79C23</text:p>
          </table:table-cell>
          <table:table-cell table:formula="of:=&quot;R&quot;&amp;ROW()&amp;&quot;C&quot;&amp;COLUMN()" office:value-type="string" office:string-value="R79C24" calcext:value-type="string">
            <text:p>R79C24</text:p>
          </table:table-cell>
          <table:table-cell table:formula="of:=&quot;R&quot;&amp;ROW()&amp;&quot;C&quot;&amp;COLUMN()" office:value-type="string" office:string-value="R79C25" calcext:value-type="string">
            <text:p>R79C25</text:p>
          </table:table-cell>
          <table:table-cell table:formula="of:=&quot;R&quot;&amp;ROW()&amp;&quot;C&quot;&amp;COLUMN()" office:value-type="string" office:string-value="R79C26" calcext:value-type="string">
            <text:p>R79C26</text:p>
          </table:table-cell>
        </table:table-row>
        <table:table-row table:style-name="ro1">
          <table:table-cell table:formula="of:=&quot;R&quot;&amp;ROW()&amp;&quot;C&quot;&amp;COLUMN()" office:value-type="string" office:string-value="R80C1" calcext:value-type="string">
            <text:p>R80C1</text:p>
          </table:table-cell>
          <table:table-cell table:formula="of:=&quot;R&quot;&amp;ROW()&amp;&quot;C&quot;&amp;COLUMN()" office:value-type="string" office:string-value="R80C2" calcext:value-type="string">
            <text:p>R80C2</text:p>
          </table:table-cell>
          <table:table-cell table:formula="of:=&quot;R&quot;&amp;ROW()&amp;&quot;C&quot;&amp;COLUMN()" office:value-type="string" office:string-value="R80C3" calcext:value-type="string">
            <text:p>R80C3</text:p>
          </table:table-cell>
          <table:table-cell table:formula="of:=&quot;R&quot;&amp;ROW()&amp;&quot;C&quot;&amp;COLUMN()" office:value-type="string" office:string-value="R80C4" calcext:value-type="string">
            <text:p>R80C4</text:p>
          </table:table-cell>
          <table:table-cell table:formula="of:=&quot;R&quot;&amp;ROW()&amp;&quot;C&quot;&amp;COLUMN()" office:value-type="string" office:string-value="R80C5" calcext:value-type="string">
            <text:p>R80C5</text:p>
          </table:table-cell>
          <table:table-cell table:formula="of:=&quot;R&quot;&amp;ROW()&amp;&quot;C&quot;&amp;COLUMN()" office:value-type="string" office:string-value="R80C6" calcext:value-type="string">
            <text:p>R80C6</text:p>
          </table:table-cell>
          <table:table-cell table:formula="of:=&quot;R&quot;&amp;ROW()&amp;&quot;C&quot;&amp;COLUMN()" office:value-type="string" office:string-value="R80C7" calcext:value-type="string">
            <text:p>R80C7</text:p>
          </table:table-cell>
          <table:table-cell table:formula="of:=&quot;R&quot;&amp;ROW()&amp;&quot;C&quot;&amp;COLUMN()" office:value-type="string" office:string-value="R80C8" calcext:value-type="string">
            <text:p>R80C8</text:p>
          </table:table-cell>
          <table:table-cell table:formula="of:=&quot;R&quot;&amp;ROW()&amp;&quot;C&quot;&amp;COLUMN()" office:value-type="string" office:string-value="R80C9" calcext:value-type="string">
            <text:p>R80C9</text:p>
          </table:table-cell>
          <table:table-cell table:formula="of:=&quot;R&quot;&amp;ROW()&amp;&quot;C&quot;&amp;COLUMN()" office:value-type="string" office:string-value="R80C10" calcext:value-type="string">
            <text:p>R80C10</text:p>
          </table:table-cell>
          <table:table-cell table:formula="of:=&quot;R&quot;&amp;ROW()&amp;&quot;C&quot;&amp;COLUMN()" office:value-type="string" office:string-value="R80C11" calcext:value-type="string">
            <text:p>R80C11</text:p>
          </table:table-cell>
          <table:table-cell table:formula="of:=&quot;R&quot;&amp;ROW()&amp;&quot;C&quot;&amp;COLUMN()" office:value-type="string" office:string-value="R80C12" calcext:value-type="string">
            <text:p>R80C12</text:p>
          </table:table-cell>
          <table:table-cell table:formula="of:=&quot;R&quot;&amp;ROW()&amp;&quot;C&quot;&amp;COLUMN()" office:value-type="string" office:string-value="R80C13" calcext:value-type="string">
            <text:p>R80C13</text:p>
          </table:table-cell>
          <table:table-cell table:formula="of:=&quot;R&quot;&amp;ROW()&amp;&quot;C&quot;&amp;COLUMN()" office:value-type="string" office:string-value="R80C14" calcext:value-type="string">
            <text:p>R80C14</text:p>
          </table:table-cell>
          <table:table-cell table:formula="of:=&quot;R&quot;&amp;ROW()&amp;&quot;C&quot;&amp;COLUMN()" office:value-type="string" office:string-value="R80C15" calcext:value-type="string">
            <text:p>R80C15</text:p>
          </table:table-cell>
          <table:table-cell table:formula="of:=&quot;R&quot;&amp;ROW()&amp;&quot;C&quot;&amp;COLUMN()" office:value-type="string" office:string-value="R80C16" calcext:value-type="string">
            <text:p>R80C16</text:p>
          </table:table-cell>
          <table:table-cell table:formula="of:=&quot;R&quot;&amp;ROW()&amp;&quot;C&quot;&amp;COLUMN()" office:value-type="string" office:string-value="R80C17" calcext:value-type="string">
            <text:p>R80C17</text:p>
          </table:table-cell>
          <table:table-cell table:formula="of:=&quot;R&quot;&amp;ROW()&amp;&quot;C&quot;&amp;COLUMN()" office:value-type="string" office:string-value="R80C18" calcext:value-type="string">
            <text:p>R80C18</text:p>
          </table:table-cell>
          <table:table-cell table:formula="of:=&quot;R&quot;&amp;ROW()&amp;&quot;C&quot;&amp;COLUMN()" office:value-type="string" office:string-value="R80C19" calcext:value-type="string">
            <text:p>R80C19</text:p>
          </table:table-cell>
          <table:table-cell table:formula="of:=&quot;R&quot;&amp;ROW()&amp;&quot;C&quot;&amp;COLUMN()" office:value-type="string" office:string-value="R80C20" calcext:value-type="string">
            <text:p>R80C20</text:p>
          </table:table-cell>
          <table:table-cell table:formula="of:=&quot;R&quot;&amp;ROW()&amp;&quot;C&quot;&amp;COLUMN()" office:value-type="string" office:string-value="R80C21" calcext:value-type="string">
            <text:p>R80C21</text:p>
          </table:table-cell>
          <table:table-cell table:formula="of:=&quot;R&quot;&amp;ROW()&amp;&quot;C&quot;&amp;COLUMN()" office:value-type="string" office:string-value="R80C22" calcext:value-type="string">
            <text:p>R80C22</text:p>
          </table:table-cell>
          <table:table-cell table:formula="of:=&quot;R&quot;&amp;ROW()&amp;&quot;C&quot;&amp;COLUMN()" office:value-type="string" office:string-value="R80C23" calcext:value-type="string">
            <text:p>R80C23</text:p>
          </table:table-cell>
          <table:table-cell table:formula="of:=&quot;R&quot;&amp;ROW()&amp;&quot;C&quot;&amp;COLUMN()" office:value-type="string" office:string-value="R80C24" calcext:value-type="string">
            <text:p>R80C24</text:p>
          </table:table-cell>
          <table:table-cell table:formula="of:=&quot;R&quot;&amp;ROW()&amp;&quot;C&quot;&amp;COLUMN()" office:value-type="string" office:string-value="R80C25" calcext:value-type="string">
            <text:p>R80C25</text:p>
          </table:table-cell>
          <table:table-cell table:formula="of:=&quot;R&quot;&amp;ROW()&amp;&quot;C&quot;&amp;COLUMN()" office:value-type="string" office:string-value="R80C26" calcext:value-type="string">
            <text:p>R80C26</text:p>
          </table:table-cell>
        </table:table-row>
        <table:table-row table:style-name="ro1">
          <table:table-cell table:formula="of:=&quot;R&quot;&amp;ROW()&amp;&quot;C&quot;&amp;COLUMN()" office:value-type="string" office:string-value="R81C1" calcext:value-type="string">
            <text:p>R81C1</text:p>
          </table:table-cell>
          <table:table-cell table:formula="of:=&quot;R&quot;&amp;ROW()&amp;&quot;C&quot;&amp;COLUMN()" office:value-type="string" office:string-value="R81C2" calcext:value-type="string">
            <text:p>R81C2</text:p>
          </table:table-cell>
          <table:table-cell table:formula="of:=&quot;R&quot;&amp;ROW()&amp;&quot;C&quot;&amp;COLUMN()" office:value-type="string" office:string-value="R81C3" calcext:value-type="string">
            <text:p>R81C3</text:p>
          </table:table-cell>
          <table:table-cell table:formula="of:=&quot;R&quot;&amp;ROW()&amp;&quot;C&quot;&amp;COLUMN()" office:value-type="string" office:string-value="R81C4" calcext:value-type="string">
            <text:p>R81C4</text:p>
          </table:table-cell>
          <table:table-cell table:formula="of:=&quot;R&quot;&amp;ROW()&amp;&quot;C&quot;&amp;COLUMN()" office:value-type="string" office:string-value="R81C5" calcext:value-type="string">
            <text:p>R81C5</text:p>
          </table:table-cell>
          <table:table-cell table:formula="of:=&quot;R&quot;&amp;ROW()&amp;&quot;C&quot;&amp;COLUMN()" office:value-type="string" office:string-value="R81C6" calcext:value-type="string">
            <text:p>R81C6</text:p>
          </table:table-cell>
          <table:table-cell table:formula="of:=&quot;R&quot;&amp;ROW()&amp;&quot;C&quot;&amp;COLUMN()" office:value-type="string" office:string-value="R81C7" calcext:value-type="string">
            <text:p>R81C7</text:p>
          </table:table-cell>
          <table:table-cell table:formula="of:=&quot;R&quot;&amp;ROW()&amp;&quot;C&quot;&amp;COLUMN()" office:value-type="string" office:string-value="R81C8" calcext:value-type="string">
            <text:p>R81C8</text:p>
          </table:table-cell>
          <table:table-cell table:formula="of:=&quot;R&quot;&amp;ROW()&amp;&quot;C&quot;&amp;COLUMN()" office:value-type="string" office:string-value="R81C9" calcext:value-type="string">
            <text:p>R81C9</text:p>
          </table:table-cell>
          <table:table-cell table:formula="of:=&quot;R&quot;&amp;ROW()&amp;&quot;C&quot;&amp;COLUMN()" office:value-type="string" office:string-value="R81C10" calcext:value-type="string">
            <text:p>R81C10</text:p>
          </table:table-cell>
          <table:table-cell table:formula="of:=&quot;R&quot;&amp;ROW()&amp;&quot;C&quot;&amp;COLUMN()" office:value-type="string" office:string-value="R81C11" calcext:value-type="string">
            <text:p>R81C11</text:p>
          </table:table-cell>
          <table:table-cell table:formula="of:=&quot;R&quot;&amp;ROW()&amp;&quot;C&quot;&amp;COLUMN()" office:value-type="string" office:string-value="R81C12" calcext:value-type="string">
            <text:p>R81C12</text:p>
          </table:table-cell>
          <table:table-cell table:formula="of:=&quot;R&quot;&amp;ROW()&amp;&quot;C&quot;&amp;COLUMN()" office:value-type="string" office:string-value="R81C13" calcext:value-type="string">
            <text:p>R81C13</text:p>
          </table:table-cell>
          <table:table-cell table:formula="of:=&quot;R&quot;&amp;ROW()&amp;&quot;C&quot;&amp;COLUMN()" office:value-type="string" office:string-value="R81C14" calcext:value-type="string">
            <text:p>R81C14</text:p>
          </table:table-cell>
          <table:table-cell table:formula="of:=&quot;R&quot;&amp;ROW()&amp;&quot;C&quot;&amp;COLUMN()" office:value-type="string" office:string-value="R81C15" calcext:value-type="string">
            <text:p>R81C15</text:p>
          </table:table-cell>
          <table:table-cell table:formula="of:=&quot;R&quot;&amp;ROW()&amp;&quot;C&quot;&amp;COLUMN()" office:value-type="string" office:string-value="R81C16" calcext:value-type="string">
            <text:p>R81C16</text:p>
          </table:table-cell>
          <table:table-cell table:formula="of:=&quot;R&quot;&amp;ROW()&amp;&quot;C&quot;&amp;COLUMN()" office:value-type="string" office:string-value="R81C17" calcext:value-type="string">
            <text:p>R81C17</text:p>
          </table:table-cell>
          <table:table-cell table:formula="of:=&quot;R&quot;&amp;ROW()&amp;&quot;C&quot;&amp;COLUMN()" office:value-type="string" office:string-value="R81C18" calcext:value-type="string">
            <text:p>R81C18</text:p>
          </table:table-cell>
          <table:table-cell table:formula="of:=&quot;R&quot;&amp;ROW()&amp;&quot;C&quot;&amp;COLUMN()" office:value-type="string" office:string-value="R81C19" calcext:value-type="string">
            <text:p>R81C19</text:p>
          </table:table-cell>
          <table:table-cell table:formula="of:=&quot;R&quot;&amp;ROW()&amp;&quot;C&quot;&amp;COLUMN()" office:value-type="string" office:string-value="R81C20" calcext:value-type="string">
            <text:p>R81C20</text:p>
          </table:table-cell>
          <table:table-cell table:formula="of:=&quot;R&quot;&amp;ROW()&amp;&quot;C&quot;&amp;COLUMN()" office:value-type="string" office:string-value="R81C21" calcext:value-type="string">
            <text:p>R81C21</text:p>
          </table:table-cell>
          <table:table-cell table:formula="of:=&quot;R&quot;&amp;ROW()&amp;&quot;C&quot;&amp;COLUMN()" office:value-type="string" office:string-value="R81C22" calcext:value-type="string">
            <text:p>R81C22</text:p>
          </table:table-cell>
          <table:table-cell table:formula="of:=&quot;R&quot;&amp;ROW()&amp;&quot;C&quot;&amp;COLUMN()" office:value-type="string" office:string-value="R81C23" calcext:value-type="string">
            <text:p>R81C23</text:p>
          </table:table-cell>
          <table:table-cell table:formula="of:=&quot;R&quot;&amp;ROW()&amp;&quot;C&quot;&amp;COLUMN()" office:value-type="string" office:string-value="R81C24" calcext:value-type="string">
            <text:p>R81C24</text:p>
          </table:table-cell>
          <table:table-cell table:formula="of:=&quot;R&quot;&amp;ROW()&amp;&quot;C&quot;&amp;COLUMN()" office:value-type="string" office:string-value="R81C25" calcext:value-type="string">
            <text:p>R81C25</text:p>
          </table:table-cell>
          <table:table-cell table:formula="of:=&quot;R&quot;&amp;ROW()&amp;&quot;C&quot;&amp;COLUMN()" office:value-type="string" office:string-value="R81C26" calcext:value-type="string">
            <text:p>R81C26</text:p>
          </table:table-cell>
        </table:table-row>
        <table:table-row table:style-name="ro1">
          <table:table-cell table:formula="of:=&quot;R&quot;&amp;ROW()&amp;&quot;C&quot;&amp;COLUMN()" office:value-type="string" office:string-value="R82C1" calcext:value-type="string">
            <text:p>R82C1</text:p>
          </table:table-cell>
          <table:table-cell table:formula="of:=&quot;R&quot;&amp;ROW()&amp;&quot;C&quot;&amp;COLUMN()" office:value-type="string" office:string-value="R82C2" calcext:value-type="string">
            <text:p>R82C2</text:p>
          </table:table-cell>
          <table:table-cell table:formula="of:=&quot;R&quot;&amp;ROW()&amp;&quot;C&quot;&amp;COLUMN()" office:value-type="string" office:string-value="R82C3" calcext:value-type="string">
            <text:p>R82C3</text:p>
          </table:table-cell>
          <table:table-cell table:formula="of:=&quot;R&quot;&amp;ROW()&amp;&quot;C&quot;&amp;COLUMN()" office:value-type="string" office:string-value="R82C4" calcext:value-type="string">
            <text:p>R82C4</text:p>
          </table:table-cell>
          <table:table-cell table:formula="of:=&quot;R&quot;&amp;ROW()&amp;&quot;C&quot;&amp;COLUMN()" office:value-type="string" office:string-value="R82C5" calcext:value-type="string">
            <text:p>R82C5</text:p>
          </table:table-cell>
          <table:table-cell table:formula="of:=&quot;R&quot;&amp;ROW()&amp;&quot;C&quot;&amp;COLUMN()" office:value-type="string" office:string-value="R82C6" calcext:value-type="string">
            <text:p>R82C6</text:p>
          </table:table-cell>
          <table:table-cell table:formula="of:=&quot;R&quot;&amp;ROW()&amp;&quot;C&quot;&amp;COLUMN()" office:value-type="string" office:string-value="R82C7" calcext:value-type="string">
            <text:p>R82C7</text:p>
          </table:table-cell>
          <table:table-cell table:formula="of:=&quot;R&quot;&amp;ROW()&amp;&quot;C&quot;&amp;COLUMN()" office:value-type="string" office:string-value="R82C8" calcext:value-type="string">
            <text:p>R82C8</text:p>
          </table:table-cell>
          <table:table-cell table:formula="of:=&quot;R&quot;&amp;ROW()&amp;&quot;C&quot;&amp;COLUMN()" office:value-type="string" office:string-value="R82C9" calcext:value-type="string">
            <text:p>R82C9</text:p>
          </table:table-cell>
          <table:table-cell table:formula="of:=&quot;R&quot;&amp;ROW()&amp;&quot;C&quot;&amp;COLUMN()" office:value-type="string" office:string-value="R82C10" calcext:value-type="string">
            <text:p>R82C10</text:p>
          </table:table-cell>
          <table:table-cell table:formula="of:=&quot;R&quot;&amp;ROW()&amp;&quot;C&quot;&amp;COLUMN()" office:value-type="string" office:string-value="R82C11" calcext:value-type="string">
            <text:p>R82C11</text:p>
          </table:table-cell>
          <table:table-cell table:formula="of:=&quot;R&quot;&amp;ROW()&amp;&quot;C&quot;&amp;COLUMN()" office:value-type="string" office:string-value="R82C12" calcext:value-type="string">
            <text:p>R82C12</text:p>
          </table:table-cell>
          <table:table-cell table:formula="of:=&quot;R&quot;&amp;ROW()&amp;&quot;C&quot;&amp;COLUMN()" office:value-type="string" office:string-value="R82C13" calcext:value-type="string">
            <text:p>R82C13</text:p>
          </table:table-cell>
          <table:table-cell table:formula="of:=&quot;R&quot;&amp;ROW()&amp;&quot;C&quot;&amp;COLUMN()" office:value-type="string" office:string-value="R82C14" calcext:value-type="string">
            <text:p>R82C14</text:p>
          </table:table-cell>
          <table:table-cell table:formula="of:=&quot;R&quot;&amp;ROW()&amp;&quot;C&quot;&amp;COLUMN()" office:value-type="string" office:string-value="R82C15" calcext:value-type="string">
            <text:p>R82C15</text:p>
          </table:table-cell>
          <table:table-cell table:formula="of:=&quot;R&quot;&amp;ROW()&amp;&quot;C&quot;&amp;COLUMN()" office:value-type="string" office:string-value="R82C16" calcext:value-type="string">
            <text:p>R82C16</text:p>
          </table:table-cell>
          <table:table-cell table:formula="of:=&quot;R&quot;&amp;ROW()&amp;&quot;C&quot;&amp;COLUMN()" office:value-type="string" office:string-value="R82C17" calcext:value-type="string">
            <text:p>R82C17</text:p>
          </table:table-cell>
          <table:table-cell table:formula="of:=&quot;R&quot;&amp;ROW()&amp;&quot;C&quot;&amp;COLUMN()" office:value-type="string" office:string-value="R82C18" calcext:value-type="string">
            <text:p>R82C18</text:p>
          </table:table-cell>
          <table:table-cell table:formula="of:=&quot;R&quot;&amp;ROW()&amp;&quot;C&quot;&amp;COLUMN()" office:value-type="string" office:string-value="R82C19" calcext:value-type="string">
            <text:p>R82C19</text:p>
          </table:table-cell>
          <table:table-cell table:formula="of:=&quot;R&quot;&amp;ROW()&amp;&quot;C&quot;&amp;COLUMN()" office:value-type="string" office:string-value="R82C20" calcext:value-type="string">
            <text:p>R82C20</text:p>
          </table:table-cell>
          <table:table-cell table:formula="of:=&quot;R&quot;&amp;ROW()&amp;&quot;C&quot;&amp;COLUMN()" office:value-type="string" office:string-value="R82C21" calcext:value-type="string">
            <text:p>R82C21</text:p>
          </table:table-cell>
          <table:table-cell table:formula="of:=&quot;R&quot;&amp;ROW()&amp;&quot;C&quot;&amp;COLUMN()" office:value-type="string" office:string-value="R82C22" calcext:value-type="string">
            <text:p>R82C22</text:p>
          </table:table-cell>
          <table:table-cell table:formula="of:=&quot;R&quot;&amp;ROW()&amp;&quot;C&quot;&amp;COLUMN()" office:value-type="string" office:string-value="R82C23" calcext:value-type="string">
            <text:p>R82C23</text:p>
          </table:table-cell>
          <table:table-cell table:formula="of:=&quot;R&quot;&amp;ROW()&amp;&quot;C&quot;&amp;COLUMN()" office:value-type="string" office:string-value="R82C24" calcext:value-type="string">
            <text:p>R82C24</text:p>
          </table:table-cell>
          <table:table-cell table:formula="of:=&quot;R&quot;&amp;ROW()&amp;&quot;C&quot;&amp;COLUMN()" office:value-type="string" office:string-value="R82C25" calcext:value-type="string">
            <text:p>R82C25</text:p>
          </table:table-cell>
          <table:table-cell table:formula="of:=&quot;R&quot;&amp;ROW()&amp;&quot;C&quot;&amp;COLUMN()" office:value-type="string" office:string-value="R82C26" calcext:value-type="string">
            <text:p>R82C26</text:p>
          </table:table-cell>
        </table:table-row>
        <table:table-row table:style-name="ro1">
          <table:table-cell table:formula="of:=&quot;R&quot;&amp;ROW()&amp;&quot;C&quot;&amp;COLUMN()" office:value-type="string" office:string-value="R83C1" calcext:value-type="string">
            <text:p>R83C1</text:p>
          </table:table-cell>
          <table:table-cell table:formula="of:=&quot;R&quot;&amp;ROW()&amp;&quot;C&quot;&amp;COLUMN()" office:value-type="string" office:string-value="R83C2" calcext:value-type="string">
            <text:p>R83C2</text:p>
          </table:table-cell>
          <table:table-cell table:formula="of:=&quot;R&quot;&amp;ROW()&amp;&quot;C&quot;&amp;COLUMN()" office:value-type="string" office:string-value="R83C3" calcext:value-type="string">
            <text:p>R83C3</text:p>
          </table:table-cell>
          <table:table-cell table:formula="of:=&quot;R&quot;&amp;ROW()&amp;&quot;C&quot;&amp;COLUMN()" office:value-type="string" office:string-value="R83C4" calcext:value-type="string">
            <text:p>R83C4</text:p>
          </table:table-cell>
          <table:table-cell table:formula="of:=&quot;R&quot;&amp;ROW()&amp;&quot;C&quot;&amp;COLUMN()" office:value-type="string" office:string-value="R83C5" calcext:value-type="string">
            <text:p>R83C5</text:p>
          </table:table-cell>
          <table:table-cell table:formula="of:=&quot;R&quot;&amp;ROW()&amp;&quot;C&quot;&amp;COLUMN()" office:value-type="string" office:string-value="R83C6" calcext:value-type="string">
            <text:p>R83C6</text:p>
          </table:table-cell>
          <table:table-cell table:formula="of:=&quot;R&quot;&amp;ROW()&amp;&quot;C&quot;&amp;COLUMN()" office:value-type="string" office:string-value="R83C7" calcext:value-type="string">
            <text:p>R83C7</text:p>
          </table:table-cell>
          <table:table-cell table:formula="of:=&quot;R&quot;&amp;ROW()&amp;&quot;C&quot;&amp;COLUMN()" office:value-type="string" office:string-value="R83C8" calcext:value-type="string">
            <text:p>R83C8</text:p>
          </table:table-cell>
          <table:table-cell table:formula="of:=&quot;R&quot;&amp;ROW()&amp;&quot;C&quot;&amp;COLUMN()" office:value-type="string" office:string-value="R83C9" calcext:value-type="string">
            <text:p>R83C9</text:p>
          </table:table-cell>
          <table:table-cell table:formula="of:=&quot;R&quot;&amp;ROW()&amp;&quot;C&quot;&amp;COLUMN()" office:value-type="string" office:string-value="R83C10" calcext:value-type="string">
            <text:p>R83C10</text:p>
          </table:table-cell>
          <table:table-cell table:formula="of:=&quot;R&quot;&amp;ROW()&amp;&quot;C&quot;&amp;COLUMN()" office:value-type="string" office:string-value="R83C11" calcext:value-type="string">
            <text:p>R83C11</text:p>
          </table:table-cell>
          <table:table-cell table:formula="of:=&quot;R&quot;&amp;ROW()&amp;&quot;C&quot;&amp;COLUMN()" office:value-type="string" office:string-value="R83C12" calcext:value-type="string">
            <text:p>R83C12</text:p>
          </table:table-cell>
          <table:table-cell table:formula="of:=&quot;R&quot;&amp;ROW()&amp;&quot;C&quot;&amp;COLUMN()" office:value-type="string" office:string-value="R83C13" calcext:value-type="string">
            <text:p>R83C13</text:p>
          </table:table-cell>
          <table:table-cell table:formula="of:=&quot;R&quot;&amp;ROW()&amp;&quot;C&quot;&amp;COLUMN()" office:value-type="string" office:string-value="R83C14" calcext:value-type="string">
            <text:p>R83C14</text:p>
          </table:table-cell>
          <table:table-cell table:formula="of:=&quot;R&quot;&amp;ROW()&amp;&quot;C&quot;&amp;COLUMN()" office:value-type="string" office:string-value="R83C15" calcext:value-type="string">
            <text:p>R83C15</text:p>
          </table:table-cell>
          <table:table-cell table:formula="of:=&quot;R&quot;&amp;ROW()&amp;&quot;C&quot;&amp;COLUMN()" office:value-type="string" office:string-value="R83C16" calcext:value-type="string">
            <text:p>R83C16</text:p>
          </table:table-cell>
          <table:table-cell table:formula="of:=&quot;R&quot;&amp;ROW()&amp;&quot;C&quot;&amp;COLUMN()" office:value-type="string" office:string-value="R83C17" calcext:value-type="string">
            <text:p>R83C17</text:p>
          </table:table-cell>
          <table:table-cell table:formula="of:=&quot;R&quot;&amp;ROW()&amp;&quot;C&quot;&amp;COLUMN()" office:value-type="string" office:string-value="R83C18" calcext:value-type="string">
            <text:p>R83C18</text:p>
          </table:table-cell>
          <table:table-cell table:formula="of:=&quot;R&quot;&amp;ROW()&amp;&quot;C&quot;&amp;COLUMN()" office:value-type="string" office:string-value="R83C19" calcext:value-type="string">
            <text:p>R83C19</text:p>
          </table:table-cell>
          <table:table-cell table:formula="of:=&quot;R&quot;&amp;ROW()&amp;&quot;C&quot;&amp;COLUMN()" office:value-type="string" office:string-value="R83C20" calcext:value-type="string">
            <text:p>R83C20</text:p>
          </table:table-cell>
          <table:table-cell table:formula="of:=&quot;R&quot;&amp;ROW()&amp;&quot;C&quot;&amp;COLUMN()" office:value-type="string" office:string-value="R83C21" calcext:value-type="string">
            <text:p>R83C21</text:p>
          </table:table-cell>
          <table:table-cell table:formula="of:=&quot;R&quot;&amp;ROW()&amp;&quot;C&quot;&amp;COLUMN()" office:value-type="string" office:string-value="R83C22" calcext:value-type="string">
            <text:p>R83C22</text:p>
          </table:table-cell>
          <table:table-cell table:formula="of:=&quot;R&quot;&amp;ROW()&amp;&quot;C&quot;&amp;COLUMN()" office:value-type="string" office:string-value="R83C23" calcext:value-type="string">
            <text:p>R83C23</text:p>
          </table:table-cell>
          <table:table-cell table:formula="of:=&quot;R&quot;&amp;ROW()&amp;&quot;C&quot;&amp;COLUMN()" office:value-type="string" office:string-value="R83C24" calcext:value-type="string">
            <text:p>R83C24</text:p>
          </table:table-cell>
          <table:table-cell table:formula="of:=&quot;R&quot;&amp;ROW()&amp;&quot;C&quot;&amp;COLUMN()" office:value-type="string" office:string-value="R83C25" calcext:value-type="string">
            <text:p>R83C25</text:p>
          </table:table-cell>
          <table:table-cell table:formula="of:=&quot;R&quot;&amp;ROW()&amp;&quot;C&quot;&amp;COLUMN()" office:value-type="string" office:string-value="R83C26" calcext:value-type="string">
            <text:p>R83C26</text:p>
          </table:table-cell>
        </table:table-row>
        <table:table-row table:style-name="ro1">
          <table:table-cell table:formula="of:=&quot;R&quot;&amp;ROW()&amp;&quot;C&quot;&amp;COLUMN()" office:value-type="string" office:string-value="R84C1" calcext:value-type="string">
            <text:p>R84C1</text:p>
          </table:table-cell>
          <table:table-cell table:formula="of:=&quot;R&quot;&amp;ROW()&amp;&quot;C&quot;&amp;COLUMN()" office:value-type="string" office:string-value="R84C2" calcext:value-type="string">
            <text:p>R84C2</text:p>
          </table:table-cell>
          <table:table-cell table:formula="of:=&quot;R&quot;&amp;ROW()&amp;&quot;C&quot;&amp;COLUMN()" office:value-type="string" office:string-value="R84C3" calcext:value-type="string">
            <text:p>R84C3</text:p>
          </table:table-cell>
          <table:table-cell table:formula="of:=&quot;R&quot;&amp;ROW()&amp;&quot;C&quot;&amp;COLUMN()" office:value-type="string" office:string-value="R84C4" calcext:value-type="string">
            <text:p>R84C4</text:p>
          </table:table-cell>
          <table:table-cell table:formula="of:=&quot;R&quot;&amp;ROW()&amp;&quot;C&quot;&amp;COLUMN()" office:value-type="string" office:string-value="R84C5" calcext:value-type="string">
            <text:p>R84C5</text:p>
          </table:table-cell>
          <table:table-cell table:formula="of:=&quot;R&quot;&amp;ROW()&amp;&quot;C&quot;&amp;COLUMN()" office:value-type="string" office:string-value="R84C6" calcext:value-type="string">
            <text:p>R84C6</text:p>
          </table:table-cell>
          <table:table-cell table:formula="of:=&quot;R&quot;&amp;ROW()&amp;&quot;C&quot;&amp;COLUMN()" office:value-type="string" office:string-value="R84C7" calcext:value-type="string">
            <text:p>R84C7</text:p>
          </table:table-cell>
          <table:table-cell table:formula="of:=&quot;R&quot;&amp;ROW()&amp;&quot;C&quot;&amp;COLUMN()" office:value-type="string" office:string-value="R84C8" calcext:value-type="string">
            <text:p>R84C8</text:p>
          </table:table-cell>
          <table:table-cell table:formula="of:=&quot;R&quot;&amp;ROW()&amp;&quot;C&quot;&amp;COLUMN()" office:value-type="string" office:string-value="R84C9" calcext:value-type="string">
            <text:p>R84C9</text:p>
          </table:table-cell>
          <table:table-cell table:formula="of:=&quot;R&quot;&amp;ROW()&amp;&quot;C&quot;&amp;COLUMN()" office:value-type="string" office:string-value="R84C10" calcext:value-type="string">
            <text:p>R84C10</text:p>
          </table:table-cell>
          <table:table-cell table:formula="of:=&quot;R&quot;&amp;ROW()&amp;&quot;C&quot;&amp;COLUMN()" office:value-type="string" office:string-value="R84C11" calcext:value-type="string">
            <text:p>R84C11</text:p>
          </table:table-cell>
          <table:table-cell table:formula="of:=&quot;R&quot;&amp;ROW()&amp;&quot;C&quot;&amp;COLUMN()" office:value-type="string" office:string-value="R84C12" calcext:value-type="string">
            <text:p>R84C12</text:p>
          </table:table-cell>
          <table:table-cell table:formula="of:=&quot;R&quot;&amp;ROW()&amp;&quot;C&quot;&amp;COLUMN()" office:value-type="string" office:string-value="R84C13" calcext:value-type="string">
            <text:p>R84C13</text:p>
          </table:table-cell>
          <table:table-cell table:formula="of:=&quot;R&quot;&amp;ROW()&amp;&quot;C&quot;&amp;COLUMN()" office:value-type="string" office:string-value="R84C14" calcext:value-type="string">
            <text:p>R84C14</text:p>
          </table:table-cell>
          <table:table-cell table:formula="of:=&quot;R&quot;&amp;ROW()&amp;&quot;C&quot;&amp;COLUMN()" office:value-type="string" office:string-value="R84C15" calcext:value-type="string">
            <text:p>R84C15</text:p>
          </table:table-cell>
          <table:table-cell table:formula="of:=&quot;R&quot;&amp;ROW()&amp;&quot;C&quot;&amp;COLUMN()" office:value-type="string" office:string-value="R84C16" calcext:value-type="string">
            <text:p>R84C16</text:p>
          </table:table-cell>
          <table:table-cell table:formula="of:=&quot;R&quot;&amp;ROW()&amp;&quot;C&quot;&amp;COLUMN()" office:value-type="string" office:string-value="R84C17" calcext:value-type="string">
            <text:p>R84C17</text:p>
          </table:table-cell>
          <table:table-cell table:formula="of:=&quot;R&quot;&amp;ROW()&amp;&quot;C&quot;&amp;COLUMN()" office:value-type="string" office:string-value="R84C18" calcext:value-type="string">
            <text:p>R84C18</text:p>
          </table:table-cell>
          <table:table-cell table:formula="of:=&quot;R&quot;&amp;ROW()&amp;&quot;C&quot;&amp;COLUMN()" office:value-type="string" office:string-value="R84C19" calcext:value-type="string">
            <text:p>R84C19</text:p>
          </table:table-cell>
          <table:table-cell table:formula="of:=&quot;R&quot;&amp;ROW()&amp;&quot;C&quot;&amp;COLUMN()" office:value-type="string" office:string-value="R84C20" calcext:value-type="string">
            <text:p>R84C20</text:p>
          </table:table-cell>
          <table:table-cell table:formula="of:=&quot;R&quot;&amp;ROW()&amp;&quot;C&quot;&amp;COLUMN()" office:value-type="string" office:string-value="R84C21" calcext:value-type="string">
            <text:p>R84C21</text:p>
          </table:table-cell>
          <table:table-cell table:formula="of:=&quot;R&quot;&amp;ROW()&amp;&quot;C&quot;&amp;COLUMN()" office:value-type="string" office:string-value="R84C22" calcext:value-type="string">
            <text:p>R84C22</text:p>
          </table:table-cell>
          <table:table-cell table:formula="of:=&quot;R&quot;&amp;ROW()&amp;&quot;C&quot;&amp;COLUMN()" office:value-type="string" office:string-value="R84C23" calcext:value-type="string">
            <text:p>R84C23</text:p>
          </table:table-cell>
          <table:table-cell table:formula="of:=&quot;R&quot;&amp;ROW()&amp;&quot;C&quot;&amp;COLUMN()" office:value-type="string" office:string-value="R84C24" calcext:value-type="string">
            <text:p>R84C24</text:p>
          </table:table-cell>
          <table:table-cell table:formula="of:=&quot;R&quot;&amp;ROW()&amp;&quot;C&quot;&amp;COLUMN()" office:value-type="string" office:string-value="R84C25" calcext:value-type="string">
            <text:p>R84C25</text:p>
          </table:table-cell>
          <table:table-cell table:formula="of:=&quot;R&quot;&amp;ROW()&amp;&quot;C&quot;&amp;COLUMN()" office:value-type="string" office:string-value="R84C26" calcext:value-type="string">
            <text:p>R84C26</text:p>
          </table:table-cell>
        </table:table-row>
        <table:table-row table:style-name="ro1">
          <table:table-cell table:formula="of:=&quot;R&quot;&amp;ROW()&amp;&quot;C&quot;&amp;COLUMN()" office:value-type="string" office:string-value="R85C1" calcext:value-type="string">
            <text:p>R85C1</text:p>
          </table:table-cell>
          <table:table-cell table:formula="of:=&quot;R&quot;&amp;ROW()&amp;&quot;C&quot;&amp;COLUMN()" office:value-type="string" office:string-value="R85C2" calcext:value-type="string">
            <text:p>R85C2</text:p>
          </table:table-cell>
          <table:table-cell table:formula="of:=&quot;R&quot;&amp;ROW()&amp;&quot;C&quot;&amp;COLUMN()" office:value-type="string" office:string-value="R85C3" calcext:value-type="string">
            <text:p>R85C3</text:p>
          </table:table-cell>
          <table:table-cell table:formula="of:=&quot;R&quot;&amp;ROW()&amp;&quot;C&quot;&amp;COLUMN()" office:value-type="string" office:string-value="R85C4" calcext:value-type="string">
            <text:p>R85C4</text:p>
          </table:table-cell>
          <table:table-cell table:formula="of:=&quot;R&quot;&amp;ROW()&amp;&quot;C&quot;&amp;COLUMN()" office:value-type="string" office:string-value="R85C5" calcext:value-type="string">
            <text:p>R85C5</text:p>
          </table:table-cell>
          <table:table-cell table:formula="of:=&quot;R&quot;&amp;ROW()&amp;&quot;C&quot;&amp;COLUMN()" office:value-type="string" office:string-value="R85C6" calcext:value-type="string">
            <text:p>R85C6</text:p>
          </table:table-cell>
          <table:table-cell table:formula="of:=&quot;R&quot;&amp;ROW()&amp;&quot;C&quot;&amp;COLUMN()" office:value-type="string" office:string-value="R85C7" calcext:value-type="string">
            <text:p>R85C7</text:p>
          </table:table-cell>
          <table:table-cell table:formula="of:=&quot;R&quot;&amp;ROW()&amp;&quot;C&quot;&amp;COLUMN()" office:value-type="string" office:string-value="R85C8" calcext:value-type="string">
            <text:p>R85C8</text:p>
          </table:table-cell>
          <table:table-cell table:formula="of:=&quot;R&quot;&amp;ROW()&amp;&quot;C&quot;&amp;COLUMN()" office:value-type="string" office:string-value="R85C9" calcext:value-type="string">
            <text:p>R85C9</text:p>
          </table:table-cell>
          <table:table-cell table:formula="of:=&quot;R&quot;&amp;ROW()&amp;&quot;C&quot;&amp;COLUMN()" office:value-type="string" office:string-value="R85C10" calcext:value-type="string">
            <text:p>R85C10</text:p>
          </table:table-cell>
          <table:table-cell table:formula="of:=&quot;R&quot;&amp;ROW()&amp;&quot;C&quot;&amp;COLUMN()" office:value-type="string" office:string-value="R85C11" calcext:value-type="string">
            <text:p>R85C11</text:p>
          </table:table-cell>
          <table:table-cell table:formula="of:=&quot;R&quot;&amp;ROW()&amp;&quot;C&quot;&amp;COLUMN()" office:value-type="string" office:string-value="R85C12" calcext:value-type="string">
            <text:p>R85C12</text:p>
          </table:table-cell>
          <table:table-cell table:formula="of:=&quot;R&quot;&amp;ROW()&amp;&quot;C&quot;&amp;COLUMN()" office:value-type="string" office:string-value="R85C13" calcext:value-type="string">
            <text:p>R85C13</text:p>
          </table:table-cell>
          <table:table-cell table:formula="of:=&quot;R&quot;&amp;ROW()&amp;&quot;C&quot;&amp;COLUMN()" office:value-type="string" office:string-value="R85C14" calcext:value-type="string">
            <text:p>R85C14</text:p>
          </table:table-cell>
          <table:table-cell table:formula="of:=&quot;R&quot;&amp;ROW()&amp;&quot;C&quot;&amp;COLUMN()" office:value-type="string" office:string-value="R85C15" calcext:value-type="string">
            <text:p>R85C15</text:p>
          </table:table-cell>
          <table:table-cell table:formula="of:=&quot;R&quot;&amp;ROW()&amp;&quot;C&quot;&amp;COLUMN()" office:value-type="string" office:string-value="R85C16" calcext:value-type="string">
            <text:p>R85C16</text:p>
          </table:table-cell>
          <table:table-cell table:formula="of:=&quot;R&quot;&amp;ROW()&amp;&quot;C&quot;&amp;COLUMN()" office:value-type="string" office:string-value="R85C17" calcext:value-type="string">
            <text:p>R85C17</text:p>
          </table:table-cell>
          <table:table-cell table:formula="of:=&quot;R&quot;&amp;ROW()&amp;&quot;C&quot;&amp;COLUMN()" office:value-type="string" office:string-value="R85C18" calcext:value-type="string">
            <text:p>R85C18</text:p>
          </table:table-cell>
          <table:table-cell table:formula="of:=&quot;R&quot;&amp;ROW()&amp;&quot;C&quot;&amp;COLUMN()" office:value-type="string" office:string-value="R85C19" calcext:value-type="string">
            <text:p>R85C19</text:p>
          </table:table-cell>
          <table:table-cell table:formula="of:=&quot;R&quot;&amp;ROW()&amp;&quot;C&quot;&amp;COLUMN()" office:value-type="string" office:string-value="R85C20" calcext:value-type="string">
            <text:p>R85C20</text:p>
          </table:table-cell>
          <table:table-cell table:formula="of:=&quot;R&quot;&amp;ROW()&amp;&quot;C&quot;&amp;COLUMN()" office:value-type="string" office:string-value="R85C21" calcext:value-type="string">
            <text:p>R85C21</text:p>
          </table:table-cell>
          <table:table-cell table:formula="of:=&quot;R&quot;&amp;ROW()&amp;&quot;C&quot;&amp;COLUMN()" office:value-type="string" office:string-value="R85C22" calcext:value-type="string">
            <text:p>R85C22</text:p>
          </table:table-cell>
          <table:table-cell table:formula="of:=&quot;R&quot;&amp;ROW()&amp;&quot;C&quot;&amp;COLUMN()" office:value-type="string" office:string-value="R85C23" calcext:value-type="string">
            <text:p>R85C23</text:p>
          </table:table-cell>
          <table:table-cell table:formula="of:=&quot;R&quot;&amp;ROW()&amp;&quot;C&quot;&amp;COLUMN()" office:value-type="string" office:string-value="R85C24" calcext:value-type="string">
            <text:p>R85C24</text:p>
          </table:table-cell>
          <table:table-cell table:formula="of:=&quot;R&quot;&amp;ROW()&amp;&quot;C&quot;&amp;COLUMN()" office:value-type="string" office:string-value="R85C25" calcext:value-type="string">
            <text:p>R85C25</text:p>
          </table:table-cell>
          <table:table-cell table:formula="of:=&quot;R&quot;&amp;ROW()&amp;&quot;C&quot;&amp;COLUMN()" office:value-type="string" office:string-value="R85C26" calcext:value-type="string">
            <text:p>R85C26</text:p>
          </table:table-cell>
        </table:table-row>
        <table:table-row table:style-name="ro1">
          <table:table-cell table:formula="of:=&quot;R&quot;&amp;ROW()&amp;&quot;C&quot;&amp;COLUMN()" office:value-type="string" office:string-value="R86C1" calcext:value-type="string">
            <text:p>R86C1</text:p>
          </table:table-cell>
          <table:table-cell table:formula="of:=&quot;R&quot;&amp;ROW()&amp;&quot;C&quot;&amp;COLUMN()" office:value-type="string" office:string-value="R86C2" calcext:value-type="string">
            <text:p>R86C2</text:p>
          </table:table-cell>
          <table:table-cell table:formula="of:=&quot;R&quot;&amp;ROW()&amp;&quot;C&quot;&amp;COLUMN()" office:value-type="string" office:string-value="R86C3" calcext:value-type="string">
            <text:p>R86C3</text:p>
          </table:table-cell>
          <table:table-cell table:formula="of:=&quot;R&quot;&amp;ROW()&amp;&quot;C&quot;&amp;COLUMN()" office:value-type="string" office:string-value="R86C4" calcext:value-type="string">
            <text:p>R86C4</text:p>
          </table:table-cell>
          <table:table-cell table:formula="of:=&quot;R&quot;&amp;ROW()&amp;&quot;C&quot;&amp;COLUMN()" office:value-type="string" office:string-value="R86C5" calcext:value-type="string">
            <text:p>R86C5</text:p>
          </table:table-cell>
          <table:table-cell table:formula="of:=&quot;R&quot;&amp;ROW()&amp;&quot;C&quot;&amp;COLUMN()" office:value-type="string" office:string-value="R86C6" calcext:value-type="string">
            <text:p>R86C6</text:p>
          </table:table-cell>
          <table:table-cell table:formula="of:=&quot;R&quot;&amp;ROW()&amp;&quot;C&quot;&amp;COLUMN()" office:value-type="string" office:string-value="R86C7" calcext:value-type="string">
            <text:p>R86C7</text:p>
          </table:table-cell>
          <table:table-cell table:formula="of:=&quot;R&quot;&amp;ROW()&amp;&quot;C&quot;&amp;COLUMN()" office:value-type="string" office:string-value="R86C8" calcext:value-type="string">
            <text:p>R86C8</text:p>
          </table:table-cell>
          <table:table-cell table:formula="of:=&quot;R&quot;&amp;ROW()&amp;&quot;C&quot;&amp;COLUMN()" office:value-type="string" office:string-value="R86C9" calcext:value-type="string">
            <text:p>R86C9</text:p>
          </table:table-cell>
          <table:table-cell table:formula="of:=&quot;R&quot;&amp;ROW()&amp;&quot;C&quot;&amp;COLUMN()" office:value-type="string" office:string-value="R86C10" calcext:value-type="string">
            <text:p>R86C10</text:p>
          </table:table-cell>
          <table:table-cell table:formula="of:=&quot;R&quot;&amp;ROW()&amp;&quot;C&quot;&amp;COLUMN()" office:value-type="string" office:string-value="R86C11" calcext:value-type="string">
            <text:p>R86C11</text:p>
          </table:table-cell>
          <table:table-cell table:formula="of:=&quot;R&quot;&amp;ROW()&amp;&quot;C&quot;&amp;COLUMN()" office:value-type="string" office:string-value="R86C12" calcext:value-type="string">
            <text:p>R86C12</text:p>
          </table:table-cell>
          <table:table-cell table:formula="of:=&quot;R&quot;&amp;ROW()&amp;&quot;C&quot;&amp;COLUMN()" office:value-type="string" office:string-value="R86C13" calcext:value-type="string">
            <text:p>R86C13</text:p>
          </table:table-cell>
          <table:table-cell table:formula="of:=&quot;R&quot;&amp;ROW()&amp;&quot;C&quot;&amp;COLUMN()" office:value-type="string" office:string-value="R86C14" calcext:value-type="string">
            <text:p>R86C14</text:p>
          </table:table-cell>
          <table:table-cell table:formula="of:=&quot;R&quot;&amp;ROW()&amp;&quot;C&quot;&amp;COLUMN()" office:value-type="string" office:string-value="R86C15" calcext:value-type="string">
            <text:p>R86C15</text:p>
          </table:table-cell>
          <table:table-cell table:formula="of:=&quot;R&quot;&amp;ROW()&amp;&quot;C&quot;&amp;COLUMN()" office:value-type="string" office:string-value="R86C16" calcext:value-type="string">
            <text:p>R86C16</text:p>
          </table:table-cell>
          <table:table-cell table:formula="of:=&quot;R&quot;&amp;ROW()&amp;&quot;C&quot;&amp;COLUMN()" office:value-type="string" office:string-value="R86C17" calcext:value-type="string">
            <text:p>R86C17</text:p>
          </table:table-cell>
          <table:table-cell table:formula="of:=&quot;R&quot;&amp;ROW()&amp;&quot;C&quot;&amp;COLUMN()" office:value-type="string" office:string-value="R86C18" calcext:value-type="string">
            <text:p>R86C18</text:p>
          </table:table-cell>
          <table:table-cell table:formula="of:=&quot;R&quot;&amp;ROW()&amp;&quot;C&quot;&amp;COLUMN()" office:value-type="string" office:string-value="R86C19" calcext:value-type="string">
            <text:p>R86C19</text:p>
          </table:table-cell>
          <table:table-cell table:formula="of:=&quot;R&quot;&amp;ROW()&amp;&quot;C&quot;&amp;COLUMN()" office:value-type="string" office:string-value="R86C20" calcext:value-type="string">
            <text:p>R86C20</text:p>
          </table:table-cell>
          <table:table-cell table:formula="of:=&quot;R&quot;&amp;ROW()&amp;&quot;C&quot;&amp;COLUMN()" office:value-type="string" office:string-value="R86C21" calcext:value-type="string">
            <text:p>R86C21</text:p>
          </table:table-cell>
          <table:table-cell table:formula="of:=&quot;R&quot;&amp;ROW()&amp;&quot;C&quot;&amp;COLUMN()" office:value-type="string" office:string-value="R86C22" calcext:value-type="string">
            <text:p>R86C22</text:p>
          </table:table-cell>
          <table:table-cell table:formula="of:=&quot;R&quot;&amp;ROW()&amp;&quot;C&quot;&amp;COLUMN()" office:value-type="string" office:string-value="R86C23" calcext:value-type="string">
            <text:p>R86C23</text:p>
          </table:table-cell>
          <table:table-cell table:formula="of:=&quot;R&quot;&amp;ROW()&amp;&quot;C&quot;&amp;COLUMN()" office:value-type="string" office:string-value="R86C24" calcext:value-type="string">
            <text:p>R86C24</text:p>
          </table:table-cell>
          <table:table-cell table:formula="of:=&quot;R&quot;&amp;ROW()&amp;&quot;C&quot;&amp;COLUMN()" office:value-type="string" office:string-value="R86C25" calcext:value-type="string">
            <text:p>R86C25</text:p>
          </table:table-cell>
          <table:table-cell table:formula="of:=&quot;R&quot;&amp;ROW()&amp;&quot;C&quot;&amp;COLUMN()" office:value-type="string" office:string-value="R86C26" calcext:value-type="string">
            <text:p>R86C26</text:p>
          </table:table-cell>
        </table:table-row>
        <table:table-row table:style-name="ro1">
          <table:table-cell table:formula="of:=&quot;R&quot;&amp;ROW()&amp;&quot;C&quot;&amp;COLUMN()" office:value-type="string" office:string-value="R87C1" calcext:value-type="string">
            <text:p>R87C1</text:p>
          </table:table-cell>
          <table:table-cell table:formula="of:=&quot;R&quot;&amp;ROW()&amp;&quot;C&quot;&amp;COLUMN()" office:value-type="string" office:string-value="R87C2" calcext:value-type="string">
            <text:p>R87C2</text:p>
          </table:table-cell>
          <table:table-cell table:formula="of:=&quot;R&quot;&amp;ROW()&amp;&quot;C&quot;&amp;COLUMN()" office:value-type="string" office:string-value="R87C3" calcext:value-type="string">
            <text:p>R87C3</text:p>
          </table:table-cell>
          <table:table-cell table:formula="of:=&quot;R&quot;&amp;ROW()&amp;&quot;C&quot;&amp;COLUMN()" office:value-type="string" office:string-value="R87C4" calcext:value-type="string">
            <text:p>R87C4</text:p>
          </table:table-cell>
          <table:table-cell table:formula="of:=&quot;R&quot;&amp;ROW()&amp;&quot;C&quot;&amp;COLUMN()" office:value-type="string" office:string-value="R87C5" calcext:value-type="string">
            <text:p>R87C5</text:p>
          </table:table-cell>
          <table:table-cell table:formula="of:=&quot;R&quot;&amp;ROW()&amp;&quot;C&quot;&amp;COLUMN()" office:value-type="string" office:string-value="R87C6" calcext:value-type="string">
            <text:p>R87C6</text:p>
          </table:table-cell>
          <table:table-cell table:formula="of:=&quot;R&quot;&amp;ROW()&amp;&quot;C&quot;&amp;COLUMN()" office:value-type="string" office:string-value="R87C7" calcext:value-type="string">
            <text:p>R87C7</text:p>
          </table:table-cell>
          <table:table-cell table:formula="of:=&quot;R&quot;&amp;ROW()&amp;&quot;C&quot;&amp;COLUMN()" office:value-type="string" office:string-value="R87C8" calcext:value-type="string">
            <text:p>R87C8</text:p>
          </table:table-cell>
          <table:table-cell table:formula="of:=&quot;R&quot;&amp;ROW()&amp;&quot;C&quot;&amp;COLUMN()" office:value-type="string" office:string-value="R87C9" calcext:value-type="string">
            <text:p>R87C9</text:p>
          </table:table-cell>
          <table:table-cell table:formula="of:=&quot;R&quot;&amp;ROW()&amp;&quot;C&quot;&amp;COLUMN()" office:value-type="string" office:string-value="R87C10" calcext:value-type="string">
            <text:p>R87C10</text:p>
          </table:table-cell>
          <table:table-cell table:formula="of:=&quot;R&quot;&amp;ROW()&amp;&quot;C&quot;&amp;COLUMN()" office:value-type="string" office:string-value="R87C11" calcext:value-type="string">
            <text:p>R87C11</text:p>
          </table:table-cell>
          <table:table-cell table:formula="of:=&quot;R&quot;&amp;ROW()&amp;&quot;C&quot;&amp;COLUMN()" office:value-type="string" office:string-value="R87C12" calcext:value-type="string">
            <text:p>R87C12</text:p>
          </table:table-cell>
          <table:table-cell table:formula="of:=&quot;R&quot;&amp;ROW()&amp;&quot;C&quot;&amp;COLUMN()" office:value-type="string" office:string-value="R87C13" calcext:value-type="string">
            <text:p>R87C13</text:p>
          </table:table-cell>
          <table:table-cell table:formula="of:=&quot;R&quot;&amp;ROW()&amp;&quot;C&quot;&amp;COLUMN()" office:value-type="string" office:string-value="R87C14" calcext:value-type="string">
            <text:p>R87C14</text:p>
          </table:table-cell>
          <table:table-cell table:formula="of:=&quot;R&quot;&amp;ROW()&amp;&quot;C&quot;&amp;COLUMN()" office:value-type="string" office:string-value="R87C15" calcext:value-type="string">
            <text:p>R87C15</text:p>
          </table:table-cell>
          <table:table-cell table:formula="of:=&quot;R&quot;&amp;ROW()&amp;&quot;C&quot;&amp;COLUMN()" office:value-type="string" office:string-value="R87C16" calcext:value-type="string">
            <text:p>R87C16</text:p>
          </table:table-cell>
          <table:table-cell table:formula="of:=&quot;R&quot;&amp;ROW()&amp;&quot;C&quot;&amp;COLUMN()" office:value-type="string" office:string-value="R87C17" calcext:value-type="string">
            <text:p>R87C17</text:p>
          </table:table-cell>
          <table:table-cell table:formula="of:=&quot;R&quot;&amp;ROW()&amp;&quot;C&quot;&amp;COLUMN()" office:value-type="string" office:string-value="R87C18" calcext:value-type="string">
            <text:p>R87C18</text:p>
          </table:table-cell>
          <table:table-cell table:formula="of:=&quot;R&quot;&amp;ROW()&amp;&quot;C&quot;&amp;COLUMN()" office:value-type="string" office:string-value="R87C19" calcext:value-type="string">
            <text:p>R87C19</text:p>
          </table:table-cell>
          <table:table-cell table:formula="of:=&quot;R&quot;&amp;ROW()&amp;&quot;C&quot;&amp;COLUMN()" office:value-type="string" office:string-value="R87C20" calcext:value-type="string">
            <text:p>R87C20</text:p>
          </table:table-cell>
          <table:table-cell table:formula="of:=&quot;R&quot;&amp;ROW()&amp;&quot;C&quot;&amp;COLUMN()" office:value-type="string" office:string-value="R87C21" calcext:value-type="string">
            <text:p>R87C21</text:p>
          </table:table-cell>
          <table:table-cell table:formula="of:=&quot;R&quot;&amp;ROW()&amp;&quot;C&quot;&amp;COLUMN()" office:value-type="string" office:string-value="R87C22" calcext:value-type="string">
            <text:p>R87C22</text:p>
          </table:table-cell>
          <table:table-cell table:formula="of:=&quot;R&quot;&amp;ROW()&amp;&quot;C&quot;&amp;COLUMN()" office:value-type="string" office:string-value="R87C23" calcext:value-type="string">
            <text:p>R87C23</text:p>
          </table:table-cell>
          <table:table-cell table:formula="of:=&quot;R&quot;&amp;ROW()&amp;&quot;C&quot;&amp;COLUMN()" office:value-type="string" office:string-value="R87C24" calcext:value-type="string">
            <text:p>R87C24</text:p>
          </table:table-cell>
          <table:table-cell table:formula="of:=&quot;R&quot;&amp;ROW()&amp;&quot;C&quot;&amp;COLUMN()" office:value-type="string" office:string-value="R87C25" calcext:value-type="string">
            <text:p>R87C25</text:p>
          </table:table-cell>
          <table:table-cell table:formula="of:=&quot;R&quot;&amp;ROW()&amp;&quot;C&quot;&amp;COLUMN()" office:value-type="string" office:string-value="R87C26" calcext:value-type="string">
            <text:p>R87C26</text:p>
          </table:table-cell>
        </table:table-row>
        <table:table-row table:style-name="ro1">
          <table:table-cell table:formula="of:=&quot;R&quot;&amp;ROW()&amp;&quot;C&quot;&amp;COLUMN()" office:value-type="string" office:string-value="R88C1" calcext:value-type="string">
            <text:p>R88C1</text:p>
          </table:table-cell>
          <table:table-cell table:formula="of:=&quot;R&quot;&amp;ROW()&amp;&quot;C&quot;&amp;COLUMN()" office:value-type="string" office:string-value="R88C2" calcext:value-type="string">
            <text:p>R88C2</text:p>
          </table:table-cell>
          <table:table-cell table:formula="of:=&quot;R&quot;&amp;ROW()&amp;&quot;C&quot;&amp;COLUMN()" office:value-type="string" office:string-value="R88C3" calcext:value-type="string">
            <text:p>R88C3</text:p>
          </table:table-cell>
          <table:table-cell table:formula="of:=&quot;R&quot;&amp;ROW()&amp;&quot;C&quot;&amp;COLUMN()" office:value-type="string" office:string-value="R88C4" calcext:value-type="string">
            <text:p>R88C4</text:p>
          </table:table-cell>
          <table:table-cell table:formula="of:=&quot;R&quot;&amp;ROW()&amp;&quot;C&quot;&amp;COLUMN()" office:value-type="string" office:string-value="R88C5" calcext:value-type="string">
            <text:p>R88C5</text:p>
          </table:table-cell>
          <table:table-cell table:formula="of:=&quot;R&quot;&amp;ROW()&amp;&quot;C&quot;&amp;COLUMN()" office:value-type="string" office:string-value="R88C6" calcext:value-type="string">
            <text:p>R88C6</text:p>
          </table:table-cell>
          <table:table-cell table:formula="of:=&quot;R&quot;&amp;ROW()&amp;&quot;C&quot;&amp;COLUMN()" office:value-type="string" office:string-value="R88C7" calcext:value-type="string">
            <text:p>R88C7</text:p>
          </table:table-cell>
          <table:table-cell table:formula="of:=&quot;R&quot;&amp;ROW()&amp;&quot;C&quot;&amp;COLUMN()" office:value-type="string" office:string-value="R88C8" calcext:value-type="string">
            <text:p>R88C8</text:p>
          </table:table-cell>
          <table:table-cell table:formula="of:=&quot;R&quot;&amp;ROW()&amp;&quot;C&quot;&amp;COLUMN()" office:value-type="string" office:string-value="R88C9" calcext:value-type="string">
            <text:p>R88C9</text:p>
          </table:table-cell>
          <table:table-cell table:formula="of:=&quot;R&quot;&amp;ROW()&amp;&quot;C&quot;&amp;COLUMN()" office:value-type="string" office:string-value="R88C10" calcext:value-type="string">
            <text:p>R88C10</text:p>
          </table:table-cell>
          <table:table-cell table:formula="of:=&quot;R&quot;&amp;ROW()&amp;&quot;C&quot;&amp;COLUMN()" office:value-type="string" office:string-value="R88C11" calcext:value-type="string">
            <text:p>R88C11</text:p>
          </table:table-cell>
          <table:table-cell table:formula="of:=&quot;R&quot;&amp;ROW()&amp;&quot;C&quot;&amp;COLUMN()" office:value-type="string" office:string-value="R88C12" calcext:value-type="string">
            <text:p>R88C12</text:p>
          </table:table-cell>
          <table:table-cell table:formula="of:=&quot;R&quot;&amp;ROW()&amp;&quot;C&quot;&amp;COLUMN()" office:value-type="string" office:string-value="R88C13" calcext:value-type="string">
            <text:p>R88C13</text:p>
          </table:table-cell>
          <table:table-cell table:formula="of:=&quot;R&quot;&amp;ROW()&amp;&quot;C&quot;&amp;COLUMN()" office:value-type="string" office:string-value="R88C14" calcext:value-type="string">
            <text:p>R88C14</text:p>
          </table:table-cell>
          <table:table-cell table:formula="of:=&quot;R&quot;&amp;ROW()&amp;&quot;C&quot;&amp;COLUMN()" office:value-type="string" office:string-value="R88C15" calcext:value-type="string">
            <text:p>R88C15</text:p>
          </table:table-cell>
          <table:table-cell table:formula="of:=&quot;R&quot;&amp;ROW()&amp;&quot;C&quot;&amp;COLUMN()" office:value-type="string" office:string-value="R88C16" calcext:value-type="string">
            <text:p>R88C16</text:p>
          </table:table-cell>
          <table:table-cell table:formula="of:=&quot;R&quot;&amp;ROW()&amp;&quot;C&quot;&amp;COLUMN()" office:value-type="string" office:string-value="R88C17" calcext:value-type="string">
            <text:p>R88C17</text:p>
          </table:table-cell>
          <table:table-cell table:formula="of:=&quot;R&quot;&amp;ROW()&amp;&quot;C&quot;&amp;COLUMN()" office:value-type="string" office:string-value="R88C18" calcext:value-type="string">
            <text:p>R88C18</text:p>
          </table:table-cell>
          <table:table-cell table:formula="of:=&quot;R&quot;&amp;ROW()&amp;&quot;C&quot;&amp;COLUMN()" office:value-type="string" office:string-value="R88C19" calcext:value-type="string">
            <text:p>R88C19</text:p>
          </table:table-cell>
          <table:table-cell table:formula="of:=&quot;R&quot;&amp;ROW()&amp;&quot;C&quot;&amp;COLUMN()" office:value-type="string" office:string-value="R88C20" calcext:value-type="string">
            <text:p>R88C20</text:p>
          </table:table-cell>
          <table:table-cell table:formula="of:=&quot;R&quot;&amp;ROW()&amp;&quot;C&quot;&amp;COLUMN()" office:value-type="string" office:string-value="R88C21" calcext:value-type="string">
            <text:p>R88C21</text:p>
          </table:table-cell>
          <table:table-cell table:formula="of:=&quot;R&quot;&amp;ROW()&amp;&quot;C&quot;&amp;COLUMN()" office:value-type="string" office:string-value="R88C22" calcext:value-type="string">
            <text:p>R88C22</text:p>
          </table:table-cell>
          <table:table-cell table:formula="of:=&quot;R&quot;&amp;ROW()&amp;&quot;C&quot;&amp;COLUMN()" office:value-type="string" office:string-value="R88C23" calcext:value-type="string">
            <text:p>R88C23</text:p>
          </table:table-cell>
          <table:table-cell table:formula="of:=&quot;R&quot;&amp;ROW()&amp;&quot;C&quot;&amp;COLUMN()" office:value-type="string" office:string-value="R88C24" calcext:value-type="string">
            <text:p>R88C24</text:p>
          </table:table-cell>
          <table:table-cell table:formula="of:=&quot;R&quot;&amp;ROW()&amp;&quot;C&quot;&amp;COLUMN()" office:value-type="string" office:string-value="R88C25" calcext:value-type="string">
            <text:p>R88C25</text:p>
          </table:table-cell>
          <table:table-cell table:formula="of:=&quot;R&quot;&amp;ROW()&amp;&quot;C&quot;&amp;COLUMN()" office:value-type="string" office:string-value="R88C26" calcext:value-type="string">
            <text:p>R88C26</text:p>
          </table:table-cell>
        </table:table-row>
        <table:table-row table:style-name="ro1">
          <table:table-cell table:formula="of:=&quot;R&quot;&amp;ROW()&amp;&quot;C&quot;&amp;COLUMN()" office:value-type="string" office:string-value="R89C1" calcext:value-type="string">
            <text:p>R89C1</text:p>
          </table:table-cell>
          <table:table-cell table:formula="of:=&quot;R&quot;&amp;ROW()&amp;&quot;C&quot;&amp;COLUMN()" office:value-type="string" office:string-value="R89C2" calcext:value-type="string">
            <text:p>R89C2</text:p>
          </table:table-cell>
          <table:table-cell table:formula="of:=&quot;R&quot;&amp;ROW()&amp;&quot;C&quot;&amp;COLUMN()" office:value-type="string" office:string-value="R89C3" calcext:value-type="string">
            <text:p>R89C3</text:p>
          </table:table-cell>
          <table:table-cell table:formula="of:=&quot;R&quot;&amp;ROW()&amp;&quot;C&quot;&amp;COLUMN()" office:value-type="string" office:string-value="R89C4" calcext:value-type="string">
            <text:p>R89C4</text:p>
          </table:table-cell>
          <table:table-cell table:formula="of:=&quot;R&quot;&amp;ROW()&amp;&quot;C&quot;&amp;COLUMN()" office:value-type="string" office:string-value="R89C5" calcext:value-type="string">
            <text:p>R89C5</text:p>
          </table:table-cell>
          <table:table-cell table:formula="of:=&quot;R&quot;&amp;ROW()&amp;&quot;C&quot;&amp;COLUMN()" office:value-type="string" office:string-value="R89C6" calcext:value-type="string">
            <text:p>R89C6</text:p>
          </table:table-cell>
          <table:table-cell table:formula="of:=&quot;R&quot;&amp;ROW()&amp;&quot;C&quot;&amp;COLUMN()" office:value-type="string" office:string-value="R89C7" calcext:value-type="string">
            <text:p>R89C7</text:p>
          </table:table-cell>
          <table:table-cell table:formula="of:=&quot;R&quot;&amp;ROW()&amp;&quot;C&quot;&amp;COLUMN()" office:value-type="string" office:string-value="R89C8" calcext:value-type="string">
            <text:p>R89C8</text:p>
          </table:table-cell>
          <table:table-cell table:formula="of:=&quot;R&quot;&amp;ROW()&amp;&quot;C&quot;&amp;COLUMN()" office:value-type="string" office:string-value="R89C9" calcext:value-type="string">
            <text:p>R89C9</text:p>
          </table:table-cell>
          <table:table-cell table:formula="of:=&quot;R&quot;&amp;ROW()&amp;&quot;C&quot;&amp;COLUMN()" office:value-type="string" office:string-value="R89C10" calcext:value-type="string">
            <text:p>R89C10</text:p>
          </table:table-cell>
          <table:table-cell table:formula="of:=&quot;R&quot;&amp;ROW()&amp;&quot;C&quot;&amp;COLUMN()" office:value-type="string" office:string-value="R89C11" calcext:value-type="string">
            <text:p>R89C11</text:p>
          </table:table-cell>
          <table:table-cell table:formula="of:=&quot;R&quot;&amp;ROW()&amp;&quot;C&quot;&amp;COLUMN()" office:value-type="string" office:string-value="R89C12" calcext:value-type="string">
            <text:p>R89C12</text:p>
          </table:table-cell>
          <table:table-cell table:formula="of:=&quot;R&quot;&amp;ROW()&amp;&quot;C&quot;&amp;COLUMN()" office:value-type="string" office:string-value="R89C13" calcext:value-type="string">
            <text:p>R89C13</text:p>
          </table:table-cell>
          <table:table-cell table:formula="of:=&quot;R&quot;&amp;ROW()&amp;&quot;C&quot;&amp;COLUMN()" office:value-type="string" office:string-value="R89C14" calcext:value-type="string">
            <text:p>R89C14</text:p>
          </table:table-cell>
          <table:table-cell table:formula="of:=&quot;R&quot;&amp;ROW()&amp;&quot;C&quot;&amp;COLUMN()" office:value-type="string" office:string-value="R89C15" calcext:value-type="string">
            <text:p>R89C15</text:p>
          </table:table-cell>
          <table:table-cell table:formula="of:=&quot;R&quot;&amp;ROW()&amp;&quot;C&quot;&amp;COLUMN()" office:value-type="string" office:string-value="R89C16" calcext:value-type="string">
            <text:p>R89C16</text:p>
          </table:table-cell>
          <table:table-cell table:formula="of:=&quot;R&quot;&amp;ROW()&amp;&quot;C&quot;&amp;COLUMN()" office:value-type="string" office:string-value="R89C17" calcext:value-type="string">
            <text:p>R89C17</text:p>
          </table:table-cell>
          <table:table-cell table:formula="of:=&quot;R&quot;&amp;ROW()&amp;&quot;C&quot;&amp;COLUMN()" office:value-type="string" office:string-value="R89C18" calcext:value-type="string">
            <text:p>R89C18</text:p>
          </table:table-cell>
          <table:table-cell table:formula="of:=&quot;R&quot;&amp;ROW()&amp;&quot;C&quot;&amp;COLUMN()" office:value-type="string" office:string-value="R89C19" calcext:value-type="string">
            <text:p>R89C19</text:p>
          </table:table-cell>
          <table:table-cell table:formula="of:=&quot;R&quot;&amp;ROW()&amp;&quot;C&quot;&amp;COLUMN()" office:value-type="string" office:string-value="R89C20" calcext:value-type="string">
            <text:p>R89C20</text:p>
          </table:table-cell>
          <table:table-cell table:formula="of:=&quot;R&quot;&amp;ROW()&amp;&quot;C&quot;&amp;COLUMN()" office:value-type="string" office:string-value="R89C21" calcext:value-type="string">
            <text:p>R89C21</text:p>
          </table:table-cell>
          <table:table-cell table:formula="of:=&quot;R&quot;&amp;ROW()&amp;&quot;C&quot;&amp;COLUMN()" office:value-type="string" office:string-value="R89C22" calcext:value-type="string">
            <text:p>R89C22</text:p>
          </table:table-cell>
          <table:table-cell table:formula="of:=&quot;R&quot;&amp;ROW()&amp;&quot;C&quot;&amp;COLUMN()" office:value-type="string" office:string-value="R89C23" calcext:value-type="string">
            <text:p>R89C23</text:p>
          </table:table-cell>
          <table:table-cell table:formula="of:=&quot;R&quot;&amp;ROW()&amp;&quot;C&quot;&amp;COLUMN()" office:value-type="string" office:string-value="R89C24" calcext:value-type="string">
            <text:p>R89C24</text:p>
          </table:table-cell>
          <table:table-cell table:formula="of:=&quot;R&quot;&amp;ROW()&amp;&quot;C&quot;&amp;COLUMN()" office:value-type="string" office:string-value="R89C25" calcext:value-type="string">
            <text:p>R89C25</text:p>
          </table:table-cell>
          <table:table-cell table:formula="of:=&quot;R&quot;&amp;ROW()&amp;&quot;C&quot;&amp;COLUMN()" office:value-type="string" office:string-value="R89C26" calcext:value-type="string">
            <text:p>R89C26</text:p>
          </table:table-cell>
        </table:table-row>
        <table:table-row table:style-name="ro1">
          <table:table-cell table:formula="of:=&quot;R&quot;&amp;ROW()&amp;&quot;C&quot;&amp;COLUMN()" office:value-type="string" office:string-value="R90C1" calcext:value-type="string">
            <text:p>R90C1</text:p>
          </table:table-cell>
          <table:table-cell table:formula="of:=&quot;R&quot;&amp;ROW()&amp;&quot;C&quot;&amp;COLUMN()" office:value-type="string" office:string-value="R90C2" calcext:value-type="string">
            <text:p>R90C2</text:p>
          </table:table-cell>
          <table:table-cell table:formula="of:=&quot;R&quot;&amp;ROW()&amp;&quot;C&quot;&amp;COLUMN()" office:value-type="string" office:string-value="R90C3" calcext:value-type="string">
            <text:p>R90C3</text:p>
          </table:table-cell>
          <table:table-cell table:formula="of:=&quot;R&quot;&amp;ROW()&amp;&quot;C&quot;&amp;COLUMN()" office:value-type="string" office:string-value="R90C4" calcext:value-type="string">
            <text:p>R90C4</text:p>
          </table:table-cell>
          <table:table-cell table:formula="of:=&quot;R&quot;&amp;ROW()&amp;&quot;C&quot;&amp;COLUMN()" office:value-type="string" office:string-value="R90C5" calcext:value-type="string">
            <text:p>R90C5</text:p>
          </table:table-cell>
          <table:table-cell table:formula="of:=&quot;R&quot;&amp;ROW()&amp;&quot;C&quot;&amp;COLUMN()" office:value-type="string" office:string-value="R90C6" calcext:value-type="string">
            <text:p>R90C6</text:p>
          </table:table-cell>
          <table:table-cell table:formula="of:=&quot;R&quot;&amp;ROW()&amp;&quot;C&quot;&amp;COLUMN()" office:value-type="string" office:string-value="R90C7" calcext:value-type="string">
            <text:p>R90C7</text:p>
          </table:table-cell>
          <table:table-cell table:formula="of:=&quot;R&quot;&amp;ROW()&amp;&quot;C&quot;&amp;COLUMN()" office:value-type="string" office:string-value="R90C8" calcext:value-type="string">
            <text:p>R90C8</text:p>
          </table:table-cell>
          <table:table-cell table:formula="of:=&quot;R&quot;&amp;ROW()&amp;&quot;C&quot;&amp;COLUMN()" office:value-type="string" office:string-value="R90C9" calcext:value-type="string">
            <text:p>R90C9</text:p>
          </table:table-cell>
          <table:table-cell table:formula="of:=&quot;R&quot;&amp;ROW()&amp;&quot;C&quot;&amp;COLUMN()" office:value-type="string" office:string-value="R90C10" calcext:value-type="string">
            <text:p>R90C10</text:p>
          </table:table-cell>
          <table:table-cell table:formula="of:=&quot;R&quot;&amp;ROW()&amp;&quot;C&quot;&amp;COLUMN()" office:value-type="string" office:string-value="R90C11" calcext:value-type="string">
            <text:p>R90C11</text:p>
          </table:table-cell>
          <table:table-cell table:formula="of:=&quot;R&quot;&amp;ROW()&amp;&quot;C&quot;&amp;COLUMN()" office:value-type="string" office:string-value="R90C12" calcext:value-type="string">
            <text:p>R90C12</text:p>
          </table:table-cell>
          <table:table-cell table:formula="of:=&quot;R&quot;&amp;ROW()&amp;&quot;C&quot;&amp;COLUMN()" office:value-type="string" office:string-value="R90C13" calcext:value-type="string">
            <text:p>R90C13</text:p>
          </table:table-cell>
          <table:table-cell table:formula="of:=&quot;R&quot;&amp;ROW()&amp;&quot;C&quot;&amp;COLUMN()" office:value-type="string" office:string-value="R90C14" calcext:value-type="string">
            <text:p>R90C14</text:p>
          </table:table-cell>
          <table:table-cell table:formula="of:=&quot;R&quot;&amp;ROW()&amp;&quot;C&quot;&amp;COLUMN()" office:value-type="string" office:string-value="R90C15" calcext:value-type="string">
            <text:p>R90C15</text:p>
          </table:table-cell>
          <table:table-cell table:formula="of:=&quot;R&quot;&amp;ROW()&amp;&quot;C&quot;&amp;COLUMN()" office:value-type="string" office:string-value="R90C16" calcext:value-type="string">
            <text:p>R90C16</text:p>
          </table:table-cell>
          <table:table-cell table:formula="of:=&quot;R&quot;&amp;ROW()&amp;&quot;C&quot;&amp;COLUMN()" office:value-type="string" office:string-value="R90C17" calcext:value-type="string">
            <text:p>R90C17</text:p>
          </table:table-cell>
          <table:table-cell table:formula="of:=&quot;R&quot;&amp;ROW()&amp;&quot;C&quot;&amp;COLUMN()" office:value-type="string" office:string-value="R90C18" calcext:value-type="string">
            <text:p>R90C18</text:p>
          </table:table-cell>
          <table:table-cell table:formula="of:=&quot;R&quot;&amp;ROW()&amp;&quot;C&quot;&amp;COLUMN()" office:value-type="string" office:string-value="R90C19" calcext:value-type="string">
            <text:p>R90C19</text:p>
          </table:table-cell>
          <table:table-cell table:formula="of:=&quot;R&quot;&amp;ROW()&amp;&quot;C&quot;&amp;COLUMN()" office:value-type="string" office:string-value="R90C20" calcext:value-type="string">
            <text:p>R90C20</text:p>
          </table:table-cell>
          <table:table-cell table:formula="of:=&quot;R&quot;&amp;ROW()&amp;&quot;C&quot;&amp;COLUMN()" office:value-type="string" office:string-value="R90C21" calcext:value-type="string">
            <text:p>R90C21</text:p>
          </table:table-cell>
          <table:table-cell table:formula="of:=&quot;R&quot;&amp;ROW()&amp;&quot;C&quot;&amp;COLUMN()" office:value-type="string" office:string-value="R90C22" calcext:value-type="string">
            <text:p>R90C22</text:p>
          </table:table-cell>
          <table:table-cell table:formula="of:=&quot;R&quot;&amp;ROW()&amp;&quot;C&quot;&amp;COLUMN()" office:value-type="string" office:string-value="R90C23" calcext:value-type="string">
            <text:p>R90C23</text:p>
          </table:table-cell>
          <table:table-cell table:formula="of:=&quot;R&quot;&amp;ROW()&amp;&quot;C&quot;&amp;COLUMN()" office:value-type="string" office:string-value="R90C24" calcext:value-type="string">
            <text:p>R90C24</text:p>
          </table:table-cell>
          <table:table-cell table:formula="of:=&quot;R&quot;&amp;ROW()&amp;&quot;C&quot;&amp;COLUMN()" office:value-type="string" office:string-value="R90C25" calcext:value-type="string">
            <text:p>R90C25</text:p>
          </table:table-cell>
          <table:table-cell table:formula="of:=&quot;R&quot;&amp;ROW()&amp;&quot;C&quot;&amp;COLUMN()" office:value-type="string" office:string-value="R90C26" calcext:value-type="string">
            <text:p>R90C26</text:p>
          </table:table-cell>
        </table:table-row>
        <table:table-row table:style-name="ro1">
          <table:table-cell table:formula="of:=&quot;R&quot;&amp;ROW()&amp;&quot;C&quot;&amp;COLUMN()" office:value-type="string" office:string-value="R91C1" calcext:value-type="string">
            <text:p>R91C1</text:p>
          </table:table-cell>
          <table:table-cell table:formula="of:=&quot;R&quot;&amp;ROW()&amp;&quot;C&quot;&amp;COLUMN()" office:value-type="string" office:string-value="R91C2" calcext:value-type="string">
            <text:p>R91C2</text:p>
          </table:table-cell>
          <table:table-cell table:formula="of:=&quot;R&quot;&amp;ROW()&amp;&quot;C&quot;&amp;COLUMN()" office:value-type="string" office:string-value="R91C3" calcext:value-type="string">
            <text:p>R91C3</text:p>
          </table:table-cell>
          <table:table-cell table:formula="of:=&quot;R&quot;&amp;ROW()&amp;&quot;C&quot;&amp;COLUMN()" office:value-type="string" office:string-value="R91C4" calcext:value-type="string">
            <text:p>R91C4</text:p>
          </table:table-cell>
          <table:table-cell table:formula="of:=&quot;R&quot;&amp;ROW()&amp;&quot;C&quot;&amp;COLUMN()" office:value-type="string" office:string-value="R91C5" calcext:value-type="string">
            <text:p>R91C5</text:p>
          </table:table-cell>
          <table:table-cell table:formula="of:=&quot;R&quot;&amp;ROW()&amp;&quot;C&quot;&amp;COLUMN()" office:value-type="string" office:string-value="R91C6" calcext:value-type="string">
            <text:p>R91C6</text:p>
          </table:table-cell>
          <table:table-cell table:formula="of:=&quot;R&quot;&amp;ROW()&amp;&quot;C&quot;&amp;COLUMN()" office:value-type="string" office:string-value="R91C7" calcext:value-type="string">
            <text:p>R91C7</text:p>
          </table:table-cell>
          <table:table-cell table:formula="of:=&quot;R&quot;&amp;ROW()&amp;&quot;C&quot;&amp;COLUMN()" office:value-type="string" office:string-value="R91C8" calcext:value-type="string">
            <text:p>R91C8</text:p>
          </table:table-cell>
          <table:table-cell table:formula="of:=&quot;R&quot;&amp;ROW()&amp;&quot;C&quot;&amp;COLUMN()" office:value-type="string" office:string-value="R91C9" calcext:value-type="string">
            <text:p>R91C9</text:p>
          </table:table-cell>
          <table:table-cell table:formula="of:=&quot;R&quot;&amp;ROW()&amp;&quot;C&quot;&amp;COLUMN()" office:value-type="string" office:string-value="R91C10" calcext:value-type="string">
            <text:p>R91C10</text:p>
          </table:table-cell>
          <table:table-cell table:formula="of:=&quot;R&quot;&amp;ROW()&amp;&quot;C&quot;&amp;COLUMN()" office:value-type="string" office:string-value="R91C11" calcext:value-type="string">
            <text:p>R91C11</text:p>
          </table:table-cell>
          <table:table-cell table:formula="of:=&quot;R&quot;&amp;ROW()&amp;&quot;C&quot;&amp;COLUMN()" office:value-type="string" office:string-value="R91C12" calcext:value-type="string">
            <text:p>R91C12</text:p>
          </table:table-cell>
          <table:table-cell table:formula="of:=&quot;R&quot;&amp;ROW()&amp;&quot;C&quot;&amp;COLUMN()" office:value-type="string" office:string-value="R91C13" calcext:value-type="string">
            <text:p>R91C13</text:p>
          </table:table-cell>
          <table:table-cell table:formula="of:=&quot;R&quot;&amp;ROW()&amp;&quot;C&quot;&amp;COLUMN()" office:value-type="string" office:string-value="R91C14" calcext:value-type="string">
            <text:p>R91C14</text:p>
          </table:table-cell>
          <table:table-cell table:formula="of:=&quot;R&quot;&amp;ROW()&amp;&quot;C&quot;&amp;COLUMN()" office:value-type="string" office:string-value="R91C15" calcext:value-type="string">
            <text:p>R91C15</text:p>
          </table:table-cell>
          <table:table-cell table:formula="of:=&quot;R&quot;&amp;ROW()&amp;&quot;C&quot;&amp;COLUMN()" office:value-type="string" office:string-value="R91C16" calcext:value-type="string">
            <text:p>R91C16</text:p>
          </table:table-cell>
          <table:table-cell table:formula="of:=&quot;R&quot;&amp;ROW()&amp;&quot;C&quot;&amp;COLUMN()" office:value-type="string" office:string-value="R91C17" calcext:value-type="string">
            <text:p>R91C17</text:p>
          </table:table-cell>
          <table:table-cell table:formula="of:=&quot;R&quot;&amp;ROW()&amp;&quot;C&quot;&amp;COLUMN()" office:value-type="string" office:string-value="R91C18" calcext:value-type="string">
            <text:p>R91C18</text:p>
          </table:table-cell>
          <table:table-cell table:formula="of:=&quot;R&quot;&amp;ROW()&amp;&quot;C&quot;&amp;COLUMN()" office:value-type="string" office:string-value="R91C19" calcext:value-type="string">
            <text:p>R91C19</text:p>
          </table:table-cell>
          <table:table-cell table:formula="of:=&quot;R&quot;&amp;ROW()&amp;&quot;C&quot;&amp;COLUMN()" office:value-type="string" office:string-value="R91C20" calcext:value-type="string">
            <text:p>R91C20</text:p>
          </table:table-cell>
          <table:table-cell table:formula="of:=&quot;R&quot;&amp;ROW()&amp;&quot;C&quot;&amp;COLUMN()" office:value-type="string" office:string-value="R91C21" calcext:value-type="string">
            <text:p>R91C21</text:p>
          </table:table-cell>
          <table:table-cell table:formula="of:=&quot;R&quot;&amp;ROW()&amp;&quot;C&quot;&amp;COLUMN()" office:value-type="string" office:string-value="R91C22" calcext:value-type="string">
            <text:p>R91C22</text:p>
          </table:table-cell>
          <table:table-cell table:formula="of:=&quot;R&quot;&amp;ROW()&amp;&quot;C&quot;&amp;COLUMN()" office:value-type="string" office:string-value="R91C23" calcext:value-type="string">
            <text:p>R91C23</text:p>
          </table:table-cell>
          <table:table-cell table:formula="of:=&quot;R&quot;&amp;ROW()&amp;&quot;C&quot;&amp;COLUMN()" office:value-type="string" office:string-value="R91C24" calcext:value-type="string">
            <text:p>R91C24</text:p>
          </table:table-cell>
          <table:table-cell table:formula="of:=&quot;R&quot;&amp;ROW()&amp;&quot;C&quot;&amp;COLUMN()" office:value-type="string" office:string-value="R91C25" calcext:value-type="string">
            <text:p>R91C25</text:p>
          </table:table-cell>
          <table:table-cell table:formula="of:=&quot;R&quot;&amp;ROW()&amp;&quot;C&quot;&amp;COLUMN()" office:value-type="string" office:string-value="R91C26" calcext:value-type="string">
            <text:p>R91C26</text:p>
          </table:table-cell>
        </table:table-row>
        <table:table-row table:style-name="ro1">
          <table:table-cell table:formula="of:=&quot;R&quot;&amp;ROW()&amp;&quot;C&quot;&amp;COLUMN()" office:value-type="string" office:string-value="R92C1" calcext:value-type="string">
            <text:p>R92C1</text:p>
          </table:table-cell>
          <table:table-cell table:formula="of:=&quot;R&quot;&amp;ROW()&amp;&quot;C&quot;&amp;COLUMN()" office:value-type="string" office:string-value="R92C2" calcext:value-type="string">
            <text:p>R92C2</text:p>
          </table:table-cell>
          <table:table-cell table:formula="of:=&quot;R&quot;&amp;ROW()&amp;&quot;C&quot;&amp;COLUMN()" office:value-type="string" office:string-value="R92C3" calcext:value-type="string">
            <text:p>R92C3</text:p>
          </table:table-cell>
          <table:table-cell table:formula="of:=&quot;R&quot;&amp;ROW()&amp;&quot;C&quot;&amp;COLUMN()" office:value-type="string" office:string-value="R92C4" calcext:value-type="string">
            <text:p>R92C4</text:p>
          </table:table-cell>
          <table:table-cell table:formula="of:=&quot;R&quot;&amp;ROW()&amp;&quot;C&quot;&amp;COLUMN()" office:value-type="string" office:string-value="R92C5" calcext:value-type="string">
            <text:p>R92C5</text:p>
          </table:table-cell>
          <table:table-cell table:formula="of:=&quot;R&quot;&amp;ROW()&amp;&quot;C&quot;&amp;COLUMN()" office:value-type="string" office:string-value="R92C6" calcext:value-type="string">
            <text:p>R92C6</text:p>
          </table:table-cell>
          <table:table-cell table:formula="of:=&quot;R&quot;&amp;ROW()&amp;&quot;C&quot;&amp;COLUMN()" office:value-type="string" office:string-value="R92C7" calcext:value-type="string">
            <text:p>R92C7</text:p>
          </table:table-cell>
          <table:table-cell table:formula="of:=&quot;R&quot;&amp;ROW()&amp;&quot;C&quot;&amp;COLUMN()" office:value-type="string" office:string-value="R92C8" calcext:value-type="string">
            <text:p>R92C8</text:p>
          </table:table-cell>
          <table:table-cell table:formula="of:=&quot;R&quot;&amp;ROW()&amp;&quot;C&quot;&amp;COLUMN()" office:value-type="string" office:string-value="R92C9" calcext:value-type="string">
            <text:p>R92C9</text:p>
          </table:table-cell>
          <table:table-cell table:formula="of:=&quot;R&quot;&amp;ROW()&amp;&quot;C&quot;&amp;COLUMN()" office:value-type="string" office:string-value="R92C10" calcext:value-type="string">
            <text:p>R92C10</text:p>
          </table:table-cell>
          <table:table-cell table:formula="of:=&quot;R&quot;&amp;ROW()&amp;&quot;C&quot;&amp;COLUMN()" office:value-type="string" office:string-value="R92C11" calcext:value-type="string">
            <text:p>R92C11</text:p>
          </table:table-cell>
          <table:table-cell table:formula="of:=&quot;R&quot;&amp;ROW()&amp;&quot;C&quot;&amp;COLUMN()" office:value-type="string" office:string-value="R92C12" calcext:value-type="string">
            <text:p>R92C12</text:p>
          </table:table-cell>
          <table:table-cell table:formula="of:=&quot;R&quot;&amp;ROW()&amp;&quot;C&quot;&amp;COLUMN()" office:value-type="string" office:string-value="R92C13" calcext:value-type="string">
            <text:p>R92C13</text:p>
          </table:table-cell>
          <table:table-cell table:formula="of:=&quot;R&quot;&amp;ROW()&amp;&quot;C&quot;&amp;COLUMN()" office:value-type="string" office:string-value="R92C14" calcext:value-type="string">
            <text:p>R92C14</text:p>
          </table:table-cell>
          <table:table-cell table:formula="of:=&quot;R&quot;&amp;ROW()&amp;&quot;C&quot;&amp;COLUMN()" office:value-type="string" office:string-value="R92C15" calcext:value-type="string">
            <text:p>R92C15</text:p>
          </table:table-cell>
          <table:table-cell table:formula="of:=&quot;R&quot;&amp;ROW()&amp;&quot;C&quot;&amp;COLUMN()" office:value-type="string" office:string-value="R92C16" calcext:value-type="string">
            <text:p>R92C16</text:p>
          </table:table-cell>
          <table:table-cell table:formula="of:=&quot;R&quot;&amp;ROW()&amp;&quot;C&quot;&amp;COLUMN()" office:value-type="string" office:string-value="R92C17" calcext:value-type="string">
            <text:p>R92C17</text:p>
          </table:table-cell>
          <table:table-cell table:formula="of:=&quot;R&quot;&amp;ROW()&amp;&quot;C&quot;&amp;COLUMN()" office:value-type="string" office:string-value="R92C18" calcext:value-type="string">
            <text:p>R92C18</text:p>
          </table:table-cell>
          <table:table-cell table:formula="of:=&quot;R&quot;&amp;ROW()&amp;&quot;C&quot;&amp;COLUMN()" office:value-type="string" office:string-value="R92C19" calcext:value-type="string">
            <text:p>R92C19</text:p>
          </table:table-cell>
          <table:table-cell table:formula="of:=&quot;R&quot;&amp;ROW()&amp;&quot;C&quot;&amp;COLUMN()" office:value-type="string" office:string-value="R92C20" calcext:value-type="string">
            <text:p>R92C20</text:p>
          </table:table-cell>
          <table:table-cell table:formula="of:=&quot;R&quot;&amp;ROW()&amp;&quot;C&quot;&amp;COLUMN()" office:value-type="string" office:string-value="R92C21" calcext:value-type="string">
            <text:p>R92C21</text:p>
          </table:table-cell>
          <table:table-cell table:formula="of:=&quot;R&quot;&amp;ROW()&amp;&quot;C&quot;&amp;COLUMN()" office:value-type="string" office:string-value="R92C22" calcext:value-type="string">
            <text:p>R92C22</text:p>
          </table:table-cell>
          <table:table-cell table:formula="of:=&quot;R&quot;&amp;ROW()&amp;&quot;C&quot;&amp;COLUMN()" office:value-type="string" office:string-value="R92C23" calcext:value-type="string">
            <text:p>R92C23</text:p>
          </table:table-cell>
          <table:table-cell table:formula="of:=&quot;R&quot;&amp;ROW()&amp;&quot;C&quot;&amp;COLUMN()" office:value-type="string" office:string-value="R92C24" calcext:value-type="string">
            <text:p>R92C24</text:p>
          </table:table-cell>
          <table:table-cell table:formula="of:=&quot;R&quot;&amp;ROW()&amp;&quot;C&quot;&amp;COLUMN()" office:value-type="string" office:string-value="R92C25" calcext:value-type="string">
            <text:p>R92C25</text:p>
          </table:table-cell>
          <table:table-cell table:formula="of:=&quot;R&quot;&amp;ROW()&amp;&quot;C&quot;&amp;COLUMN()" office:value-type="string" office:string-value="R92C26" calcext:value-type="string">
            <text:p>R92C26</text:p>
          </table:table-cell>
        </table:table-row>
        <table:table-row table:style-name="ro1">
          <table:table-cell table:formula="of:=&quot;R&quot;&amp;ROW()&amp;&quot;C&quot;&amp;COLUMN()" office:value-type="string" office:string-value="R93C1" calcext:value-type="string">
            <text:p>R93C1</text:p>
          </table:table-cell>
          <table:table-cell table:formula="of:=&quot;R&quot;&amp;ROW()&amp;&quot;C&quot;&amp;COLUMN()" office:value-type="string" office:string-value="R93C2" calcext:value-type="string">
            <text:p>R93C2</text:p>
          </table:table-cell>
          <table:table-cell table:formula="of:=&quot;R&quot;&amp;ROW()&amp;&quot;C&quot;&amp;COLUMN()" office:value-type="string" office:string-value="R93C3" calcext:value-type="string">
            <text:p>R93C3</text:p>
          </table:table-cell>
          <table:table-cell table:formula="of:=&quot;R&quot;&amp;ROW()&amp;&quot;C&quot;&amp;COLUMN()" office:value-type="string" office:string-value="R93C4" calcext:value-type="string">
            <text:p>R93C4</text:p>
          </table:table-cell>
          <table:table-cell table:formula="of:=&quot;R&quot;&amp;ROW()&amp;&quot;C&quot;&amp;COLUMN()" office:value-type="string" office:string-value="R93C5" calcext:value-type="string">
            <text:p>R93C5</text:p>
          </table:table-cell>
          <table:table-cell table:formula="of:=&quot;R&quot;&amp;ROW()&amp;&quot;C&quot;&amp;COLUMN()" office:value-type="string" office:string-value="R93C6" calcext:value-type="string">
            <text:p>R93C6</text:p>
          </table:table-cell>
          <table:table-cell table:formula="of:=&quot;R&quot;&amp;ROW()&amp;&quot;C&quot;&amp;COLUMN()" office:value-type="string" office:string-value="R93C7" calcext:value-type="string">
            <text:p>R93C7</text:p>
          </table:table-cell>
          <table:table-cell table:formula="of:=&quot;R&quot;&amp;ROW()&amp;&quot;C&quot;&amp;COLUMN()" office:value-type="string" office:string-value="R93C8" calcext:value-type="string">
            <text:p>R93C8</text:p>
          </table:table-cell>
          <table:table-cell table:formula="of:=&quot;R&quot;&amp;ROW()&amp;&quot;C&quot;&amp;COLUMN()" office:value-type="string" office:string-value="R93C9" calcext:value-type="string">
            <text:p>R93C9</text:p>
          </table:table-cell>
          <table:table-cell table:formula="of:=&quot;R&quot;&amp;ROW()&amp;&quot;C&quot;&amp;COLUMN()" office:value-type="string" office:string-value="R93C10" calcext:value-type="string">
            <text:p>R93C10</text:p>
          </table:table-cell>
          <table:table-cell table:formula="of:=&quot;R&quot;&amp;ROW()&amp;&quot;C&quot;&amp;COLUMN()" office:value-type="string" office:string-value="R93C11" calcext:value-type="string">
            <text:p>R93C11</text:p>
          </table:table-cell>
          <table:table-cell table:formula="of:=&quot;R&quot;&amp;ROW()&amp;&quot;C&quot;&amp;COLUMN()" office:value-type="string" office:string-value="R93C12" calcext:value-type="string">
            <text:p>R93C12</text:p>
          </table:table-cell>
          <table:table-cell table:formula="of:=&quot;R&quot;&amp;ROW()&amp;&quot;C&quot;&amp;COLUMN()" office:value-type="string" office:string-value="R93C13" calcext:value-type="string">
            <text:p>R93C13</text:p>
          </table:table-cell>
          <table:table-cell table:formula="of:=&quot;R&quot;&amp;ROW()&amp;&quot;C&quot;&amp;COLUMN()" office:value-type="string" office:string-value="R93C14" calcext:value-type="string">
            <text:p>R93C14</text:p>
          </table:table-cell>
          <table:table-cell table:formula="of:=&quot;R&quot;&amp;ROW()&amp;&quot;C&quot;&amp;COLUMN()" office:value-type="string" office:string-value="R93C15" calcext:value-type="string">
            <text:p>R93C15</text:p>
          </table:table-cell>
          <table:table-cell table:formula="of:=&quot;R&quot;&amp;ROW()&amp;&quot;C&quot;&amp;COLUMN()" office:value-type="string" office:string-value="R93C16" calcext:value-type="string">
            <text:p>R93C16</text:p>
          </table:table-cell>
          <table:table-cell table:formula="of:=&quot;R&quot;&amp;ROW()&amp;&quot;C&quot;&amp;COLUMN()" office:value-type="string" office:string-value="R93C17" calcext:value-type="string">
            <text:p>R93C17</text:p>
          </table:table-cell>
          <table:table-cell table:formula="of:=&quot;R&quot;&amp;ROW()&amp;&quot;C&quot;&amp;COLUMN()" office:value-type="string" office:string-value="R93C18" calcext:value-type="string">
            <text:p>R93C18</text:p>
          </table:table-cell>
          <table:table-cell table:formula="of:=&quot;R&quot;&amp;ROW()&amp;&quot;C&quot;&amp;COLUMN()" office:value-type="string" office:string-value="R93C19" calcext:value-type="string">
            <text:p>R93C19</text:p>
          </table:table-cell>
          <table:table-cell table:formula="of:=&quot;R&quot;&amp;ROW()&amp;&quot;C&quot;&amp;COLUMN()" office:value-type="string" office:string-value="R93C20" calcext:value-type="string">
            <text:p>R93C20</text:p>
          </table:table-cell>
          <table:table-cell table:formula="of:=&quot;R&quot;&amp;ROW()&amp;&quot;C&quot;&amp;COLUMN()" office:value-type="string" office:string-value="R93C21" calcext:value-type="string">
            <text:p>R93C21</text:p>
          </table:table-cell>
          <table:table-cell table:formula="of:=&quot;R&quot;&amp;ROW()&amp;&quot;C&quot;&amp;COLUMN()" office:value-type="string" office:string-value="R93C22" calcext:value-type="string">
            <text:p>R93C22</text:p>
          </table:table-cell>
          <table:table-cell table:formula="of:=&quot;R&quot;&amp;ROW()&amp;&quot;C&quot;&amp;COLUMN()" office:value-type="string" office:string-value="R93C23" calcext:value-type="string">
            <text:p>R93C23</text:p>
          </table:table-cell>
          <table:table-cell table:formula="of:=&quot;R&quot;&amp;ROW()&amp;&quot;C&quot;&amp;COLUMN()" office:value-type="string" office:string-value="R93C24" calcext:value-type="string">
            <text:p>R93C24</text:p>
          </table:table-cell>
          <table:table-cell table:formula="of:=&quot;R&quot;&amp;ROW()&amp;&quot;C&quot;&amp;COLUMN()" office:value-type="string" office:string-value="R93C25" calcext:value-type="string">
            <text:p>R93C25</text:p>
          </table:table-cell>
          <table:table-cell table:formula="of:=&quot;R&quot;&amp;ROW()&amp;&quot;C&quot;&amp;COLUMN()" office:value-type="string" office:string-value="R93C26" calcext:value-type="string">
            <text:p>R93C26</text:p>
          </table:table-cell>
        </table:table-row>
        <table:table-row table:style-name="ro1">
          <table:table-cell table:formula="of:=&quot;R&quot;&amp;ROW()&amp;&quot;C&quot;&amp;COLUMN()" office:value-type="string" office:string-value="R94C1" calcext:value-type="string">
            <text:p>R94C1</text:p>
          </table:table-cell>
          <table:table-cell table:formula="of:=&quot;R&quot;&amp;ROW()&amp;&quot;C&quot;&amp;COLUMN()" office:value-type="string" office:string-value="R94C2" calcext:value-type="string">
            <text:p>R94C2</text:p>
          </table:table-cell>
          <table:table-cell table:formula="of:=&quot;R&quot;&amp;ROW()&amp;&quot;C&quot;&amp;COLUMN()" office:value-type="string" office:string-value="R94C3" calcext:value-type="string">
            <text:p>R94C3</text:p>
          </table:table-cell>
          <table:table-cell table:formula="of:=&quot;R&quot;&amp;ROW()&amp;&quot;C&quot;&amp;COLUMN()" office:value-type="string" office:string-value="R94C4" calcext:value-type="string">
            <text:p>R94C4</text:p>
          </table:table-cell>
          <table:table-cell table:formula="of:=&quot;R&quot;&amp;ROW()&amp;&quot;C&quot;&amp;COLUMN()" office:value-type="string" office:string-value="R94C5" calcext:value-type="string">
            <text:p>R94C5</text:p>
          </table:table-cell>
          <table:table-cell table:formula="of:=&quot;R&quot;&amp;ROW()&amp;&quot;C&quot;&amp;COLUMN()" office:value-type="string" office:string-value="R94C6" calcext:value-type="string">
            <text:p>R94C6</text:p>
          </table:table-cell>
          <table:table-cell table:formula="of:=&quot;R&quot;&amp;ROW()&amp;&quot;C&quot;&amp;COLUMN()" office:value-type="string" office:string-value="R94C7" calcext:value-type="string">
            <text:p>R94C7</text:p>
          </table:table-cell>
          <table:table-cell table:formula="of:=&quot;R&quot;&amp;ROW()&amp;&quot;C&quot;&amp;COLUMN()" office:value-type="string" office:string-value="R94C8" calcext:value-type="string">
            <text:p>R94C8</text:p>
          </table:table-cell>
          <table:table-cell table:formula="of:=&quot;R&quot;&amp;ROW()&amp;&quot;C&quot;&amp;COLUMN()" office:value-type="string" office:string-value="R94C9" calcext:value-type="string">
            <text:p>R94C9</text:p>
          </table:table-cell>
          <table:table-cell table:formula="of:=&quot;R&quot;&amp;ROW()&amp;&quot;C&quot;&amp;COLUMN()" office:value-type="string" office:string-value="R94C10" calcext:value-type="string">
            <text:p>R94C10</text:p>
          </table:table-cell>
          <table:table-cell table:formula="of:=&quot;R&quot;&amp;ROW()&amp;&quot;C&quot;&amp;COLUMN()" office:value-type="string" office:string-value="R94C11" calcext:value-type="string">
            <text:p>R94C11</text:p>
          </table:table-cell>
          <table:table-cell table:formula="of:=&quot;R&quot;&amp;ROW()&amp;&quot;C&quot;&amp;COLUMN()" office:value-type="string" office:string-value="R94C12" calcext:value-type="string">
            <text:p>R94C12</text:p>
          </table:table-cell>
          <table:table-cell table:formula="of:=&quot;R&quot;&amp;ROW()&amp;&quot;C&quot;&amp;COLUMN()" office:value-type="string" office:string-value="R94C13" calcext:value-type="string">
            <text:p>R94C13</text:p>
          </table:table-cell>
          <table:table-cell table:formula="of:=&quot;R&quot;&amp;ROW()&amp;&quot;C&quot;&amp;COLUMN()" office:value-type="string" office:string-value="R94C14" calcext:value-type="string">
            <text:p>R94C14</text:p>
          </table:table-cell>
          <table:table-cell table:formula="of:=&quot;R&quot;&amp;ROW()&amp;&quot;C&quot;&amp;COLUMN()" office:value-type="string" office:string-value="R94C15" calcext:value-type="string">
            <text:p>R94C15</text:p>
          </table:table-cell>
          <table:table-cell table:formula="of:=&quot;R&quot;&amp;ROW()&amp;&quot;C&quot;&amp;COLUMN()" office:value-type="string" office:string-value="R94C16" calcext:value-type="string">
            <text:p>R94C16</text:p>
          </table:table-cell>
          <table:table-cell table:formula="of:=&quot;R&quot;&amp;ROW()&amp;&quot;C&quot;&amp;COLUMN()" office:value-type="string" office:string-value="R94C17" calcext:value-type="string">
            <text:p>R94C17</text:p>
          </table:table-cell>
          <table:table-cell table:formula="of:=&quot;R&quot;&amp;ROW()&amp;&quot;C&quot;&amp;COLUMN()" office:value-type="string" office:string-value="R94C18" calcext:value-type="string">
            <text:p>R94C18</text:p>
          </table:table-cell>
          <table:table-cell table:formula="of:=&quot;R&quot;&amp;ROW()&amp;&quot;C&quot;&amp;COLUMN()" office:value-type="string" office:string-value="R94C19" calcext:value-type="string">
            <text:p>R94C19</text:p>
          </table:table-cell>
          <table:table-cell table:formula="of:=&quot;R&quot;&amp;ROW()&amp;&quot;C&quot;&amp;COLUMN()" office:value-type="string" office:string-value="R94C20" calcext:value-type="string">
            <text:p>R94C20</text:p>
          </table:table-cell>
          <table:table-cell table:formula="of:=&quot;R&quot;&amp;ROW()&amp;&quot;C&quot;&amp;COLUMN()" office:value-type="string" office:string-value="R94C21" calcext:value-type="string">
            <text:p>R94C21</text:p>
          </table:table-cell>
          <table:table-cell table:formula="of:=&quot;R&quot;&amp;ROW()&amp;&quot;C&quot;&amp;COLUMN()" office:value-type="string" office:string-value="R94C22" calcext:value-type="string">
            <text:p>R94C22</text:p>
          </table:table-cell>
          <table:table-cell table:formula="of:=&quot;R&quot;&amp;ROW()&amp;&quot;C&quot;&amp;COLUMN()" office:value-type="string" office:string-value="R94C23" calcext:value-type="string">
            <text:p>R94C23</text:p>
          </table:table-cell>
          <table:table-cell table:formula="of:=&quot;R&quot;&amp;ROW()&amp;&quot;C&quot;&amp;COLUMN()" office:value-type="string" office:string-value="R94C24" calcext:value-type="string">
            <text:p>R94C24</text:p>
          </table:table-cell>
          <table:table-cell table:formula="of:=&quot;R&quot;&amp;ROW()&amp;&quot;C&quot;&amp;COLUMN()" office:value-type="string" office:string-value="R94C25" calcext:value-type="string">
            <text:p>R94C25</text:p>
          </table:table-cell>
          <table:table-cell table:formula="of:=&quot;R&quot;&amp;ROW()&amp;&quot;C&quot;&amp;COLUMN()" office:value-type="string" office:string-value="R94C26" calcext:value-type="string">
            <text:p>R94C26</text:p>
          </table:table-cell>
        </table:table-row>
        <table:table-row table:style-name="ro1">
          <table:table-cell table:formula="of:=&quot;R&quot;&amp;ROW()&amp;&quot;C&quot;&amp;COLUMN()" office:value-type="string" office:string-value="R95C1" calcext:value-type="string">
            <text:p>R95C1</text:p>
          </table:table-cell>
          <table:table-cell table:formula="of:=&quot;R&quot;&amp;ROW()&amp;&quot;C&quot;&amp;COLUMN()" office:value-type="string" office:string-value="R95C2" calcext:value-type="string">
            <text:p>R95C2</text:p>
          </table:table-cell>
          <table:table-cell table:formula="of:=&quot;R&quot;&amp;ROW()&amp;&quot;C&quot;&amp;COLUMN()" office:value-type="string" office:string-value="R95C3" calcext:value-type="string">
            <text:p>R95C3</text:p>
          </table:table-cell>
          <table:table-cell table:formula="of:=&quot;R&quot;&amp;ROW()&amp;&quot;C&quot;&amp;COLUMN()" office:value-type="string" office:string-value="R95C4" calcext:value-type="string">
            <text:p>R95C4</text:p>
          </table:table-cell>
          <table:table-cell table:formula="of:=&quot;R&quot;&amp;ROW()&amp;&quot;C&quot;&amp;COLUMN()" office:value-type="string" office:string-value="R95C5" calcext:value-type="string">
            <text:p>R95C5</text:p>
          </table:table-cell>
          <table:table-cell table:formula="of:=&quot;R&quot;&amp;ROW()&amp;&quot;C&quot;&amp;COLUMN()" office:value-type="string" office:string-value="R95C6" calcext:value-type="string">
            <text:p>R95C6</text:p>
          </table:table-cell>
          <table:table-cell table:formula="of:=&quot;R&quot;&amp;ROW()&amp;&quot;C&quot;&amp;COLUMN()" office:value-type="string" office:string-value="R95C7" calcext:value-type="string">
            <text:p>R95C7</text:p>
          </table:table-cell>
          <table:table-cell table:formula="of:=&quot;R&quot;&amp;ROW()&amp;&quot;C&quot;&amp;COLUMN()" office:value-type="string" office:string-value="R95C8" calcext:value-type="string">
            <text:p>R95C8</text:p>
          </table:table-cell>
          <table:table-cell table:formula="of:=&quot;R&quot;&amp;ROW()&amp;&quot;C&quot;&amp;COLUMN()" office:value-type="string" office:string-value="R95C9" calcext:value-type="string">
            <text:p>R95C9</text:p>
          </table:table-cell>
          <table:table-cell table:formula="of:=&quot;R&quot;&amp;ROW()&amp;&quot;C&quot;&amp;COLUMN()" office:value-type="string" office:string-value="R95C10" calcext:value-type="string">
            <text:p>R95C10</text:p>
          </table:table-cell>
          <table:table-cell table:formula="of:=&quot;R&quot;&amp;ROW()&amp;&quot;C&quot;&amp;COLUMN()" office:value-type="string" office:string-value="R95C11" calcext:value-type="string">
            <text:p>R95C11</text:p>
          </table:table-cell>
          <table:table-cell table:formula="of:=&quot;R&quot;&amp;ROW()&amp;&quot;C&quot;&amp;COLUMN()" office:value-type="string" office:string-value="R95C12" calcext:value-type="string">
            <text:p>R95C12</text:p>
          </table:table-cell>
          <table:table-cell table:formula="of:=&quot;R&quot;&amp;ROW()&amp;&quot;C&quot;&amp;COLUMN()" office:value-type="string" office:string-value="R95C13" calcext:value-type="string">
            <text:p>R95C13</text:p>
          </table:table-cell>
          <table:table-cell table:formula="of:=&quot;R&quot;&amp;ROW()&amp;&quot;C&quot;&amp;COLUMN()" office:value-type="string" office:string-value="R95C14" calcext:value-type="string">
            <text:p>R95C14</text:p>
          </table:table-cell>
          <table:table-cell table:formula="of:=&quot;R&quot;&amp;ROW()&amp;&quot;C&quot;&amp;COLUMN()" office:value-type="string" office:string-value="R95C15" calcext:value-type="string">
            <text:p>R95C15</text:p>
          </table:table-cell>
          <table:table-cell table:formula="of:=&quot;R&quot;&amp;ROW()&amp;&quot;C&quot;&amp;COLUMN()" office:value-type="string" office:string-value="R95C16" calcext:value-type="string">
            <text:p>R95C16</text:p>
          </table:table-cell>
          <table:table-cell table:formula="of:=&quot;R&quot;&amp;ROW()&amp;&quot;C&quot;&amp;COLUMN()" office:value-type="string" office:string-value="R95C17" calcext:value-type="string">
            <text:p>R95C17</text:p>
          </table:table-cell>
          <table:table-cell table:formula="of:=&quot;R&quot;&amp;ROW()&amp;&quot;C&quot;&amp;COLUMN()" office:value-type="string" office:string-value="R95C18" calcext:value-type="string">
            <text:p>R95C18</text:p>
          </table:table-cell>
          <table:table-cell table:formula="of:=&quot;R&quot;&amp;ROW()&amp;&quot;C&quot;&amp;COLUMN()" office:value-type="string" office:string-value="R95C19" calcext:value-type="string">
            <text:p>R95C19</text:p>
          </table:table-cell>
          <table:table-cell table:formula="of:=&quot;R&quot;&amp;ROW()&amp;&quot;C&quot;&amp;COLUMN()" office:value-type="string" office:string-value="R95C20" calcext:value-type="string">
            <text:p>R95C20</text:p>
          </table:table-cell>
          <table:table-cell table:formula="of:=&quot;R&quot;&amp;ROW()&amp;&quot;C&quot;&amp;COLUMN()" office:value-type="string" office:string-value="R95C21" calcext:value-type="string">
            <text:p>R95C21</text:p>
          </table:table-cell>
          <table:table-cell table:formula="of:=&quot;R&quot;&amp;ROW()&amp;&quot;C&quot;&amp;COLUMN()" office:value-type="string" office:string-value="R95C22" calcext:value-type="string">
            <text:p>R95C22</text:p>
          </table:table-cell>
          <table:table-cell table:formula="of:=&quot;R&quot;&amp;ROW()&amp;&quot;C&quot;&amp;COLUMN()" office:value-type="string" office:string-value="R95C23" calcext:value-type="string">
            <text:p>R95C23</text:p>
          </table:table-cell>
          <table:table-cell table:formula="of:=&quot;R&quot;&amp;ROW()&amp;&quot;C&quot;&amp;COLUMN()" office:value-type="string" office:string-value="R95C24" calcext:value-type="string">
            <text:p>R95C24</text:p>
          </table:table-cell>
          <table:table-cell table:formula="of:=&quot;R&quot;&amp;ROW()&amp;&quot;C&quot;&amp;COLUMN()" office:value-type="string" office:string-value="R95C25" calcext:value-type="string">
            <text:p>R95C25</text:p>
          </table:table-cell>
          <table:table-cell table:formula="of:=&quot;R&quot;&amp;ROW()&amp;&quot;C&quot;&amp;COLUMN()" office:value-type="string" office:string-value="R95C26" calcext:value-type="string">
            <text:p>R95C26</text:p>
          </table:table-cell>
        </table:table-row>
        <table:table-row table:style-name="ro1">
          <table:table-cell table:formula="of:=&quot;R&quot;&amp;ROW()&amp;&quot;C&quot;&amp;COLUMN()" office:value-type="string" office:string-value="R96C1" calcext:value-type="string">
            <text:p>R96C1</text:p>
          </table:table-cell>
          <table:table-cell table:formula="of:=&quot;R&quot;&amp;ROW()&amp;&quot;C&quot;&amp;COLUMN()" office:value-type="string" office:string-value="R96C2" calcext:value-type="string">
            <text:p>R96C2</text:p>
          </table:table-cell>
          <table:table-cell table:formula="of:=&quot;R&quot;&amp;ROW()&amp;&quot;C&quot;&amp;COLUMN()" office:value-type="string" office:string-value="R96C3" calcext:value-type="string">
            <text:p>R96C3</text:p>
          </table:table-cell>
          <table:table-cell table:formula="of:=&quot;R&quot;&amp;ROW()&amp;&quot;C&quot;&amp;COLUMN()" office:value-type="string" office:string-value="R96C4" calcext:value-type="string">
            <text:p>R96C4</text:p>
          </table:table-cell>
          <table:table-cell table:formula="of:=&quot;R&quot;&amp;ROW()&amp;&quot;C&quot;&amp;COLUMN()" office:value-type="string" office:string-value="R96C5" calcext:value-type="string">
            <text:p>R96C5</text:p>
          </table:table-cell>
          <table:table-cell table:formula="of:=&quot;R&quot;&amp;ROW()&amp;&quot;C&quot;&amp;COLUMN()" office:value-type="string" office:string-value="R96C6" calcext:value-type="string">
            <text:p>R96C6</text:p>
          </table:table-cell>
          <table:table-cell table:formula="of:=&quot;R&quot;&amp;ROW()&amp;&quot;C&quot;&amp;COLUMN()" office:value-type="string" office:string-value="R96C7" calcext:value-type="string">
            <text:p>R96C7</text:p>
          </table:table-cell>
          <table:table-cell table:formula="of:=&quot;R&quot;&amp;ROW()&amp;&quot;C&quot;&amp;COLUMN()" office:value-type="string" office:string-value="R96C8" calcext:value-type="string">
            <text:p>R96C8</text:p>
          </table:table-cell>
          <table:table-cell table:formula="of:=&quot;R&quot;&amp;ROW()&amp;&quot;C&quot;&amp;COLUMN()" office:value-type="string" office:string-value="R96C9" calcext:value-type="string">
            <text:p>R96C9</text:p>
          </table:table-cell>
          <table:table-cell table:formula="of:=&quot;R&quot;&amp;ROW()&amp;&quot;C&quot;&amp;COLUMN()" office:value-type="string" office:string-value="R96C10" calcext:value-type="string">
            <text:p>R96C10</text:p>
          </table:table-cell>
          <table:table-cell table:formula="of:=&quot;R&quot;&amp;ROW()&amp;&quot;C&quot;&amp;COLUMN()" office:value-type="string" office:string-value="R96C11" calcext:value-type="string">
            <text:p>R96C11</text:p>
          </table:table-cell>
          <table:table-cell table:formula="of:=&quot;R&quot;&amp;ROW()&amp;&quot;C&quot;&amp;COLUMN()" office:value-type="string" office:string-value="R96C12" calcext:value-type="string">
            <text:p>R96C12</text:p>
          </table:table-cell>
          <table:table-cell table:formula="of:=&quot;R&quot;&amp;ROW()&amp;&quot;C&quot;&amp;COLUMN()" office:value-type="string" office:string-value="R96C13" calcext:value-type="string">
            <text:p>R96C13</text:p>
          </table:table-cell>
          <table:table-cell table:formula="of:=&quot;R&quot;&amp;ROW()&amp;&quot;C&quot;&amp;COLUMN()" office:value-type="string" office:string-value="R96C14" calcext:value-type="string">
            <text:p>R96C14</text:p>
          </table:table-cell>
          <table:table-cell table:formula="of:=&quot;R&quot;&amp;ROW()&amp;&quot;C&quot;&amp;COLUMN()" office:value-type="string" office:string-value="R96C15" calcext:value-type="string">
            <text:p>R96C15</text:p>
          </table:table-cell>
          <table:table-cell table:formula="of:=&quot;R&quot;&amp;ROW()&amp;&quot;C&quot;&amp;COLUMN()" office:value-type="string" office:string-value="R96C16" calcext:value-type="string">
            <text:p>R96C16</text:p>
          </table:table-cell>
          <table:table-cell table:formula="of:=&quot;R&quot;&amp;ROW()&amp;&quot;C&quot;&amp;COLUMN()" office:value-type="string" office:string-value="R96C17" calcext:value-type="string">
            <text:p>R96C17</text:p>
          </table:table-cell>
          <table:table-cell table:formula="of:=&quot;R&quot;&amp;ROW()&amp;&quot;C&quot;&amp;COLUMN()" office:value-type="string" office:string-value="R96C18" calcext:value-type="string">
            <text:p>R96C18</text:p>
          </table:table-cell>
          <table:table-cell table:formula="of:=&quot;R&quot;&amp;ROW()&amp;&quot;C&quot;&amp;COLUMN()" office:value-type="string" office:string-value="R96C19" calcext:value-type="string">
            <text:p>R96C19</text:p>
          </table:table-cell>
          <table:table-cell table:formula="of:=&quot;R&quot;&amp;ROW()&amp;&quot;C&quot;&amp;COLUMN()" office:value-type="string" office:string-value="R96C20" calcext:value-type="string">
            <text:p>R96C20</text:p>
          </table:table-cell>
          <table:table-cell table:formula="of:=&quot;R&quot;&amp;ROW()&amp;&quot;C&quot;&amp;COLUMN()" office:value-type="string" office:string-value="R96C21" calcext:value-type="string">
            <text:p>R96C21</text:p>
          </table:table-cell>
          <table:table-cell table:formula="of:=&quot;R&quot;&amp;ROW()&amp;&quot;C&quot;&amp;COLUMN()" office:value-type="string" office:string-value="R96C22" calcext:value-type="string">
            <text:p>R96C22</text:p>
          </table:table-cell>
          <table:table-cell table:formula="of:=&quot;R&quot;&amp;ROW()&amp;&quot;C&quot;&amp;COLUMN()" office:value-type="string" office:string-value="R96C23" calcext:value-type="string">
            <text:p>R96C23</text:p>
          </table:table-cell>
          <table:table-cell table:formula="of:=&quot;R&quot;&amp;ROW()&amp;&quot;C&quot;&amp;COLUMN()" office:value-type="string" office:string-value="R96C24" calcext:value-type="string">
            <text:p>R96C24</text:p>
          </table:table-cell>
          <table:table-cell table:formula="of:=&quot;R&quot;&amp;ROW()&amp;&quot;C&quot;&amp;COLUMN()" office:value-type="string" office:string-value="R96C25" calcext:value-type="string">
            <text:p>R96C25</text:p>
          </table:table-cell>
          <table:table-cell table:formula="of:=&quot;R&quot;&amp;ROW()&amp;&quot;C&quot;&amp;COLUMN()" office:value-type="string" office:string-value="R96C26" calcext:value-type="string">
            <text:p>R96C26</text:p>
          </table:table-cell>
        </table:table-row>
        <table:table-row table:style-name="ro1">
          <table:table-cell table:formula="of:=&quot;R&quot;&amp;ROW()&amp;&quot;C&quot;&amp;COLUMN()" office:value-type="string" office:string-value="R97C1" calcext:value-type="string">
            <text:p>R97C1</text:p>
          </table:table-cell>
          <table:table-cell table:formula="of:=&quot;R&quot;&amp;ROW()&amp;&quot;C&quot;&amp;COLUMN()" office:value-type="string" office:string-value="R97C2" calcext:value-type="string">
            <text:p>R97C2</text:p>
          </table:table-cell>
          <table:table-cell table:formula="of:=&quot;R&quot;&amp;ROW()&amp;&quot;C&quot;&amp;COLUMN()" office:value-type="string" office:string-value="R97C3" calcext:value-type="string">
            <text:p>R97C3</text:p>
          </table:table-cell>
          <table:table-cell table:formula="of:=&quot;R&quot;&amp;ROW()&amp;&quot;C&quot;&amp;COLUMN()" office:value-type="string" office:string-value="R97C4" calcext:value-type="string">
            <text:p>R97C4</text:p>
          </table:table-cell>
          <table:table-cell table:formula="of:=&quot;R&quot;&amp;ROW()&amp;&quot;C&quot;&amp;COLUMN()" office:value-type="string" office:string-value="R97C5" calcext:value-type="string">
            <text:p>R97C5</text:p>
          </table:table-cell>
          <table:table-cell table:formula="of:=&quot;R&quot;&amp;ROW()&amp;&quot;C&quot;&amp;COLUMN()" office:value-type="string" office:string-value="R97C6" calcext:value-type="string">
            <text:p>R97C6</text:p>
          </table:table-cell>
          <table:table-cell table:formula="of:=&quot;R&quot;&amp;ROW()&amp;&quot;C&quot;&amp;COLUMN()" office:value-type="string" office:string-value="R97C7" calcext:value-type="string">
            <text:p>R97C7</text:p>
          </table:table-cell>
          <table:table-cell table:formula="of:=&quot;R&quot;&amp;ROW()&amp;&quot;C&quot;&amp;COLUMN()" office:value-type="string" office:string-value="R97C8" calcext:value-type="string">
            <text:p>R97C8</text:p>
          </table:table-cell>
          <table:table-cell table:formula="of:=&quot;R&quot;&amp;ROW()&amp;&quot;C&quot;&amp;COLUMN()" office:value-type="string" office:string-value="R97C9" calcext:value-type="string">
            <text:p>R97C9</text:p>
          </table:table-cell>
          <table:table-cell table:formula="of:=&quot;R&quot;&amp;ROW()&amp;&quot;C&quot;&amp;COLUMN()" office:value-type="string" office:string-value="R97C10" calcext:value-type="string">
            <text:p>R97C10</text:p>
          </table:table-cell>
          <table:table-cell table:formula="of:=&quot;R&quot;&amp;ROW()&amp;&quot;C&quot;&amp;COLUMN()" office:value-type="string" office:string-value="R97C11" calcext:value-type="string">
            <text:p>R97C11</text:p>
          </table:table-cell>
          <table:table-cell table:formula="of:=&quot;R&quot;&amp;ROW()&amp;&quot;C&quot;&amp;COLUMN()" office:value-type="string" office:string-value="R97C12" calcext:value-type="string">
            <text:p>R97C12</text:p>
          </table:table-cell>
          <table:table-cell table:formula="of:=&quot;R&quot;&amp;ROW()&amp;&quot;C&quot;&amp;COLUMN()" office:value-type="string" office:string-value="R97C13" calcext:value-type="string">
            <text:p>R97C13</text:p>
          </table:table-cell>
          <table:table-cell table:formula="of:=&quot;R&quot;&amp;ROW()&amp;&quot;C&quot;&amp;COLUMN()" office:value-type="string" office:string-value="R97C14" calcext:value-type="string">
            <text:p>R97C14</text:p>
          </table:table-cell>
          <table:table-cell table:formula="of:=&quot;R&quot;&amp;ROW()&amp;&quot;C&quot;&amp;COLUMN()" office:value-type="string" office:string-value="R97C15" calcext:value-type="string">
            <text:p>R97C15</text:p>
          </table:table-cell>
          <table:table-cell table:formula="of:=&quot;R&quot;&amp;ROW()&amp;&quot;C&quot;&amp;COLUMN()" office:value-type="string" office:string-value="R97C16" calcext:value-type="string">
            <text:p>R97C16</text:p>
          </table:table-cell>
          <table:table-cell table:formula="of:=&quot;R&quot;&amp;ROW()&amp;&quot;C&quot;&amp;COLUMN()" office:value-type="string" office:string-value="R97C17" calcext:value-type="string">
            <text:p>R97C17</text:p>
          </table:table-cell>
          <table:table-cell table:formula="of:=&quot;R&quot;&amp;ROW()&amp;&quot;C&quot;&amp;COLUMN()" office:value-type="string" office:string-value="R97C18" calcext:value-type="string">
            <text:p>R97C18</text:p>
          </table:table-cell>
          <table:table-cell table:formula="of:=&quot;R&quot;&amp;ROW()&amp;&quot;C&quot;&amp;COLUMN()" office:value-type="string" office:string-value="R97C19" calcext:value-type="string">
            <text:p>R97C19</text:p>
          </table:table-cell>
          <table:table-cell table:formula="of:=&quot;R&quot;&amp;ROW()&amp;&quot;C&quot;&amp;COLUMN()" office:value-type="string" office:string-value="R97C20" calcext:value-type="string">
            <text:p>R97C20</text:p>
          </table:table-cell>
          <table:table-cell table:formula="of:=&quot;R&quot;&amp;ROW()&amp;&quot;C&quot;&amp;COLUMN()" office:value-type="string" office:string-value="R97C21" calcext:value-type="string">
            <text:p>R97C21</text:p>
          </table:table-cell>
          <table:table-cell table:formula="of:=&quot;R&quot;&amp;ROW()&amp;&quot;C&quot;&amp;COLUMN()" office:value-type="string" office:string-value="R97C22" calcext:value-type="string">
            <text:p>R97C22</text:p>
          </table:table-cell>
          <table:table-cell table:formula="of:=&quot;R&quot;&amp;ROW()&amp;&quot;C&quot;&amp;COLUMN()" office:value-type="string" office:string-value="R97C23" calcext:value-type="string">
            <text:p>R97C23</text:p>
          </table:table-cell>
          <table:table-cell table:formula="of:=&quot;R&quot;&amp;ROW()&amp;&quot;C&quot;&amp;COLUMN()" office:value-type="string" office:string-value="R97C24" calcext:value-type="string">
            <text:p>R97C24</text:p>
          </table:table-cell>
          <table:table-cell table:formula="of:=&quot;R&quot;&amp;ROW()&amp;&quot;C&quot;&amp;COLUMN()" office:value-type="string" office:string-value="R97C25" calcext:value-type="string">
            <text:p>R97C25</text:p>
          </table:table-cell>
          <table:table-cell table:formula="of:=&quot;R&quot;&amp;ROW()&amp;&quot;C&quot;&amp;COLUMN()" office:value-type="string" office:string-value="R97C26" calcext:value-type="string">
            <text:p>R97C26</text:p>
          </table:table-cell>
        </table:table-row>
        <table:table-row table:style-name="ro1">
          <table:table-cell table:formula="of:=&quot;R&quot;&amp;ROW()&amp;&quot;C&quot;&amp;COLUMN()" office:value-type="string" office:string-value="R98C1" calcext:value-type="string">
            <text:p>R98C1</text:p>
          </table:table-cell>
          <table:table-cell table:formula="of:=&quot;R&quot;&amp;ROW()&amp;&quot;C&quot;&amp;COLUMN()" office:value-type="string" office:string-value="R98C2" calcext:value-type="string">
            <text:p>R98C2</text:p>
          </table:table-cell>
          <table:table-cell table:formula="of:=&quot;R&quot;&amp;ROW()&amp;&quot;C&quot;&amp;COLUMN()" office:value-type="string" office:string-value="R98C3" calcext:value-type="string">
            <text:p>R98C3</text:p>
          </table:table-cell>
          <table:table-cell table:formula="of:=&quot;R&quot;&amp;ROW()&amp;&quot;C&quot;&amp;COLUMN()" office:value-type="string" office:string-value="R98C4" calcext:value-type="string">
            <text:p>R98C4</text:p>
          </table:table-cell>
          <table:table-cell table:formula="of:=&quot;R&quot;&amp;ROW()&amp;&quot;C&quot;&amp;COLUMN()" office:value-type="string" office:string-value="R98C5" calcext:value-type="string">
            <text:p>R98C5</text:p>
          </table:table-cell>
          <table:table-cell table:formula="of:=&quot;R&quot;&amp;ROW()&amp;&quot;C&quot;&amp;COLUMN()" office:value-type="string" office:string-value="R98C6" calcext:value-type="string">
            <text:p>R98C6</text:p>
          </table:table-cell>
          <table:table-cell table:formula="of:=&quot;R&quot;&amp;ROW()&amp;&quot;C&quot;&amp;COLUMN()" office:value-type="string" office:string-value="R98C7" calcext:value-type="string">
            <text:p>R98C7</text:p>
          </table:table-cell>
          <table:table-cell table:formula="of:=&quot;R&quot;&amp;ROW()&amp;&quot;C&quot;&amp;COLUMN()" office:value-type="string" office:string-value="R98C8" calcext:value-type="string">
            <text:p>R98C8</text:p>
          </table:table-cell>
          <table:table-cell table:formula="of:=&quot;R&quot;&amp;ROW()&amp;&quot;C&quot;&amp;COLUMN()" office:value-type="string" office:string-value="R98C9" calcext:value-type="string">
            <text:p>R98C9</text:p>
          </table:table-cell>
          <table:table-cell table:formula="of:=&quot;R&quot;&amp;ROW()&amp;&quot;C&quot;&amp;COLUMN()" office:value-type="string" office:string-value="R98C10" calcext:value-type="string">
            <text:p>R98C10</text:p>
          </table:table-cell>
          <table:table-cell table:formula="of:=&quot;R&quot;&amp;ROW()&amp;&quot;C&quot;&amp;COLUMN()" office:value-type="string" office:string-value="R98C11" calcext:value-type="string">
            <text:p>R98C11</text:p>
          </table:table-cell>
          <table:table-cell table:formula="of:=&quot;R&quot;&amp;ROW()&amp;&quot;C&quot;&amp;COLUMN()" office:value-type="string" office:string-value="R98C12" calcext:value-type="string">
            <text:p>R98C12</text:p>
          </table:table-cell>
          <table:table-cell table:formula="of:=&quot;R&quot;&amp;ROW()&amp;&quot;C&quot;&amp;COLUMN()" office:value-type="string" office:string-value="R98C13" calcext:value-type="string">
            <text:p>R98C13</text:p>
          </table:table-cell>
          <table:table-cell table:formula="of:=&quot;R&quot;&amp;ROW()&amp;&quot;C&quot;&amp;COLUMN()" office:value-type="string" office:string-value="R98C14" calcext:value-type="string">
            <text:p>R98C14</text:p>
          </table:table-cell>
          <table:table-cell table:formula="of:=&quot;R&quot;&amp;ROW()&amp;&quot;C&quot;&amp;COLUMN()" office:value-type="string" office:string-value="R98C15" calcext:value-type="string">
            <text:p>R98C15</text:p>
          </table:table-cell>
          <table:table-cell table:formula="of:=&quot;R&quot;&amp;ROW()&amp;&quot;C&quot;&amp;COLUMN()" office:value-type="string" office:string-value="R98C16" calcext:value-type="string">
            <text:p>R98C16</text:p>
          </table:table-cell>
          <table:table-cell table:formula="of:=&quot;R&quot;&amp;ROW()&amp;&quot;C&quot;&amp;COLUMN()" office:value-type="string" office:string-value="R98C17" calcext:value-type="string">
            <text:p>R98C17</text:p>
          </table:table-cell>
          <table:table-cell table:formula="of:=&quot;R&quot;&amp;ROW()&amp;&quot;C&quot;&amp;COLUMN()" office:value-type="string" office:string-value="R98C18" calcext:value-type="string">
            <text:p>R98C18</text:p>
          </table:table-cell>
          <table:table-cell table:formula="of:=&quot;R&quot;&amp;ROW()&amp;&quot;C&quot;&amp;COLUMN()" office:value-type="string" office:string-value="R98C19" calcext:value-type="string">
            <text:p>R98C19</text:p>
          </table:table-cell>
          <table:table-cell table:formula="of:=&quot;R&quot;&amp;ROW()&amp;&quot;C&quot;&amp;COLUMN()" office:value-type="string" office:string-value="R98C20" calcext:value-type="string">
            <text:p>R98C20</text:p>
          </table:table-cell>
          <table:table-cell table:formula="of:=&quot;R&quot;&amp;ROW()&amp;&quot;C&quot;&amp;COLUMN()" office:value-type="string" office:string-value="R98C21" calcext:value-type="string">
            <text:p>R98C21</text:p>
          </table:table-cell>
          <table:table-cell table:formula="of:=&quot;R&quot;&amp;ROW()&amp;&quot;C&quot;&amp;COLUMN()" office:value-type="string" office:string-value="R98C22" calcext:value-type="string">
            <text:p>R98C22</text:p>
          </table:table-cell>
          <table:table-cell table:formula="of:=&quot;R&quot;&amp;ROW()&amp;&quot;C&quot;&amp;COLUMN()" office:value-type="string" office:string-value="R98C23" calcext:value-type="string">
            <text:p>R98C23</text:p>
          </table:table-cell>
          <table:table-cell table:formula="of:=&quot;R&quot;&amp;ROW()&amp;&quot;C&quot;&amp;COLUMN()" office:value-type="string" office:string-value="R98C24" calcext:value-type="string">
            <text:p>R98C24</text:p>
          </table:table-cell>
          <table:table-cell table:formula="of:=&quot;R&quot;&amp;ROW()&amp;&quot;C&quot;&amp;COLUMN()" office:value-type="string" office:string-value="R98C25" calcext:value-type="string">
            <text:p>R98C25</text:p>
          </table:table-cell>
          <table:table-cell table:formula="of:=&quot;R&quot;&amp;ROW()&amp;&quot;C&quot;&amp;COLUMN()" office:value-type="string" office:string-value="R98C26" calcext:value-type="string">
            <text:p>R98C26</text:p>
          </table:table-cell>
        </table:table-row>
        <table:table-row table:style-name="ro1">
          <table:table-cell table:formula="of:=&quot;R&quot;&amp;ROW()&amp;&quot;C&quot;&amp;COLUMN()" office:value-type="string" office:string-value="R99C1" calcext:value-type="string">
            <text:p>R99C1</text:p>
          </table:table-cell>
          <table:table-cell table:formula="of:=&quot;R&quot;&amp;ROW()&amp;&quot;C&quot;&amp;COLUMN()" office:value-type="string" office:string-value="R99C2" calcext:value-type="string">
            <text:p>R99C2</text:p>
          </table:table-cell>
          <table:table-cell table:formula="of:=&quot;R&quot;&amp;ROW()&amp;&quot;C&quot;&amp;COLUMN()" office:value-type="string" office:string-value="R99C3" calcext:value-type="string">
            <text:p>R99C3</text:p>
          </table:table-cell>
          <table:table-cell table:formula="of:=&quot;R&quot;&amp;ROW()&amp;&quot;C&quot;&amp;COLUMN()" office:value-type="string" office:string-value="R99C4" calcext:value-type="string">
            <text:p>R99C4</text:p>
          </table:table-cell>
          <table:table-cell table:formula="of:=&quot;R&quot;&amp;ROW()&amp;&quot;C&quot;&amp;COLUMN()" office:value-type="string" office:string-value="R99C5" calcext:value-type="string">
            <text:p>R99C5</text:p>
          </table:table-cell>
          <table:table-cell table:formula="of:=&quot;R&quot;&amp;ROW()&amp;&quot;C&quot;&amp;COLUMN()" office:value-type="string" office:string-value="R99C6" calcext:value-type="string">
            <text:p>R99C6</text:p>
          </table:table-cell>
          <table:table-cell table:formula="of:=&quot;R&quot;&amp;ROW()&amp;&quot;C&quot;&amp;COLUMN()" office:value-type="string" office:string-value="R99C7" calcext:value-type="string">
            <text:p>R99C7</text:p>
          </table:table-cell>
          <table:table-cell table:formula="of:=&quot;R&quot;&amp;ROW()&amp;&quot;C&quot;&amp;COLUMN()" office:value-type="string" office:string-value="R99C8" calcext:value-type="string">
            <text:p>R99C8</text:p>
          </table:table-cell>
          <table:table-cell table:formula="of:=&quot;R&quot;&amp;ROW()&amp;&quot;C&quot;&amp;COLUMN()" office:value-type="string" office:string-value="R99C9" calcext:value-type="string">
            <text:p>R99C9</text:p>
          </table:table-cell>
          <table:table-cell table:formula="of:=&quot;R&quot;&amp;ROW()&amp;&quot;C&quot;&amp;COLUMN()" office:value-type="string" office:string-value="R99C10" calcext:value-type="string">
            <text:p>R99C10</text:p>
          </table:table-cell>
          <table:table-cell table:formula="of:=&quot;R&quot;&amp;ROW()&amp;&quot;C&quot;&amp;COLUMN()" office:value-type="string" office:string-value="R99C11" calcext:value-type="string">
            <text:p>R99C11</text:p>
          </table:table-cell>
          <table:table-cell table:formula="of:=&quot;R&quot;&amp;ROW()&amp;&quot;C&quot;&amp;COLUMN()" office:value-type="string" office:string-value="R99C12" calcext:value-type="string">
            <text:p>R99C12</text:p>
          </table:table-cell>
          <table:table-cell table:formula="of:=&quot;R&quot;&amp;ROW()&amp;&quot;C&quot;&amp;COLUMN()" office:value-type="string" office:string-value="R99C13" calcext:value-type="string">
            <text:p>R99C13</text:p>
          </table:table-cell>
          <table:table-cell table:formula="of:=&quot;R&quot;&amp;ROW()&amp;&quot;C&quot;&amp;COLUMN()" office:value-type="string" office:string-value="R99C14" calcext:value-type="string">
            <text:p>R99C14</text:p>
          </table:table-cell>
          <table:table-cell table:formula="of:=&quot;R&quot;&amp;ROW()&amp;&quot;C&quot;&amp;COLUMN()" office:value-type="string" office:string-value="R99C15" calcext:value-type="string">
            <text:p>R99C15</text:p>
          </table:table-cell>
          <table:table-cell table:formula="of:=&quot;R&quot;&amp;ROW()&amp;&quot;C&quot;&amp;COLUMN()" office:value-type="string" office:string-value="R99C16" calcext:value-type="string">
            <text:p>R99C16</text:p>
          </table:table-cell>
          <table:table-cell table:formula="of:=&quot;R&quot;&amp;ROW()&amp;&quot;C&quot;&amp;COLUMN()" office:value-type="string" office:string-value="R99C17" calcext:value-type="string">
            <text:p>R99C17</text:p>
          </table:table-cell>
          <table:table-cell table:formula="of:=&quot;R&quot;&amp;ROW()&amp;&quot;C&quot;&amp;COLUMN()" office:value-type="string" office:string-value="R99C18" calcext:value-type="string">
            <text:p>R99C18</text:p>
          </table:table-cell>
          <table:table-cell table:formula="of:=&quot;R&quot;&amp;ROW()&amp;&quot;C&quot;&amp;COLUMN()" office:value-type="string" office:string-value="R99C19" calcext:value-type="string">
            <text:p>R99C19</text:p>
          </table:table-cell>
          <table:table-cell table:formula="of:=&quot;R&quot;&amp;ROW()&amp;&quot;C&quot;&amp;COLUMN()" office:value-type="string" office:string-value="R99C20" calcext:value-type="string">
            <text:p>R99C20</text:p>
          </table:table-cell>
          <table:table-cell table:formula="of:=&quot;R&quot;&amp;ROW()&amp;&quot;C&quot;&amp;COLUMN()" office:value-type="string" office:string-value="R99C21" calcext:value-type="string">
            <text:p>R99C21</text:p>
          </table:table-cell>
          <table:table-cell table:formula="of:=&quot;R&quot;&amp;ROW()&amp;&quot;C&quot;&amp;COLUMN()" office:value-type="string" office:string-value="R99C22" calcext:value-type="string">
            <text:p>R99C22</text:p>
          </table:table-cell>
          <table:table-cell table:formula="of:=&quot;R&quot;&amp;ROW()&amp;&quot;C&quot;&amp;COLUMN()" office:value-type="string" office:string-value="R99C23" calcext:value-type="string">
            <text:p>R99C23</text:p>
          </table:table-cell>
          <table:table-cell table:formula="of:=&quot;R&quot;&amp;ROW()&amp;&quot;C&quot;&amp;COLUMN()" office:value-type="string" office:string-value="R99C24" calcext:value-type="string">
            <text:p>R99C24</text:p>
          </table:table-cell>
          <table:table-cell table:formula="of:=&quot;R&quot;&amp;ROW()&amp;&quot;C&quot;&amp;COLUMN()" office:value-type="string" office:string-value="R99C25" calcext:value-type="string">
            <text:p>R99C25</text:p>
          </table:table-cell>
          <table:table-cell table:formula="of:=&quot;R&quot;&amp;ROW()&amp;&quot;C&quot;&amp;COLUMN()" office:value-type="string" office:string-value="R99C26" calcext:value-type="string">
            <text:p>R99C26</text:p>
          </table:table-cell>
        </table:table-row>
        <table:table-row table:style-name="ro1">
          <table:table-cell table:formula="of:=&quot;R&quot;&amp;ROW()&amp;&quot;C&quot;&amp;COLUMN()" office:value-type="string" office:string-value="R100C1" calcext:value-type="string">
            <text:p>R100C1</text:p>
          </table:table-cell>
          <table:table-cell table:formula="of:=&quot;R&quot;&amp;ROW()&amp;&quot;C&quot;&amp;COLUMN()" office:value-type="string" office:string-value="R100C2" calcext:value-type="string">
            <text:p>R100C2</text:p>
          </table:table-cell>
          <table:table-cell table:formula="of:=&quot;R&quot;&amp;ROW()&amp;&quot;C&quot;&amp;COLUMN()" office:value-type="string" office:string-value="R100C3" calcext:value-type="string">
            <text:p>R100C3</text:p>
          </table:table-cell>
          <table:table-cell table:formula="of:=&quot;R&quot;&amp;ROW()&amp;&quot;C&quot;&amp;COLUMN()" office:value-type="string" office:string-value="R100C4" calcext:value-type="string">
            <text:p>R100C4</text:p>
          </table:table-cell>
          <table:table-cell table:formula="of:=&quot;R&quot;&amp;ROW()&amp;&quot;C&quot;&amp;COLUMN()" office:value-type="string" office:string-value="R100C5" calcext:value-type="string">
            <text:p>R100C5</text:p>
          </table:table-cell>
          <table:table-cell table:formula="of:=&quot;R&quot;&amp;ROW()&amp;&quot;C&quot;&amp;COLUMN()" office:value-type="string" office:string-value="R100C6" calcext:value-type="string">
            <text:p>R100C6</text:p>
          </table:table-cell>
          <table:table-cell table:formula="of:=&quot;R&quot;&amp;ROW()&amp;&quot;C&quot;&amp;COLUMN()" office:value-type="string" office:string-value="R100C7" calcext:value-type="string">
            <text:p>R100C7</text:p>
          </table:table-cell>
          <table:table-cell table:formula="of:=&quot;R&quot;&amp;ROW()&amp;&quot;C&quot;&amp;COLUMN()" office:value-type="string" office:string-value="R100C8" calcext:value-type="string">
            <text:p>R100C8</text:p>
          </table:table-cell>
          <table:table-cell table:formula="of:=&quot;R&quot;&amp;ROW()&amp;&quot;C&quot;&amp;COLUMN()" office:value-type="string" office:string-value="R100C9" calcext:value-type="string">
            <text:p>R100C9</text:p>
          </table:table-cell>
          <table:table-cell table:formula="of:=&quot;R&quot;&amp;ROW()&amp;&quot;C&quot;&amp;COLUMN()" office:value-type="string" office:string-value="R100C10" calcext:value-type="string">
            <text:p>R100C10</text:p>
          </table:table-cell>
          <table:table-cell table:formula="of:=&quot;R&quot;&amp;ROW()&amp;&quot;C&quot;&amp;COLUMN()" office:value-type="string" office:string-value="R100C11" calcext:value-type="string">
            <text:p>R100C11</text:p>
          </table:table-cell>
          <table:table-cell table:formula="of:=&quot;R&quot;&amp;ROW()&amp;&quot;C&quot;&amp;COLUMN()" office:value-type="string" office:string-value="R100C12" calcext:value-type="string">
            <text:p>R100C12</text:p>
          </table:table-cell>
          <table:table-cell table:formula="of:=&quot;R&quot;&amp;ROW()&amp;&quot;C&quot;&amp;COLUMN()" office:value-type="string" office:string-value="R100C13" calcext:value-type="string">
            <text:p>R100C13</text:p>
          </table:table-cell>
          <table:table-cell table:formula="of:=&quot;R&quot;&amp;ROW()&amp;&quot;C&quot;&amp;COLUMN()" office:value-type="string" office:string-value="R100C14" calcext:value-type="string">
            <text:p>R100C14</text:p>
          </table:table-cell>
          <table:table-cell table:formula="of:=&quot;R&quot;&amp;ROW()&amp;&quot;C&quot;&amp;COLUMN()" office:value-type="string" office:string-value="R100C15" calcext:value-type="string">
            <text:p>R100C15</text:p>
          </table:table-cell>
          <table:table-cell table:formula="of:=&quot;R&quot;&amp;ROW()&amp;&quot;C&quot;&amp;COLUMN()" office:value-type="string" office:string-value="R100C16" calcext:value-type="string">
            <text:p>R100C16</text:p>
          </table:table-cell>
          <table:table-cell table:formula="of:=&quot;R&quot;&amp;ROW()&amp;&quot;C&quot;&amp;COLUMN()" office:value-type="string" office:string-value="R100C17" calcext:value-type="string">
            <text:p>R100C17</text:p>
          </table:table-cell>
          <table:table-cell table:formula="of:=&quot;R&quot;&amp;ROW()&amp;&quot;C&quot;&amp;COLUMN()" office:value-type="string" office:string-value="R100C18" calcext:value-type="string">
            <text:p>R100C18</text:p>
          </table:table-cell>
          <table:table-cell table:formula="of:=&quot;R&quot;&amp;ROW()&amp;&quot;C&quot;&amp;COLUMN()" office:value-type="string" office:string-value="R100C19" calcext:value-type="string">
            <text:p>R100C19</text:p>
          </table:table-cell>
          <table:table-cell table:formula="of:=&quot;R&quot;&amp;ROW()&amp;&quot;C&quot;&amp;COLUMN()" office:value-type="string" office:string-value="R100C20" calcext:value-type="string">
            <text:p>R100C20</text:p>
          </table:table-cell>
          <table:table-cell table:formula="of:=&quot;R&quot;&amp;ROW()&amp;&quot;C&quot;&amp;COLUMN()" office:value-type="string" office:string-value="R100C21" calcext:value-type="string">
            <text:p>R100C21</text:p>
          </table:table-cell>
          <table:table-cell table:formula="of:=&quot;R&quot;&amp;ROW()&amp;&quot;C&quot;&amp;COLUMN()" office:value-type="string" office:string-value="R100C22" calcext:value-type="string">
            <text:p>R100C22</text:p>
          </table:table-cell>
          <table:table-cell table:formula="of:=&quot;R&quot;&amp;ROW()&amp;&quot;C&quot;&amp;COLUMN()" office:value-type="string" office:string-value="R100C23" calcext:value-type="string">
            <text:p>R100C23</text:p>
          </table:table-cell>
          <table:table-cell table:formula="of:=&quot;R&quot;&amp;ROW()&amp;&quot;C&quot;&amp;COLUMN()" office:value-type="string" office:string-value="R100C24" calcext:value-type="string">
            <text:p>R100C24</text:p>
          </table:table-cell>
          <table:table-cell table:formula="of:=&quot;R&quot;&amp;ROW()&amp;&quot;C&quot;&amp;COLUMN()" office:value-type="string" office:string-value="R100C25" calcext:value-type="string">
            <text:p>R100C25</text:p>
          </table:table-cell>
          <table:table-cell table:formula="of:=&quot;R&quot;&amp;ROW()&amp;&quot;C&quot;&amp;COLUMN()" office:value-type="string" office:string-value="R100C26" calcext:value-type="string">
            <text:p>R100C26</text:p>
          </table:table-cell>
        </table:table-row>
      </table:table>
      <table:table table:name="Green" table:style-name="ta1">
        <table:table-column table:style-name="co1" table:number-columns-repeated="26" table:default-cell-style-name="ce2"/>
        <table:table-row table:style-name="ro1">
          <table:table-cell table:formula="of:=&quot;R&quot;&amp;ROW()&amp;&quot;C&quot;&amp;COLUMN()" office:value-type="string" office:string-value="R1C1" calcext:value-type="string">
            <text:p>R1C1</text:p>
          </table:table-cell>
          <table:table-cell table:formula="of:=&quot;R&quot;&amp;ROW()&amp;&quot;C&quot;&amp;COLUMN()" office:value-type="string" office:string-value="R1C2" calcext:value-type="string">
            <text:p>R1C2</text:p>
          </table:table-cell>
          <table:table-cell table:formula="of:=&quot;R&quot;&amp;ROW()&amp;&quot;C&quot;&amp;COLUMN()" office:value-type="string" office:string-value="R1C3" calcext:value-type="string">
            <text:p>R1C3</text:p>
          </table:table-cell>
          <table:table-cell table:formula="of:=&quot;R&quot;&amp;ROW()&amp;&quot;C&quot;&amp;COLUMN()" office:value-type="string" office:string-value="R1C4" calcext:value-type="string">
            <text:p>R1C4</text:p>
          </table:table-cell>
          <table:table-cell table:formula="of:=&quot;R&quot;&amp;ROW()&amp;&quot;C&quot;&amp;COLUMN()" office:value-type="string" office:string-value="R1C5" calcext:value-type="string">
            <text:p>R1C5</text:p>
          </table:table-cell>
          <table:table-cell table:formula="of:=&quot;R&quot;&amp;ROW()&amp;&quot;C&quot;&amp;COLUMN()" office:value-type="string" office:string-value="R1C6" calcext:value-type="string">
            <text:p>R1C6</text:p>
          </table:table-cell>
          <table:table-cell table:formula="of:=&quot;R&quot;&amp;ROW()&amp;&quot;C&quot;&amp;COLUMN()" office:value-type="string" office:string-value="R1C7" calcext:value-type="string">
            <text:p>R1C7</text:p>
          </table:table-cell>
          <table:table-cell table:formula="of:=&quot;R&quot;&amp;ROW()&amp;&quot;C&quot;&amp;COLUMN()" office:value-type="string" office:string-value="R1C8" calcext:value-type="string">
            <text:p>R1C8</text:p>
          </table:table-cell>
          <table:table-cell table:formula="of:=&quot;R&quot;&amp;ROW()&amp;&quot;C&quot;&amp;COLUMN()" office:value-type="string" office:string-value="R1C9" calcext:value-type="string">
            <text:p>R1C9</text:p>
          </table:table-cell>
          <table:table-cell table:formula="of:=&quot;R&quot;&amp;ROW()&amp;&quot;C&quot;&amp;COLUMN()" office:value-type="string" office:string-value="R1C10" calcext:value-type="string">
            <text:p>R1C10</text:p>
          </table:table-cell>
          <table:table-cell table:formula="of:=&quot;R&quot;&amp;ROW()&amp;&quot;C&quot;&amp;COLUMN()" office:value-type="string" office:string-value="R1C11" calcext:value-type="string">
            <text:p>R1C11</text:p>
          </table:table-cell>
          <table:table-cell table:formula="of:=&quot;R&quot;&amp;ROW()&amp;&quot;C&quot;&amp;COLUMN()" office:value-type="string" office:string-value="R1C12" calcext:value-type="string">
            <text:p>R1C12</text:p>
          </table:table-cell>
          <table:table-cell table:formula="of:=&quot;R&quot;&amp;ROW()&amp;&quot;C&quot;&amp;COLUMN()" office:value-type="string" office:string-value="R1C13" calcext:value-type="string">
            <text:p>R1C13</text:p>
          </table:table-cell>
          <table:table-cell table:formula="of:=&quot;R&quot;&amp;ROW()&amp;&quot;C&quot;&amp;COLUMN()" office:value-type="string" office:string-value="R1C14" calcext:value-type="string">
            <text:p>R1C14</text:p>
          </table:table-cell>
          <table:table-cell table:formula="of:=&quot;R&quot;&amp;ROW()&amp;&quot;C&quot;&amp;COLUMN()" office:value-type="string" office:string-value="R1C15" calcext:value-type="string">
            <text:p>R1C15</text:p>
          </table:table-cell>
          <table:table-cell table:formula="of:=&quot;R&quot;&amp;ROW()&amp;&quot;C&quot;&amp;COLUMN()" office:value-type="string" office:string-value="R1C16" calcext:value-type="string">
            <text:p>R1C16</text:p>
          </table:table-cell>
          <table:table-cell table:formula="of:=&quot;R&quot;&amp;ROW()&amp;&quot;C&quot;&amp;COLUMN()" office:value-type="string" office:string-value="R1C17" calcext:value-type="string">
            <text:p>R1C17</text:p>
          </table:table-cell>
          <table:table-cell table:formula="of:=&quot;R&quot;&amp;ROW()&amp;&quot;C&quot;&amp;COLUMN()" office:value-type="string" office:string-value="R1C18" calcext:value-type="string">
            <text:p>R1C18</text:p>
          </table:table-cell>
          <table:table-cell table:formula="of:=&quot;R&quot;&amp;ROW()&amp;&quot;C&quot;&amp;COLUMN()" office:value-type="string" office:string-value="R1C19" calcext:value-type="string">
            <text:p>R1C19</text:p>
          </table:table-cell>
          <table:table-cell table:formula="of:=&quot;R&quot;&amp;ROW()&amp;&quot;C&quot;&amp;COLUMN()" office:value-type="string" office:string-value="R1C20" calcext:value-type="string">
            <text:p>R1C20</text:p>
          </table:table-cell>
          <table:table-cell table:formula="of:=&quot;R&quot;&amp;ROW()&amp;&quot;C&quot;&amp;COLUMN()" office:value-type="string" office:string-value="R1C21" calcext:value-type="string">
            <text:p>R1C21</text:p>
          </table:table-cell>
          <table:table-cell table:formula="of:=&quot;R&quot;&amp;ROW()&amp;&quot;C&quot;&amp;COLUMN()" office:value-type="string" office:string-value="R1C22" calcext:value-type="string">
            <text:p>R1C22</text:p>
          </table:table-cell>
          <table:table-cell table:formula="of:=&quot;R&quot;&amp;ROW()&amp;&quot;C&quot;&amp;COLUMN()" office:value-type="string" office:string-value="R1C23" calcext:value-type="string">
            <text:p>R1C23</text:p>
          </table:table-cell>
          <table:table-cell table:formula="of:=&quot;R&quot;&amp;ROW()&amp;&quot;C&quot;&amp;COLUMN()" office:value-type="string" office:string-value="R1C24" calcext:value-type="string">
            <text:p>R1C24</text:p>
          </table:table-cell>
          <table:table-cell table:formula="of:=&quot;R&quot;&amp;ROW()&amp;&quot;C&quot;&amp;COLUMN()" office:value-type="string" office:string-value="R1C25" calcext:value-type="string">
            <text:p>R1C25</text:p>
          </table:table-cell>
          <table:table-cell table:formula="of:=&quot;R&quot;&amp;ROW()&amp;&quot;C&quot;&amp;COLUMN()" office:value-type="string" office:string-value="R1C26" calcext:value-type="string">
            <text:p>R1C26</text:p>
          </table:table-cell>
        </table:table-row>
        <table:table-row table:style-name="ro1">
          <table:table-cell table:formula="of:=&quot;R&quot;&amp;ROW()&amp;&quot;C&quot;&amp;COLUMN()" office:value-type="string" office:string-value="R2C1" calcext:value-type="string">
            <text:p>R2C1</text:p>
          </table:table-cell>
          <table:table-cell table:formula="of:=&quot;R&quot;&amp;ROW()&amp;&quot;C&quot;&amp;COLUMN()" office:value-type="string" office:string-value="R2C2" calcext:value-type="string">
            <text:p>R2C2</text:p>
          </table:table-cell>
          <table:table-cell table:formula="of:=&quot;R&quot;&amp;ROW()&amp;&quot;C&quot;&amp;COLUMN()" office:value-type="string" office:string-value="R2C3" calcext:value-type="string">
            <text:p>R2C3</text:p>
          </table:table-cell>
          <table:table-cell table:formula="of:=&quot;R&quot;&amp;ROW()&amp;&quot;C&quot;&amp;COLUMN()" office:value-type="string" office:string-value="R2C4" calcext:value-type="string">
            <text:p>R2C4</text:p>
          </table:table-cell>
          <table:table-cell table:formula="of:=&quot;R&quot;&amp;ROW()&amp;&quot;C&quot;&amp;COLUMN()" office:value-type="string" office:string-value="R2C5" calcext:value-type="string">
            <text:p>R2C5</text:p>
          </table:table-cell>
          <table:table-cell table:formula="of:=&quot;R&quot;&amp;ROW()&amp;&quot;C&quot;&amp;COLUMN()" office:value-type="string" office:string-value="R2C6" calcext:value-type="string">
            <text:p>R2C6</text:p>
          </table:table-cell>
          <table:table-cell table:formula="of:=&quot;R&quot;&amp;ROW()&amp;&quot;C&quot;&amp;COLUMN()" office:value-type="string" office:string-value="R2C7" calcext:value-type="string">
            <text:p>R2C7</text:p>
          </table:table-cell>
          <table:table-cell table:formula="of:=&quot;R&quot;&amp;ROW()&amp;&quot;C&quot;&amp;COLUMN()" office:value-type="string" office:string-value="R2C8" calcext:value-type="string">
            <text:p>R2C8</text:p>
          </table:table-cell>
          <table:table-cell table:formula="of:=&quot;R&quot;&amp;ROW()&amp;&quot;C&quot;&amp;COLUMN()" office:value-type="string" office:string-value="R2C9" calcext:value-type="string">
            <text:p>R2C9</text:p>
          </table:table-cell>
          <table:table-cell table:formula="of:=&quot;R&quot;&amp;ROW()&amp;&quot;C&quot;&amp;COLUMN()" office:value-type="string" office:string-value="R2C10" calcext:value-type="string">
            <text:p>R2C10</text:p>
          </table:table-cell>
          <table:table-cell table:formula="of:=&quot;R&quot;&amp;ROW()&amp;&quot;C&quot;&amp;COLUMN()" office:value-type="string" office:string-value="R2C11" calcext:value-type="string">
            <text:p>R2C11</text:p>
          </table:table-cell>
          <table:table-cell table:formula="of:=&quot;R&quot;&amp;ROW()&amp;&quot;C&quot;&amp;COLUMN()" office:value-type="string" office:string-value="R2C12" calcext:value-type="string">
            <text:p>R2C12</text:p>
          </table:table-cell>
          <table:table-cell table:formula="of:=&quot;R&quot;&amp;ROW()&amp;&quot;C&quot;&amp;COLUMN()" office:value-type="string" office:string-value="R2C13" calcext:value-type="string">
            <text:p>R2C13</text:p>
          </table:table-cell>
          <table:table-cell table:formula="of:=&quot;R&quot;&amp;ROW()&amp;&quot;C&quot;&amp;COLUMN()" office:value-type="string" office:string-value="R2C14" calcext:value-type="string">
            <text:p>R2C14</text:p>
          </table:table-cell>
          <table:table-cell table:formula="of:=&quot;R&quot;&amp;ROW()&amp;&quot;C&quot;&amp;COLUMN()" office:value-type="string" office:string-value="R2C15" calcext:value-type="string">
            <text:p>R2C15</text:p>
          </table:table-cell>
          <table:table-cell table:formula="of:=&quot;R&quot;&amp;ROW()&amp;&quot;C&quot;&amp;COLUMN()" office:value-type="string" office:string-value="R2C16" calcext:value-type="string">
            <text:p>R2C16</text:p>
          </table:table-cell>
          <table:table-cell table:formula="of:=&quot;R&quot;&amp;ROW()&amp;&quot;C&quot;&amp;COLUMN()" office:value-type="string" office:string-value="R2C17" calcext:value-type="string">
            <text:p>R2C17</text:p>
          </table:table-cell>
          <table:table-cell table:formula="of:=&quot;R&quot;&amp;ROW()&amp;&quot;C&quot;&amp;COLUMN()" office:value-type="string" office:string-value="R2C18" calcext:value-type="string">
            <text:p>R2C18</text:p>
          </table:table-cell>
          <table:table-cell table:formula="of:=&quot;R&quot;&amp;ROW()&amp;&quot;C&quot;&amp;COLUMN()" office:value-type="string" office:string-value="R2C19" calcext:value-type="string">
            <text:p>R2C19</text:p>
          </table:table-cell>
          <table:table-cell table:formula="of:=&quot;R&quot;&amp;ROW()&amp;&quot;C&quot;&amp;COLUMN()" office:value-type="string" office:string-value="R2C20" calcext:value-type="string">
            <text:p>R2C20</text:p>
          </table:table-cell>
          <table:table-cell table:formula="of:=&quot;R&quot;&amp;ROW()&amp;&quot;C&quot;&amp;COLUMN()" office:value-type="string" office:string-value="R2C21" calcext:value-type="string">
            <text:p>R2C21</text:p>
          </table:table-cell>
          <table:table-cell table:formula="of:=&quot;R&quot;&amp;ROW()&amp;&quot;C&quot;&amp;COLUMN()" office:value-type="string" office:string-value="R2C22" calcext:value-type="string">
            <text:p>R2C22</text:p>
          </table:table-cell>
          <table:table-cell table:formula="of:=&quot;R&quot;&amp;ROW()&amp;&quot;C&quot;&amp;COLUMN()" office:value-type="string" office:string-value="R2C23" calcext:value-type="string">
            <text:p>R2C23</text:p>
          </table:table-cell>
          <table:table-cell table:formula="of:=&quot;R&quot;&amp;ROW()&amp;&quot;C&quot;&amp;COLUMN()" office:value-type="string" office:string-value="R2C24" calcext:value-type="string">
            <text:p>R2C24</text:p>
          </table:table-cell>
          <table:table-cell table:formula="of:=&quot;R&quot;&amp;ROW()&amp;&quot;C&quot;&amp;COLUMN()" office:value-type="string" office:string-value="R2C25" calcext:value-type="string">
            <text:p>R2C25</text:p>
          </table:table-cell>
          <table:table-cell table:formula="of:=&quot;R&quot;&amp;ROW()&amp;&quot;C&quot;&amp;COLUMN()" office:value-type="string" office:string-value="R2C26" calcext:value-type="string">
            <text:p>R2C26</text:p>
          </table:table-cell>
        </table:table-row>
        <table:table-row table:style-name="ro1">
          <table:table-cell table:formula="of:=&quot;R&quot;&amp;ROW()&amp;&quot;C&quot;&amp;COLUMN()" office:value-type="string" office:string-value="R3C1" calcext:value-type="string">
            <text:p>R3C1</text:p>
          </table:table-cell>
          <table:table-cell table:formula="of:=&quot;R&quot;&amp;ROW()&amp;&quot;C&quot;&amp;COLUMN()" office:value-type="string" office:string-value="R3C2" calcext:value-type="string">
            <text:p>R3C2</text:p>
          </table:table-cell>
          <table:table-cell table:formula="of:=&quot;R&quot;&amp;ROW()&amp;&quot;C&quot;&amp;COLUMN()" office:value-type="string" office:string-value="R3C3" calcext:value-type="string">
            <text:p>R3C3</text:p>
          </table:table-cell>
          <table:table-cell table:formula="of:=&quot;R&quot;&amp;ROW()&amp;&quot;C&quot;&amp;COLUMN()" office:value-type="string" office:string-value="R3C4" calcext:value-type="string">
            <text:p>R3C4</text:p>
          </table:table-cell>
          <table:table-cell table:formula="of:=&quot;R&quot;&amp;ROW()&amp;&quot;C&quot;&amp;COLUMN()" office:value-type="string" office:string-value="R3C5" calcext:value-type="string">
            <text:p>R3C5</text:p>
          </table:table-cell>
          <table:table-cell table:formula="of:=&quot;R&quot;&amp;ROW()&amp;&quot;C&quot;&amp;COLUMN()" office:value-type="string" office:string-value="R3C6" calcext:value-type="string">
            <text:p>R3C6</text:p>
          </table:table-cell>
          <table:table-cell table:formula="of:=&quot;R&quot;&amp;ROW()&amp;&quot;C&quot;&amp;COLUMN()" office:value-type="string" office:string-value="R3C7" calcext:value-type="string">
            <text:p>R3C7</text:p>
          </table:table-cell>
          <table:table-cell table:formula="of:=&quot;R&quot;&amp;ROW()&amp;&quot;C&quot;&amp;COLUMN()" office:value-type="string" office:string-value="R3C8" calcext:value-type="string">
            <text:p>R3C8</text:p>
          </table:table-cell>
          <table:table-cell table:formula="of:=&quot;R&quot;&amp;ROW()&amp;&quot;C&quot;&amp;COLUMN()" office:value-type="string" office:string-value="R3C9" calcext:value-type="string">
            <text:p>R3C9</text:p>
          </table:table-cell>
          <table:table-cell table:formula="of:=&quot;R&quot;&amp;ROW()&amp;&quot;C&quot;&amp;COLUMN()" office:value-type="string" office:string-value="R3C10" calcext:value-type="string">
            <text:p>R3C10</text:p>
          </table:table-cell>
          <table:table-cell table:formula="of:=&quot;R&quot;&amp;ROW()&amp;&quot;C&quot;&amp;COLUMN()" office:value-type="string" office:string-value="R3C11" calcext:value-type="string">
            <text:p>R3C11</text:p>
          </table:table-cell>
          <table:table-cell table:formula="of:=&quot;R&quot;&amp;ROW()&amp;&quot;C&quot;&amp;COLUMN()" office:value-type="string" office:string-value="R3C12" calcext:value-type="string">
            <text:p>R3C12</text:p>
          </table:table-cell>
          <table:table-cell table:formula="of:=&quot;R&quot;&amp;ROW()&amp;&quot;C&quot;&amp;COLUMN()" office:value-type="string" office:string-value="R3C13" calcext:value-type="string">
            <text:p>R3C13</text:p>
          </table:table-cell>
          <table:table-cell table:formula="of:=&quot;R&quot;&amp;ROW()&amp;&quot;C&quot;&amp;COLUMN()" office:value-type="string" office:string-value="R3C14" calcext:value-type="string">
            <text:p>R3C14</text:p>
          </table:table-cell>
          <table:table-cell table:formula="of:=&quot;R&quot;&amp;ROW()&amp;&quot;C&quot;&amp;COLUMN()" office:value-type="string" office:string-value="R3C15" calcext:value-type="string">
            <text:p>R3C15</text:p>
          </table:table-cell>
          <table:table-cell table:formula="of:=&quot;R&quot;&amp;ROW()&amp;&quot;C&quot;&amp;COLUMN()" office:value-type="string" office:string-value="R3C16" calcext:value-type="string">
            <text:p>R3C16</text:p>
          </table:table-cell>
          <table:table-cell table:formula="of:=&quot;R&quot;&amp;ROW()&amp;&quot;C&quot;&amp;COLUMN()" office:value-type="string" office:string-value="R3C17" calcext:value-type="string">
            <text:p>R3C17</text:p>
          </table:table-cell>
          <table:table-cell table:formula="of:=&quot;R&quot;&amp;ROW()&amp;&quot;C&quot;&amp;COLUMN()" office:value-type="string" office:string-value="R3C18" calcext:value-type="string">
            <text:p>R3C18</text:p>
          </table:table-cell>
          <table:table-cell table:formula="of:=&quot;R&quot;&amp;ROW()&amp;&quot;C&quot;&amp;COLUMN()" office:value-type="string" office:string-value="R3C19" calcext:value-type="string">
            <text:p>R3C19</text:p>
          </table:table-cell>
          <table:table-cell table:formula="of:=&quot;R&quot;&amp;ROW()&amp;&quot;C&quot;&amp;COLUMN()" office:value-type="string" office:string-value="R3C20" calcext:value-type="string">
            <text:p>R3C20</text:p>
          </table:table-cell>
          <table:table-cell table:formula="of:=&quot;R&quot;&amp;ROW()&amp;&quot;C&quot;&amp;COLUMN()" office:value-type="string" office:string-value="R3C21" calcext:value-type="string">
            <text:p>R3C21</text:p>
          </table:table-cell>
          <table:table-cell table:formula="of:=&quot;R&quot;&amp;ROW()&amp;&quot;C&quot;&amp;COLUMN()" office:value-type="string" office:string-value="R3C22" calcext:value-type="string">
            <text:p>R3C22</text:p>
          </table:table-cell>
          <table:table-cell table:formula="of:=&quot;R&quot;&amp;ROW()&amp;&quot;C&quot;&amp;COLUMN()" office:value-type="string" office:string-value="R3C23" calcext:value-type="string">
            <text:p>R3C23</text:p>
          </table:table-cell>
          <table:table-cell table:formula="of:=&quot;R&quot;&amp;ROW()&amp;&quot;C&quot;&amp;COLUMN()" office:value-type="string" office:string-value="R3C24" calcext:value-type="string">
            <text:p>R3C24</text:p>
          </table:table-cell>
          <table:table-cell table:formula="of:=&quot;R&quot;&amp;ROW()&amp;&quot;C&quot;&amp;COLUMN()" office:value-type="string" office:string-value="R3C25" calcext:value-type="string">
            <text:p>R3C25</text:p>
          </table:table-cell>
          <table:table-cell table:formula="of:=&quot;R&quot;&amp;ROW()&amp;&quot;C&quot;&amp;COLUMN()" office:value-type="string" office:string-value="R3C26" calcext:value-type="string">
            <text:p>R3C26</text:p>
          </table:table-cell>
        </table:table-row>
        <table:table-row table:style-name="ro1">
          <table:table-cell table:formula="of:=&quot;R&quot;&amp;ROW()&amp;&quot;C&quot;&amp;COLUMN()" office:value-type="string" office:string-value="R4C1" calcext:value-type="string">
            <text:p>R4C1</text:p>
          </table:table-cell>
          <table:table-cell table:formula="of:=&quot;R&quot;&amp;ROW()&amp;&quot;C&quot;&amp;COLUMN()" office:value-type="string" office:string-value="R4C2" calcext:value-type="string">
            <text:p>R4C2</text:p>
          </table:table-cell>
          <table:table-cell table:formula="of:=&quot;R&quot;&amp;ROW()&amp;&quot;C&quot;&amp;COLUMN()" office:value-type="string" office:string-value="R4C3" calcext:value-type="string">
            <text:p>R4C3</text:p>
          </table:table-cell>
          <table:table-cell table:formula="of:=&quot;R&quot;&amp;ROW()&amp;&quot;C&quot;&amp;COLUMN()" office:value-type="string" office:string-value="R4C4" calcext:value-type="string">
            <text:p>R4C4</text:p>
          </table:table-cell>
          <table:table-cell table:formula="of:=&quot;R&quot;&amp;ROW()&amp;&quot;C&quot;&amp;COLUMN()" office:value-type="string" office:string-value="R4C5" calcext:value-type="string">
            <text:p>R4C5</text:p>
          </table:table-cell>
          <table:table-cell table:formula="of:=&quot;R&quot;&amp;ROW()&amp;&quot;C&quot;&amp;COLUMN()" office:value-type="string" office:string-value="R4C6" calcext:value-type="string">
            <text:p>R4C6</text:p>
          </table:table-cell>
          <table:table-cell table:formula="of:=&quot;R&quot;&amp;ROW()&amp;&quot;C&quot;&amp;COLUMN()" office:value-type="string" office:string-value="R4C7" calcext:value-type="string">
            <text:p>R4C7</text:p>
          </table:table-cell>
          <table:table-cell table:formula="of:=&quot;R&quot;&amp;ROW()&amp;&quot;C&quot;&amp;COLUMN()" office:value-type="string" office:string-value="R4C8" calcext:value-type="string">
            <text:p>R4C8</text:p>
          </table:table-cell>
          <table:table-cell table:formula="of:=&quot;R&quot;&amp;ROW()&amp;&quot;C&quot;&amp;COLUMN()" office:value-type="string" office:string-value="R4C9" calcext:value-type="string">
            <text:p>R4C9</text:p>
          </table:table-cell>
          <table:table-cell table:formula="of:=&quot;R&quot;&amp;ROW()&amp;&quot;C&quot;&amp;COLUMN()" office:value-type="string" office:string-value="R4C10" calcext:value-type="string">
            <text:p>R4C10</text:p>
          </table:table-cell>
          <table:table-cell table:formula="of:=&quot;R&quot;&amp;ROW()&amp;&quot;C&quot;&amp;COLUMN()" office:value-type="string" office:string-value="R4C11" calcext:value-type="string">
            <text:p>R4C11</text:p>
          </table:table-cell>
          <table:table-cell table:formula="of:=&quot;R&quot;&amp;ROW()&amp;&quot;C&quot;&amp;COLUMN()" office:value-type="string" office:string-value="R4C12" calcext:value-type="string">
            <text:p>R4C12</text:p>
          </table:table-cell>
          <table:table-cell table:formula="of:=&quot;R&quot;&amp;ROW()&amp;&quot;C&quot;&amp;COLUMN()" office:value-type="string" office:string-value="R4C13" calcext:value-type="string">
            <text:p>R4C13</text:p>
          </table:table-cell>
          <table:table-cell table:formula="of:=&quot;R&quot;&amp;ROW()&amp;&quot;C&quot;&amp;COLUMN()" office:value-type="string" office:string-value="R4C14" calcext:value-type="string">
            <text:p>R4C14</text:p>
          </table:table-cell>
          <table:table-cell table:formula="of:=&quot;R&quot;&amp;ROW()&amp;&quot;C&quot;&amp;COLUMN()" office:value-type="string" office:string-value="R4C15" calcext:value-type="string">
            <text:p>R4C15</text:p>
          </table:table-cell>
          <table:table-cell table:formula="of:=&quot;R&quot;&amp;ROW()&amp;&quot;C&quot;&amp;COLUMN()" office:value-type="string" office:string-value="R4C16" calcext:value-type="string">
            <text:p>R4C16</text:p>
          </table:table-cell>
          <table:table-cell table:formula="of:=&quot;R&quot;&amp;ROW()&amp;&quot;C&quot;&amp;COLUMN()" office:value-type="string" office:string-value="R4C17" calcext:value-type="string">
            <text:p>R4C17</text:p>
          </table:table-cell>
          <table:table-cell table:formula="of:=&quot;R&quot;&amp;ROW()&amp;&quot;C&quot;&amp;COLUMN()" office:value-type="string" office:string-value="R4C18" calcext:value-type="string">
            <text:p>R4C18</text:p>
          </table:table-cell>
          <table:table-cell table:formula="of:=&quot;R&quot;&amp;ROW()&amp;&quot;C&quot;&amp;COLUMN()" office:value-type="string" office:string-value="R4C19" calcext:value-type="string">
            <text:p>R4C19</text:p>
          </table:table-cell>
          <table:table-cell table:formula="of:=&quot;R&quot;&amp;ROW()&amp;&quot;C&quot;&amp;COLUMN()" office:value-type="string" office:string-value="R4C20" calcext:value-type="string">
            <text:p>R4C20</text:p>
          </table:table-cell>
          <table:table-cell table:formula="of:=&quot;R&quot;&amp;ROW()&amp;&quot;C&quot;&amp;COLUMN()" office:value-type="string" office:string-value="R4C21" calcext:value-type="string">
            <text:p>R4C21</text:p>
          </table:table-cell>
          <table:table-cell table:formula="of:=&quot;R&quot;&amp;ROW()&amp;&quot;C&quot;&amp;COLUMN()" office:value-type="string" office:string-value="R4C22" calcext:value-type="string">
            <text:p>R4C22</text:p>
          </table:table-cell>
          <table:table-cell table:formula="of:=&quot;R&quot;&amp;ROW()&amp;&quot;C&quot;&amp;COLUMN()" office:value-type="string" office:string-value="R4C23" calcext:value-type="string">
            <text:p>R4C23</text:p>
          </table:table-cell>
          <table:table-cell table:formula="of:=&quot;R&quot;&amp;ROW()&amp;&quot;C&quot;&amp;COLUMN()" office:value-type="string" office:string-value="R4C24" calcext:value-type="string">
            <text:p>R4C24</text:p>
          </table:table-cell>
          <table:table-cell table:formula="of:=&quot;R&quot;&amp;ROW()&amp;&quot;C&quot;&amp;COLUMN()" office:value-type="string" office:string-value="R4C25" calcext:value-type="string">
            <text:p>R4C25</text:p>
          </table:table-cell>
          <table:table-cell table:formula="of:=&quot;R&quot;&amp;ROW()&amp;&quot;C&quot;&amp;COLUMN()" office:value-type="string" office:string-value="R4C26" calcext:value-type="string">
            <text:p>R4C26</text:p>
          </table:table-cell>
        </table:table-row>
        <table:table-row table:style-name="ro1">
          <table:table-cell table:formula="of:=&quot;R&quot;&amp;ROW()&amp;&quot;C&quot;&amp;COLUMN()" office:value-type="string" office:string-value="R5C1" calcext:value-type="string">
            <text:p>R5C1</text:p>
          </table:table-cell>
          <table:table-cell table:formula="of:=&quot;R&quot;&amp;ROW()&amp;&quot;C&quot;&amp;COLUMN()" office:value-type="string" office:string-value="R5C2" calcext:value-type="string">
            <text:p>R5C2</text:p>
          </table:table-cell>
          <table:table-cell table:formula="of:=&quot;R&quot;&amp;ROW()&amp;&quot;C&quot;&amp;COLUMN()" office:value-type="string" office:string-value="R5C3" calcext:value-type="string">
            <text:p>R5C3</text:p>
          </table:table-cell>
          <table:table-cell table:formula="of:=&quot;R&quot;&amp;ROW()&amp;&quot;C&quot;&amp;COLUMN()" office:value-type="string" office:string-value="R5C4" calcext:value-type="string">
            <text:p>R5C4</text:p>
          </table:table-cell>
          <table:table-cell table:formula="of:=&quot;R&quot;&amp;ROW()&amp;&quot;C&quot;&amp;COLUMN()" office:value-type="string" office:string-value="R5C5" calcext:value-type="string">
            <text:p>R5C5</text:p>
          </table:table-cell>
          <table:table-cell table:formula="of:=&quot;R&quot;&amp;ROW()&amp;&quot;C&quot;&amp;COLUMN()" office:value-type="string" office:string-value="R5C6" calcext:value-type="string">
            <text:p>R5C6</text:p>
          </table:table-cell>
          <table:table-cell table:formula="of:=&quot;R&quot;&amp;ROW()&amp;&quot;C&quot;&amp;COLUMN()" office:value-type="string" office:string-value="R5C7" calcext:value-type="string">
            <text:p>R5C7</text:p>
          </table:table-cell>
          <table:table-cell table:formula="of:=&quot;R&quot;&amp;ROW()&amp;&quot;C&quot;&amp;COLUMN()" office:value-type="string" office:string-value="R5C8" calcext:value-type="string">
            <text:p>R5C8</text:p>
          </table:table-cell>
          <table:table-cell table:formula="of:=&quot;R&quot;&amp;ROW()&amp;&quot;C&quot;&amp;COLUMN()" office:value-type="string" office:string-value="R5C9" calcext:value-type="string">
            <text:p>R5C9</text:p>
          </table:table-cell>
          <table:table-cell table:formula="of:=&quot;R&quot;&amp;ROW()&amp;&quot;C&quot;&amp;COLUMN()" office:value-type="string" office:string-value="R5C10" calcext:value-type="string">
            <text:p>R5C10</text:p>
          </table:table-cell>
          <table:table-cell table:formula="of:=&quot;R&quot;&amp;ROW()&amp;&quot;C&quot;&amp;COLUMN()" office:value-type="string" office:string-value="R5C11" calcext:value-type="string">
            <text:p>R5C11</text:p>
          </table:table-cell>
          <table:table-cell table:formula="of:=&quot;R&quot;&amp;ROW()&amp;&quot;C&quot;&amp;COLUMN()" office:value-type="string" office:string-value="R5C12" calcext:value-type="string">
            <text:p>R5C12</text:p>
          </table:table-cell>
          <table:table-cell table:formula="of:=&quot;R&quot;&amp;ROW()&amp;&quot;C&quot;&amp;COLUMN()" office:value-type="string" office:string-value="R5C13" calcext:value-type="string">
            <text:p>R5C13</text:p>
          </table:table-cell>
          <table:table-cell table:formula="of:=&quot;R&quot;&amp;ROW()&amp;&quot;C&quot;&amp;COLUMN()" office:value-type="string" office:string-value="R5C14" calcext:value-type="string">
            <text:p>R5C14</text:p>
          </table:table-cell>
          <table:table-cell table:formula="of:=&quot;R&quot;&amp;ROW()&amp;&quot;C&quot;&amp;COLUMN()" office:value-type="string" office:string-value="R5C15" calcext:value-type="string">
            <text:p>R5C15</text:p>
          </table:table-cell>
          <table:table-cell table:formula="of:=&quot;R&quot;&amp;ROW()&amp;&quot;C&quot;&amp;COLUMN()" office:value-type="string" office:string-value="R5C16" calcext:value-type="string">
            <text:p>R5C16</text:p>
          </table:table-cell>
          <table:table-cell table:formula="of:=&quot;R&quot;&amp;ROW()&amp;&quot;C&quot;&amp;COLUMN()" office:value-type="string" office:string-value="R5C17" calcext:value-type="string">
            <text:p>R5C17</text:p>
          </table:table-cell>
          <table:table-cell table:formula="of:=&quot;R&quot;&amp;ROW()&amp;&quot;C&quot;&amp;COLUMN()" office:value-type="string" office:string-value="R5C18" calcext:value-type="string">
            <text:p>R5C18</text:p>
          </table:table-cell>
          <table:table-cell table:formula="of:=&quot;R&quot;&amp;ROW()&amp;&quot;C&quot;&amp;COLUMN()" office:value-type="string" office:string-value="R5C19" calcext:value-type="string">
            <text:p>R5C19</text:p>
          </table:table-cell>
          <table:table-cell table:formula="of:=&quot;R&quot;&amp;ROW()&amp;&quot;C&quot;&amp;COLUMN()" office:value-type="string" office:string-value="R5C20" calcext:value-type="string">
            <text:p>R5C20</text:p>
          </table:table-cell>
          <table:table-cell table:formula="of:=&quot;R&quot;&amp;ROW()&amp;&quot;C&quot;&amp;COLUMN()" office:value-type="string" office:string-value="R5C21" calcext:value-type="string">
            <text:p>R5C21</text:p>
          </table:table-cell>
          <table:table-cell table:formula="of:=&quot;R&quot;&amp;ROW()&amp;&quot;C&quot;&amp;COLUMN()" office:value-type="string" office:string-value="R5C22" calcext:value-type="string">
            <text:p>R5C22</text:p>
          </table:table-cell>
          <table:table-cell table:formula="of:=&quot;R&quot;&amp;ROW()&amp;&quot;C&quot;&amp;COLUMN()" office:value-type="string" office:string-value="R5C23" calcext:value-type="string">
            <text:p>R5C23</text:p>
          </table:table-cell>
          <table:table-cell table:formula="of:=&quot;R&quot;&amp;ROW()&amp;&quot;C&quot;&amp;COLUMN()" office:value-type="string" office:string-value="R5C24" calcext:value-type="string">
            <text:p>R5C24</text:p>
          </table:table-cell>
          <table:table-cell table:formula="of:=&quot;R&quot;&amp;ROW()&amp;&quot;C&quot;&amp;COLUMN()" office:value-type="string" office:string-value="R5C25" calcext:value-type="string">
            <text:p>R5C25</text:p>
          </table:table-cell>
          <table:table-cell table:formula="of:=&quot;R&quot;&amp;ROW()&amp;&quot;C&quot;&amp;COLUMN()" office:value-type="string" office:string-value="R5C26" calcext:value-type="string">
            <text:p>R5C26</text:p>
          </table:table-cell>
        </table:table-row>
        <table:table-row table:style-name="ro1">
          <table:table-cell table:formula="of:=&quot;R&quot;&amp;ROW()&amp;&quot;C&quot;&amp;COLUMN()" office:value-type="string" office:string-value="R6C1" calcext:value-type="string">
            <text:p>R6C1</text:p>
          </table:table-cell>
          <table:table-cell table:formula="of:=&quot;R&quot;&amp;ROW()&amp;&quot;C&quot;&amp;COLUMN()" office:value-type="string" office:string-value="R6C2" calcext:value-type="string">
            <text:p>R6C2</text:p>
          </table:table-cell>
          <table:table-cell table:formula="of:=&quot;R&quot;&amp;ROW()&amp;&quot;C&quot;&amp;COLUMN()" office:value-type="string" office:string-value="R6C3" calcext:value-type="string">
            <text:p>R6C3</text:p>
          </table:table-cell>
          <table:table-cell table:formula="of:=&quot;R&quot;&amp;ROW()&amp;&quot;C&quot;&amp;COLUMN()" office:value-type="string" office:string-value="R6C4" calcext:value-type="string">
            <text:p>R6C4</text:p>
          </table:table-cell>
          <table:table-cell table:formula="of:=&quot;R&quot;&amp;ROW()&amp;&quot;C&quot;&amp;COLUMN()" office:value-type="string" office:string-value="R6C5" calcext:value-type="string">
            <text:p>R6C5</text:p>
          </table:table-cell>
          <table:table-cell table:formula="of:=&quot;R&quot;&amp;ROW()&amp;&quot;C&quot;&amp;COLUMN()" office:value-type="string" office:string-value="R6C6" calcext:value-type="string">
            <text:p>R6C6</text:p>
          </table:table-cell>
          <table:table-cell table:formula="of:=&quot;R&quot;&amp;ROW()&amp;&quot;C&quot;&amp;COLUMN()" office:value-type="string" office:string-value="R6C7" calcext:value-type="string">
            <text:p>R6C7</text:p>
          </table:table-cell>
          <table:table-cell table:formula="of:=&quot;R&quot;&amp;ROW()&amp;&quot;C&quot;&amp;COLUMN()" office:value-type="string" office:string-value="R6C8" calcext:value-type="string">
            <text:p>R6C8</text:p>
          </table:table-cell>
          <table:table-cell table:formula="of:=&quot;R&quot;&amp;ROW()&amp;&quot;C&quot;&amp;COLUMN()" office:value-type="string" office:string-value="R6C9" calcext:value-type="string">
            <text:p>R6C9</text:p>
          </table:table-cell>
          <table:table-cell table:formula="of:=&quot;R&quot;&amp;ROW()&amp;&quot;C&quot;&amp;COLUMN()" office:value-type="string" office:string-value="R6C10" calcext:value-type="string">
            <text:p>R6C10</text:p>
          </table:table-cell>
          <table:table-cell table:formula="of:=&quot;R&quot;&amp;ROW()&amp;&quot;C&quot;&amp;COLUMN()" office:value-type="string" office:string-value="R6C11" calcext:value-type="string">
            <text:p>R6C11</text:p>
          </table:table-cell>
          <table:table-cell table:formula="of:=&quot;R&quot;&amp;ROW()&amp;&quot;C&quot;&amp;COLUMN()" office:value-type="string" office:string-value="R6C12" calcext:value-type="string">
            <text:p>R6C12</text:p>
          </table:table-cell>
          <table:table-cell table:formula="of:=&quot;R&quot;&amp;ROW()&amp;&quot;C&quot;&amp;COLUMN()" office:value-type="string" office:string-value="R6C13" calcext:value-type="string">
            <text:p>R6C13</text:p>
          </table:table-cell>
          <table:table-cell table:formula="of:=&quot;R&quot;&amp;ROW()&amp;&quot;C&quot;&amp;COLUMN()" office:value-type="string" office:string-value="R6C14" calcext:value-type="string">
            <text:p>R6C14</text:p>
          </table:table-cell>
          <table:table-cell table:formula="of:=&quot;R&quot;&amp;ROW()&amp;&quot;C&quot;&amp;COLUMN()" office:value-type="string" office:string-value="R6C15" calcext:value-type="string">
            <text:p>R6C15</text:p>
          </table:table-cell>
          <table:table-cell table:formula="of:=&quot;R&quot;&amp;ROW()&amp;&quot;C&quot;&amp;COLUMN()" office:value-type="string" office:string-value="R6C16" calcext:value-type="string">
            <text:p>R6C16</text:p>
          </table:table-cell>
          <table:table-cell table:formula="of:=&quot;R&quot;&amp;ROW()&amp;&quot;C&quot;&amp;COLUMN()" office:value-type="string" office:string-value="R6C17" calcext:value-type="string">
            <text:p>R6C17</text:p>
          </table:table-cell>
          <table:table-cell table:formula="of:=&quot;R&quot;&amp;ROW()&amp;&quot;C&quot;&amp;COLUMN()" office:value-type="string" office:string-value="R6C18" calcext:value-type="string">
            <text:p>R6C18</text:p>
          </table:table-cell>
          <table:table-cell table:formula="of:=&quot;R&quot;&amp;ROW()&amp;&quot;C&quot;&amp;COLUMN()" office:value-type="string" office:string-value="R6C19" calcext:value-type="string">
            <text:p>R6C19</text:p>
          </table:table-cell>
          <table:table-cell table:formula="of:=&quot;R&quot;&amp;ROW()&amp;&quot;C&quot;&amp;COLUMN()" office:value-type="string" office:string-value="R6C20" calcext:value-type="string">
            <text:p>R6C20</text:p>
          </table:table-cell>
          <table:table-cell table:formula="of:=&quot;R&quot;&amp;ROW()&amp;&quot;C&quot;&amp;COLUMN()" office:value-type="string" office:string-value="R6C21" calcext:value-type="string">
            <text:p>R6C21</text:p>
          </table:table-cell>
          <table:table-cell table:formula="of:=&quot;R&quot;&amp;ROW()&amp;&quot;C&quot;&amp;COLUMN()" office:value-type="string" office:string-value="R6C22" calcext:value-type="string">
            <text:p>R6C22</text:p>
          </table:table-cell>
          <table:table-cell table:formula="of:=&quot;R&quot;&amp;ROW()&amp;&quot;C&quot;&amp;COLUMN()" office:value-type="string" office:string-value="R6C23" calcext:value-type="string">
            <text:p>R6C23</text:p>
          </table:table-cell>
          <table:table-cell table:formula="of:=&quot;R&quot;&amp;ROW()&amp;&quot;C&quot;&amp;COLUMN()" office:value-type="string" office:string-value="R6C24" calcext:value-type="string">
            <text:p>R6C24</text:p>
          </table:table-cell>
          <table:table-cell table:formula="of:=&quot;R&quot;&amp;ROW()&amp;&quot;C&quot;&amp;COLUMN()" office:value-type="string" office:string-value="R6C25" calcext:value-type="string">
            <text:p>R6C25</text:p>
          </table:table-cell>
          <table:table-cell table:formula="of:=&quot;R&quot;&amp;ROW()&amp;&quot;C&quot;&amp;COLUMN()" office:value-type="string" office:string-value="R6C26" calcext:value-type="string">
            <text:p>R6C26</text:p>
          </table:table-cell>
        </table:table-row>
        <table:table-row table:style-name="ro1">
          <table:table-cell table:formula="of:=&quot;R&quot;&amp;ROW()&amp;&quot;C&quot;&amp;COLUMN()" office:value-type="string" office:string-value="R7C1" calcext:value-type="string">
            <text:p>R7C1</text:p>
          </table:table-cell>
          <table:table-cell table:formula="of:=&quot;R&quot;&amp;ROW()&amp;&quot;C&quot;&amp;COLUMN()" office:value-type="string" office:string-value="R7C2" calcext:value-type="string">
            <text:p>R7C2</text:p>
          </table:table-cell>
          <table:table-cell table:formula="of:=&quot;R&quot;&amp;ROW()&amp;&quot;C&quot;&amp;COLUMN()" office:value-type="string" office:string-value="R7C3" calcext:value-type="string">
            <text:p>R7C3</text:p>
          </table:table-cell>
          <table:table-cell table:formula="of:=&quot;R&quot;&amp;ROW()&amp;&quot;C&quot;&amp;COLUMN()" office:value-type="string" office:string-value="R7C4" calcext:value-type="string">
            <text:p>R7C4</text:p>
          </table:table-cell>
          <table:table-cell table:formula="of:=&quot;R&quot;&amp;ROW()&amp;&quot;C&quot;&amp;COLUMN()" office:value-type="string" office:string-value="R7C5" calcext:value-type="string">
            <text:p>R7C5</text:p>
          </table:table-cell>
          <table:table-cell table:formula="of:=&quot;R&quot;&amp;ROW()&amp;&quot;C&quot;&amp;COLUMN()" office:value-type="string" office:string-value="R7C6" calcext:value-type="string">
            <text:p>R7C6</text:p>
          </table:table-cell>
          <table:table-cell table:formula="of:=&quot;R&quot;&amp;ROW()&amp;&quot;C&quot;&amp;COLUMN()" office:value-type="string" office:string-value="R7C7" calcext:value-type="string">
            <text:p>R7C7</text:p>
          </table:table-cell>
          <table:table-cell table:formula="of:=&quot;R&quot;&amp;ROW()&amp;&quot;C&quot;&amp;COLUMN()" office:value-type="string" office:string-value="R7C8" calcext:value-type="string">
            <text:p>R7C8</text:p>
          </table:table-cell>
          <table:table-cell table:formula="of:=&quot;R&quot;&amp;ROW()&amp;&quot;C&quot;&amp;COLUMN()" office:value-type="string" office:string-value="R7C9" calcext:value-type="string">
            <text:p>R7C9</text:p>
          </table:table-cell>
          <table:table-cell table:formula="of:=&quot;R&quot;&amp;ROW()&amp;&quot;C&quot;&amp;COLUMN()" office:value-type="string" office:string-value="R7C10" calcext:value-type="string">
            <text:p>R7C10</text:p>
          </table:table-cell>
          <table:table-cell table:formula="of:=&quot;R&quot;&amp;ROW()&amp;&quot;C&quot;&amp;COLUMN()" office:value-type="string" office:string-value="R7C11" calcext:value-type="string">
            <text:p>R7C11</text:p>
          </table:table-cell>
          <table:table-cell table:formula="of:=&quot;R&quot;&amp;ROW()&amp;&quot;C&quot;&amp;COLUMN()" office:value-type="string" office:string-value="R7C12" calcext:value-type="string">
            <text:p>R7C12</text:p>
          </table:table-cell>
          <table:table-cell table:formula="of:=&quot;R&quot;&amp;ROW()&amp;&quot;C&quot;&amp;COLUMN()" office:value-type="string" office:string-value="R7C13" calcext:value-type="string">
            <text:p>R7C13</text:p>
          </table:table-cell>
          <table:table-cell table:formula="of:=&quot;R&quot;&amp;ROW()&amp;&quot;C&quot;&amp;COLUMN()" office:value-type="string" office:string-value="R7C14" calcext:value-type="string">
            <text:p>R7C14</text:p>
          </table:table-cell>
          <table:table-cell table:formula="of:=&quot;R&quot;&amp;ROW()&amp;&quot;C&quot;&amp;COLUMN()" office:value-type="string" office:string-value="R7C15" calcext:value-type="string">
            <text:p>R7C15</text:p>
          </table:table-cell>
          <table:table-cell table:formula="of:=&quot;R&quot;&amp;ROW()&amp;&quot;C&quot;&amp;COLUMN()" office:value-type="string" office:string-value="R7C16" calcext:value-type="string">
            <text:p>R7C16</text:p>
          </table:table-cell>
          <table:table-cell table:formula="of:=&quot;R&quot;&amp;ROW()&amp;&quot;C&quot;&amp;COLUMN()" office:value-type="string" office:string-value="R7C17" calcext:value-type="string">
            <text:p>R7C17</text:p>
          </table:table-cell>
          <table:table-cell table:formula="of:=&quot;R&quot;&amp;ROW()&amp;&quot;C&quot;&amp;COLUMN()" office:value-type="string" office:string-value="R7C18" calcext:value-type="string">
            <text:p>R7C18</text:p>
          </table:table-cell>
          <table:table-cell table:formula="of:=&quot;R&quot;&amp;ROW()&amp;&quot;C&quot;&amp;COLUMN()" office:value-type="string" office:string-value="R7C19" calcext:value-type="string">
            <text:p>R7C19</text:p>
          </table:table-cell>
          <table:table-cell table:formula="of:=&quot;R&quot;&amp;ROW()&amp;&quot;C&quot;&amp;COLUMN()" office:value-type="string" office:string-value="R7C20" calcext:value-type="string">
            <text:p>R7C20</text:p>
          </table:table-cell>
          <table:table-cell table:formula="of:=&quot;R&quot;&amp;ROW()&amp;&quot;C&quot;&amp;COLUMN()" office:value-type="string" office:string-value="R7C21" calcext:value-type="string">
            <text:p>R7C21</text:p>
          </table:table-cell>
          <table:table-cell table:formula="of:=&quot;R&quot;&amp;ROW()&amp;&quot;C&quot;&amp;COLUMN()" office:value-type="string" office:string-value="R7C22" calcext:value-type="string">
            <text:p>R7C22</text:p>
          </table:table-cell>
          <table:table-cell table:formula="of:=&quot;R&quot;&amp;ROW()&amp;&quot;C&quot;&amp;COLUMN()" office:value-type="string" office:string-value="R7C23" calcext:value-type="string">
            <text:p>R7C23</text:p>
          </table:table-cell>
          <table:table-cell table:formula="of:=&quot;R&quot;&amp;ROW()&amp;&quot;C&quot;&amp;COLUMN()" office:value-type="string" office:string-value="R7C24" calcext:value-type="string">
            <text:p>R7C24</text:p>
          </table:table-cell>
          <table:table-cell table:formula="of:=&quot;R&quot;&amp;ROW()&amp;&quot;C&quot;&amp;COLUMN()" office:value-type="string" office:string-value="R7C25" calcext:value-type="string">
            <text:p>R7C25</text:p>
          </table:table-cell>
          <table:table-cell table:formula="of:=&quot;R&quot;&amp;ROW()&amp;&quot;C&quot;&amp;COLUMN()" office:value-type="string" office:string-value="R7C26" calcext:value-type="string">
            <text:p>R7C26</text:p>
          </table:table-cell>
        </table:table-row>
        <table:table-row table:style-name="ro1">
          <table:table-cell table:formula="of:=&quot;R&quot;&amp;ROW()&amp;&quot;C&quot;&amp;COLUMN()" office:value-type="string" office:string-value="R8C1" calcext:value-type="string">
            <text:p>R8C1</text:p>
          </table:table-cell>
          <table:table-cell table:formula="of:=&quot;R&quot;&amp;ROW()&amp;&quot;C&quot;&amp;COLUMN()" office:value-type="string" office:string-value="R8C2" calcext:value-type="string">
            <text:p>R8C2</text:p>
          </table:table-cell>
          <table:table-cell table:formula="of:=&quot;R&quot;&amp;ROW()&amp;&quot;C&quot;&amp;COLUMN()" office:value-type="string" office:string-value="R8C3" calcext:value-type="string">
            <text:p>R8C3</text:p>
          </table:table-cell>
          <table:table-cell table:formula="of:=&quot;R&quot;&amp;ROW()&amp;&quot;C&quot;&amp;COLUMN()" office:value-type="string" office:string-value="R8C4" calcext:value-type="string">
            <text:p>R8C4</text:p>
          </table:table-cell>
          <table:table-cell table:formula="of:=&quot;R&quot;&amp;ROW()&amp;&quot;C&quot;&amp;COLUMN()" office:value-type="string" office:string-value="R8C5" calcext:value-type="string">
            <text:p>R8C5</text:p>
          </table:table-cell>
          <table:table-cell table:formula="of:=&quot;R&quot;&amp;ROW()&amp;&quot;C&quot;&amp;COLUMN()" office:value-type="string" office:string-value="R8C6" calcext:value-type="string">
            <text:p>R8C6</text:p>
          </table:table-cell>
          <table:table-cell table:formula="of:=&quot;R&quot;&amp;ROW()&amp;&quot;C&quot;&amp;COLUMN()" office:value-type="string" office:string-value="R8C7" calcext:value-type="string">
            <text:p>R8C7</text:p>
          </table:table-cell>
          <table:table-cell table:formula="of:=&quot;R&quot;&amp;ROW()&amp;&quot;C&quot;&amp;COLUMN()" office:value-type="string" office:string-value="R8C8" calcext:value-type="string">
            <text:p>R8C8</text:p>
          </table:table-cell>
          <table:table-cell table:formula="of:=&quot;R&quot;&amp;ROW()&amp;&quot;C&quot;&amp;COLUMN()" office:value-type="string" office:string-value="R8C9" calcext:value-type="string">
            <text:p>R8C9</text:p>
          </table:table-cell>
          <table:table-cell table:formula="of:=&quot;R&quot;&amp;ROW()&amp;&quot;C&quot;&amp;COLUMN()" office:value-type="string" office:string-value="R8C10" calcext:value-type="string">
            <text:p>R8C10</text:p>
          </table:table-cell>
          <table:table-cell table:formula="of:=&quot;R&quot;&amp;ROW()&amp;&quot;C&quot;&amp;COLUMN()" office:value-type="string" office:string-value="R8C11" calcext:value-type="string">
            <text:p>R8C11</text:p>
          </table:table-cell>
          <table:table-cell table:formula="of:=&quot;R&quot;&amp;ROW()&amp;&quot;C&quot;&amp;COLUMN()" office:value-type="string" office:string-value="R8C12" calcext:value-type="string">
            <text:p>R8C12</text:p>
          </table:table-cell>
          <table:table-cell table:formula="of:=&quot;R&quot;&amp;ROW()&amp;&quot;C&quot;&amp;COLUMN()" office:value-type="string" office:string-value="R8C13" calcext:value-type="string">
            <text:p>R8C13</text:p>
          </table:table-cell>
          <table:table-cell table:formula="of:=&quot;R&quot;&amp;ROW()&amp;&quot;C&quot;&amp;COLUMN()" office:value-type="string" office:string-value="R8C14" calcext:value-type="string">
            <text:p>R8C14</text:p>
          </table:table-cell>
          <table:table-cell table:formula="of:=&quot;R&quot;&amp;ROW()&amp;&quot;C&quot;&amp;COLUMN()" office:value-type="string" office:string-value="R8C15" calcext:value-type="string">
            <text:p>R8C15</text:p>
          </table:table-cell>
          <table:table-cell table:formula="of:=&quot;R&quot;&amp;ROW()&amp;&quot;C&quot;&amp;COLUMN()" office:value-type="string" office:string-value="R8C16" calcext:value-type="string">
            <text:p>R8C16</text:p>
          </table:table-cell>
          <table:table-cell table:formula="of:=&quot;R&quot;&amp;ROW()&amp;&quot;C&quot;&amp;COLUMN()" office:value-type="string" office:string-value="R8C17" calcext:value-type="string">
            <text:p>R8C17</text:p>
          </table:table-cell>
          <table:table-cell table:formula="of:=&quot;R&quot;&amp;ROW()&amp;&quot;C&quot;&amp;COLUMN()" office:value-type="string" office:string-value="R8C18" calcext:value-type="string">
            <text:p>R8C18</text:p>
          </table:table-cell>
          <table:table-cell table:formula="of:=&quot;R&quot;&amp;ROW()&amp;&quot;C&quot;&amp;COLUMN()" office:value-type="string" office:string-value="R8C19" calcext:value-type="string">
            <text:p>R8C19</text:p>
          </table:table-cell>
          <table:table-cell table:formula="of:=&quot;R&quot;&amp;ROW()&amp;&quot;C&quot;&amp;COLUMN()" office:value-type="string" office:string-value="R8C20" calcext:value-type="string">
            <text:p>R8C20</text:p>
          </table:table-cell>
          <table:table-cell table:formula="of:=&quot;R&quot;&amp;ROW()&amp;&quot;C&quot;&amp;COLUMN()" office:value-type="string" office:string-value="R8C21" calcext:value-type="string">
            <text:p>R8C21</text:p>
          </table:table-cell>
          <table:table-cell table:formula="of:=&quot;R&quot;&amp;ROW()&amp;&quot;C&quot;&amp;COLUMN()" office:value-type="string" office:string-value="R8C22" calcext:value-type="string">
            <text:p>R8C22</text:p>
          </table:table-cell>
          <table:table-cell table:formula="of:=&quot;R&quot;&amp;ROW()&amp;&quot;C&quot;&amp;COLUMN()" office:value-type="string" office:string-value="R8C23" calcext:value-type="string">
            <text:p>R8C23</text:p>
          </table:table-cell>
          <table:table-cell table:formula="of:=&quot;R&quot;&amp;ROW()&amp;&quot;C&quot;&amp;COLUMN()" office:value-type="string" office:string-value="R8C24" calcext:value-type="string">
            <text:p>R8C24</text:p>
          </table:table-cell>
          <table:table-cell table:formula="of:=&quot;R&quot;&amp;ROW()&amp;&quot;C&quot;&amp;COLUMN()" office:value-type="string" office:string-value="R8C25" calcext:value-type="string">
            <text:p>R8C25</text:p>
          </table:table-cell>
          <table:table-cell table:formula="of:=&quot;R&quot;&amp;ROW()&amp;&quot;C&quot;&amp;COLUMN()" office:value-type="string" office:string-value="R8C26" calcext:value-type="string">
            <text:p>R8C26</text:p>
          </table:table-cell>
        </table:table-row>
        <table:table-row table:style-name="ro1">
          <table:table-cell table:formula="of:=&quot;R&quot;&amp;ROW()&amp;&quot;C&quot;&amp;COLUMN()" office:value-type="string" office:string-value="R9C1" calcext:value-type="string">
            <text:p>R9C1</text:p>
          </table:table-cell>
          <table:table-cell table:formula="of:=&quot;R&quot;&amp;ROW()&amp;&quot;C&quot;&amp;COLUMN()" office:value-type="string" office:string-value="R9C2" calcext:value-type="string">
            <text:p>R9C2</text:p>
          </table:table-cell>
          <table:table-cell table:formula="of:=&quot;R&quot;&amp;ROW()&amp;&quot;C&quot;&amp;COLUMN()" office:value-type="string" office:string-value="R9C3" calcext:value-type="string">
            <text:p>R9C3</text:p>
          </table:table-cell>
          <table:table-cell table:formula="of:=&quot;R&quot;&amp;ROW()&amp;&quot;C&quot;&amp;COLUMN()" office:value-type="string" office:string-value="R9C4" calcext:value-type="string">
            <text:p>R9C4</text:p>
          </table:table-cell>
          <table:table-cell table:formula="of:=&quot;R&quot;&amp;ROW()&amp;&quot;C&quot;&amp;COLUMN()" office:value-type="string" office:string-value="R9C5" calcext:value-type="string">
            <text:p>R9C5</text:p>
          </table:table-cell>
          <table:table-cell table:formula="of:=&quot;R&quot;&amp;ROW()&amp;&quot;C&quot;&amp;COLUMN()" office:value-type="string" office:string-value="R9C6" calcext:value-type="string">
            <text:p>R9C6</text:p>
          </table:table-cell>
          <table:table-cell table:formula="of:=&quot;R&quot;&amp;ROW()&amp;&quot;C&quot;&amp;COLUMN()" office:value-type="string" office:string-value="R9C7" calcext:value-type="string">
            <text:p>R9C7</text:p>
          </table:table-cell>
          <table:table-cell table:formula="of:=&quot;R&quot;&amp;ROW()&amp;&quot;C&quot;&amp;COLUMN()" office:value-type="string" office:string-value="R9C8" calcext:value-type="string">
            <text:p>R9C8</text:p>
          </table:table-cell>
          <table:table-cell table:formula="of:=&quot;R&quot;&amp;ROW()&amp;&quot;C&quot;&amp;COLUMN()" office:value-type="string" office:string-value="R9C9" calcext:value-type="string">
            <text:p>R9C9</text:p>
          </table:table-cell>
          <table:table-cell table:formula="of:=&quot;R&quot;&amp;ROW()&amp;&quot;C&quot;&amp;COLUMN()" office:value-type="string" office:string-value="R9C10" calcext:value-type="string">
            <text:p>R9C10</text:p>
          </table:table-cell>
          <table:table-cell table:formula="of:=&quot;R&quot;&amp;ROW()&amp;&quot;C&quot;&amp;COLUMN()" office:value-type="string" office:string-value="R9C11" calcext:value-type="string">
            <text:p>R9C11</text:p>
          </table:table-cell>
          <table:table-cell table:formula="of:=&quot;R&quot;&amp;ROW()&amp;&quot;C&quot;&amp;COLUMN()" office:value-type="string" office:string-value="R9C12" calcext:value-type="string">
            <text:p>R9C12</text:p>
          </table:table-cell>
          <table:table-cell table:formula="of:=&quot;R&quot;&amp;ROW()&amp;&quot;C&quot;&amp;COLUMN()" office:value-type="string" office:string-value="R9C13" calcext:value-type="string">
            <text:p>R9C13</text:p>
          </table:table-cell>
          <table:table-cell table:formula="of:=&quot;R&quot;&amp;ROW()&amp;&quot;C&quot;&amp;COLUMN()" office:value-type="string" office:string-value="R9C14" calcext:value-type="string">
            <text:p>R9C14</text:p>
          </table:table-cell>
          <table:table-cell table:formula="of:=&quot;R&quot;&amp;ROW()&amp;&quot;C&quot;&amp;COLUMN()" office:value-type="string" office:string-value="R9C15" calcext:value-type="string">
            <text:p>R9C15</text:p>
          </table:table-cell>
          <table:table-cell table:formula="of:=&quot;R&quot;&amp;ROW()&amp;&quot;C&quot;&amp;COLUMN()" office:value-type="string" office:string-value="R9C16" calcext:value-type="string">
            <text:p>R9C16</text:p>
          </table:table-cell>
          <table:table-cell table:formula="of:=&quot;R&quot;&amp;ROW()&amp;&quot;C&quot;&amp;COLUMN()" office:value-type="string" office:string-value="R9C17" calcext:value-type="string">
            <text:p>R9C17</text:p>
          </table:table-cell>
          <table:table-cell table:formula="of:=&quot;R&quot;&amp;ROW()&amp;&quot;C&quot;&amp;COLUMN()" office:value-type="string" office:string-value="R9C18" calcext:value-type="string">
            <text:p>R9C18</text:p>
          </table:table-cell>
          <table:table-cell table:formula="of:=&quot;R&quot;&amp;ROW()&amp;&quot;C&quot;&amp;COLUMN()" office:value-type="string" office:string-value="R9C19" calcext:value-type="string">
            <text:p>R9C19</text:p>
          </table:table-cell>
          <table:table-cell table:formula="of:=&quot;R&quot;&amp;ROW()&amp;&quot;C&quot;&amp;COLUMN()" office:value-type="string" office:string-value="R9C20" calcext:value-type="string">
            <text:p>R9C20</text:p>
          </table:table-cell>
          <table:table-cell table:formula="of:=&quot;R&quot;&amp;ROW()&amp;&quot;C&quot;&amp;COLUMN()" office:value-type="string" office:string-value="R9C21" calcext:value-type="string">
            <text:p>R9C21</text:p>
          </table:table-cell>
          <table:table-cell table:formula="of:=&quot;R&quot;&amp;ROW()&amp;&quot;C&quot;&amp;COLUMN()" office:value-type="string" office:string-value="R9C22" calcext:value-type="string">
            <text:p>R9C22</text:p>
          </table:table-cell>
          <table:table-cell table:formula="of:=&quot;R&quot;&amp;ROW()&amp;&quot;C&quot;&amp;COLUMN()" office:value-type="string" office:string-value="R9C23" calcext:value-type="string">
            <text:p>R9C23</text:p>
          </table:table-cell>
          <table:table-cell table:formula="of:=&quot;R&quot;&amp;ROW()&amp;&quot;C&quot;&amp;COLUMN()" office:value-type="string" office:string-value="R9C24" calcext:value-type="string">
            <text:p>R9C24</text:p>
          </table:table-cell>
          <table:table-cell table:formula="of:=&quot;R&quot;&amp;ROW()&amp;&quot;C&quot;&amp;COLUMN()" office:value-type="string" office:string-value="R9C25" calcext:value-type="string">
            <text:p>R9C25</text:p>
          </table:table-cell>
          <table:table-cell table:formula="of:=&quot;R&quot;&amp;ROW()&amp;&quot;C&quot;&amp;COLUMN()" office:value-type="string" office:string-value="R9C26" calcext:value-type="string">
            <text:p>R9C26</text:p>
          </table:table-cell>
        </table:table-row>
        <table:table-row table:style-name="ro1">
          <table:table-cell table:formula="of:=&quot;R&quot;&amp;ROW()&amp;&quot;C&quot;&amp;COLUMN()" office:value-type="string" office:string-value="R10C1" calcext:value-type="string">
            <text:p>R10C1</text:p>
          </table:table-cell>
          <table:table-cell table:formula="of:=&quot;R&quot;&amp;ROW()&amp;&quot;C&quot;&amp;COLUMN()" office:value-type="string" office:string-value="R10C2" calcext:value-type="string">
            <text:p>R10C2</text:p>
          </table:table-cell>
          <table:table-cell table:formula="of:=&quot;R&quot;&amp;ROW()&amp;&quot;C&quot;&amp;COLUMN()" office:value-type="string" office:string-value="R10C3" calcext:value-type="string">
            <text:p>R10C3</text:p>
          </table:table-cell>
          <table:table-cell table:formula="of:=&quot;R&quot;&amp;ROW()&amp;&quot;C&quot;&amp;COLUMN()" office:value-type="string" office:string-value="R10C4" calcext:value-type="string">
            <text:p>R10C4</text:p>
          </table:table-cell>
          <table:table-cell table:formula="of:=&quot;R&quot;&amp;ROW()&amp;&quot;C&quot;&amp;COLUMN()" office:value-type="string" office:string-value="R10C5" calcext:value-type="string">
            <text:p>R10C5</text:p>
          </table:table-cell>
          <table:table-cell table:formula="of:=&quot;R&quot;&amp;ROW()&amp;&quot;C&quot;&amp;COLUMN()" office:value-type="string" office:string-value="R10C6" calcext:value-type="string">
            <text:p>R10C6</text:p>
          </table:table-cell>
          <table:table-cell table:formula="of:=&quot;R&quot;&amp;ROW()&amp;&quot;C&quot;&amp;COLUMN()" office:value-type="string" office:string-value="R10C7" calcext:value-type="string">
            <text:p>R10C7</text:p>
          </table:table-cell>
          <table:table-cell table:formula="of:=&quot;R&quot;&amp;ROW()&amp;&quot;C&quot;&amp;COLUMN()" office:value-type="string" office:string-value="R10C8" calcext:value-type="string">
            <text:p>R10C8</text:p>
          </table:table-cell>
          <table:table-cell table:formula="of:=&quot;R&quot;&amp;ROW()&amp;&quot;C&quot;&amp;COLUMN()" office:value-type="string" office:string-value="R10C9" calcext:value-type="string">
            <text:p>R10C9</text:p>
          </table:table-cell>
          <table:table-cell table:formula="of:=&quot;R&quot;&amp;ROW()&amp;&quot;C&quot;&amp;COLUMN()" office:value-type="string" office:string-value="R10C10" calcext:value-type="string">
            <text:p>R10C10</text:p>
          </table:table-cell>
          <table:table-cell table:formula="of:=&quot;R&quot;&amp;ROW()&amp;&quot;C&quot;&amp;COLUMN()" office:value-type="string" office:string-value="R10C11" calcext:value-type="string">
            <text:p>R10C11</text:p>
          </table:table-cell>
          <table:table-cell table:formula="of:=&quot;R&quot;&amp;ROW()&amp;&quot;C&quot;&amp;COLUMN()" office:value-type="string" office:string-value="R10C12" calcext:value-type="string">
            <text:p>R10C12</text:p>
          </table:table-cell>
          <table:table-cell table:formula="of:=&quot;R&quot;&amp;ROW()&amp;&quot;C&quot;&amp;COLUMN()" office:value-type="string" office:string-value="R10C13" calcext:value-type="string">
            <text:p>R10C13</text:p>
          </table:table-cell>
          <table:table-cell table:formula="of:=&quot;R&quot;&amp;ROW()&amp;&quot;C&quot;&amp;COLUMN()" office:value-type="string" office:string-value="R10C14" calcext:value-type="string">
            <text:p>R10C14</text:p>
          </table:table-cell>
          <table:table-cell table:formula="of:=&quot;R&quot;&amp;ROW()&amp;&quot;C&quot;&amp;COLUMN()" office:value-type="string" office:string-value="R10C15" calcext:value-type="string">
            <text:p>R10C15</text:p>
          </table:table-cell>
          <table:table-cell table:formula="of:=&quot;R&quot;&amp;ROW()&amp;&quot;C&quot;&amp;COLUMN()" office:value-type="string" office:string-value="R10C16" calcext:value-type="string">
            <text:p>R10C16</text:p>
          </table:table-cell>
          <table:table-cell table:formula="of:=&quot;R&quot;&amp;ROW()&amp;&quot;C&quot;&amp;COLUMN()" office:value-type="string" office:string-value="R10C17" calcext:value-type="string">
            <text:p>R10C17</text:p>
          </table:table-cell>
          <table:table-cell table:formula="of:=&quot;R&quot;&amp;ROW()&amp;&quot;C&quot;&amp;COLUMN()" office:value-type="string" office:string-value="R10C18" calcext:value-type="string">
            <text:p>R10C18</text:p>
          </table:table-cell>
          <table:table-cell table:formula="of:=&quot;R&quot;&amp;ROW()&amp;&quot;C&quot;&amp;COLUMN()" office:value-type="string" office:string-value="R10C19" calcext:value-type="string">
            <text:p>R10C19</text:p>
          </table:table-cell>
          <table:table-cell table:formula="of:=&quot;R&quot;&amp;ROW()&amp;&quot;C&quot;&amp;COLUMN()" office:value-type="string" office:string-value="R10C20" calcext:value-type="string">
            <text:p>R10C20</text:p>
          </table:table-cell>
          <table:table-cell table:formula="of:=&quot;R&quot;&amp;ROW()&amp;&quot;C&quot;&amp;COLUMN()" office:value-type="string" office:string-value="R10C21" calcext:value-type="string">
            <text:p>R10C21</text:p>
          </table:table-cell>
          <table:table-cell table:formula="of:=&quot;R&quot;&amp;ROW()&amp;&quot;C&quot;&amp;COLUMN()" office:value-type="string" office:string-value="R10C22" calcext:value-type="string">
            <text:p>R10C22</text:p>
          </table:table-cell>
          <table:table-cell table:formula="of:=&quot;R&quot;&amp;ROW()&amp;&quot;C&quot;&amp;COLUMN()" office:value-type="string" office:string-value="R10C23" calcext:value-type="string">
            <text:p>R10C23</text:p>
          </table:table-cell>
          <table:table-cell table:formula="of:=&quot;R&quot;&amp;ROW()&amp;&quot;C&quot;&amp;COLUMN()" office:value-type="string" office:string-value="R10C24" calcext:value-type="string">
            <text:p>R10C24</text:p>
          </table:table-cell>
          <table:table-cell table:formula="of:=&quot;R&quot;&amp;ROW()&amp;&quot;C&quot;&amp;COLUMN()" office:value-type="string" office:string-value="R10C25" calcext:value-type="string">
            <text:p>R10C25</text:p>
          </table:table-cell>
          <table:table-cell table:formula="of:=&quot;R&quot;&amp;ROW()&amp;&quot;C&quot;&amp;COLUMN()" office:value-type="string" office:string-value="R10C26" calcext:value-type="string">
            <text:p>R10C26</text:p>
          </table:table-cell>
        </table:table-row>
        <table:table-row table:style-name="ro1">
          <table:table-cell table:formula="of:=&quot;R&quot;&amp;ROW()&amp;&quot;C&quot;&amp;COLUMN()" office:value-type="string" office:string-value="R11C1" calcext:value-type="string">
            <text:p>R11C1</text:p>
          </table:table-cell>
          <table:table-cell table:formula="of:=&quot;R&quot;&amp;ROW()&amp;&quot;C&quot;&amp;COLUMN()" office:value-type="string" office:string-value="R11C2" calcext:value-type="string">
            <text:p>R11C2</text:p>
          </table:table-cell>
          <table:table-cell table:formula="of:=&quot;R&quot;&amp;ROW()&amp;&quot;C&quot;&amp;COLUMN()" office:value-type="string" office:string-value="R11C3" calcext:value-type="string">
            <text:p>R11C3</text:p>
          </table:table-cell>
          <table:table-cell table:formula="of:=&quot;R&quot;&amp;ROW()&amp;&quot;C&quot;&amp;COLUMN()" office:value-type="string" office:string-value="R11C4" calcext:value-type="string">
            <text:p>R11C4</text:p>
          </table:table-cell>
          <table:table-cell table:formula="of:=&quot;R&quot;&amp;ROW()&amp;&quot;C&quot;&amp;COLUMN()" office:value-type="string" office:string-value="R11C5" calcext:value-type="string">
            <text:p>R11C5</text:p>
          </table:table-cell>
          <table:table-cell table:formula="of:=&quot;R&quot;&amp;ROW()&amp;&quot;C&quot;&amp;COLUMN()" office:value-type="string" office:string-value="R11C6" calcext:value-type="string">
            <text:p>R11C6</text:p>
          </table:table-cell>
          <table:table-cell table:formula="of:=&quot;R&quot;&amp;ROW()&amp;&quot;C&quot;&amp;COLUMN()" office:value-type="string" office:string-value="R11C7" calcext:value-type="string">
            <text:p>R11C7</text:p>
          </table:table-cell>
          <table:table-cell table:formula="of:=&quot;R&quot;&amp;ROW()&amp;&quot;C&quot;&amp;COLUMN()" office:value-type="string" office:string-value="R11C8" calcext:value-type="string">
            <text:p>R11C8</text:p>
          </table:table-cell>
          <table:table-cell table:formula="of:=&quot;R&quot;&amp;ROW()&amp;&quot;C&quot;&amp;COLUMN()" office:value-type="string" office:string-value="R11C9" calcext:value-type="string">
            <text:p>R11C9</text:p>
          </table:table-cell>
          <table:table-cell table:formula="of:=&quot;R&quot;&amp;ROW()&amp;&quot;C&quot;&amp;COLUMN()" office:value-type="string" office:string-value="R11C10" calcext:value-type="string">
            <text:p>R11C10</text:p>
          </table:table-cell>
          <table:table-cell table:formula="of:=&quot;R&quot;&amp;ROW()&amp;&quot;C&quot;&amp;COLUMN()" office:value-type="string" office:string-value="R11C11" calcext:value-type="string">
            <text:p>R11C11</text:p>
          </table:table-cell>
          <table:table-cell table:formula="of:=&quot;R&quot;&amp;ROW()&amp;&quot;C&quot;&amp;COLUMN()" office:value-type="string" office:string-value="R11C12" calcext:value-type="string">
            <text:p>R11C12</text:p>
          </table:table-cell>
          <table:table-cell table:formula="of:=&quot;R&quot;&amp;ROW()&amp;&quot;C&quot;&amp;COLUMN()" office:value-type="string" office:string-value="R11C13" calcext:value-type="string">
            <text:p>R11C13</text:p>
          </table:table-cell>
          <table:table-cell table:formula="of:=&quot;R&quot;&amp;ROW()&amp;&quot;C&quot;&amp;COLUMN()" office:value-type="string" office:string-value="R11C14" calcext:value-type="string">
            <text:p>R11C14</text:p>
          </table:table-cell>
          <table:table-cell table:formula="of:=&quot;R&quot;&amp;ROW()&amp;&quot;C&quot;&amp;COLUMN()" office:value-type="string" office:string-value="R11C15" calcext:value-type="string">
            <text:p>R11C15</text:p>
          </table:table-cell>
          <table:table-cell table:formula="of:=&quot;R&quot;&amp;ROW()&amp;&quot;C&quot;&amp;COLUMN()" office:value-type="string" office:string-value="R11C16" calcext:value-type="string">
            <text:p>R11C16</text:p>
          </table:table-cell>
          <table:table-cell table:formula="of:=&quot;R&quot;&amp;ROW()&amp;&quot;C&quot;&amp;COLUMN()" office:value-type="string" office:string-value="R11C17" calcext:value-type="string">
            <text:p>R11C17</text:p>
          </table:table-cell>
          <table:table-cell table:formula="of:=&quot;R&quot;&amp;ROW()&amp;&quot;C&quot;&amp;COLUMN()" office:value-type="string" office:string-value="R11C18" calcext:value-type="string">
            <text:p>R11C18</text:p>
          </table:table-cell>
          <table:table-cell table:formula="of:=&quot;R&quot;&amp;ROW()&amp;&quot;C&quot;&amp;COLUMN()" office:value-type="string" office:string-value="R11C19" calcext:value-type="string">
            <text:p>R11C19</text:p>
          </table:table-cell>
          <table:table-cell table:formula="of:=&quot;R&quot;&amp;ROW()&amp;&quot;C&quot;&amp;COLUMN()" office:value-type="string" office:string-value="R11C20" calcext:value-type="string">
            <text:p>R11C20</text:p>
          </table:table-cell>
          <table:table-cell table:formula="of:=&quot;R&quot;&amp;ROW()&amp;&quot;C&quot;&amp;COLUMN()" office:value-type="string" office:string-value="R11C21" calcext:value-type="string">
            <text:p>R11C21</text:p>
          </table:table-cell>
          <table:table-cell table:formula="of:=&quot;R&quot;&amp;ROW()&amp;&quot;C&quot;&amp;COLUMN()" office:value-type="string" office:string-value="R11C22" calcext:value-type="string">
            <text:p>R11C22</text:p>
          </table:table-cell>
          <table:table-cell table:formula="of:=&quot;R&quot;&amp;ROW()&amp;&quot;C&quot;&amp;COLUMN()" office:value-type="string" office:string-value="R11C23" calcext:value-type="string">
            <text:p>R11C23</text:p>
          </table:table-cell>
          <table:table-cell table:formula="of:=&quot;R&quot;&amp;ROW()&amp;&quot;C&quot;&amp;COLUMN()" office:value-type="string" office:string-value="R11C24" calcext:value-type="string">
            <text:p>R11C24</text:p>
          </table:table-cell>
          <table:table-cell table:formula="of:=&quot;R&quot;&amp;ROW()&amp;&quot;C&quot;&amp;COLUMN()" office:value-type="string" office:string-value="R11C25" calcext:value-type="string">
            <text:p>R11C25</text:p>
          </table:table-cell>
          <table:table-cell table:formula="of:=&quot;R&quot;&amp;ROW()&amp;&quot;C&quot;&amp;COLUMN()" office:value-type="string" office:string-value="R11C26" calcext:value-type="string">
            <text:p>R11C26</text:p>
          </table:table-cell>
        </table:table-row>
        <table:table-row table:style-name="ro1">
          <table:table-cell table:formula="of:=&quot;R&quot;&amp;ROW()&amp;&quot;C&quot;&amp;COLUMN()" office:value-type="string" office:string-value="R12C1" calcext:value-type="string">
            <text:p>R12C1</text:p>
          </table:table-cell>
          <table:table-cell table:formula="of:=&quot;R&quot;&amp;ROW()&amp;&quot;C&quot;&amp;COLUMN()" office:value-type="string" office:string-value="R12C2" calcext:value-type="string">
            <text:p>R12C2</text:p>
          </table:table-cell>
          <table:table-cell table:formula="of:=&quot;R&quot;&amp;ROW()&amp;&quot;C&quot;&amp;COLUMN()" office:value-type="string" office:string-value="R12C3" calcext:value-type="string">
            <text:p>R12C3</text:p>
          </table:table-cell>
          <table:table-cell table:formula="of:=&quot;R&quot;&amp;ROW()&amp;&quot;C&quot;&amp;COLUMN()" office:value-type="string" office:string-value="R12C4" calcext:value-type="string">
            <text:p>R12C4</text:p>
          </table:table-cell>
          <table:table-cell table:formula="of:=&quot;R&quot;&amp;ROW()&amp;&quot;C&quot;&amp;COLUMN()" office:value-type="string" office:string-value="R12C5" calcext:value-type="string">
            <text:p>R12C5</text:p>
          </table:table-cell>
          <table:table-cell table:formula="of:=&quot;R&quot;&amp;ROW()&amp;&quot;C&quot;&amp;COLUMN()" office:value-type="string" office:string-value="R12C6" calcext:value-type="string">
            <text:p>R12C6</text:p>
          </table:table-cell>
          <table:table-cell table:formula="of:=&quot;R&quot;&amp;ROW()&amp;&quot;C&quot;&amp;COLUMN()" office:value-type="string" office:string-value="R12C7" calcext:value-type="string">
            <text:p>R12C7</text:p>
          </table:table-cell>
          <table:table-cell table:formula="of:=&quot;R&quot;&amp;ROW()&amp;&quot;C&quot;&amp;COLUMN()" office:value-type="string" office:string-value="R12C8" calcext:value-type="string">
            <text:p>R12C8</text:p>
          </table:table-cell>
          <table:table-cell table:formula="of:=&quot;R&quot;&amp;ROW()&amp;&quot;C&quot;&amp;COLUMN()" office:value-type="string" office:string-value="R12C9" calcext:value-type="string">
            <text:p>R12C9</text:p>
          </table:table-cell>
          <table:table-cell table:formula="of:=&quot;R&quot;&amp;ROW()&amp;&quot;C&quot;&amp;COLUMN()" office:value-type="string" office:string-value="R12C10" calcext:value-type="string">
            <text:p>R12C10</text:p>
          </table:table-cell>
          <table:table-cell table:formula="of:=&quot;R&quot;&amp;ROW()&amp;&quot;C&quot;&amp;COLUMN()" office:value-type="string" office:string-value="R12C11" calcext:value-type="string">
            <text:p>R12C11</text:p>
          </table:table-cell>
          <table:table-cell table:formula="of:=&quot;R&quot;&amp;ROW()&amp;&quot;C&quot;&amp;COLUMN()" office:value-type="string" office:string-value="R12C12" calcext:value-type="string">
            <text:p>R12C12</text:p>
          </table:table-cell>
          <table:table-cell table:formula="of:=&quot;R&quot;&amp;ROW()&amp;&quot;C&quot;&amp;COLUMN()" office:value-type="string" office:string-value="R12C13" calcext:value-type="string">
            <text:p>R12C13</text:p>
          </table:table-cell>
          <table:table-cell table:formula="of:=&quot;R&quot;&amp;ROW()&amp;&quot;C&quot;&amp;COLUMN()" office:value-type="string" office:string-value="R12C14" calcext:value-type="string">
            <text:p>R12C14</text:p>
          </table:table-cell>
          <table:table-cell table:formula="of:=&quot;R&quot;&amp;ROW()&amp;&quot;C&quot;&amp;COLUMN()" office:value-type="string" office:string-value="R12C15" calcext:value-type="string">
            <text:p>R12C15</text:p>
          </table:table-cell>
          <table:table-cell table:formula="of:=&quot;R&quot;&amp;ROW()&amp;&quot;C&quot;&amp;COLUMN()" office:value-type="string" office:string-value="R12C16" calcext:value-type="string">
            <text:p>R12C16</text:p>
          </table:table-cell>
          <table:table-cell table:formula="of:=&quot;R&quot;&amp;ROW()&amp;&quot;C&quot;&amp;COLUMN()" office:value-type="string" office:string-value="R12C17" calcext:value-type="string">
            <text:p>R12C17</text:p>
          </table:table-cell>
          <table:table-cell table:formula="of:=&quot;R&quot;&amp;ROW()&amp;&quot;C&quot;&amp;COLUMN()" office:value-type="string" office:string-value="R12C18" calcext:value-type="string">
            <text:p>R12C18</text:p>
          </table:table-cell>
          <table:table-cell table:formula="of:=&quot;R&quot;&amp;ROW()&amp;&quot;C&quot;&amp;COLUMN()" office:value-type="string" office:string-value="R12C19" calcext:value-type="string">
            <text:p>R12C19</text:p>
          </table:table-cell>
          <table:table-cell table:formula="of:=&quot;R&quot;&amp;ROW()&amp;&quot;C&quot;&amp;COLUMN()" office:value-type="string" office:string-value="R12C20" calcext:value-type="string">
            <text:p>R12C20</text:p>
          </table:table-cell>
          <table:table-cell table:formula="of:=&quot;R&quot;&amp;ROW()&amp;&quot;C&quot;&amp;COLUMN()" office:value-type="string" office:string-value="R12C21" calcext:value-type="string">
            <text:p>R12C21</text:p>
          </table:table-cell>
          <table:table-cell table:formula="of:=&quot;R&quot;&amp;ROW()&amp;&quot;C&quot;&amp;COLUMN()" office:value-type="string" office:string-value="R12C22" calcext:value-type="string">
            <text:p>R12C22</text:p>
          </table:table-cell>
          <table:table-cell table:formula="of:=&quot;R&quot;&amp;ROW()&amp;&quot;C&quot;&amp;COLUMN()" office:value-type="string" office:string-value="R12C23" calcext:value-type="string">
            <text:p>R12C23</text:p>
          </table:table-cell>
          <table:table-cell table:formula="of:=&quot;R&quot;&amp;ROW()&amp;&quot;C&quot;&amp;COLUMN()" office:value-type="string" office:string-value="R12C24" calcext:value-type="string">
            <text:p>R12C24</text:p>
          </table:table-cell>
          <table:table-cell table:formula="of:=&quot;R&quot;&amp;ROW()&amp;&quot;C&quot;&amp;COLUMN()" office:value-type="string" office:string-value="R12C25" calcext:value-type="string">
            <text:p>R12C25</text:p>
          </table:table-cell>
          <table:table-cell table:formula="of:=&quot;R&quot;&amp;ROW()&amp;&quot;C&quot;&amp;COLUMN()" office:value-type="string" office:string-value="R12C26" calcext:value-type="string">
            <text:p>R12C26</text:p>
          </table:table-cell>
        </table:table-row>
        <table:table-row table:style-name="ro1">
          <table:table-cell table:formula="of:=&quot;R&quot;&amp;ROW()&amp;&quot;C&quot;&amp;COLUMN()" office:value-type="string" office:string-value="R13C1" calcext:value-type="string">
            <text:p>R13C1</text:p>
          </table:table-cell>
          <table:table-cell table:formula="of:=&quot;R&quot;&amp;ROW()&amp;&quot;C&quot;&amp;COLUMN()" office:value-type="string" office:string-value="R13C2" calcext:value-type="string">
            <text:p>R13C2</text:p>
          </table:table-cell>
          <table:table-cell table:formula="of:=&quot;R&quot;&amp;ROW()&amp;&quot;C&quot;&amp;COLUMN()" office:value-type="string" office:string-value="R13C3" calcext:value-type="string">
            <text:p>R13C3</text:p>
          </table:table-cell>
          <table:table-cell table:formula="of:=&quot;R&quot;&amp;ROW()&amp;&quot;C&quot;&amp;COLUMN()" office:value-type="string" office:string-value="R13C4" calcext:value-type="string">
            <text:p>R13C4</text:p>
          </table:table-cell>
          <table:table-cell table:formula="of:=&quot;R&quot;&amp;ROW()&amp;&quot;C&quot;&amp;COLUMN()" office:value-type="string" office:string-value="R13C5" calcext:value-type="string">
            <text:p>R13C5</text:p>
          </table:table-cell>
          <table:table-cell table:formula="of:=&quot;R&quot;&amp;ROW()&amp;&quot;C&quot;&amp;COLUMN()" office:value-type="string" office:string-value="R13C6" calcext:value-type="string">
            <text:p>R13C6</text:p>
          </table:table-cell>
          <table:table-cell table:formula="of:=&quot;R&quot;&amp;ROW()&amp;&quot;C&quot;&amp;COLUMN()" office:value-type="string" office:string-value="R13C7" calcext:value-type="string">
            <text:p>R13C7</text:p>
          </table:table-cell>
          <table:table-cell table:formula="of:=&quot;R&quot;&amp;ROW()&amp;&quot;C&quot;&amp;COLUMN()" office:value-type="string" office:string-value="R13C8" calcext:value-type="string">
            <text:p>R13C8</text:p>
          </table:table-cell>
          <table:table-cell table:formula="of:=&quot;R&quot;&amp;ROW()&amp;&quot;C&quot;&amp;COLUMN()" office:value-type="string" office:string-value="R13C9" calcext:value-type="string">
            <text:p>R13C9</text:p>
          </table:table-cell>
          <table:table-cell table:formula="of:=&quot;R&quot;&amp;ROW()&amp;&quot;C&quot;&amp;COLUMN()" office:value-type="string" office:string-value="R13C10" calcext:value-type="string">
            <text:p>R13C10</text:p>
          </table:table-cell>
          <table:table-cell table:formula="of:=&quot;R&quot;&amp;ROW()&amp;&quot;C&quot;&amp;COLUMN()" office:value-type="string" office:string-value="R13C11" calcext:value-type="string">
            <text:p>R13C11</text:p>
          </table:table-cell>
          <table:table-cell table:formula="of:=&quot;R&quot;&amp;ROW()&amp;&quot;C&quot;&amp;COLUMN()" office:value-type="string" office:string-value="R13C12" calcext:value-type="string">
            <text:p>R13C12</text:p>
          </table:table-cell>
          <table:table-cell table:formula="of:=&quot;R&quot;&amp;ROW()&amp;&quot;C&quot;&amp;COLUMN()" office:value-type="string" office:string-value="R13C13" calcext:value-type="string">
            <text:p>R13C13</text:p>
          </table:table-cell>
          <table:table-cell table:formula="of:=&quot;R&quot;&amp;ROW()&amp;&quot;C&quot;&amp;COLUMN()" office:value-type="string" office:string-value="R13C14" calcext:value-type="string">
            <text:p>R13C14</text:p>
          </table:table-cell>
          <table:table-cell table:formula="of:=&quot;R&quot;&amp;ROW()&amp;&quot;C&quot;&amp;COLUMN()" office:value-type="string" office:string-value="R13C15" calcext:value-type="string">
            <text:p>R13C15</text:p>
          </table:table-cell>
          <table:table-cell table:formula="of:=&quot;R&quot;&amp;ROW()&amp;&quot;C&quot;&amp;COLUMN()" office:value-type="string" office:string-value="R13C16" calcext:value-type="string">
            <text:p>R13C16</text:p>
          </table:table-cell>
          <table:table-cell table:formula="of:=&quot;R&quot;&amp;ROW()&amp;&quot;C&quot;&amp;COLUMN()" office:value-type="string" office:string-value="R13C17" calcext:value-type="string">
            <text:p>R13C17</text:p>
          </table:table-cell>
          <table:table-cell table:formula="of:=&quot;R&quot;&amp;ROW()&amp;&quot;C&quot;&amp;COLUMN()" office:value-type="string" office:string-value="R13C18" calcext:value-type="string">
            <text:p>R13C18</text:p>
          </table:table-cell>
          <table:table-cell table:formula="of:=&quot;R&quot;&amp;ROW()&amp;&quot;C&quot;&amp;COLUMN()" office:value-type="string" office:string-value="R13C19" calcext:value-type="string">
            <text:p>R13C19</text:p>
          </table:table-cell>
          <table:table-cell table:formula="of:=&quot;R&quot;&amp;ROW()&amp;&quot;C&quot;&amp;COLUMN()" office:value-type="string" office:string-value="R13C20" calcext:value-type="string">
            <text:p>R13C20</text:p>
          </table:table-cell>
          <table:table-cell table:formula="of:=&quot;R&quot;&amp;ROW()&amp;&quot;C&quot;&amp;COLUMN()" office:value-type="string" office:string-value="R13C21" calcext:value-type="string">
            <text:p>R13C21</text:p>
          </table:table-cell>
          <table:table-cell table:formula="of:=&quot;R&quot;&amp;ROW()&amp;&quot;C&quot;&amp;COLUMN()" office:value-type="string" office:string-value="R13C22" calcext:value-type="string">
            <text:p>R13C22</text:p>
          </table:table-cell>
          <table:table-cell table:formula="of:=&quot;R&quot;&amp;ROW()&amp;&quot;C&quot;&amp;COLUMN()" office:value-type="string" office:string-value="R13C23" calcext:value-type="string">
            <text:p>R13C23</text:p>
          </table:table-cell>
          <table:table-cell table:formula="of:=&quot;R&quot;&amp;ROW()&amp;&quot;C&quot;&amp;COLUMN()" office:value-type="string" office:string-value="R13C24" calcext:value-type="string">
            <text:p>R13C24</text:p>
          </table:table-cell>
          <table:table-cell table:formula="of:=&quot;R&quot;&amp;ROW()&amp;&quot;C&quot;&amp;COLUMN()" office:value-type="string" office:string-value="R13C25" calcext:value-type="string">
            <text:p>R13C25</text:p>
          </table:table-cell>
          <table:table-cell table:formula="of:=&quot;R&quot;&amp;ROW()&amp;&quot;C&quot;&amp;COLUMN()" office:value-type="string" office:string-value="R13C26" calcext:value-type="string">
            <text:p>R13C26</text:p>
          </table:table-cell>
        </table:table-row>
        <table:table-row table:style-name="ro1">
          <table:table-cell table:formula="of:=&quot;R&quot;&amp;ROW()&amp;&quot;C&quot;&amp;COLUMN()" office:value-type="string" office:string-value="R14C1" calcext:value-type="string">
            <text:p>R14C1</text:p>
          </table:table-cell>
          <table:table-cell table:formula="of:=&quot;R&quot;&amp;ROW()&amp;&quot;C&quot;&amp;COLUMN()" office:value-type="string" office:string-value="R14C2" calcext:value-type="string">
            <text:p>R14C2</text:p>
          </table:table-cell>
          <table:table-cell table:formula="of:=&quot;R&quot;&amp;ROW()&amp;&quot;C&quot;&amp;COLUMN()" office:value-type="string" office:string-value="R14C3" calcext:value-type="string">
            <text:p>R14C3</text:p>
          </table:table-cell>
          <table:table-cell table:formula="of:=&quot;R&quot;&amp;ROW()&amp;&quot;C&quot;&amp;COLUMN()" office:value-type="string" office:string-value="R14C4" calcext:value-type="string">
            <text:p>R14C4</text:p>
          </table:table-cell>
          <table:table-cell table:formula="of:=&quot;R&quot;&amp;ROW()&amp;&quot;C&quot;&amp;COLUMN()" office:value-type="string" office:string-value="R14C5" calcext:value-type="string">
            <text:p>R14C5</text:p>
          </table:table-cell>
          <table:table-cell table:formula="of:=&quot;R&quot;&amp;ROW()&amp;&quot;C&quot;&amp;COLUMN()" office:value-type="string" office:string-value="R14C6" calcext:value-type="string">
            <text:p>R14C6</text:p>
          </table:table-cell>
          <table:table-cell table:formula="of:=&quot;R&quot;&amp;ROW()&amp;&quot;C&quot;&amp;COLUMN()" office:value-type="string" office:string-value="R14C7" calcext:value-type="string">
            <text:p>R14C7</text:p>
          </table:table-cell>
          <table:table-cell table:formula="of:=&quot;R&quot;&amp;ROW()&amp;&quot;C&quot;&amp;COLUMN()" office:value-type="string" office:string-value="R14C8" calcext:value-type="string">
            <text:p>R14C8</text:p>
          </table:table-cell>
          <table:table-cell table:formula="of:=&quot;R&quot;&amp;ROW()&amp;&quot;C&quot;&amp;COLUMN()" office:value-type="string" office:string-value="R14C9" calcext:value-type="string">
            <text:p>R14C9</text:p>
          </table:table-cell>
          <table:table-cell table:formula="of:=&quot;R&quot;&amp;ROW()&amp;&quot;C&quot;&amp;COLUMN()" office:value-type="string" office:string-value="R14C10" calcext:value-type="string">
            <text:p>R14C10</text:p>
          </table:table-cell>
          <table:table-cell table:formula="of:=&quot;R&quot;&amp;ROW()&amp;&quot;C&quot;&amp;COLUMN()" office:value-type="string" office:string-value="R14C11" calcext:value-type="string">
            <text:p>R14C11</text:p>
          </table:table-cell>
          <table:table-cell table:formula="of:=&quot;R&quot;&amp;ROW()&amp;&quot;C&quot;&amp;COLUMN()" office:value-type="string" office:string-value="R14C12" calcext:value-type="string">
            <text:p>R14C12</text:p>
          </table:table-cell>
          <table:table-cell table:formula="of:=&quot;R&quot;&amp;ROW()&amp;&quot;C&quot;&amp;COLUMN()" office:value-type="string" office:string-value="R14C13" calcext:value-type="string">
            <text:p>R14C13</text:p>
          </table:table-cell>
          <table:table-cell table:formula="of:=&quot;R&quot;&amp;ROW()&amp;&quot;C&quot;&amp;COLUMN()" office:value-type="string" office:string-value="R14C14" calcext:value-type="string">
            <text:p>R14C14</text:p>
          </table:table-cell>
          <table:table-cell table:formula="of:=&quot;R&quot;&amp;ROW()&amp;&quot;C&quot;&amp;COLUMN()" office:value-type="string" office:string-value="R14C15" calcext:value-type="string">
            <text:p>R14C15</text:p>
          </table:table-cell>
          <table:table-cell table:formula="of:=&quot;R&quot;&amp;ROW()&amp;&quot;C&quot;&amp;COLUMN()" office:value-type="string" office:string-value="R14C16" calcext:value-type="string">
            <text:p>R14C16</text:p>
          </table:table-cell>
          <table:table-cell table:formula="of:=&quot;R&quot;&amp;ROW()&amp;&quot;C&quot;&amp;COLUMN()" office:value-type="string" office:string-value="R14C17" calcext:value-type="string">
            <text:p>R14C17</text:p>
          </table:table-cell>
          <table:table-cell table:formula="of:=&quot;R&quot;&amp;ROW()&amp;&quot;C&quot;&amp;COLUMN()" office:value-type="string" office:string-value="R14C18" calcext:value-type="string">
            <text:p>R14C18</text:p>
          </table:table-cell>
          <table:table-cell table:formula="of:=&quot;R&quot;&amp;ROW()&amp;&quot;C&quot;&amp;COLUMN()" office:value-type="string" office:string-value="R14C19" calcext:value-type="string">
            <text:p>R14C19</text:p>
          </table:table-cell>
          <table:table-cell table:formula="of:=&quot;R&quot;&amp;ROW()&amp;&quot;C&quot;&amp;COLUMN()" office:value-type="string" office:string-value="R14C20" calcext:value-type="string">
            <text:p>R14C20</text:p>
          </table:table-cell>
          <table:table-cell table:formula="of:=&quot;R&quot;&amp;ROW()&amp;&quot;C&quot;&amp;COLUMN()" office:value-type="string" office:string-value="R14C21" calcext:value-type="string">
            <text:p>R14C21</text:p>
          </table:table-cell>
          <table:table-cell table:formula="of:=&quot;R&quot;&amp;ROW()&amp;&quot;C&quot;&amp;COLUMN()" office:value-type="string" office:string-value="R14C22" calcext:value-type="string">
            <text:p>R14C22</text:p>
          </table:table-cell>
          <table:table-cell table:formula="of:=&quot;R&quot;&amp;ROW()&amp;&quot;C&quot;&amp;COLUMN()" office:value-type="string" office:string-value="R14C23" calcext:value-type="string">
            <text:p>R14C23</text:p>
          </table:table-cell>
          <table:table-cell table:formula="of:=&quot;R&quot;&amp;ROW()&amp;&quot;C&quot;&amp;COLUMN()" office:value-type="string" office:string-value="R14C24" calcext:value-type="string">
            <text:p>R14C24</text:p>
          </table:table-cell>
          <table:table-cell table:formula="of:=&quot;R&quot;&amp;ROW()&amp;&quot;C&quot;&amp;COLUMN()" office:value-type="string" office:string-value="R14C25" calcext:value-type="string">
            <text:p>R14C25</text:p>
          </table:table-cell>
          <table:table-cell table:formula="of:=&quot;R&quot;&amp;ROW()&amp;&quot;C&quot;&amp;COLUMN()" office:value-type="string" office:string-value="R14C26" calcext:value-type="string">
            <text:p>R14C26</text:p>
          </table:table-cell>
        </table:table-row>
        <table:table-row table:style-name="ro1">
          <table:table-cell table:formula="of:=&quot;R&quot;&amp;ROW()&amp;&quot;C&quot;&amp;COLUMN()" office:value-type="string" office:string-value="R15C1" calcext:value-type="string">
            <text:p>R15C1</text:p>
          </table:table-cell>
          <table:table-cell table:formula="of:=&quot;R&quot;&amp;ROW()&amp;&quot;C&quot;&amp;COLUMN()" office:value-type="string" office:string-value="R15C2" calcext:value-type="string">
            <text:p>R15C2</text:p>
          </table:table-cell>
          <table:table-cell table:formula="of:=&quot;R&quot;&amp;ROW()&amp;&quot;C&quot;&amp;COLUMN()" office:value-type="string" office:string-value="R15C3" calcext:value-type="string">
            <text:p>R15C3</text:p>
          </table:table-cell>
          <table:table-cell table:formula="of:=&quot;R&quot;&amp;ROW()&amp;&quot;C&quot;&amp;COLUMN()" office:value-type="string" office:string-value="R15C4" calcext:value-type="string">
            <text:p>R15C4</text:p>
          </table:table-cell>
          <table:table-cell table:formula="of:=&quot;R&quot;&amp;ROW()&amp;&quot;C&quot;&amp;COLUMN()" office:value-type="string" office:string-value="R15C5" calcext:value-type="string">
            <text:p>R15C5</text:p>
          </table:table-cell>
          <table:table-cell table:formula="of:=&quot;R&quot;&amp;ROW()&amp;&quot;C&quot;&amp;COLUMN()" office:value-type="string" office:string-value="R15C6" calcext:value-type="string">
            <text:p>R15C6</text:p>
          </table:table-cell>
          <table:table-cell table:formula="of:=&quot;R&quot;&amp;ROW()&amp;&quot;C&quot;&amp;COLUMN()" office:value-type="string" office:string-value="R15C7" calcext:value-type="string">
            <text:p>R15C7</text:p>
          </table:table-cell>
          <table:table-cell table:formula="of:=&quot;R&quot;&amp;ROW()&amp;&quot;C&quot;&amp;COLUMN()" office:value-type="string" office:string-value="R15C8" calcext:value-type="string">
            <text:p>R15C8</text:p>
          </table:table-cell>
          <table:table-cell table:formula="of:=&quot;R&quot;&amp;ROW()&amp;&quot;C&quot;&amp;COLUMN()" office:value-type="string" office:string-value="R15C9" calcext:value-type="string">
            <text:p>R15C9</text:p>
          </table:table-cell>
          <table:table-cell table:formula="of:=&quot;R&quot;&amp;ROW()&amp;&quot;C&quot;&amp;COLUMN()" office:value-type="string" office:string-value="R15C10" calcext:value-type="string">
            <text:p>R15C10</text:p>
          </table:table-cell>
          <table:table-cell table:formula="of:=&quot;R&quot;&amp;ROW()&amp;&quot;C&quot;&amp;COLUMN()" office:value-type="string" office:string-value="R15C11" calcext:value-type="string">
            <text:p>R15C11</text:p>
          </table:table-cell>
          <table:table-cell table:formula="of:=&quot;R&quot;&amp;ROW()&amp;&quot;C&quot;&amp;COLUMN()" office:value-type="string" office:string-value="R15C12" calcext:value-type="string">
            <text:p>R15C12</text:p>
          </table:table-cell>
          <table:table-cell table:formula="of:=&quot;R&quot;&amp;ROW()&amp;&quot;C&quot;&amp;COLUMN()" office:value-type="string" office:string-value="R15C13" calcext:value-type="string">
            <text:p>R15C13</text:p>
          </table:table-cell>
          <table:table-cell table:formula="of:=&quot;R&quot;&amp;ROW()&amp;&quot;C&quot;&amp;COLUMN()" office:value-type="string" office:string-value="R15C14" calcext:value-type="string">
            <text:p>R15C14</text:p>
          </table:table-cell>
          <table:table-cell table:formula="of:=&quot;R&quot;&amp;ROW()&amp;&quot;C&quot;&amp;COLUMN()" office:value-type="string" office:string-value="R15C15" calcext:value-type="string">
            <text:p>R15C15</text:p>
          </table:table-cell>
          <table:table-cell table:formula="of:=&quot;R&quot;&amp;ROW()&amp;&quot;C&quot;&amp;COLUMN()" office:value-type="string" office:string-value="R15C16" calcext:value-type="string">
            <text:p>R15C16</text:p>
          </table:table-cell>
          <table:table-cell table:formula="of:=&quot;R&quot;&amp;ROW()&amp;&quot;C&quot;&amp;COLUMN()" office:value-type="string" office:string-value="R15C17" calcext:value-type="string">
            <text:p>R15C17</text:p>
          </table:table-cell>
          <table:table-cell table:formula="of:=&quot;R&quot;&amp;ROW()&amp;&quot;C&quot;&amp;COLUMN()" office:value-type="string" office:string-value="R15C18" calcext:value-type="string">
            <text:p>R15C18</text:p>
          </table:table-cell>
          <table:table-cell table:formula="of:=&quot;R&quot;&amp;ROW()&amp;&quot;C&quot;&amp;COLUMN()" office:value-type="string" office:string-value="R15C19" calcext:value-type="string">
            <text:p>R15C19</text:p>
          </table:table-cell>
          <table:table-cell table:formula="of:=&quot;R&quot;&amp;ROW()&amp;&quot;C&quot;&amp;COLUMN()" office:value-type="string" office:string-value="R15C20" calcext:value-type="string">
            <text:p>R15C20</text:p>
          </table:table-cell>
          <table:table-cell table:formula="of:=&quot;R&quot;&amp;ROW()&amp;&quot;C&quot;&amp;COLUMN()" office:value-type="string" office:string-value="R15C21" calcext:value-type="string">
            <text:p>R15C21</text:p>
          </table:table-cell>
          <table:table-cell table:formula="of:=&quot;R&quot;&amp;ROW()&amp;&quot;C&quot;&amp;COLUMN()" office:value-type="string" office:string-value="R15C22" calcext:value-type="string">
            <text:p>R15C22</text:p>
          </table:table-cell>
          <table:table-cell table:formula="of:=&quot;R&quot;&amp;ROW()&amp;&quot;C&quot;&amp;COLUMN()" office:value-type="string" office:string-value="R15C23" calcext:value-type="string">
            <text:p>R15C23</text:p>
          </table:table-cell>
          <table:table-cell table:formula="of:=&quot;R&quot;&amp;ROW()&amp;&quot;C&quot;&amp;COLUMN()" office:value-type="string" office:string-value="R15C24" calcext:value-type="string">
            <text:p>R15C24</text:p>
          </table:table-cell>
          <table:table-cell table:formula="of:=&quot;R&quot;&amp;ROW()&amp;&quot;C&quot;&amp;COLUMN()" office:value-type="string" office:string-value="R15C25" calcext:value-type="string">
            <text:p>R15C25</text:p>
          </table:table-cell>
          <table:table-cell table:formula="of:=&quot;R&quot;&amp;ROW()&amp;&quot;C&quot;&amp;COLUMN()" office:value-type="string" office:string-value="R15C26" calcext:value-type="string">
            <text:p>R15C26</text:p>
          </table:table-cell>
        </table:table-row>
        <table:table-row table:style-name="ro1">
          <table:table-cell table:formula="of:=&quot;R&quot;&amp;ROW()&amp;&quot;C&quot;&amp;COLUMN()" office:value-type="string" office:string-value="R16C1" calcext:value-type="string">
            <text:p>R16C1</text:p>
          </table:table-cell>
          <table:table-cell table:formula="of:=&quot;R&quot;&amp;ROW()&amp;&quot;C&quot;&amp;COLUMN()" office:value-type="string" office:string-value="R16C2" calcext:value-type="string">
            <text:p>R16C2</text:p>
          </table:table-cell>
          <table:table-cell table:formula="of:=&quot;R&quot;&amp;ROW()&amp;&quot;C&quot;&amp;COLUMN()" office:value-type="string" office:string-value="R16C3" calcext:value-type="string">
            <text:p>R16C3</text:p>
          </table:table-cell>
          <table:table-cell table:formula="of:=&quot;R&quot;&amp;ROW()&amp;&quot;C&quot;&amp;COLUMN()" office:value-type="string" office:string-value="R16C4" calcext:value-type="string">
            <text:p>R16C4</text:p>
          </table:table-cell>
          <table:table-cell table:formula="of:=&quot;R&quot;&amp;ROW()&amp;&quot;C&quot;&amp;COLUMN()" office:value-type="string" office:string-value="R16C5" calcext:value-type="string">
            <text:p>R16C5</text:p>
          </table:table-cell>
          <table:table-cell table:formula="of:=&quot;R&quot;&amp;ROW()&amp;&quot;C&quot;&amp;COLUMN()" office:value-type="string" office:string-value="R16C6" calcext:value-type="string">
            <text:p>R16C6</text:p>
          </table:table-cell>
          <table:table-cell table:formula="of:=&quot;R&quot;&amp;ROW()&amp;&quot;C&quot;&amp;COLUMN()" office:value-type="string" office:string-value="R16C7" calcext:value-type="string">
            <text:p>R16C7</text:p>
          </table:table-cell>
          <table:table-cell table:formula="of:=&quot;R&quot;&amp;ROW()&amp;&quot;C&quot;&amp;COLUMN()" office:value-type="string" office:string-value="R16C8" calcext:value-type="string">
            <text:p>R16C8</text:p>
          </table:table-cell>
          <table:table-cell table:formula="of:=&quot;R&quot;&amp;ROW()&amp;&quot;C&quot;&amp;COLUMN()" office:value-type="string" office:string-value="R16C9" calcext:value-type="string">
            <text:p>R16C9</text:p>
          </table:table-cell>
          <table:table-cell table:formula="of:=&quot;R&quot;&amp;ROW()&amp;&quot;C&quot;&amp;COLUMN()" office:value-type="string" office:string-value="R16C10" calcext:value-type="string">
            <text:p>R16C10</text:p>
          </table:table-cell>
          <table:table-cell table:formula="of:=&quot;R&quot;&amp;ROW()&amp;&quot;C&quot;&amp;COLUMN()" office:value-type="string" office:string-value="R16C11" calcext:value-type="string">
            <text:p>R16C11</text:p>
          </table:table-cell>
          <table:table-cell table:formula="of:=&quot;R&quot;&amp;ROW()&amp;&quot;C&quot;&amp;COLUMN()" office:value-type="string" office:string-value="R16C12" calcext:value-type="string">
            <text:p>R16C12</text:p>
          </table:table-cell>
          <table:table-cell table:formula="of:=&quot;R&quot;&amp;ROW()&amp;&quot;C&quot;&amp;COLUMN()" office:value-type="string" office:string-value="R16C13" calcext:value-type="string">
            <text:p>R16C13</text:p>
          </table:table-cell>
          <table:table-cell table:formula="of:=&quot;R&quot;&amp;ROW()&amp;&quot;C&quot;&amp;COLUMN()" office:value-type="string" office:string-value="R16C14" calcext:value-type="string">
            <text:p>R16C14</text:p>
          </table:table-cell>
          <table:table-cell table:formula="of:=&quot;R&quot;&amp;ROW()&amp;&quot;C&quot;&amp;COLUMN()" office:value-type="string" office:string-value="R16C15" calcext:value-type="string">
            <text:p>R16C15</text:p>
          </table:table-cell>
          <table:table-cell table:formula="of:=&quot;R&quot;&amp;ROW()&amp;&quot;C&quot;&amp;COLUMN()" office:value-type="string" office:string-value="R16C16" calcext:value-type="string">
            <text:p>R16C16</text:p>
          </table:table-cell>
          <table:table-cell table:formula="of:=&quot;R&quot;&amp;ROW()&amp;&quot;C&quot;&amp;COLUMN()" office:value-type="string" office:string-value="R16C17" calcext:value-type="string">
            <text:p>R16C17</text:p>
          </table:table-cell>
          <table:table-cell table:formula="of:=&quot;R&quot;&amp;ROW()&amp;&quot;C&quot;&amp;COLUMN()" office:value-type="string" office:string-value="R16C18" calcext:value-type="string">
            <text:p>R16C18</text:p>
          </table:table-cell>
          <table:table-cell table:formula="of:=&quot;R&quot;&amp;ROW()&amp;&quot;C&quot;&amp;COLUMN()" office:value-type="string" office:string-value="R16C19" calcext:value-type="string">
            <text:p>R16C19</text:p>
          </table:table-cell>
          <table:table-cell table:formula="of:=&quot;R&quot;&amp;ROW()&amp;&quot;C&quot;&amp;COLUMN()" office:value-type="string" office:string-value="R16C20" calcext:value-type="string">
            <text:p>R16C20</text:p>
          </table:table-cell>
          <table:table-cell table:formula="of:=&quot;R&quot;&amp;ROW()&amp;&quot;C&quot;&amp;COLUMN()" office:value-type="string" office:string-value="R16C21" calcext:value-type="string">
            <text:p>R16C21</text:p>
          </table:table-cell>
          <table:table-cell table:formula="of:=&quot;R&quot;&amp;ROW()&amp;&quot;C&quot;&amp;COLUMN()" office:value-type="string" office:string-value="R16C22" calcext:value-type="string">
            <text:p>R16C22</text:p>
          </table:table-cell>
          <table:table-cell table:formula="of:=&quot;R&quot;&amp;ROW()&amp;&quot;C&quot;&amp;COLUMN()" office:value-type="string" office:string-value="R16C23" calcext:value-type="string">
            <text:p>R16C23</text:p>
          </table:table-cell>
          <table:table-cell table:formula="of:=&quot;R&quot;&amp;ROW()&amp;&quot;C&quot;&amp;COLUMN()" office:value-type="string" office:string-value="R16C24" calcext:value-type="string">
            <text:p>R16C24</text:p>
          </table:table-cell>
          <table:table-cell table:formula="of:=&quot;R&quot;&amp;ROW()&amp;&quot;C&quot;&amp;COLUMN()" office:value-type="string" office:string-value="R16C25" calcext:value-type="string">
            <text:p>R16C25</text:p>
          </table:table-cell>
          <table:table-cell table:formula="of:=&quot;R&quot;&amp;ROW()&amp;&quot;C&quot;&amp;COLUMN()" office:value-type="string" office:string-value="R16C26" calcext:value-type="string">
            <text:p>R16C26</text:p>
          </table:table-cell>
        </table:table-row>
        <table:table-row table:style-name="ro1">
          <table:table-cell table:formula="of:=&quot;R&quot;&amp;ROW()&amp;&quot;C&quot;&amp;COLUMN()" office:value-type="string" office:string-value="R17C1" calcext:value-type="string">
            <text:p>R17C1</text:p>
          </table:table-cell>
          <table:table-cell table:formula="of:=&quot;R&quot;&amp;ROW()&amp;&quot;C&quot;&amp;COLUMN()" office:value-type="string" office:string-value="R17C2" calcext:value-type="string">
            <text:p>R17C2</text:p>
          </table:table-cell>
          <table:table-cell table:formula="of:=&quot;R&quot;&amp;ROW()&amp;&quot;C&quot;&amp;COLUMN()" office:value-type="string" office:string-value="R17C3" calcext:value-type="string">
            <text:p>R17C3</text:p>
          </table:table-cell>
          <table:table-cell table:formula="of:=&quot;R&quot;&amp;ROW()&amp;&quot;C&quot;&amp;COLUMN()" office:value-type="string" office:string-value="R17C4" calcext:value-type="string">
            <text:p>R17C4</text:p>
          </table:table-cell>
          <table:table-cell table:formula="of:=&quot;R&quot;&amp;ROW()&amp;&quot;C&quot;&amp;COLUMN()" office:value-type="string" office:string-value="R17C5" calcext:value-type="string">
            <text:p>R17C5</text:p>
          </table:table-cell>
          <table:table-cell table:formula="of:=&quot;R&quot;&amp;ROW()&amp;&quot;C&quot;&amp;COLUMN()" office:value-type="string" office:string-value="R17C6" calcext:value-type="string">
            <text:p>R17C6</text:p>
          </table:table-cell>
          <table:table-cell table:formula="of:=&quot;R&quot;&amp;ROW()&amp;&quot;C&quot;&amp;COLUMN()" office:value-type="string" office:string-value="R17C7" calcext:value-type="string">
            <text:p>R17C7</text:p>
          </table:table-cell>
          <table:table-cell table:formula="of:=&quot;R&quot;&amp;ROW()&amp;&quot;C&quot;&amp;COLUMN()" office:value-type="string" office:string-value="R17C8" calcext:value-type="string">
            <text:p>R17C8</text:p>
          </table:table-cell>
          <table:table-cell table:formula="of:=&quot;R&quot;&amp;ROW()&amp;&quot;C&quot;&amp;COLUMN()" office:value-type="string" office:string-value="R17C9" calcext:value-type="string">
            <text:p>R17C9</text:p>
          </table:table-cell>
          <table:table-cell table:formula="of:=&quot;R&quot;&amp;ROW()&amp;&quot;C&quot;&amp;COLUMN()" office:value-type="string" office:string-value="R17C10" calcext:value-type="string">
            <text:p>R17C10</text:p>
          </table:table-cell>
          <table:table-cell table:formula="of:=&quot;R&quot;&amp;ROW()&amp;&quot;C&quot;&amp;COLUMN()" office:value-type="string" office:string-value="R17C11" calcext:value-type="string">
            <text:p>R17C11</text:p>
          </table:table-cell>
          <table:table-cell table:formula="of:=&quot;R&quot;&amp;ROW()&amp;&quot;C&quot;&amp;COLUMN()" office:value-type="string" office:string-value="R17C12" calcext:value-type="string">
            <text:p>R17C12</text:p>
          </table:table-cell>
          <table:table-cell table:formula="of:=&quot;R&quot;&amp;ROW()&amp;&quot;C&quot;&amp;COLUMN()" office:value-type="string" office:string-value="R17C13" calcext:value-type="string">
            <text:p>R17C13</text:p>
          </table:table-cell>
          <table:table-cell table:formula="of:=&quot;R&quot;&amp;ROW()&amp;&quot;C&quot;&amp;COLUMN()" office:value-type="string" office:string-value="R17C14" calcext:value-type="string">
            <text:p>R17C14</text:p>
          </table:table-cell>
          <table:table-cell table:formula="of:=&quot;R&quot;&amp;ROW()&amp;&quot;C&quot;&amp;COLUMN()" office:value-type="string" office:string-value="R17C15" calcext:value-type="string">
            <text:p>R17C15</text:p>
          </table:table-cell>
          <table:table-cell table:formula="of:=&quot;R&quot;&amp;ROW()&amp;&quot;C&quot;&amp;COLUMN()" office:value-type="string" office:string-value="R17C16" calcext:value-type="string">
            <text:p>R17C16</text:p>
          </table:table-cell>
          <table:table-cell table:formula="of:=&quot;R&quot;&amp;ROW()&amp;&quot;C&quot;&amp;COLUMN()" office:value-type="string" office:string-value="R17C17" calcext:value-type="string">
            <text:p>R17C17</text:p>
          </table:table-cell>
          <table:table-cell table:formula="of:=&quot;R&quot;&amp;ROW()&amp;&quot;C&quot;&amp;COLUMN()" office:value-type="string" office:string-value="R17C18" calcext:value-type="string">
            <text:p>R17C18</text:p>
          </table:table-cell>
          <table:table-cell table:formula="of:=&quot;R&quot;&amp;ROW()&amp;&quot;C&quot;&amp;COLUMN()" office:value-type="string" office:string-value="R17C19" calcext:value-type="string">
            <text:p>R17C19</text:p>
          </table:table-cell>
          <table:table-cell table:formula="of:=&quot;R&quot;&amp;ROW()&amp;&quot;C&quot;&amp;COLUMN()" office:value-type="string" office:string-value="R17C20" calcext:value-type="string">
            <text:p>R17C20</text:p>
          </table:table-cell>
          <table:table-cell table:formula="of:=&quot;R&quot;&amp;ROW()&amp;&quot;C&quot;&amp;COLUMN()" office:value-type="string" office:string-value="R17C21" calcext:value-type="string">
            <text:p>R17C21</text:p>
          </table:table-cell>
          <table:table-cell table:formula="of:=&quot;R&quot;&amp;ROW()&amp;&quot;C&quot;&amp;COLUMN()" office:value-type="string" office:string-value="R17C22" calcext:value-type="string">
            <text:p>R17C22</text:p>
          </table:table-cell>
          <table:table-cell table:formula="of:=&quot;R&quot;&amp;ROW()&amp;&quot;C&quot;&amp;COLUMN()" office:value-type="string" office:string-value="R17C23" calcext:value-type="string">
            <text:p>R17C23</text:p>
          </table:table-cell>
          <table:table-cell table:formula="of:=&quot;R&quot;&amp;ROW()&amp;&quot;C&quot;&amp;COLUMN()" office:value-type="string" office:string-value="R17C24" calcext:value-type="string">
            <text:p>R17C24</text:p>
          </table:table-cell>
          <table:table-cell table:formula="of:=&quot;R&quot;&amp;ROW()&amp;&quot;C&quot;&amp;COLUMN()" office:value-type="string" office:string-value="R17C25" calcext:value-type="string">
            <text:p>R17C25</text:p>
          </table:table-cell>
          <table:table-cell table:formula="of:=&quot;R&quot;&amp;ROW()&amp;&quot;C&quot;&amp;COLUMN()" office:value-type="string" office:string-value="R17C26" calcext:value-type="string">
            <text:p>R17C26</text:p>
          </table:table-cell>
        </table:table-row>
        <table:table-row table:style-name="ro1">
          <table:table-cell table:formula="of:=&quot;R&quot;&amp;ROW()&amp;&quot;C&quot;&amp;COLUMN()" office:value-type="string" office:string-value="R18C1" calcext:value-type="string">
            <text:p>R18C1</text:p>
          </table:table-cell>
          <table:table-cell table:formula="of:=&quot;R&quot;&amp;ROW()&amp;&quot;C&quot;&amp;COLUMN()" office:value-type="string" office:string-value="R18C2" calcext:value-type="string">
            <text:p>R18C2</text:p>
          </table:table-cell>
          <table:table-cell table:formula="of:=&quot;R&quot;&amp;ROW()&amp;&quot;C&quot;&amp;COLUMN()" office:value-type="string" office:string-value="R18C3" calcext:value-type="string">
            <text:p>R18C3</text:p>
          </table:table-cell>
          <table:table-cell table:formula="of:=&quot;R&quot;&amp;ROW()&amp;&quot;C&quot;&amp;COLUMN()" office:value-type="string" office:string-value="R18C4" calcext:value-type="string">
            <text:p>R18C4</text:p>
          </table:table-cell>
          <table:table-cell table:formula="of:=&quot;R&quot;&amp;ROW()&amp;&quot;C&quot;&amp;COLUMN()" office:value-type="string" office:string-value="R18C5" calcext:value-type="string">
            <text:p>R18C5</text:p>
          </table:table-cell>
          <table:table-cell table:formula="of:=&quot;R&quot;&amp;ROW()&amp;&quot;C&quot;&amp;COLUMN()" office:value-type="string" office:string-value="R18C6" calcext:value-type="string">
            <text:p>R18C6</text:p>
          </table:table-cell>
          <table:table-cell table:formula="of:=&quot;R&quot;&amp;ROW()&amp;&quot;C&quot;&amp;COLUMN()" office:value-type="string" office:string-value="R18C7" calcext:value-type="string">
            <text:p>R18C7</text:p>
          </table:table-cell>
          <table:table-cell table:formula="of:=&quot;R&quot;&amp;ROW()&amp;&quot;C&quot;&amp;COLUMN()" office:value-type="string" office:string-value="R18C8" calcext:value-type="string">
            <text:p>R18C8</text:p>
          </table:table-cell>
          <table:table-cell table:formula="of:=&quot;R&quot;&amp;ROW()&amp;&quot;C&quot;&amp;COLUMN()" office:value-type="string" office:string-value="R18C9" calcext:value-type="string">
            <text:p>R18C9</text:p>
          </table:table-cell>
          <table:table-cell table:formula="of:=&quot;R&quot;&amp;ROW()&amp;&quot;C&quot;&amp;COLUMN()" office:value-type="string" office:string-value="R18C10" calcext:value-type="string">
            <text:p>R18C10</text:p>
          </table:table-cell>
          <table:table-cell table:formula="of:=&quot;R&quot;&amp;ROW()&amp;&quot;C&quot;&amp;COLUMN()" office:value-type="string" office:string-value="R18C11" calcext:value-type="string">
            <text:p>R18C11</text:p>
          </table:table-cell>
          <table:table-cell table:formula="of:=&quot;R&quot;&amp;ROW()&amp;&quot;C&quot;&amp;COLUMN()" office:value-type="string" office:string-value="R18C12" calcext:value-type="string">
            <text:p>R18C12</text:p>
          </table:table-cell>
          <table:table-cell table:formula="of:=&quot;R&quot;&amp;ROW()&amp;&quot;C&quot;&amp;COLUMN()" office:value-type="string" office:string-value="R18C13" calcext:value-type="string">
            <text:p>R18C13</text:p>
          </table:table-cell>
          <table:table-cell table:formula="of:=&quot;R&quot;&amp;ROW()&amp;&quot;C&quot;&amp;COLUMN()" office:value-type="string" office:string-value="R18C14" calcext:value-type="string">
            <text:p>R18C14</text:p>
          </table:table-cell>
          <table:table-cell table:formula="of:=&quot;R&quot;&amp;ROW()&amp;&quot;C&quot;&amp;COLUMN()" office:value-type="string" office:string-value="R18C15" calcext:value-type="string">
            <text:p>R18C15</text:p>
          </table:table-cell>
          <table:table-cell table:formula="of:=&quot;R&quot;&amp;ROW()&amp;&quot;C&quot;&amp;COLUMN()" office:value-type="string" office:string-value="R18C16" calcext:value-type="string">
            <text:p>R18C16</text:p>
          </table:table-cell>
          <table:table-cell table:formula="of:=&quot;R&quot;&amp;ROW()&amp;&quot;C&quot;&amp;COLUMN()" office:value-type="string" office:string-value="R18C17" calcext:value-type="string">
            <text:p>R18C17</text:p>
          </table:table-cell>
          <table:table-cell table:formula="of:=&quot;R&quot;&amp;ROW()&amp;&quot;C&quot;&amp;COLUMN()" office:value-type="string" office:string-value="R18C18" calcext:value-type="string">
            <text:p>R18C18</text:p>
          </table:table-cell>
          <table:table-cell table:formula="of:=&quot;R&quot;&amp;ROW()&amp;&quot;C&quot;&amp;COLUMN()" office:value-type="string" office:string-value="R18C19" calcext:value-type="string">
            <text:p>R18C19</text:p>
          </table:table-cell>
          <table:table-cell table:formula="of:=&quot;R&quot;&amp;ROW()&amp;&quot;C&quot;&amp;COLUMN()" office:value-type="string" office:string-value="R18C20" calcext:value-type="string">
            <text:p>R18C20</text:p>
          </table:table-cell>
          <table:table-cell table:formula="of:=&quot;R&quot;&amp;ROW()&amp;&quot;C&quot;&amp;COLUMN()" office:value-type="string" office:string-value="R18C21" calcext:value-type="string">
            <text:p>R18C21</text:p>
          </table:table-cell>
          <table:table-cell table:formula="of:=&quot;R&quot;&amp;ROW()&amp;&quot;C&quot;&amp;COLUMN()" office:value-type="string" office:string-value="R18C22" calcext:value-type="string">
            <text:p>R18C22</text:p>
          </table:table-cell>
          <table:table-cell table:formula="of:=&quot;R&quot;&amp;ROW()&amp;&quot;C&quot;&amp;COLUMN()" office:value-type="string" office:string-value="R18C23" calcext:value-type="string">
            <text:p>R18C23</text:p>
          </table:table-cell>
          <table:table-cell table:formula="of:=&quot;R&quot;&amp;ROW()&amp;&quot;C&quot;&amp;COLUMN()" office:value-type="string" office:string-value="R18C24" calcext:value-type="string">
            <text:p>R18C24</text:p>
          </table:table-cell>
          <table:table-cell table:formula="of:=&quot;R&quot;&amp;ROW()&amp;&quot;C&quot;&amp;COLUMN()" office:value-type="string" office:string-value="R18C25" calcext:value-type="string">
            <text:p>R18C25</text:p>
          </table:table-cell>
          <table:table-cell table:formula="of:=&quot;R&quot;&amp;ROW()&amp;&quot;C&quot;&amp;COLUMN()" office:value-type="string" office:string-value="R18C26" calcext:value-type="string">
            <text:p>R18C26</text:p>
          </table:table-cell>
        </table:table-row>
        <table:table-row table:style-name="ro1">
          <table:table-cell table:formula="of:=&quot;R&quot;&amp;ROW()&amp;&quot;C&quot;&amp;COLUMN()" office:value-type="string" office:string-value="R19C1" calcext:value-type="string">
            <text:p>R19C1</text:p>
          </table:table-cell>
          <table:table-cell table:formula="of:=&quot;R&quot;&amp;ROW()&amp;&quot;C&quot;&amp;COLUMN()" office:value-type="string" office:string-value="R19C2" calcext:value-type="string">
            <text:p>R19C2</text:p>
          </table:table-cell>
          <table:table-cell table:formula="of:=&quot;R&quot;&amp;ROW()&amp;&quot;C&quot;&amp;COLUMN()" office:value-type="string" office:string-value="R19C3" calcext:value-type="string">
            <text:p>R19C3</text:p>
          </table:table-cell>
          <table:table-cell table:formula="of:=&quot;R&quot;&amp;ROW()&amp;&quot;C&quot;&amp;COLUMN()" office:value-type="string" office:string-value="R19C4" calcext:value-type="string">
            <text:p>R19C4</text:p>
          </table:table-cell>
          <table:table-cell table:formula="of:=&quot;R&quot;&amp;ROW()&amp;&quot;C&quot;&amp;COLUMN()" office:value-type="string" office:string-value="R19C5" calcext:value-type="string">
            <text:p>R19C5</text:p>
          </table:table-cell>
          <table:table-cell table:formula="of:=&quot;R&quot;&amp;ROW()&amp;&quot;C&quot;&amp;COLUMN()" office:value-type="string" office:string-value="R19C6" calcext:value-type="string">
            <text:p>R19C6</text:p>
          </table:table-cell>
          <table:table-cell table:formula="of:=&quot;R&quot;&amp;ROW()&amp;&quot;C&quot;&amp;COLUMN()" office:value-type="string" office:string-value="R19C7" calcext:value-type="string">
            <text:p>R19C7</text:p>
          </table:table-cell>
          <table:table-cell table:formula="of:=&quot;R&quot;&amp;ROW()&amp;&quot;C&quot;&amp;COLUMN()" office:value-type="string" office:string-value="R19C8" calcext:value-type="string">
            <text:p>R19C8</text:p>
          </table:table-cell>
          <table:table-cell table:formula="of:=&quot;R&quot;&amp;ROW()&amp;&quot;C&quot;&amp;COLUMN()" office:value-type="string" office:string-value="R19C9" calcext:value-type="string">
            <text:p>R19C9</text:p>
          </table:table-cell>
          <table:table-cell table:formula="of:=&quot;R&quot;&amp;ROW()&amp;&quot;C&quot;&amp;COLUMN()" office:value-type="string" office:string-value="R19C10" calcext:value-type="string">
            <text:p>R19C10</text:p>
          </table:table-cell>
          <table:table-cell table:formula="of:=&quot;R&quot;&amp;ROW()&amp;&quot;C&quot;&amp;COLUMN()" office:value-type="string" office:string-value="R19C11" calcext:value-type="string">
            <text:p>R19C11</text:p>
          </table:table-cell>
          <table:table-cell table:formula="of:=&quot;R&quot;&amp;ROW()&amp;&quot;C&quot;&amp;COLUMN()" office:value-type="string" office:string-value="R19C12" calcext:value-type="string">
            <text:p>R19C12</text:p>
          </table:table-cell>
          <table:table-cell table:formula="of:=&quot;R&quot;&amp;ROW()&amp;&quot;C&quot;&amp;COLUMN()" office:value-type="string" office:string-value="R19C13" calcext:value-type="string">
            <text:p>R19C13</text:p>
          </table:table-cell>
          <table:table-cell table:formula="of:=&quot;R&quot;&amp;ROW()&amp;&quot;C&quot;&amp;COLUMN()" office:value-type="string" office:string-value="R19C14" calcext:value-type="string">
            <text:p>R19C14</text:p>
          </table:table-cell>
          <table:table-cell table:formula="of:=&quot;R&quot;&amp;ROW()&amp;&quot;C&quot;&amp;COLUMN()" office:value-type="string" office:string-value="R19C15" calcext:value-type="string">
            <text:p>R19C15</text:p>
          </table:table-cell>
          <table:table-cell table:formula="of:=&quot;R&quot;&amp;ROW()&amp;&quot;C&quot;&amp;COLUMN()" office:value-type="string" office:string-value="R19C16" calcext:value-type="string">
            <text:p>R19C16</text:p>
          </table:table-cell>
          <table:table-cell table:formula="of:=&quot;R&quot;&amp;ROW()&amp;&quot;C&quot;&amp;COLUMN()" office:value-type="string" office:string-value="R19C17" calcext:value-type="string">
            <text:p>R19C17</text:p>
          </table:table-cell>
          <table:table-cell table:formula="of:=&quot;R&quot;&amp;ROW()&amp;&quot;C&quot;&amp;COLUMN()" office:value-type="string" office:string-value="R19C18" calcext:value-type="string">
            <text:p>R19C18</text:p>
          </table:table-cell>
          <table:table-cell table:formula="of:=&quot;R&quot;&amp;ROW()&amp;&quot;C&quot;&amp;COLUMN()" office:value-type="string" office:string-value="R19C19" calcext:value-type="string">
            <text:p>R19C19</text:p>
          </table:table-cell>
          <table:table-cell table:formula="of:=&quot;R&quot;&amp;ROW()&amp;&quot;C&quot;&amp;COLUMN()" office:value-type="string" office:string-value="R19C20" calcext:value-type="string">
            <text:p>R19C20</text:p>
          </table:table-cell>
          <table:table-cell table:formula="of:=&quot;R&quot;&amp;ROW()&amp;&quot;C&quot;&amp;COLUMN()" office:value-type="string" office:string-value="R19C21" calcext:value-type="string">
            <text:p>R19C21</text:p>
          </table:table-cell>
          <table:table-cell table:formula="of:=&quot;R&quot;&amp;ROW()&amp;&quot;C&quot;&amp;COLUMN()" office:value-type="string" office:string-value="R19C22" calcext:value-type="string">
            <text:p>R19C22</text:p>
          </table:table-cell>
          <table:table-cell table:formula="of:=&quot;R&quot;&amp;ROW()&amp;&quot;C&quot;&amp;COLUMN()" office:value-type="string" office:string-value="R19C23" calcext:value-type="string">
            <text:p>R19C23</text:p>
          </table:table-cell>
          <table:table-cell table:formula="of:=&quot;R&quot;&amp;ROW()&amp;&quot;C&quot;&amp;COLUMN()" office:value-type="string" office:string-value="R19C24" calcext:value-type="string">
            <text:p>R19C24</text:p>
          </table:table-cell>
          <table:table-cell table:formula="of:=&quot;R&quot;&amp;ROW()&amp;&quot;C&quot;&amp;COLUMN()" office:value-type="string" office:string-value="R19C25" calcext:value-type="string">
            <text:p>R19C25</text:p>
          </table:table-cell>
          <table:table-cell table:formula="of:=&quot;R&quot;&amp;ROW()&amp;&quot;C&quot;&amp;COLUMN()" office:value-type="string" office:string-value="R19C26" calcext:value-type="string">
            <text:p>R19C26</text:p>
          </table:table-cell>
        </table:table-row>
        <table:table-row table:style-name="ro1">
          <table:table-cell table:formula="of:=&quot;R&quot;&amp;ROW()&amp;&quot;C&quot;&amp;COLUMN()" office:value-type="string" office:string-value="R20C1" calcext:value-type="string">
            <text:p>R20C1</text:p>
          </table:table-cell>
          <table:table-cell table:formula="of:=&quot;R&quot;&amp;ROW()&amp;&quot;C&quot;&amp;COLUMN()" office:value-type="string" office:string-value="R20C2" calcext:value-type="string">
            <text:p>R20C2</text:p>
          </table:table-cell>
          <table:table-cell table:formula="of:=&quot;R&quot;&amp;ROW()&amp;&quot;C&quot;&amp;COLUMN()" office:value-type="string" office:string-value="R20C3" calcext:value-type="string">
            <text:p>R20C3</text:p>
          </table:table-cell>
          <table:table-cell table:formula="of:=&quot;R&quot;&amp;ROW()&amp;&quot;C&quot;&amp;COLUMN()" office:value-type="string" office:string-value="R20C4" calcext:value-type="string">
            <text:p>R20C4</text:p>
          </table:table-cell>
          <table:table-cell table:formula="of:=&quot;R&quot;&amp;ROW()&amp;&quot;C&quot;&amp;COLUMN()" office:value-type="string" office:string-value="R20C5" calcext:value-type="string">
            <text:p>R20C5</text:p>
          </table:table-cell>
          <table:table-cell table:formula="of:=&quot;R&quot;&amp;ROW()&amp;&quot;C&quot;&amp;COLUMN()" office:value-type="string" office:string-value="R20C6" calcext:value-type="string">
            <text:p>R20C6</text:p>
          </table:table-cell>
          <table:table-cell table:formula="of:=&quot;R&quot;&amp;ROW()&amp;&quot;C&quot;&amp;COLUMN()" office:value-type="string" office:string-value="R20C7" calcext:value-type="string">
            <text:p>R20C7</text:p>
          </table:table-cell>
          <table:table-cell table:formula="of:=&quot;R&quot;&amp;ROW()&amp;&quot;C&quot;&amp;COLUMN()" office:value-type="string" office:string-value="R20C8" calcext:value-type="string">
            <text:p>R20C8</text:p>
          </table:table-cell>
          <table:table-cell table:formula="of:=&quot;R&quot;&amp;ROW()&amp;&quot;C&quot;&amp;COLUMN()" office:value-type="string" office:string-value="R20C9" calcext:value-type="string">
            <text:p>R20C9</text:p>
          </table:table-cell>
          <table:table-cell table:formula="of:=&quot;R&quot;&amp;ROW()&amp;&quot;C&quot;&amp;COLUMN()" office:value-type="string" office:string-value="R20C10" calcext:value-type="string">
            <text:p>R20C10</text:p>
          </table:table-cell>
          <table:table-cell table:formula="of:=&quot;R&quot;&amp;ROW()&amp;&quot;C&quot;&amp;COLUMN()" office:value-type="string" office:string-value="R20C11" calcext:value-type="string">
            <text:p>R20C11</text:p>
          </table:table-cell>
          <table:table-cell table:formula="of:=&quot;R&quot;&amp;ROW()&amp;&quot;C&quot;&amp;COLUMN()" office:value-type="string" office:string-value="R20C12" calcext:value-type="string">
            <text:p>R20C12</text:p>
          </table:table-cell>
          <table:table-cell table:formula="of:=&quot;R&quot;&amp;ROW()&amp;&quot;C&quot;&amp;COLUMN()" office:value-type="string" office:string-value="R20C13" calcext:value-type="string">
            <text:p>R20C13</text:p>
          </table:table-cell>
          <table:table-cell table:formula="of:=&quot;R&quot;&amp;ROW()&amp;&quot;C&quot;&amp;COLUMN()" office:value-type="string" office:string-value="R20C14" calcext:value-type="string">
            <text:p>R20C14</text:p>
          </table:table-cell>
          <table:table-cell table:formula="of:=&quot;R&quot;&amp;ROW()&amp;&quot;C&quot;&amp;COLUMN()" office:value-type="string" office:string-value="R20C15" calcext:value-type="string">
            <text:p>R20C15</text:p>
          </table:table-cell>
          <table:table-cell table:formula="of:=&quot;R&quot;&amp;ROW()&amp;&quot;C&quot;&amp;COLUMN()" office:value-type="string" office:string-value="R20C16" calcext:value-type="string">
            <text:p>R20C16</text:p>
          </table:table-cell>
          <table:table-cell table:formula="of:=&quot;R&quot;&amp;ROW()&amp;&quot;C&quot;&amp;COLUMN()" office:value-type="string" office:string-value="R20C17" calcext:value-type="string">
            <text:p>R20C17</text:p>
          </table:table-cell>
          <table:table-cell table:formula="of:=&quot;R&quot;&amp;ROW()&amp;&quot;C&quot;&amp;COLUMN()" office:value-type="string" office:string-value="R20C18" calcext:value-type="string">
            <text:p>R20C18</text:p>
          </table:table-cell>
          <table:table-cell table:formula="of:=&quot;R&quot;&amp;ROW()&amp;&quot;C&quot;&amp;COLUMN()" office:value-type="string" office:string-value="R20C19" calcext:value-type="string">
            <text:p>R20C19</text:p>
          </table:table-cell>
          <table:table-cell table:formula="of:=&quot;R&quot;&amp;ROW()&amp;&quot;C&quot;&amp;COLUMN()" office:value-type="string" office:string-value="R20C20" calcext:value-type="string">
            <text:p>R20C20</text:p>
          </table:table-cell>
          <table:table-cell table:formula="of:=&quot;R&quot;&amp;ROW()&amp;&quot;C&quot;&amp;COLUMN()" office:value-type="string" office:string-value="R20C21" calcext:value-type="string">
            <text:p>R20C21</text:p>
          </table:table-cell>
          <table:table-cell table:formula="of:=&quot;R&quot;&amp;ROW()&amp;&quot;C&quot;&amp;COLUMN()" office:value-type="string" office:string-value="R20C22" calcext:value-type="string">
            <text:p>R20C22</text:p>
          </table:table-cell>
          <table:table-cell table:formula="of:=&quot;R&quot;&amp;ROW()&amp;&quot;C&quot;&amp;COLUMN()" office:value-type="string" office:string-value="R20C23" calcext:value-type="string">
            <text:p>R20C23</text:p>
          </table:table-cell>
          <table:table-cell table:formula="of:=&quot;R&quot;&amp;ROW()&amp;&quot;C&quot;&amp;COLUMN()" office:value-type="string" office:string-value="R20C24" calcext:value-type="string">
            <text:p>R20C24</text:p>
          </table:table-cell>
          <table:table-cell table:formula="of:=&quot;R&quot;&amp;ROW()&amp;&quot;C&quot;&amp;COLUMN()" office:value-type="string" office:string-value="R20C25" calcext:value-type="string">
            <text:p>R20C25</text:p>
          </table:table-cell>
          <table:table-cell table:formula="of:=&quot;R&quot;&amp;ROW()&amp;&quot;C&quot;&amp;COLUMN()" office:value-type="string" office:string-value="R20C26" calcext:value-type="string">
            <text:p>R20C26</text:p>
          </table:table-cell>
        </table:table-row>
        <table:table-row table:style-name="ro1">
          <table:table-cell table:formula="of:=&quot;R&quot;&amp;ROW()&amp;&quot;C&quot;&amp;COLUMN()" office:value-type="string" office:string-value="R21C1" calcext:value-type="string">
            <text:p>R21C1</text:p>
          </table:table-cell>
          <table:table-cell table:formula="of:=&quot;R&quot;&amp;ROW()&amp;&quot;C&quot;&amp;COLUMN()" office:value-type="string" office:string-value="R21C2" calcext:value-type="string">
            <text:p>R21C2</text:p>
          </table:table-cell>
          <table:table-cell table:formula="of:=&quot;R&quot;&amp;ROW()&amp;&quot;C&quot;&amp;COLUMN()" office:value-type="string" office:string-value="R21C3" calcext:value-type="string">
            <text:p>R21C3</text:p>
          </table:table-cell>
          <table:table-cell table:formula="of:=&quot;R&quot;&amp;ROW()&amp;&quot;C&quot;&amp;COLUMN()" office:value-type="string" office:string-value="R21C4" calcext:value-type="string">
            <text:p>R21C4</text:p>
          </table:table-cell>
          <table:table-cell table:formula="of:=&quot;R&quot;&amp;ROW()&amp;&quot;C&quot;&amp;COLUMN()" office:value-type="string" office:string-value="R21C5" calcext:value-type="string">
            <text:p>R21C5</text:p>
          </table:table-cell>
          <table:table-cell table:formula="of:=&quot;R&quot;&amp;ROW()&amp;&quot;C&quot;&amp;COLUMN()" office:value-type="string" office:string-value="R21C6" calcext:value-type="string">
            <text:p>R21C6</text:p>
          </table:table-cell>
          <table:table-cell table:formula="of:=&quot;R&quot;&amp;ROW()&amp;&quot;C&quot;&amp;COLUMN()" office:value-type="string" office:string-value="R21C7" calcext:value-type="string">
            <text:p>R21C7</text:p>
          </table:table-cell>
          <table:table-cell table:formula="of:=&quot;R&quot;&amp;ROW()&amp;&quot;C&quot;&amp;COLUMN()" office:value-type="string" office:string-value="R21C8" calcext:value-type="string">
            <text:p>R21C8</text:p>
          </table:table-cell>
          <table:table-cell table:formula="of:=&quot;R&quot;&amp;ROW()&amp;&quot;C&quot;&amp;COLUMN()" office:value-type="string" office:string-value="R21C9" calcext:value-type="string">
            <text:p>R21C9</text:p>
          </table:table-cell>
          <table:table-cell table:formula="of:=&quot;R&quot;&amp;ROW()&amp;&quot;C&quot;&amp;COLUMN()" office:value-type="string" office:string-value="R21C10" calcext:value-type="string">
            <text:p>R21C10</text:p>
          </table:table-cell>
          <table:table-cell table:formula="of:=&quot;R&quot;&amp;ROW()&amp;&quot;C&quot;&amp;COLUMN()" office:value-type="string" office:string-value="R21C11" calcext:value-type="string">
            <text:p>R21C11</text:p>
          </table:table-cell>
          <table:table-cell table:formula="of:=&quot;R&quot;&amp;ROW()&amp;&quot;C&quot;&amp;COLUMN()" office:value-type="string" office:string-value="R21C12" calcext:value-type="string">
            <text:p>R21C12</text:p>
          </table:table-cell>
          <table:table-cell table:formula="of:=&quot;R&quot;&amp;ROW()&amp;&quot;C&quot;&amp;COLUMN()" office:value-type="string" office:string-value="R21C13" calcext:value-type="string">
            <text:p>R21C13</text:p>
          </table:table-cell>
          <table:table-cell table:formula="of:=&quot;R&quot;&amp;ROW()&amp;&quot;C&quot;&amp;COLUMN()" office:value-type="string" office:string-value="R21C14" calcext:value-type="string">
            <text:p>R21C14</text:p>
          </table:table-cell>
          <table:table-cell table:formula="of:=&quot;R&quot;&amp;ROW()&amp;&quot;C&quot;&amp;COLUMN()" office:value-type="string" office:string-value="R21C15" calcext:value-type="string">
            <text:p>R21C15</text:p>
          </table:table-cell>
          <table:table-cell table:formula="of:=&quot;R&quot;&amp;ROW()&amp;&quot;C&quot;&amp;COLUMN()" office:value-type="string" office:string-value="R21C16" calcext:value-type="string">
            <text:p>R21C16</text:p>
          </table:table-cell>
          <table:table-cell table:formula="of:=&quot;R&quot;&amp;ROW()&amp;&quot;C&quot;&amp;COLUMN()" office:value-type="string" office:string-value="R21C17" calcext:value-type="string">
            <text:p>R21C17</text:p>
          </table:table-cell>
          <table:table-cell table:formula="of:=&quot;R&quot;&amp;ROW()&amp;&quot;C&quot;&amp;COLUMN()" office:value-type="string" office:string-value="R21C18" calcext:value-type="string">
            <text:p>R21C18</text:p>
          </table:table-cell>
          <table:table-cell table:formula="of:=&quot;R&quot;&amp;ROW()&amp;&quot;C&quot;&amp;COLUMN()" office:value-type="string" office:string-value="R21C19" calcext:value-type="string">
            <text:p>R21C19</text:p>
          </table:table-cell>
          <table:table-cell table:formula="of:=&quot;R&quot;&amp;ROW()&amp;&quot;C&quot;&amp;COLUMN()" office:value-type="string" office:string-value="R21C20" calcext:value-type="string">
            <text:p>R21C20</text:p>
          </table:table-cell>
          <table:table-cell table:formula="of:=&quot;R&quot;&amp;ROW()&amp;&quot;C&quot;&amp;COLUMN()" office:value-type="string" office:string-value="R21C21" calcext:value-type="string">
            <text:p>R21C21</text:p>
          </table:table-cell>
          <table:table-cell table:formula="of:=&quot;R&quot;&amp;ROW()&amp;&quot;C&quot;&amp;COLUMN()" office:value-type="string" office:string-value="R21C22" calcext:value-type="string">
            <text:p>R21C22</text:p>
          </table:table-cell>
          <table:table-cell table:formula="of:=&quot;R&quot;&amp;ROW()&amp;&quot;C&quot;&amp;COLUMN()" office:value-type="string" office:string-value="R21C23" calcext:value-type="string">
            <text:p>R21C23</text:p>
          </table:table-cell>
          <table:table-cell table:formula="of:=&quot;R&quot;&amp;ROW()&amp;&quot;C&quot;&amp;COLUMN()" office:value-type="string" office:string-value="R21C24" calcext:value-type="string">
            <text:p>R21C24</text:p>
          </table:table-cell>
          <table:table-cell table:formula="of:=&quot;R&quot;&amp;ROW()&amp;&quot;C&quot;&amp;COLUMN()" office:value-type="string" office:string-value="R21C25" calcext:value-type="string">
            <text:p>R21C25</text:p>
          </table:table-cell>
          <table:table-cell table:formula="of:=&quot;R&quot;&amp;ROW()&amp;&quot;C&quot;&amp;COLUMN()" office:value-type="string" office:string-value="R21C26" calcext:value-type="string">
            <text:p>R21C26</text:p>
          </table:table-cell>
        </table:table-row>
        <table:table-row table:style-name="ro1">
          <table:table-cell table:formula="of:=&quot;R&quot;&amp;ROW()&amp;&quot;C&quot;&amp;COLUMN()" office:value-type="string" office:string-value="R22C1" calcext:value-type="string">
            <text:p>R22C1</text:p>
          </table:table-cell>
          <table:table-cell table:formula="of:=&quot;R&quot;&amp;ROW()&amp;&quot;C&quot;&amp;COLUMN()" office:value-type="string" office:string-value="R22C2" calcext:value-type="string">
            <text:p>R22C2</text:p>
          </table:table-cell>
          <table:table-cell table:formula="of:=&quot;R&quot;&amp;ROW()&amp;&quot;C&quot;&amp;COLUMN()" office:value-type="string" office:string-value="R22C3" calcext:value-type="string">
            <text:p>R22C3</text:p>
          </table:table-cell>
          <table:table-cell table:formula="of:=&quot;R&quot;&amp;ROW()&amp;&quot;C&quot;&amp;COLUMN()" office:value-type="string" office:string-value="R22C4" calcext:value-type="string">
            <text:p>R22C4</text:p>
          </table:table-cell>
          <table:table-cell table:formula="of:=&quot;R&quot;&amp;ROW()&amp;&quot;C&quot;&amp;COLUMN()" office:value-type="string" office:string-value="R22C5" calcext:value-type="string">
            <text:p>R22C5</text:p>
          </table:table-cell>
          <table:table-cell table:formula="of:=&quot;R&quot;&amp;ROW()&amp;&quot;C&quot;&amp;COLUMN()" office:value-type="string" office:string-value="R22C6" calcext:value-type="string">
            <text:p>R22C6</text:p>
          </table:table-cell>
          <table:table-cell table:formula="of:=&quot;R&quot;&amp;ROW()&amp;&quot;C&quot;&amp;COLUMN()" office:value-type="string" office:string-value="R22C7" calcext:value-type="string">
            <text:p>R22C7</text:p>
          </table:table-cell>
          <table:table-cell table:formula="of:=&quot;R&quot;&amp;ROW()&amp;&quot;C&quot;&amp;COLUMN()" office:value-type="string" office:string-value="R22C8" calcext:value-type="string">
            <text:p>R22C8</text:p>
          </table:table-cell>
          <table:table-cell table:formula="of:=&quot;R&quot;&amp;ROW()&amp;&quot;C&quot;&amp;COLUMN()" office:value-type="string" office:string-value="R22C9" calcext:value-type="string">
            <text:p>R22C9</text:p>
          </table:table-cell>
          <table:table-cell table:formula="of:=&quot;R&quot;&amp;ROW()&amp;&quot;C&quot;&amp;COLUMN()" office:value-type="string" office:string-value="R22C10" calcext:value-type="string">
            <text:p>R22C10</text:p>
          </table:table-cell>
          <table:table-cell table:formula="of:=&quot;R&quot;&amp;ROW()&amp;&quot;C&quot;&amp;COLUMN()" office:value-type="string" office:string-value="R22C11" calcext:value-type="string">
            <text:p>R22C11</text:p>
          </table:table-cell>
          <table:table-cell table:formula="of:=&quot;R&quot;&amp;ROW()&amp;&quot;C&quot;&amp;COLUMN()" office:value-type="string" office:string-value="R22C12" calcext:value-type="string">
            <text:p>R22C12</text:p>
          </table:table-cell>
          <table:table-cell table:formula="of:=&quot;R&quot;&amp;ROW()&amp;&quot;C&quot;&amp;COLUMN()" office:value-type="string" office:string-value="R22C13" calcext:value-type="string">
            <text:p>R22C13</text:p>
          </table:table-cell>
          <table:table-cell table:formula="of:=&quot;R&quot;&amp;ROW()&amp;&quot;C&quot;&amp;COLUMN()" office:value-type="string" office:string-value="R22C14" calcext:value-type="string">
            <text:p>R22C14</text:p>
          </table:table-cell>
          <table:table-cell table:formula="of:=&quot;R&quot;&amp;ROW()&amp;&quot;C&quot;&amp;COLUMN()" office:value-type="string" office:string-value="R22C15" calcext:value-type="string">
            <text:p>R22C15</text:p>
          </table:table-cell>
          <table:table-cell table:formula="of:=&quot;R&quot;&amp;ROW()&amp;&quot;C&quot;&amp;COLUMN()" office:value-type="string" office:string-value="R22C16" calcext:value-type="string">
            <text:p>R22C16</text:p>
          </table:table-cell>
          <table:table-cell table:formula="of:=&quot;R&quot;&amp;ROW()&amp;&quot;C&quot;&amp;COLUMN()" office:value-type="string" office:string-value="R22C17" calcext:value-type="string">
            <text:p>R22C17</text:p>
          </table:table-cell>
          <table:table-cell table:formula="of:=&quot;R&quot;&amp;ROW()&amp;&quot;C&quot;&amp;COLUMN()" office:value-type="string" office:string-value="R22C18" calcext:value-type="string">
            <text:p>R22C18</text:p>
          </table:table-cell>
          <table:table-cell table:formula="of:=&quot;R&quot;&amp;ROW()&amp;&quot;C&quot;&amp;COLUMN()" office:value-type="string" office:string-value="R22C19" calcext:value-type="string">
            <text:p>R22C19</text:p>
          </table:table-cell>
          <table:table-cell table:formula="of:=&quot;R&quot;&amp;ROW()&amp;&quot;C&quot;&amp;COLUMN()" office:value-type="string" office:string-value="R22C20" calcext:value-type="string">
            <text:p>R22C20</text:p>
          </table:table-cell>
          <table:table-cell table:formula="of:=&quot;R&quot;&amp;ROW()&amp;&quot;C&quot;&amp;COLUMN()" office:value-type="string" office:string-value="R22C21" calcext:value-type="string">
            <text:p>R22C21</text:p>
          </table:table-cell>
          <table:table-cell table:formula="of:=&quot;R&quot;&amp;ROW()&amp;&quot;C&quot;&amp;COLUMN()" office:value-type="string" office:string-value="R22C22" calcext:value-type="string">
            <text:p>R22C22</text:p>
          </table:table-cell>
          <table:table-cell table:formula="of:=&quot;R&quot;&amp;ROW()&amp;&quot;C&quot;&amp;COLUMN()" office:value-type="string" office:string-value="R22C23" calcext:value-type="string">
            <text:p>R22C23</text:p>
          </table:table-cell>
          <table:table-cell table:formula="of:=&quot;R&quot;&amp;ROW()&amp;&quot;C&quot;&amp;COLUMN()" office:value-type="string" office:string-value="R22C24" calcext:value-type="string">
            <text:p>R22C24</text:p>
          </table:table-cell>
          <table:table-cell table:formula="of:=&quot;R&quot;&amp;ROW()&amp;&quot;C&quot;&amp;COLUMN()" office:value-type="string" office:string-value="R22C25" calcext:value-type="string">
            <text:p>R22C25</text:p>
          </table:table-cell>
          <table:table-cell table:formula="of:=&quot;R&quot;&amp;ROW()&amp;&quot;C&quot;&amp;COLUMN()" office:value-type="string" office:string-value="R22C26" calcext:value-type="string">
            <text:p>R22C26</text:p>
          </table:table-cell>
        </table:table-row>
        <table:table-row table:style-name="ro1">
          <table:table-cell table:formula="of:=&quot;R&quot;&amp;ROW()&amp;&quot;C&quot;&amp;COLUMN()" office:value-type="string" office:string-value="R23C1" calcext:value-type="string">
            <text:p>R23C1</text:p>
          </table:table-cell>
          <table:table-cell table:formula="of:=&quot;R&quot;&amp;ROW()&amp;&quot;C&quot;&amp;COLUMN()" office:value-type="string" office:string-value="R23C2" calcext:value-type="string">
            <text:p>R23C2</text:p>
          </table:table-cell>
          <table:table-cell table:formula="of:=&quot;R&quot;&amp;ROW()&amp;&quot;C&quot;&amp;COLUMN()" office:value-type="string" office:string-value="R23C3" calcext:value-type="string">
            <text:p>R23C3</text:p>
          </table:table-cell>
          <table:table-cell table:formula="of:=&quot;R&quot;&amp;ROW()&amp;&quot;C&quot;&amp;COLUMN()" office:value-type="string" office:string-value="R23C4" calcext:value-type="string">
            <text:p>R23C4</text:p>
          </table:table-cell>
          <table:table-cell table:formula="of:=&quot;R&quot;&amp;ROW()&amp;&quot;C&quot;&amp;COLUMN()" office:value-type="string" office:string-value="R23C5" calcext:value-type="string">
            <text:p>R23C5</text:p>
          </table:table-cell>
          <table:table-cell table:formula="of:=&quot;R&quot;&amp;ROW()&amp;&quot;C&quot;&amp;COLUMN()" office:value-type="string" office:string-value="R23C6" calcext:value-type="string">
            <text:p>R23C6</text:p>
          </table:table-cell>
          <table:table-cell table:formula="of:=&quot;R&quot;&amp;ROW()&amp;&quot;C&quot;&amp;COLUMN()" office:value-type="string" office:string-value="R23C7" calcext:value-type="string">
            <text:p>R23C7</text:p>
          </table:table-cell>
          <table:table-cell table:formula="of:=&quot;R&quot;&amp;ROW()&amp;&quot;C&quot;&amp;COLUMN()" office:value-type="string" office:string-value="R23C8" calcext:value-type="string">
            <text:p>R23C8</text:p>
          </table:table-cell>
          <table:table-cell table:formula="of:=&quot;R&quot;&amp;ROW()&amp;&quot;C&quot;&amp;COLUMN()" office:value-type="string" office:string-value="R23C9" calcext:value-type="string">
            <text:p>R23C9</text:p>
          </table:table-cell>
          <table:table-cell table:formula="of:=&quot;R&quot;&amp;ROW()&amp;&quot;C&quot;&amp;COLUMN()" office:value-type="string" office:string-value="R23C10" calcext:value-type="string">
            <text:p>R23C10</text:p>
          </table:table-cell>
          <table:table-cell table:formula="of:=&quot;R&quot;&amp;ROW()&amp;&quot;C&quot;&amp;COLUMN()" office:value-type="string" office:string-value="R23C11" calcext:value-type="string">
            <text:p>R23C11</text:p>
          </table:table-cell>
          <table:table-cell table:formula="of:=&quot;R&quot;&amp;ROW()&amp;&quot;C&quot;&amp;COLUMN()" office:value-type="string" office:string-value="R23C12" calcext:value-type="string">
            <text:p>R23C12</text:p>
          </table:table-cell>
          <table:table-cell table:formula="of:=&quot;R&quot;&amp;ROW()&amp;&quot;C&quot;&amp;COLUMN()" office:value-type="string" office:string-value="R23C13" calcext:value-type="string">
            <text:p>R23C13</text:p>
          </table:table-cell>
          <table:table-cell table:formula="of:=&quot;R&quot;&amp;ROW()&amp;&quot;C&quot;&amp;COLUMN()" office:value-type="string" office:string-value="R23C14" calcext:value-type="string">
            <text:p>R23C14</text:p>
          </table:table-cell>
          <table:table-cell table:formula="of:=&quot;R&quot;&amp;ROW()&amp;&quot;C&quot;&amp;COLUMN()" office:value-type="string" office:string-value="R23C15" calcext:value-type="string">
            <text:p>R23C15</text:p>
          </table:table-cell>
          <table:table-cell table:formula="of:=&quot;R&quot;&amp;ROW()&amp;&quot;C&quot;&amp;COLUMN()" office:value-type="string" office:string-value="R23C16" calcext:value-type="string">
            <text:p>R23C16</text:p>
          </table:table-cell>
          <table:table-cell table:formula="of:=&quot;R&quot;&amp;ROW()&amp;&quot;C&quot;&amp;COLUMN()" office:value-type="string" office:string-value="R23C17" calcext:value-type="string">
            <text:p>R23C17</text:p>
          </table:table-cell>
          <table:table-cell table:formula="of:=&quot;R&quot;&amp;ROW()&amp;&quot;C&quot;&amp;COLUMN()" office:value-type="string" office:string-value="R23C18" calcext:value-type="string">
            <text:p>R23C18</text:p>
          </table:table-cell>
          <table:table-cell table:formula="of:=&quot;R&quot;&amp;ROW()&amp;&quot;C&quot;&amp;COLUMN()" office:value-type="string" office:string-value="R23C19" calcext:value-type="string">
            <text:p>R23C19</text:p>
          </table:table-cell>
          <table:table-cell table:formula="of:=&quot;R&quot;&amp;ROW()&amp;&quot;C&quot;&amp;COLUMN()" office:value-type="string" office:string-value="R23C20" calcext:value-type="string">
            <text:p>R23C20</text:p>
          </table:table-cell>
          <table:table-cell table:formula="of:=&quot;R&quot;&amp;ROW()&amp;&quot;C&quot;&amp;COLUMN()" office:value-type="string" office:string-value="R23C21" calcext:value-type="string">
            <text:p>R23C21</text:p>
          </table:table-cell>
          <table:table-cell table:formula="of:=&quot;R&quot;&amp;ROW()&amp;&quot;C&quot;&amp;COLUMN()" office:value-type="string" office:string-value="R23C22" calcext:value-type="string">
            <text:p>R23C22</text:p>
          </table:table-cell>
          <table:table-cell table:formula="of:=&quot;R&quot;&amp;ROW()&amp;&quot;C&quot;&amp;COLUMN()" office:value-type="string" office:string-value="R23C23" calcext:value-type="string">
            <text:p>R23C23</text:p>
          </table:table-cell>
          <table:table-cell table:formula="of:=&quot;R&quot;&amp;ROW()&amp;&quot;C&quot;&amp;COLUMN()" office:value-type="string" office:string-value="R23C24" calcext:value-type="string">
            <text:p>R23C24</text:p>
          </table:table-cell>
          <table:table-cell table:formula="of:=&quot;R&quot;&amp;ROW()&amp;&quot;C&quot;&amp;COLUMN()" office:value-type="string" office:string-value="R23C25" calcext:value-type="string">
            <text:p>R23C25</text:p>
          </table:table-cell>
          <table:table-cell table:formula="of:=&quot;R&quot;&amp;ROW()&amp;&quot;C&quot;&amp;COLUMN()" office:value-type="string" office:string-value="R23C26" calcext:value-type="string">
            <text:p>R23C26</text:p>
          </table:table-cell>
        </table:table-row>
        <table:table-row table:style-name="ro1">
          <table:table-cell table:formula="of:=&quot;R&quot;&amp;ROW()&amp;&quot;C&quot;&amp;COLUMN()" office:value-type="string" office:string-value="R24C1" calcext:value-type="string">
            <text:p>R24C1</text:p>
          </table:table-cell>
          <table:table-cell table:formula="of:=&quot;R&quot;&amp;ROW()&amp;&quot;C&quot;&amp;COLUMN()" office:value-type="string" office:string-value="R24C2" calcext:value-type="string">
            <text:p>R24C2</text:p>
          </table:table-cell>
          <table:table-cell table:formula="of:=&quot;R&quot;&amp;ROW()&amp;&quot;C&quot;&amp;COLUMN()" office:value-type="string" office:string-value="R24C3" calcext:value-type="string">
            <text:p>R24C3</text:p>
          </table:table-cell>
          <table:table-cell table:formula="of:=&quot;R&quot;&amp;ROW()&amp;&quot;C&quot;&amp;COLUMN()" office:value-type="string" office:string-value="R24C4" calcext:value-type="string">
            <text:p>R24C4</text:p>
          </table:table-cell>
          <table:table-cell table:formula="of:=&quot;R&quot;&amp;ROW()&amp;&quot;C&quot;&amp;COLUMN()" office:value-type="string" office:string-value="R24C5" calcext:value-type="string">
            <text:p>R24C5</text:p>
          </table:table-cell>
          <table:table-cell table:formula="of:=&quot;R&quot;&amp;ROW()&amp;&quot;C&quot;&amp;COLUMN()" office:value-type="string" office:string-value="R24C6" calcext:value-type="string">
            <text:p>R24C6</text:p>
          </table:table-cell>
          <table:table-cell table:formula="of:=&quot;R&quot;&amp;ROW()&amp;&quot;C&quot;&amp;COLUMN()" office:value-type="string" office:string-value="R24C7" calcext:value-type="string">
            <text:p>R24C7</text:p>
          </table:table-cell>
          <table:table-cell table:formula="of:=&quot;R&quot;&amp;ROW()&amp;&quot;C&quot;&amp;COLUMN()" office:value-type="string" office:string-value="R24C8" calcext:value-type="string">
            <text:p>R24C8</text:p>
          </table:table-cell>
          <table:table-cell table:formula="of:=&quot;R&quot;&amp;ROW()&amp;&quot;C&quot;&amp;COLUMN()" office:value-type="string" office:string-value="R24C9" calcext:value-type="string">
            <text:p>R24C9</text:p>
          </table:table-cell>
          <table:table-cell table:formula="of:=&quot;R&quot;&amp;ROW()&amp;&quot;C&quot;&amp;COLUMN()" office:value-type="string" office:string-value="R24C10" calcext:value-type="string">
            <text:p>R24C10</text:p>
          </table:table-cell>
          <table:table-cell table:formula="of:=&quot;R&quot;&amp;ROW()&amp;&quot;C&quot;&amp;COLUMN()" office:value-type="string" office:string-value="R24C11" calcext:value-type="string">
            <text:p>R24C11</text:p>
          </table:table-cell>
          <table:table-cell table:formula="of:=&quot;R&quot;&amp;ROW()&amp;&quot;C&quot;&amp;COLUMN()" office:value-type="string" office:string-value="R24C12" calcext:value-type="string">
            <text:p>R24C12</text:p>
          </table:table-cell>
          <table:table-cell table:formula="of:=&quot;R&quot;&amp;ROW()&amp;&quot;C&quot;&amp;COLUMN()" office:value-type="string" office:string-value="R24C13" calcext:value-type="string">
            <text:p>R24C13</text:p>
          </table:table-cell>
          <table:table-cell table:formula="of:=&quot;R&quot;&amp;ROW()&amp;&quot;C&quot;&amp;COLUMN()" office:value-type="string" office:string-value="R24C14" calcext:value-type="string">
            <text:p>R24C14</text:p>
          </table:table-cell>
          <table:table-cell table:formula="of:=&quot;R&quot;&amp;ROW()&amp;&quot;C&quot;&amp;COLUMN()" office:value-type="string" office:string-value="R24C15" calcext:value-type="string">
            <text:p>R24C15</text:p>
          </table:table-cell>
          <table:table-cell table:formula="of:=&quot;R&quot;&amp;ROW()&amp;&quot;C&quot;&amp;COLUMN()" office:value-type="string" office:string-value="R24C16" calcext:value-type="string">
            <text:p>R24C16</text:p>
          </table:table-cell>
          <table:table-cell table:formula="of:=&quot;R&quot;&amp;ROW()&amp;&quot;C&quot;&amp;COLUMN()" office:value-type="string" office:string-value="R24C17" calcext:value-type="string">
            <text:p>R24C17</text:p>
          </table:table-cell>
          <table:table-cell table:formula="of:=&quot;R&quot;&amp;ROW()&amp;&quot;C&quot;&amp;COLUMN()" office:value-type="string" office:string-value="R24C18" calcext:value-type="string">
            <text:p>R24C18</text:p>
          </table:table-cell>
          <table:table-cell table:formula="of:=&quot;R&quot;&amp;ROW()&amp;&quot;C&quot;&amp;COLUMN()" office:value-type="string" office:string-value="R24C19" calcext:value-type="string">
            <text:p>R24C19</text:p>
          </table:table-cell>
          <table:table-cell table:formula="of:=&quot;R&quot;&amp;ROW()&amp;&quot;C&quot;&amp;COLUMN()" office:value-type="string" office:string-value="R24C20" calcext:value-type="string">
            <text:p>R24C20</text:p>
          </table:table-cell>
          <table:table-cell table:formula="of:=&quot;R&quot;&amp;ROW()&amp;&quot;C&quot;&amp;COLUMN()" office:value-type="string" office:string-value="R24C21" calcext:value-type="string">
            <text:p>R24C21</text:p>
          </table:table-cell>
          <table:table-cell table:formula="of:=&quot;R&quot;&amp;ROW()&amp;&quot;C&quot;&amp;COLUMN()" office:value-type="string" office:string-value="R24C22" calcext:value-type="string">
            <text:p>R24C22</text:p>
          </table:table-cell>
          <table:table-cell table:formula="of:=&quot;R&quot;&amp;ROW()&amp;&quot;C&quot;&amp;COLUMN()" office:value-type="string" office:string-value="R24C23" calcext:value-type="string">
            <text:p>R24C23</text:p>
          </table:table-cell>
          <table:table-cell table:formula="of:=&quot;R&quot;&amp;ROW()&amp;&quot;C&quot;&amp;COLUMN()" office:value-type="string" office:string-value="R24C24" calcext:value-type="string">
            <text:p>R24C24</text:p>
          </table:table-cell>
          <table:table-cell table:formula="of:=&quot;R&quot;&amp;ROW()&amp;&quot;C&quot;&amp;COLUMN()" office:value-type="string" office:string-value="R24C25" calcext:value-type="string">
            <text:p>R24C25</text:p>
          </table:table-cell>
          <table:table-cell table:formula="of:=&quot;R&quot;&amp;ROW()&amp;&quot;C&quot;&amp;COLUMN()" office:value-type="string" office:string-value="R24C26" calcext:value-type="string">
            <text:p>R24C26</text:p>
          </table:table-cell>
        </table:table-row>
        <table:table-row table:style-name="ro1">
          <table:table-cell table:formula="of:=&quot;R&quot;&amp;ROW()&amp;&quot;C&quot;&amp;COLUMN()" office:value-type="string" office:string-value="R25C1" calcext:value-type="string">
            <text:p>R25C1</text:p>
          </table:table-cell>
          <table:table-cell table:formula="of:=&quot;R&quot;&amp;ROW()&amp;&quot;C&quot;&amp;COLUMN()" office:value-type="string" office:string-value="R25C2" calcext:value-type="string">
            <text:p>R25C2</text:p>
          </table:table-cell>
          <table:table-cell table:formula="of:=&quot;R&quot;&amp;ROW()&amp;&quot;C&quot;&amp;COLUMN()" office:value-type="string" office:string-value="R25C3" calcext:value-type="string">
            <text:p>R25C3</text:p>
          </table:table-cell>
          <table:table-cell table:formula="of:=&quot;R&quot;&amp;ROW()&amp;&quot;C&quot;&amp;COLUMN()" office:value-type="string" office:string-value="R25C4" calcext:value-type="string">
            <text:p>R25C4</text:p>
          </table:table-cell>
          <table:table-cell table:formula="of:=&quot;R&quot;&amp;ROW()&amp;&quot;C&quot;&amp;COLUMN()" office:value-type="string" office:string-value="R25C5" calcext:value-type="string">
            <text:p>R25C5</text:p>
          </table:table-cell>
          <table:table-cell table:formula="of:=&quot;R&quot;&amp;ROW()&amp;&quot;C&quot;&amp;COLUMN()" office:value-type="string" office:string-value="R25C6" calcext:value-type="string">
            <text:p>R25C6</text:p>
          </table:table-cell>
          <table:table-cell table:formula="of:=&quot;R&quot;&amp;ROW()&amp;&quot;C&quot;&amp;COLUMN()" office:value-type="string" office:string-value="R25C7" calcext:value-type="string">
            <text:p>R25C7</text:p>
          </table:table-cell>
          <table:table-cell table:formula="of:=&quot;R&quot;&amp;ROW()&amp;&quot;C&quot;&amp;COLUMN()" office:value-type="string" office:string-value="R25C8" calcext:value-type="string">
            <text:p>R25C8</text:p>
          </table:table-cell>
          <table:table-cell table:formula="of:=&quot;R&quot;&amp;ROW()&amp;&quot;C&quot;&amp;COLUMN()" office:value-type="string" office:string-value="R25C9" calcext:value-type="string">
            <text:p>R25C9</text:p>
          </table:table-cell>
          <table:table-cell table:formula="of:=&quot;R&quot;&amp;ROW()&amp;&quot;C&quot;&amp;COLUMN()" office:value-type="string" office:string-value="R25C10" calcext:value-type="string">
            <text:p>R25C10</text:p>
          </table:table-cell>
          <table:table-cell table:formula="of:=&quot;R&quot;&amp;ROW()&amp;&quot;C&quot;&amp;COLUMN()" office:value-type="string" office:string-value="R25C11" calcext:value-type="string">
            <text:p>R25C11</text:p>
          </table:table-cell>
          <table:table-cell table:formula="of:=&quot;R&quot;&amp;ROW()&amp;&quot;C&quot;&amp;COLUMN()" office:value-type="string" office:string-value="R25C12" calcext:value-type="string">
            <text:p>R25C12</text:p>
          </table:table-cell>
          <table:table-cell table:formula="of:=&quot;R&quot;&amp;ROW()&amp;&quot;C&quot;&amp;COLUMN()" office:value-type="string" office:string-value="R25C13" calcext:value-type="string">
            <text:p>R25C13</text:p>
          </table:table-cell>
          <table:table-cell table:formula="of:=&quot;R&quot;&amp;ROW()&amp;&quot;C&quot;&amp;COLUMN()" office:value-type="string" office:string-value="R25C14" calcext:value-type="string">
            <text:p>R25C14</text:p>
          </table:table-cell>
          <table:table-cell table:formula="of:=&quot;R&quot;&amp;ROW()&amp;&quot;C&quot;&amp;COLUMN()" office:value-type="string" office:string-value="R25C15" calcext:value-type="string">
            <text:p>R25C15</text:p>
          </table:table-cell>
          <table:table-cell table:formula="of:=&quot;R&quot;&amp;ROW()&amp;&quot;C&quot;&amp;COLUMN()" office:value-type="string" office:string-value="R25C16" calcext:value-type="string">
            <text:p>R25C16</text:p>
          </table:table-cell>
          <table:table-cell table:formula="of:=&quot;R&quot;&amp;ROW()&amp;&quot;C&quot;&amp;COLUMN()" office:value-type="string" office:string-value="R25C17" calcext:value-type="string">
            <text:p>R25C17</text:p>
          </table:table-cell>
          <table:table-cell table:formula="of:=&quot;R&quot;&amp;ROW()&amp;&quot;C&quot;&amp;COLUMN()" office:value-type="string" office:string-value="R25C18" calcext:value-type="string">
            <text:p>R25C18</text:p>
          </table:table-cell>
          <table:table-cell table:formula="of:=&quot;R&quot;&amp;ROW()&amp;&quot;C&quot;&amp;COLUMN()" office:value-type="string" office:string-value="R25C19" calcext:value-type="string">
            <text:p>R25C19</text:p>
          </table:table-cell>
          <table:table-cell table:formula="of:=&quot;R&quot;&amp;ROW()&amp;&quot;C&quot;&amp;COLUMN()" office:value-type="string" office:string-value="R25C20" calcext:value-type="string">
            <text:p>R25C20</text:p>
          </table:table-cell>
          <table:table-cell table:formula="of:=&quot;R&quot;&amp;ROW()&amp;&quot;C&quot;&amp;COLUMN()" office:value-type="string" office:string-value="R25C21" calcext:value-type="string">
            <text:p>R25C21</text:p>
          </table:table-cell>
          <table:table-cell table:formula="of:=&quot;R&quot;&amp;ROW()&amp;&quot;C&quot;&amp;COLUMN()" office:value-type="string" office:string-value="R25C22" calcext:value-type="string">
            <text:p>R25C22</text:p>
          </table:table-cell>
          <table:table-cell table:formula="of:=&quot;R&quot;&amp;ROW()&amp;&quot;C&quot;&amp;COLUMN()" office:value-type="string" office:string-value="R25C23" calcext:value-type="string">
            <text:p>R25C23</text:p>
          </table:table-cell>
          <table:table-cell table:formula="of:=&quot;R&quot;&amp;ROW()&amp;&quot;C&quot;&amp;COLUMN()" office:value-type="string" office:string-value="R25C24" calcext:value-type="string">
            <text:p>R25C24</text:p>
          </table:table-cell>
          <table:table-cell table:formula="of:=&quot;R&quot;&amp;ROW()&amp;&quot;C&quot;&amp;COLUMN()" office:value-type="string" office:string-value="R25C25" calcext:value-type="string">
            <text:p>R25C25</text:p>
          </table:table-cell>
          <table:table-cell table:formula="of:=&quot;R&quot;&amp;ROW()&amp;&quot;C&quot;&amp;COLUMN()" office:value-type="string" office:string-value="R25C26" calcext:value-type="string">
            <text:p>R25C26</text:p>
          </table:table-cell>
        </table:table-row>
        <table:table-row table:style-name="ro1">
          <table:table-cell table:formula="of:=&quot;R&quot;&amp;ROW()&amp;&quot;C&quot;&amp;COLUMN()" office:value-type="string" office:string-value="R26C1" calcext:value-type="string">
            <text:p>R26C1</text:p>
          </table:table-cell>
          <table:table-cell table:formula="of:=&quot;R&quot;&amp;ROW()&amp;&quot;C&quot;&amp;COLUMN()" office:value-type="string" office:string-value="R26C2" calcext:value-type="string">
            <text:p>R26C2</text:p>
          </table:table-cell>
          <table:table-cell table:formula="of:=&quot;R&quot;&amp;ROW()&amp;&quot;C&quot;&amp;COLUMN()" office:value-type="string" office:string-value="R26C3" calcext:value-type="string">
            <text:p>R26C3</text:p>
          </table:table-cell>
          <table:table-cell table:formula="of:=&quot;R&quot;&amp;ROW()&amp;&quot;C&quot;&amp;COLUMN()" office:value-type="string" office:string-value="R26C4" calcext:value-type="string">
            <text:p>R26C4</text:p>
          </table:table-cell>
          <table:table-cell table:formula="of:=&quot;R&quot;&amp;ROW()&amp;&quot;C&quot;&amp;COLUMN()" office:value-type="string" office:string-value="R26C5" calcext:value-type="string">
            <text:p>R26C5</text:p>
          </table:table-cell>
          <table:table-cell table:formula="of:=&quot;R&quot;&amp;ROW()&amp;&quot;C&quot;&amp;COLUMN()" office:value-type="string" office:string-value="R26C6" calcext:value-type="string">
            <text:p>R26C6</text:p>
          </table:table-cell>
          <table:table-cell table:formula="of:=&quot;R&quot;&amp;ROW()&amp;&quot;C&quot;&amp;COLUMN()" office:value-type="string" office:string-value="R26C7" calcext:value-type="string">
            <text:p>R26C7</text:p>
          </table:table-cell>
          <table:table-cell table:formula="of:=&quot;R&quot;&amp;ROW()&amp;&quot;C&quot;&amp;COLUMN()" office:value-type="string" office:string-value="R26C8" calcext:value-type="string">
            <text:p>R26C8</text:p>
          </table:table-cell>
          <table:table-cell table:formula="of:=&quot;R&quot;&amp;ROW()&amp;&quot;C&quot;&amp;COLUMN()" office:value-type="string" office:string-value="R26C9" calcext:value-type="string">
            <text:p>R26C9</text:p>
          </table:table-cell>
          <table:table-cell table:formula="of:=&quot;R&quot;&amp;ROW()&amp;&quot;C&quot;&amp;COLUMN()" office:value-type="string" office:string-value="R26C10" calcext:value-type="string">
            <text:p>R26C10</text:p>
          </table:table-cell>
          <table:table-cell table:formula="of:=&quot;R&quot;&amp;ROW()&amp;&quot;C&quot;&amp;COLUMN()" office:value-type="string" office:string-value="R26C11" calcext:value-type="string">
            <text:p>R26C11</text:p>
          </table:table-cell>
          <table:table-cell table:formula="of:=&quot;R&quot;&amp;ROW()&amp;&quot;C&quot;&amp;COLUMN()" office:value-type="string" office:string-value="R26C12" calcext:value-type="string">
            <text:p>R26C12</text:p>
          </table:table-cell>
          <table:table-cell table:formula="of:=&quot;R&quot;&amp;ROW()&amp;&quot;C&quot;&amp;COLUMN()" office:value-type="string" office:string-value="R26C13" calcext:value-type="string">
            <text:p>R26C13</text:p>
          </table:table-cell>
          <table:table-cell table:formula="of:=&quot;R&quot;&amp;ROW()&amp;&quot;C&quot;&amp;COLUMN()" office:value-type="string" office:string-value="R26C14" calcext:value-type="string">
            <text:p>R26C14</text:p>
          </table:table-cell>
          <table:table-cell table:formula="of:=&quot;R&quot;&amp;ROW()&amp;&quot;C&quot;&amp;COLUMN()" office:value-type="string" office:string-value="R26C15" calcext:value-type="string">
            <text:p>R26C15</text:p>
          </table:table-cell>
          <table:table-cell table:formula="of:=&quot;R&quot;&amp;ROW()&amp;&quot;C&quot;&amp;COLUMN()" office:value-type="string" office:string-value="R26C16" calcext:value-type="string">
            <text:p>R26C16</text:p>
          </table:table-cell>
          <table:table-cell table:formula="of:=&quot;R&quot;&amp;ROW()&amp;&quot;C&quot;&amp;COLUMN()" office:value-type="string" office:string-value="R26C17" calcext:value-type="string">
            <text:p>R26C17</text:p>
          </table:table-cell>
          <table:table-cell table:formula="of:=&quot;R&quot;&amp;ROW()&amp;&quot;C&quot;&amp;COLUMN()" office:value-type="string" office:string-value="R26C18" calcext:value-type="string">
            <text:p>R26C18</text:p>
          </table:table-cell>
          <table:table-cell table:formula="of:=&quot;R&quot;&amp;ROW()&amp;&quot;C&quot;&amp;COLUMN()" office:value-type="string" office:string-value="R26C19" calcext:value-type="string">
            <text:p>R26C19</text:p>
          </table:table-cell>
          <table:table-cell table:formula="of:=&quot;R&quot;&amp;ROW()&amp;&quot;C&quot;&amp;COLUMN()" office:value-type="string" office:string-value="R26C20" calcext:value-type="string">
            <text:p>R26C20</text:p>
          </table:table-cell>
          <table:table-cell table:formula="of:=&quot;R&quot;&amp;ROW()&amp;&quot;C&quot;&amp;COLUMN()" office:value-type="string" office:string-value="R26C21" calcext:value-type="string">
            <text:p>R26C21</text:p>
          </table:table-cell>
          <table:table-cell table:formula="of:=&quot;R&quot;&amp;ROW()&amp;&quot;C&quot;&amp;COLUMN()" office:value-type="string" office:string-value="R26C22" calcext:value-type="string">
            <text:p>R26C22</text:p>
          </table:table-cell>
          <table:table-cell table:formula="of:=&quot;R&quot;&amp;ROW()&amp;&quot;C&quot;&amp;COLUMN()" office:value-type="string" office:string-value="R26C23" calcext:value-type="string">
            <text:p>R26C23</text:p>
          </table:table-cell>
          <table:table-cell table:formula="of:=&quot;R&quot;&amp;ROW()&amp;&quot;C&quot;&amp;COLUMN()" office:value-type="string" office:string-value="R26C24" calcext:value-type="string">
            <text:p>R26C24</text:p>
          </table:table-cell>
          <table:table-cell table:formula="of:=&quot;R&quot;&amp;ROW()&amp;&quot;C&quot;&amp;COLUMN()" office:value-type="string" office:string-value="R26C25" calcext:value-type="string">
            <text:p>R26C25</text:p>
          </table:table-cell>
          <table:table-cell table:formula="of:=&quot;R&quot;&amp;ROW()&amp;&quot;C&quot;&amp;COLUMN()" office:value-type="string" office:string-value="R26C26" calcext:value-type="string">
            <text:p>R26C26</text:p>
          </table:table-cell>
        </table:table-row>
        <table:table-row table:style-name="ro1">
          <table:table-cell table:formula="of:=&quot;R&quot;&amp;ROW()&amp;&quot;C&quot;&amp;COLUMN()" office:value-type="string" office:string-value="R27C1" calcext:value-type="string">
            <text:p>R27C1</text:p>
          </table:table-cell>
          <table:table-cell table:formula="of:=&quot;R&quot;&amp;ROW()&amp;&quot;C&quot;&amp;COLUMN()" office:value-type="string" office:string-value="R27C2" calcext:value-type="string">
            <text:p>R27C2</text:p>
          </table:table-cell>
          <table:table-cell table:formula="of:=&quot;R&quot;&amp;ROW()&amp;&quot;C&quot;&amp;COLUMN()" office:value-type="string" office:string-value="R27C3" calcext:value-type="string">
            <text:p>R27C3</text:p>
          </table:table-cell>
          <table:table-cell table:formula="of:=&quot;R&quot;&amp;ROW()&amp;&quot;C&quot;&amp;COLUMN()" office:value-type="string" office:string-value="R27C4" calcext:value-type="string">
            <text:p>R27C4</text:p>
          </table:table-cell>
          <table:table-cell table:formula="of:=&quot;R&quot;&amp;ROW()&amp;&quot;C&quot;&amp;COLUMN()" office:value-type="string" office:string-value="R27C5" calcext:value-type="string">
            <text:p>R27C5</text:p>
          </table:table-cell>
          <table:table-cell table:formula="of:=&quot;R&quot;&amp;ROW()&amp;&quot;C&quot;&amp;COLUMN()" office:value-type="string" office:string-value="R27C6" calcext:value-type="string">
            <text:p>R27C6</text:p>
          </table:table-cell>
          <table:table-cell table:formula="of:=&quot;R&quot;&amp;ROW()&amp;&quot;C&quot;&amp;COLUMN()" office:value-type="string" office:string-value="R27C7" calcext:value-type="string">
            <text:p>R27C7</text:p>
          </table:table-cell>
          <table:table-cell table:formula="of:=&quot;R&quot;&amp;ROW()&amp;&quot;C&quot;&amp;COLUMN()" office:value-type="string" office:string-value="R27C8" calcext:value-type="string">
            <text:p>R27C8</text:p>
          </table:table-cell>
          <table:table-cell table:formula="of:=&quot;R&quot;&amp;ROW()&amp;&quot;C&quot;&amp;COLUMN()" office:value-type="string" office:string-value="R27C9" calcext:value-type="string">
            <text:p>R27C9</text:p>
          </table:table-cell>
          <table:table-cell table:formula="of:=&quot;R&quot;&amp;ROW()&amp;&quot;C&quot;&amp;COLUMN()" office:value-type="string" office:string-value="R27C10" calcext:value-type="string">
            <text:p>R27C10</text:p>
          </table:table-cell>
          <table:table-cell table:formula="of:=&quot;R&quot;&amp;ROW()&amp;&quot;C&quot;&amp;COLUMN()" office:value-type="string" office:string-value="R27C11" calcext:value-type="string">
            <text:p>R27C11</text:p>
          </table:table-cell>
          <table:table-cell table:formula="of:=&quot;R&quot;&amp;ROW()&amp;&quot;C&quot;&amp;COLUMN()" office:value-type="string" office:string-value="R27C12" calcext:value-type="string">
            <text:p>R27C12</text:p>
          </table:table-cell>
          <table:table-cell table:formula="of:=&quot;R&quot;&amp;ROW()&amp;&quot;C&quot;&amp;COLUMN()" office:value-type="string" office:string-value="R27C13" calcext:value-type="string">
            <text:p>R27C13</text:p>
          </table:table-cell>
          <table:table-cell table:formula="of:=&quot;R&quot;&amp;ROW()&amp;&quot;C&quot;&amp;COLUMN()" office:value-type="string" office:string-value="R27C14" calcext:value-type="string">
            <text:p>R27C14</text:p>
          </table:table-cell>
          <table:table-cell table:formula="of:=&quot;R&quot;&amp;ROW()&amp;&quot;C&quot;&amp;COLUMN()" office:value-type="string" office:string-value="R27C15" calcext:value-type="string">
            <text:p>R27C15</text:p>
          </table:table-cell>
          <table:table-cell table:formula="of:=&quot;R&quot;&amp;ROW()&amp;&quot;C&quot;&amp;COLUMN()" office:value-type="string" office:string-value="R27C16" calcext:value-type="string">
            <text:p>R27C16</text:p>
          </table:table-cell>
          <table:table-cell table:formula="of:=&quot;R&quot;&amp;ROW()&amp;&quot;C&quot;&amp;COLUMN()" office:value-type="string" office:string-value="R27C17" calcext:value-type="string">
            <text:p>R27C17</text:p>
          </table:table-cell>
          <table:table-cell table:formula="of:=&quot;R&quot;&amp;ROW()&amp;&quot;C&quot;&amp;COLUMN()" office:value-type="string" office:string-value="R27C18" calcext:value-type="string">
            <text:p>R27C18</text:p>
          </table:table-cell>
          <table:table-cell table:formula="of:=&quot;R&quot;&amp;ROW()&amp;&quot;C&quot;&amp;COLUMN()" office:value-type="string" office:string-value="R27C19" calcext:value-type="string">
            <text:p>R27C19</text:p>
          </table:table-cell>
          <table:table-cell table:formula="of:=&quot;R&quot;&amp;ROW()&amp;&quot;C&quot;&amp;COLUMN()" office:value-type="string" office:string-value="R27C20" calcext:value-type="string">
            <text:p>R27C20</text:p>
          </table:table-cell>
          <table:table-cell table:formula="of:=&quot;R&quot;&amp;ROW()&amp;&quot;C&quot;&amp;COLUMN()" office:value-type="string" office:string-value="R27C21" calcext:value-type="string">
            <text:p>R27C21</text:p>
          </table:table-cell>
          <table:table-cell table:formula="of:=&quot;R&quot;&amp;ROW()&amp;&quot;C&quot;&amp;COLUMN()" office:value-type="string" office:string-value="R27C22" calcext:value-type="string">
            <text:p>R27C22</text:p>
          </table:table-cell>
          <table:table-cell table:formula="of:=&quot;R&quot;&amp;ROW()&amp;&quot;C&quot;&amp;COLUMN()" office:value-type="string" office:string-value="R27C23" calcext:value-type="string">
            <text:p>R27C23</text:p>
          </table:table-cell>
          <table:table-cell table:formula="of:=&quot;R&quot;&amp;ROW()&amp;&quot;C&quot;&amp;COLUMN()" office:value-type="string" office:string-value="R27C24" calcext:value-type="string">
            <text:p>R27C24</text:p>
          </table:table-cell>
          <table:table-cell table:formula="of:=&quot;R&quot;&amp;ROW()&amp;&quot;C&quot;&amp;COLUMN()" office:value-type="string" office:string-value="R27C25" calcext:value-type="string">
            <text:p>R27C25</text:p>
          </table:table-cell>
          <table:table-cell table:formula="of:=&quot;R&quot;&amp;ROW()&amp;&quot;C&quot;&amp;COLUMN()" office:value-type="string" office:string-value="R27C26" calcext:value-type="string">
            <text:p>R27C26</text:p>
          </table:table-cell>
        </table:table-row>
        <table:table-row table:style-name="ro1">
          <table:table-cell table:formula="of:=&quot;R&quot;&amp;ROW()&amp;&quot;C&quot;&amp;COLUMN()" office:value-type="string" office:string-value="R28C1" calcext:value-type="string">
            <text:p>R28C1</text:p>
          </table:table-cell>
          <table:table-cell table:formula="of:=&quot;R&quot;&amp;ROW()&amp;&quot;C&quot;&amp;COLUMN()" office:value-type="string" office:string-value="R28C2" calcext:value-type="string">
            <text:p>R28C2</text:p>
          </table:table-cell>
          <table:table-cell table:formula="of:=&quot;R&quot;&amp;ROW()&amp;&quot;C&quot;&amp;COLUMN()" office:value-type="string" office:string-value="R28C3" calcext:value-type="string">
            <text:p>R28C3</text:p>
          </table:table-cell>
          <table:table-cell table:formula="of:=&quot;R&quot;&amp;ROW()&amp;&quot;C&quot;&amp;COLUMN()" office:value-type="string" office:string-value="R28C4" calcext:value-type="string">
            <text:p>R28C4</text:p>
          </table:table-cell>
          <table:table-cell table:formula="of:=&quot;R&quot;&amp;ROW()&amp;&quot;C&quot;&amp;COLUMN()" office:value-type="string" office:string-value="R28C5" calcext:value-type="string">
            <text:p>R28C5</text:p>
          </table:table-cell>
          <table:table-cell table:formula="of:=&quot;R&quot;&amp;ROW()&amp;&quot;C&quot;&amp;COLUMN()" office:value-type="string" office:string-value="R28C6" calcext:value-type="string">
            <text:p>R28C6</text:p>
          </table:table-cell>
          <table:table-cell table:formula="of:=&quot;R&quot;&amp;ROW()&amp;&quot;C&quot;&amp;COLUMN()" office:value-type="string" office:string-value="R28C7" calcext:value-type="string">
            <text:p>R28C7</text:p>
          </table:table-cell>
          <table:table-cell table:formula="of:=&quot;R&quot;&amp;ROW()&amp;&quot;C&quot;&amp;COLUMN()" office:value-type="string" office:string-value="R28C8" calcext:value-type="string">
            <text:p>R28C8</text:p>
          </table:table-cell>
          <table:table-cell table:formula="of:=&quot;R&quot;&amp;ROW()&amp;&quot;C&quot;&amp;COLUMN()" office:value-type="string" office:string-value="R28C9" calcext:value-type="string">
            <text:p>R28C9</text:p>
          </table:table-cell>
          <table:table-cell table:formula="of:=&quot;R&quot;&amp;ROW()&amp;&quot;C&quot;&amp;COLUMN()" office:value-type="string" office:string-value="R28C10" calcext:value-type="string">
            <text:p>R28C10</text:p>
          </table:table-cell>
          <table:table-cell table:formula="of:=&quot;R&quot;&amp;ROW()&amp;&quot;C&quot;&amp;COLUMN()" office:value-type="string" office:string-value="R28C11" calcext:value-type="string">
            <text:p>R28C11</text:p>
          </table:table-cell>
          <table:table-cell table:formula="of:=&quot;R&quot;&amp;ROW()&amp;&quot;C&quot;&amp;COLUMN()" office:value-type="string" office:string-value="R28C12" calcext:value-type="string">
            <text:p>R28C12</text:p>
          </table:table-cell>
          <table:table-cell table:formula="of:=&quot;R&quot;&amp;ROW()&amp;&quot;C&quot;&amp;COLUMN()" office:value-type="string" office:string-value="R28C13" calcext:value-type="string">
            <text:p>R28C13</text:p>
          </table:table-cell>
          <table:table-cell table:formula="of:=&quot;R&quot;&amp;ROW()&amp;&quot;C&quot;&amp;COLUMN()" office:value-type="string" office:string-value="R28C14" calcext:value-type="string">
            <text:p>R28C14</text:p>
          </table:table-cell>
          <table:table-cell table:formula="of:=&quot;R&quot;&amp;ROW()&amp;&quot;C&quot;&amp;COLUMN()" office:value-type="string" office:string-value="R28C15" calcext:value-type="string">
            <text:p>R28C15</text:p>
          </table:table-cell>
          <table:table-cell table:formula="of:=&quot;R&quot;&amp;ROW()&amp;&quot;C&quot;&amp;COLUMN()" office:value-type="string" office:string-value="R28C16" calcext:value-type="string">
            <text:p>R28C16</text:p>
          </table:table-cell>
          <table:table-cell table:formula="of:=&quot;R&quot;&amp;ROW()&amp;&quot;C&quot;&amp;COLUMN()" office:value-type="string" office:string-value="R28C17" calcext:value-type="string">
            <text:p>R28C17</text:p>
          </table:table-cell>
          <table:table-cell table:formula="of:=&quot;R&quot;&amp;ROW()&amp;&quot;C&quot;&amp;COLUMN()" office:value-type="string" office:string-value="R28C18" calcext:value-type="string">
            <text:p>R28C18</text:p>
          </table:table-cell>
          <table:table-cell table:formula="of:=&quot;R&quot;&amp;ROW()&amp;&quot;C&quot;&amp;COLUMN()" office:value-type="string" office:string-value="R28C19" calcext:value-type="string">
            <text:p>R28C19</text:p>
          </table:table-cell>
          <table:table-cell table:formula="of:=&quot;R&quot;&amp;ROW()&amp;&quot;C&quot;&amp;COLUMN()" office:value-type="string" office:string-value="R28C20" calcext:value-type="string">
            <text:p>R28C20</text:p>
          </table:table-cell>
          <table:table-cell table:formula="of:=&quot;R&quot;&amp;ROW()&amp;&quot;C&quot;&amp;COLUMN()" office:value-type="string" office:string-value="R28C21" calcext:value-type="string">
            <text:p>R28C21</text:p>
          </table:table-cell>
          <table:table-cell table:formula="of:=&quot;R&quot;&amp;ROW()&amp;&quot;C&quot;&amp;COLUMN()" office:value-type="string" office:string-value="R28C22" calcext:value-type="string">
            <text:p>R28C22</text:p>
          </table:table-cell>
          <table:table-cell table:formula="of:=&quot;R&quot;&amp;ROW()&amp;&quot;C&quot;&amp;COLUMN()" office:value-type="string" office:string-value="R28C23" calcext:value-type="string">
            <text:p>R28C23</text:p>
          </table:table-cell>
          <table:table-cell table:formula="of:=&quot;R&quot;&amp;ROW()&amp;&quot;C&quot;&amp;COLUMN()" office:value-type="string" office:string-value="R28C24" calcext:value-type="string">
            <text:p>R28C24</text:p>
          </table:table-cell>
          <table:table-cell table:formula="of:=&quot;R&quot;&amp;ROW()&amp;&quot;C&quot;&amp;COLUMN()" office:value-type="string" office:string-value="R28C25" calcext:value-type="string">
            <text:p>R28C25</text:p>
          </table:table-cell>
          <table:table-cell table:formula="of:=&quot;R&quot;&amp;ROW()&amp;&quot;C&quot;&amp;COLUMN()" office:value-type="string" office:string-value="R28C26" calcext:value-type="string">
            <text:p>R28C26</text:p>
          </table:table-cell>
        </table:table-row>
        <table:table-row table:style-name="ro1">
          <table:table-cell table:formula="of:=&quot;R&quot;&amp;ROW()&amp;&quot;C&quot;&amp;COLUMN()" office:value-type="string" office:string-value="R29C1" calcext:value-type="string">
            <text:p>R29C1</text:p>
          </table:table-cell>
          <table:table-cell table:formula="of:=&quot;R&quot;&amp;ROW()&amp;&quot;C&quot;&amp;COLUMN()" office:value-type="string" office:string-value="R29C2" calcext:value-type="string">
            <text:p>R29C2</text:p>
          </table:table-cell>
          <table:table-cell table:formula="of:=&quot;R&quot;&amp;ROW()&amp;&quot;C&quot;&amp;COLUMN()" office:value-type="string" office:string-value="R29C3" calcext:value-type="string">
            <text:p>R29C3</text:p>
          </table:table-cell>
          <table:table-cell table:formula="of:=&quot;R&quot;&amp;ROW()&amp;&quot;C&quot;&amp;COLUMN()" office:value-type="string" office:string-value="R29C4" calcext:value-type="string">
            <text:p>R29C4</text:p>
          </table:table-cell>
          <table:table-cell table:formula="of:=&quot;R&quot;&amp;ROW()&amp;&quot;C&quot;&amp;COLUMN()" office:value-type="string" office:string-value="R29C5" calcext:value-type="string">
            <text:p>R29C5</text:p>
          </table:table-cell>
          <table:table-cell table:formula="of:=&quot;R&quot;&amp;ROW()&amp;&quot;C&quot;&amp;COLUMN()" office:value-type="string" office:string-value="R29C6" calcext:value-type="string">
            <text:p>R29C6</text:p>
          </table:table-cell>
          <table:table-cell table:formula="of:=&quot;R&quot;&amp;ROW()&amp;&quot;C&quot;&amp;COLUMN()" office:value-type="string" office:string-value="R29C7" calcext:value-type="string">
            <text:p>R29C7</text:p>
          </table:table-cell>
          <table:table-cell table:formula="of:=&quot;R&quot;&amp;ROW()&amp;&quot;C&quot;&amp;COLUMN()" office:value-type="string" office:string-value="R29C8" calcext:value-type="string">
            <text:p>R29C8</text:p>
          </table:table-cell>
          <table:table-cell table:formula="of:=&quot;R&quot;&amp;ROW()&amp;&quot;C&quot;&amp;COLUMN()" office:value-type="string" office:string-value="R29C9" calcext:value-type="string">
            <text:p>R29C9</text:p>
          </table:table-cell>
          <table:table-cell table:formula="of:=&quot;R&quot;&amp;ROW()&amp;&quot;C&quot;&amp;COLUMN()" office:value-type="string" office:string-value="R29C10" calcext:value-type="string">
            <text:p>R29C10</text:p>
          </table:table-cell>
          <table:table-cell table:formula="of:=&quot;R&quot;&amp;ROW()&amp;&quot;C&quot;&amp;COLUMN()" office:value-type="string" office:string-value="R29C11" calcext:value-type="string">
            <text:p>R29C11</text:p>
          </table:table-cell>
          <table:table-cell table:formula="of:=&quot;R&quot;&amp;ROW()&amp;&quot;C&quot;&amp;COLUMN()" office:value-type="string" office:string-value="R29C12" calcext:value-type="string">
            <text:p>R29C12</text:p>
          </table:table-cell>
          <table:table-cell table:formula="of:=&quot;R&quot;&amp;ROW()&amp;&quot;C&quot;&amp;COLUMN()" office:value-type="string" office:string-value="R29C13" calcext:value-type="string">
            <text:p>R29C13</text:p>
          </table:table-cell>
          <table:table-cell table:formula="of:=&quot;R&quot;&amp;ROW()&amp;&quot;C&quot;&amp;COLUMN()" office:value-type="string" office:string-value="R29C14" calcext:value-type="string">
            <text:p>R29C14</text:p>
          </table:table-cell>
          <table:table-cell table:formula="of:=&quot;R&quot;&amp;ROW()&amp;&quot;C&quot;&amp;COLUMN()" office:value-type="string" office:string-value="R29C15" calcext:value-type="string">
            <text:p>R29C15</text:p>
          </table:table-cell>
          <table:table-cell table:formula="of:=&quot;R&quot;&amp;ROW()&amp;&quot;C&quot;&amp;COLUMN()" office:value-type="string" office:string-value="R29C16" calcext:value-type="string">
            <text:p>R29C16</text:p>
          </table:table-cell>
          <table:table-cell table:formula="of:=&quot;R&quot;&amp;ROW()&amp;&quot;C&quot;&amp;COLUMN()" office:value-type="string" office:string-value="R29C17" calcext:value-type="string">
            <text:p>R29C17</text:p>
          </table:table-cell>
          <table:table-cell table:formula="of:=&quot;R&quot;&amp;ROW()&amp;&quot;C&quot;&amp;COLUMN()" office:value-type="string" office:string-value="R29C18" calcext:value-type="string">
            <text:p>R29C18</text:p>
          </table:table-cell>
          <table:table-cell table:formula="of:=&quot;R&quot;&amp;ROW()&amp;&quot;C&quot;&amp;COLUMN()" office:value-type="string" office:string-value="R29C19" calcext:value-type="string">
            <text:p>R29C19</text:p>
          </table:table-cell>
          <table:table-cell table:formula="of:=&quot;R&quot;&amp;ROW()&amp;&quot;C&quot;&amp;COLUMN()" office:value-type="string" office:string-value="R29C20" calcext:value-type="string">
            <text:p>R29C20</text:p>
          </table:table-cell>
          <table:table-cell table:formula="of:=&quot;R&quot;&amp;ROW()&amp;&quot;C&quot;&amp;COLUMN()" office:value-type="string" office:string-value="R29C21" calcext:value-type="string">
            <text:p>R29C21</text:p>
          </table:table-cell>
          <table:table-cell table:formula="of:=&quot;R&quot;&amp;ROW()&amp;&quot;C&quot;&amp;COLUMN()" office:value-type="string" office:string-value="R29C22" calcext:value-type="string">
            <text:p>R29C22</text:p>
          </table:table-cell>
          <table:table-cell table:formula="of:=&quot;R&quot;&amp;ROW()&amp;&quot;C&quot;&amp;COLUMN()" office:value-type="string" office:string-value="R29C23" calcext:value-type="string">
            <text:p>R29C23</text:p>
          </table:table-cell>
          <table:table-cell table:formula="of:=&quot;R&quot;&amp;ROW()&amp;&quot;C&quot;&amp;COLUMN()" office:value-type="string" office:string-value="R29C24" calcext:value-type="string">
            <text:p>R29C24</text:p>
          </table:table-cell>
          <table:table-cell table:formula="of:=&quot;R&quot;&amp;ROW()&amp;&quot;C&quot;&amp;COLUMN()" office:value-type="string" office:string-value="R29C25" calcext:value-type="string">
            <text:p>R29C25</text:p>
          </table:table-cell>
          <table:table-cell table:formula="of:=&quot;R&quot;&amp;ROW()&amp;&quot;C&quot;&amp;COLUMN()" office:value-type="string" office:string-value="R29C26" calcext:value-type="string">
            <text:p>R29C26</text:p>
          </table:table-cell>
        </table:table-row>
        <table:table-row table:style-name="ro1">
          <table:table-cell table:formula="of:=&quot;R&quot;&amp;ROW()&amp;&quot;C&quot;&amp;COLUMN()" office:value-type="string" office:string-value="R30C1" calcext:value-type="string">
            <text:p>R30C1</text:p>
          </table:table-cell>
          <table:table-cell table:formula="of:=&quot;R&quot;&amp;ROW()&amp;&quot;C&quot;&amp;COLUMN()" office:value-type="string" office:string-value="R30C2" calcext:value-type="string">
            <text:p>R30C2</text:p>
          </table:table-cell>
          <table:table-cell table:formula="of:=&quot;R&quot;&amp;ROW()&amp;&quot;C&quot;&amp;COLUMN()" office:value-type="string" office:string-value="R30C3" calcext:value-type="string">
            <text:p>R30C3</text:p>
          </table:table-cell>
          <table:table-cell table:formula="of:=&quot;R&quot;&amp;ROW()&amp;&quot;C&quot;&amp;COLUMN()" office:value-type="string" office:string-value="R30C4" calcext:value-type="string">
            <text:p>R30C4</text:p>
          </table:table-cell>
          <table:table-cell table:formula="of:=&quot;R&quot;&amp;ROW()&amp;&quot;C&quot;&amp;COLUMN()" office:value-type="string" office:string-value="R30C5" calcext:value-type="string">
            <text:p>R30C5</text:p>
          </table:table-cell>
          <table:table-cell table:formula="of:=&quot;R&quot;&amp;ROW()&amp;&quot;C&quot;&amp;COLUMN()" office:value-type="string" office:string-value="R30C6" calcext:value-type="string">
            <text:p>R30C6</text:p>
          </table:table-cell>
          <table:table-cell table:formula="of:=&quot;R&quot;&amp;ROW()&amp;&quot;C&quot;&amp;COLUMN()" office:value-type="string" office:string-value="R30C7" calcext:value-type="string">
            <text:p>R30C7</text:p>
          </table:table-cell>
          <table:table-cell table:formula="of:=&quot;R&quot;&amp;ROW()&amp;&quot;C&quot;&amp;COLUMN()" office:value-type="string" office:string-value="R30C8" calcext:value-type="string">
            <text:p>R30C8</text:p>
          </table:table-cell>
          <table:table-cell table:formula="of:=&quot;R&quot;&amp;ROW()&amp;&quot;C&quot;&amp;COLUMN()" office:value-type="string" office:string-value="R30C9" calcext:value-type="string">
            <text:p>R30C9</text:p>
          </table:table-cell>
          <table:table-cell table:formula="of:=&quot;R&quot;&amp;ROW()&amp;&quot;C&quot;&amp;COLUMN()" office:value-type="string" office:string-value="R30C10" calcext:value-type="string">
            <text:p>R30C10</text:p>
          </table:table-cell>
          <table:table-cell table:formula="of:=&quot;R&quot;&amp;ROW()&amp;&quot;C&quot;&amp;COLUMN()" office:value-type="string" office:string-value="R30C11" calcext:value-type="string">
            <text:p>R30C11</text:p>
          </table:table-cell>
          <table:table-cell table:formula="of:=&quot;R&quot;&amp;ROW()&amp;&quot;C&quot;&amp;COLUMN()" office:value-type="string" office:string-value="R30C12" calcext:value-type="string">
            <text:p>R30C12</text:p>
          </table:table-cell>
          <table:table-cell table:formula="of:=&quot;R&quot;&amp;ROW()&amp;&quot;C&quot;&amp;COLUMN()" office:value-type="string" office:string-value="R30C13" calcext:value-type="string">
            <text:p>R30C13</text:p>
          </table:table-cell>
          <table:table-cell table:formula="of:=&quot;R&quot;&amp;ROW()&amp;&quot;C&quot;&amp;COLUMN()" office:value-type="string" office:string-value="R30C14" calcext:value-type="string">
            <text:p>R30C14</text:p>
          </table:table-cell>
          <table:table-cell table:formula="of:=&quot;R&quot;&amp;ROW()&amp;&quot;C&quot;&amp;COLUMN()" office:value-type="string" office:string-value="R30C15" calcext:value-type="string">
            <text:p>R30C15</text:p>
          </table:table-cell>
          <table:table-cell table:formula="of:=&quot;R&quot;&amp;ROW()&amp;&quot;C&quot;&amp;COLUMN()" office:value-type="string" office:string-value="R30C16" calcext:value-type="string">
            <text:p>R30C16</text:p>
          </table:table-cell>
          <table:table-cell table:formula="of:=&quot;R&quot;&amp;ROW()&amp;&quot;C&quot;&amp;COLUMN()" office:value-type="string" office:string-value="R30C17" calcext:value-type="string">
            <text:p>R30C17</text:p>
          </table:table-cell>
          <table:table-cell table:formula="of:=&quot;R&quot;&amp;ROW()&amp;&quot;C&quot;&amp;COLUMN()" office:value-type="string" office:string-value="R30C18" calcext:value-type="string">
            <text:p>R30C18</text:p>
          </table:table-cell>
          <table:table-cell table:formula="of:=&quot;R&quot;&amp;ROW()&amp;&quot;C&quot;&amp;COLUMN()" office:value-type="string" office:string-value="R30C19" calcext:value-type="string">
            <text:p>R30C19</text:p>
          </table:table-cell>
          <table:table-cell table:formula="of:=&quot;R&quot;&amp;ROW()&amp;&quot;C&quot;&amp;COLUMN()" office:value-type="string" office:string-value="R30C20" calcext:value-type="string">
            <text:p>R30C20</text:p>
          </table:table-cell>
          <table:table-cell table:formula="of:=&quot;R&quot;&amp;ROW()&amp;&quot;C&quot;&amp;COLUMN()" office:value-type="string" office:string-value="R30C21" calcext:value-type="string">
            <text:p>R30C21</text:p>
          </table:table-cell>
          <table:table-cell table:formula="of:=&quot;R&quot;&amp;ROW()&amp;&quot;C&quot;&amp;COLUMN()" office:value-type="string" office:string-value="R30C22" calcext:value-type="string">
            <text:p>R30C22</text:p>
          </table:table-cell>
          <table:table-cell table:formula="of:=&quot;R&quot;&amp;ROW()&amp;&quot;C&quot;&amp;COLUMN()" office:value-type="string" office:string-value="R30C23" calcext:value-type="string">
            <text:p>R30C23</text:p>
          </table:table-cell>
          <table:table-cell table:formula="of:=&quot;R&quot;&amp;ROW()&amp;&quot;C&quot;&amp;COLUMN()" office:value-type="string" office:string-value="R30C24" calcext:value-type="string">
            <text:p>R30C24</text:p>
          </table:table-cell>
          <table:table-cell table:formula="of:=&quot;R&quot;&amp;ROW()&amp;&quot;C&quot;&amp;COLUMN()" office:value-type="string" office:string-value="R30C25" calcext:value-type="string">
            <text:p>R30C25</text:p>
          </table:table-cell>
          <table:table-cell table:formula="of:=&quot;R&quot;&amp;ROW()&amp;&quot;C&quot;&amp;COLUMN()" office:value-type="string" office:string-value="R30C26" calcext:value-type="string">
            <text:p>R30C26</text:p>
          </table:table-cell>
        </table:table-row>
        <table:table-row table:style-name="ro1">
          <table:table-cell table:formula="of:=&quot;R&quot;&amp;ROW()&amp;&quot;C&quot;&amp;COLUMN()" office:value-type="string" office:string-value="R31C1" calcext:value-type="string">
            <text:p>R31C1</text:p>
          </table:table-cell>
          <table:table-cell table:formula="of:=&quot;R&quot;&amp;ROW()&amp;&quot;C&quot;&amp;COLUMN()" office:value-type="string" office:string-value="R31C2" calcext:value-type="string">
            <text:p>R31C2</text:p>
          </table:table-cell>
          <table:table-cell table:formula="of:=&quot;R&quot;&amp;ROW()&amp;&quot;C&quot;&amp;COLUMN()" office:value-type="string" office:string-value="R31C3" calcext:value-type="string">
            <text:p>R31C3</text:p>
          </table:table-cell>
          <table:table-cell table:formula="of:=&quot;R&quot;&amp;ROW()&amp;&quot;C&quot;&amp;COLUMN()" office:value-type="string" office:string-value="R31C4" calcext:value-type="string">
            <text:p>R31C4</text:p>
          </table:table-cell>
          <table:table-cell table:formula="of:=&quot;R&quot;&amp;ROW()&amp;&quot;C&quot;&amp;COLUMN()" office:value-type="string" office:string-value="R31C5" calcext:value-type="string">
            <text:p>R31C5</text:p>
          </table:table-cell>
          <table:table-cell table:formula="of:=&quot;R&quot;&amp;ROW()&amp;&quot;C&quot;&amp;COLUMN()" office:value-type="string" office:string-value="R31C6" calcext:value-type="string">
            <text:p>R31C6</text:p>
          </table:table-cell>
          <table:table-cell table:formula="of:=&quot;R&quot;&amp;ROW()&amp;&quot;C&quot;&amp;COLUMN()" office:value-type="string" office:string-value="R31C7" calcext:value-type="string">
            <text:p>R31C7</text:p>
          </table:table-cell>
          <table:table-cell table:formula="of:=&quot;R&quot;&amp;ROW()&amp;&quot;C&quot;&amp;COLUMN()" office:value-type="string" office:string-value="R31C8" calcext:value-type="string">
            <text:p>R31C8</text:p>
          </table:table-cell>
          <table:table-cell table:formula="of:=&quot;R&quot;&amp;ROW()&amp;&quot;C&quot;&amp;COLUMN()" office:value-type="string" office:string-value="R31C9" calcext:value-type="string">
            <text:p>R31C9</text:p>
          </table:table-cell>
          <table:table-cell table:formula="of:=&quot;R&quot;&amp;ROW()&amp;&quot;C&quot;&amp;COLUMN()" office:value-type="string" office:string-value="R31C10" calcext:value-type="string">
            <text:p>R31C10</text:p>
          </table:table-cell>
          <table:table-cell table:formula="of:=&quot;R&quot;&amp;ROW()&amp;&quot;C&quot;&amp;COLUMN()" office:value-type="string" office:string-value="R31C11" calcext:value-type="string">
            <text:p>R31C11</text:p>
          </table:table-cell>
          <table:table-cell table:formula="of:=&quot;R&quot;&amp;ROW()&amp;&quot;C&quot;&amp;COLUMN()" office:value-type="string" office:string-value="R31C12" calcext:value-type="string">
            <text:p>R31C12</text:p>
          </table:table-cell>
          <table:table-cell table:formula="of:=&quot;R&quot;&amp;ROW()&amp;&quot;C&quot;&amp;COLUMN()" office:value-type="string" office:string-value="R31C13" calcext:value-type="string">
            <text:p>R31C13</text:p>
          </table:table-cell>
          <table:table-cell table:formula="of:=&quot;R&quot;&amp;ROW()&amp;&quot;C&quot;&amp;COLUMN()" office:value-type="string" office:string-value="R31C14" calcext:value-type="string">
            <text:p>R31C14</text:p>
          </table:table-cell>
          <table:table-cell table:formula="of:=&quot;R&quot;&amp;ROW()&amp;&quot;C&quot;&amp;COLUMN()" office:value-type="string" office:string-value="R31C15" calcext:value-type="string">
            <text:p>R31C15</text:p>
          </table:table-cell>
          <table:table-cell table:formula="of:=&quot;R&quot;&amp;ROW()&amp;&quot;C&quot;&amp;COLUMN()" office:value-type="string" office:string-value="R31C16" calcext:value-type="string">
            <text:p>R31C16</text:p>
          </table:table-cell>
          <table:table-cell table:formula="of:=&quot;R&quot;&amp;ROW()&amp;&quot;C&quot;&amp;COLUMN()" office:value-type="string" office:string-value="R31C17" calcext:value-type="string">
            <text:p>R31C17</text:p>
          </table:table-cell>
          <table:table-cell table:formula="of:=&quot;R&quot;&amp;ROW()&amp;&quot;C&quot;&amp;COLUMN()" office:value-type="string" office:string-value="R31C18" calcext:value-type="string">
            <text:p>R31C18</text:p>
          </table:table-cell>
          <table:table-cell table:formula="of:=&quot;R&quot;&amp;ROW()&amp;&quot;C&quot;&amp;COLUMN()" office:value-type="string" office:string-value="R31C19" calcext:value-type="string">
            <text:p>R31C19</text:p>
          </table:table-cell>
          <table:table-cell table:formula="of:=&quot;R&quot;&amp;ROW()&amp;&quot;C&quot;&amp;COLUMN()" office:value-type="string" office:string-value="R31C20" calcext:value-type="string">
            <text:p>R31C20</text:p>
          </table:table-cell>
          <table:table-cell table:formula="of:=&quot;R&quot;&amp;ROW()&amp;&quot;C&quot;&amp;COLUMN()" office:value-type="string" office:string-value="R31C21" calcext:value-type="string">
            <text:p>R31C21</text:p>
          </table:table-cell>
          <table:table-cell table:formula="of:=&quot;R&quot;&amp;ROW()&amp;&quot;C&quot;&amp;COLUMN()" office:value-type="string" office:string-value="R31C22" calcext:value-type="string">
            <text:p>R31C22</text:p>
          </table:table-cell>
          <table:table-cell table:formula="of:=&quot;R&quot;&amp;ROW()&amp;&quot;C&quot;&amp;COLUMN()" office:value-type="string" office:string-value="R31C23" calcext:value-type="string">
            <text:p>R31C23</text:p>
          </table:table-cell>
          <table:table-cell table:formula="of:=&quot;R&quot;&amp;ROW()&amp;&quot;C&quot;&amp;COLUMN()" office:value-type="string" office:string-value="R31C24" calcext:value-type="string">
            <text:p>R31C24</text:p>
          </table:table-cell>
          <table:table-cell table:formula="of:=&quot;R&quot;&amp;ROW()&amp;&quot;C&quot;&amp;COLUMN()" office:value-type="string" office:string-value="R31C25" calcext:value-type="string">
            <text:p>R31C25</text:p>
          </table:table-cell>
          <table:table-cell table:formula="of:=&quot;R&quot;&amp;ROW()&amp;&quot;C&quot;&amp;COLUMN()" office:value-type="string" office:string-value="R31C26" calcext:value-type="string">
            <text:p>R31C26</text:p>
          </table:table-cell>
        </table:table-row>
        <table:table-row table:style-name="ro1">
          <table:table-cell table:formula="of:=&quot;R&quot;&amp;ROW()&amp;&quot;C&quot;&amp;COLUMN()" office:value-type="string" office:string-value="R32C1" calcext:value-type="string">
            <text:p>R32C1</text:p>
          </table:table-cell>
          <table:table-cell table:formula="of:=&quot;R&quot;&amp;ROW()&amp;&quot;C&quot;&amp;COLUMN()" office:value-type="string" office:string-value="R32C2" calcext:value-type="string">
            <text:p>R32C2</text:p>
          </table:table-cell>
          <table:table-cell table:formula="of:=&quot;R&quot;&amp;ROW()&amp;&quot;C&quot;&amp;COLUMN()" office:value-type="string" office:string-value="R32C3" calcext:value-type="string">
            <text:p>R32C3</text:p>
          </table:table-cell>
          <table:table-cell table:formula="of:=&quot;R&quot;&amp;ROW()&amp;&quot;C&quot;&amp;COLUMN()" office:value-type="string" office:string-value="R32C4" calcext:value-type="string">
            <text:p>R32C4</text:p>
          </table:table-cell>
          <table:table-cell table:formula="of:=&quot;R&quot;&amp;ROW()&amp;&quot;C&quot;&amp;COLUMN()" office:value-type="string" office:string-value="R32C5" calcext:value-type="string">
            <text:p>R32C5</text:p>
          </table:table-cell>
          <table:table-cell table:formula="of:=&quot;R&quot;&amp;ROW()&amp;&quot;C&quot;&amp;COLUMN()" office:value-type="string" office:string-value="R32C6" calcext:value-type="string">
            <text:p>R32C6</text:p>
          </table:table-cell>
          <table:table-cell table:formula="of:=&quot;R&quot;&amp;ROW()&amp;&quot;C&quot;&amp;COLUMN()" office:value-type="string" office:string-value="R32C7" calcext:value-type="string">
            <text:p>R32C7</text:p>
          </table:table-cell>
          <table:table-cell table:formula="of:=&quot;R&quot;&amp;ROW()&amp;&quot;C&quot;&amp;COLUMN()" office:value-type="string" office:string-value="R32C8" calcext:value-type="string">
            <text:p>R32C8</text:p>
          </table:table-cell>
          <table:table-cell table:formula="of:=&quot;R&quot;&amp;ROW()&amp;&quot;C&quot;&amp;COLUMN()" office:value-type="string" office:string-value="R32C9" calcext:value-type="string">
            <text:p>R32C9</text:p>
          </table:table-cell>
          <table:table-cell table:formula="of:=&quot;R&quot;&amp;ROW()&amp;&quot;C&quot;&amp;COLUMN()" office:value-type="string" office:string-value="R32C10" calcext:value-type="string">
            <text:p>R32C10</text:p>
          </table:table-cell>
          <table:table-cell table:formula="of:=&quot;R&quot;&amp;ROW()&amp;&quot;C&quot;&amp;COLUMN()" office:value-type="string" office:string-value="R32C11" calcext:value-type="string">
            <text:p>R32C11</text:p>
          </table:table-cell>
          <table:table-cell table:formula="of:=&quot;R&quot;&amp;ROW()&amp;&quot;C&quot;&amp;COLUMN()" office:value-type="string" office:string-value="R32C12" calcext:value-type="string">
            <text:p>R32C12</text:p>
          </table:table-cell>
          <table:table-cell table:formula="of:=&quot;R&quot;&amp;ROW()&amp;&quot;C&quot;&amp;COLUMN()" office:value-type="string" office:string-value="R32C13" calcext:value-type="string">
            <text:p>R32C13</text:p>
          </table:table-cell>
          <table:table-cell table:formula="of:=&quot;R&quot;&amp;ROW()&amp;&quot;C&quot;&amp;COLUMN()" office:value-type="string" office:string-value="R32C14" calcext:value-type="string">
            <text:p>R32C14</text:p>
          </table:table-cell>
          <table:table-cell table:formula="of:=&quot;R&quot;&amp;ROW()&amp;&quot;C&quot;&amp;COLUMN()" office:value-type="string" office:string-value="R32C15" calcext:value-type="string">
            <text:p>R32C15</text:p>
          </table:table-cell>
          <table:table-cell table:formula="of:=&quot;R&quot;&amp;ROW()&amp;&quot;C&quot;&amp;COLUMN()" office:value-type="string" office:string-value="R32C16" calcext:value-type="string">
            <text:p>R32C16</text:p>
          </table:table-cell>
          <table:table-cell table:formula="of:=&quot;R&quot;&amp;ROW()&amp;&quot;C&quot;&amp;COLUMN()" office:value-type="string" office:string-value="R32C17" calcext:value-type="string">
            <text:p>R32C17</text:p>
          </table:table-cell>
          <table:table-cell table:formula="of:=&quot;R&quot;&amp;ROW()&amp;&quot;C&quot;&amp;COLUMN()" office:value-type="string" office:string-value="R32C18" calcext:value-type="string">
            <text:p>R32C18</text:p>
          </table:table-cell>
          <table:table-cell table:formula="of:=&quot;R&quot;&amp;ROW()&amp;&quot;C&quot;&amp;COLUMN()" office:value-type="string" office:string-value="R32C19" calcext:value-type="string">
            <text:p>R32C19</text:p>
          </table:table-cell>
          <table:table-cell table:formula="of:=&quot;R&quot;&amp;ROW()&amp;&quot;C&quot;&amp;COLUMN()" office:value-type="string" office:string-value="R32C20" calcext:value-type="string">
            <text:p>R32C20</text:p>
          </table:table-cell>
          <table:table-cell table:formula="of:=&quot;R&quot;&amp;ROW()&amp;&quot;C&quot;&amp;COLUMN()" office:value-type="string" office:string-value="R32C21" calcext:value-type="string">
            <text:p>R32C21</text:p>
          </table:table-cell>
          <table:table-cell table:formula="of:=&quot;R&quot;&amp;ROW()&amp;&quot;C&quot;&amp;COLUMN()" office:value-type="string" office:string-value="R32C22" calcext:value-type="string">
            <text:p>R32C22</text:p>
          </table:table-cell>
          <table:table-cell table:formula="of:=&quot;R&quot;&amp;ROW()&amp;&quot;C&quot;&amp;COLUMN()" office:value-type="string" office:string-value="R32C23" calcext:value-type="string">
            <text:p>R32C23</text:p>
          </table:table-cell>
          <table:table-cell table:formula="of:=&quot;R&quot;&amp;ROW()&amp;&quot;C&quot;&amp;COLUMN()" office:value-type="string" office:string-value="R32C24" calcext:value-type="string">
            <text:p>R32C24</text:p>
          </table:table-cell>
          <table:table-cell table:formula="of:=&quot;R&quot;&amp;ROW()&amp;&quot;C&quot;&amp;COLUMN()" office:value-type="string" office:string-value="R32C25" calcext:value-type="string">
            <text:p>R32C25</text:p>
          </table:table-cell>
          <table:table-cell table:formula="of:=&quot;R&quot;&amp;ROW()&amp;&quot;C&quot;&amp;COLUMN()" office:value-type="string" office:string-value="R32C26" calcext:value-type="string">
            <text:p>R32C26</text:p>
          </table:table-cell>
        </table:table-row>
        <table:table-row table:style-name="ro1">
          <table:table-cell table:formula="of:=&quot;R&quot;&amp;ROW()&amp;&quot;C&quot;&amp;COLUMN()" office:value-type="string" office:string-value="R33C1" calcext:value-type="string">
            <text:p>R33C1</text:p>
          </table:table-cell>
          <table:table-cell table:formula="of:=&quot;R&quot;&amp;ROW()&amp;&quot;C&quot;&amp;COLUMN()" office:value-type="string" office:string-value="R33C2" calcext:value-type="string">
            <text:p>R33C2</text:p>
          </table:table-cell>
          <table:table-cell table:formula="of:=&quot;R&quot;&amp;ROW()&amp;&quot;C&quot;&amp;COLUMN()" office:value-type="string" office:string-value="R33C3" calcext:value-type="string">
            <text:p>R33C3</text:p>
          </table:table-cell>
          <table:table-cell table:formula="of:=&quot;R&quot;&amp;ROW()&amp;&quot;C&quot;&amp;COLUMN()" office:value-type="string" office:string-value="R33C4" calcext:value-type="string">
            <text:p>R33C4</text:p>
          </table:table-cell>
          <table:table-cell table:formula="of:=&quot;R&quot;&amp;ROW()&amp;&quot;C&quot;&amp;COLUMN()" office:value-type="string" office:string-value="R33C5" calcext:value-type="string">
            <text:p>R33C5</text:p>
          </table:table-cell>
          <table:table-cell table:formula="of:=&quot;R&quot;&amp;ROW()&amp;&quot;C&quot;&amp;COLUMN()" office:value-type="string" office:string-value="R33C6" calcext:value-type="string">
            <text:p>R33C6</text:p>
          </table:table-cell>
          <table:table-cell table:formula="of:=&quot;R&quot;&amp;ROW()&amp;&quot;C&quot;&amp;COLUMN()" office:value-type="string" office:string-value="R33C7" calcext:value-type="string">
            <text:p>R33C7</text:p>
          </table:table-cell>
          <table:table-cell table:formula="of:=&quot;R&quot;&amp;ROW()&amp;&quot;C&quot;&amp;COLUMN()" office:value-type="string" office:string-value="R33C8" calcext:value-type="string">
            <text:p>R33C8</text:p>
          </table:table-cell>
          <table:table-cell table:formula="of:=&quot;R&quot;&amp;ROW()&amp;&quot;C&quot;&amp;COLUMN()" office:value-type="string" office:string-value="R33C9" calcext:value-type="string">
            <text:p>R33C9</text:p>
          </table:table-cell>
          <table:table-cell table:formula="of:=&quot;R&quot;&amp;ROW()&amp;&quot;C&quot;&amp;COLUMN()" office:value-type="string" office:string-value="R33C10" calcext:value-type="string">
            <text:p>R33C10</text:p>
          </table:table-cell>
          <table:table-cell table:formula="of:=&quot;R&quot;&amp;ROW()&amp;&quot;C&quot;&amp;COLUMN()" office:value-type="string" office:string-value="R33C11" calcext:value-type="string">
            <text:p>R33C11</text:p>
          </table:table-cell>
          <table:table-cell table:formula="of:=&quot;R&quot;&amp;ROW()&amp;&quot;C&quot;&amp;COLUMN()" office:value-type="string" office:string-value="R33C12" calcext:value-type="string">
            <text:p>R33C12</text:p>
          </table:table-cell>
          <table:table-cell table:formula="of:=&quot;R&quot;&amp;ROW()&amp;&quot;C&quot;&amp;COLUMN()" office:value-type="string" office:string-value="R33C13" calcext:value-type="string">
            <text:p>R33C13</text:p>
          </table:table-cell>
          <table:table-cell table:formula="of:=&quot;R&quot;&amp;ROW()&amp;&quot;C&quot;&amp;COLUMN()" office:value-type="string" office:string-value="R33C14" calcext:value-type="string">
            <text:p>R33C14</text:p>
          </table:table-cell>
          <table:table-cell table:formula="of:=&quot;R&quot;&amp;ROW()&amp;&quot;C&quot;&amp;COLUMN()" office:value-type="string" office:string-value="R33C15" calcext:value-type="string">
            <text:p>R33C15</text:p>
          </table:table-cell>
          <table:table-cell table:formula="of:=&quot;R&quot;&amp;ROW()&amp;&quot;C&quot;&amp;COLUMN()" office:value-type="string" office:string-value="R33C16" calcext:value-type="string">
            <text:p>R33C16</text:p>
          </table:table-cell>
          <table:table-cell table:formula="of:=&quot;R&quot;&amp;ROW()&amp;&quot;C&quot;&amp;COLUMN()" office:value-type="string" office:string-value="R33C17" calcext:value-type="string">
            <text:p>R33C17</text:p>
          </table:table-cell>
          <table:table-cell table:formula="of:=&quot;R&quot;&amp;ROW()&amp;&quot;C&quot;&amp;COLUMN()" office:value-type="string" office:string-value="R33C18" calcext:value-type="string">
            <text:p>R33C18</text:p>
          </table:table-cell>
          <table:table-cell table:formula="of:=&quot;R&quot;&amp;ROW()&amp;&quot;C&quot;&amp;COLUMN()" office:value-type="string" office:string-value="R33C19" calcext:value-type="string">
            <text:p>R33C19</text:p>
          </table:table-cell>
          <table:table-cell table:formula="of:=&quot;R&quot;&amp;ROW()&amp;&quot;C&quot;&amp;COLUMN()" office:value-type="string" office:string-value="R33C20" calcext:value-type="string">
            <text:p>R33C20</text:p>
          </table:table-cell>
          <table:table-cell table:formula="of:=&quot;R&quot;&amp;ROW()&amp;&quot;C&quot;&amp;COLUMN()" office:value-type="string" office:string-value="R33C21" calcext:value-type="string">
            <text:p>R33C21</text:p>
          </table:table-cell>
          <table:table-cell table:formula="of:=&quot;R&quot;&amp;ROW()&amp;&quot;C&quot;&amp;COLUMN()" office:value-type="string" office:string-value="R33C22" calcext:value-type="string">
            <text:p>R33C22</text:p>
          </table:table-cell>
          <table:table-cell table:formula="of:=&quot;R&quot;&amp;ROW()&amp;&quot;C&quot;&amp;COLUMN()" office:value-type="string" office:string-value="R33C23" calcext:value-type="string">
            <text:p>R33C23</text:p>
          </table:table-cell>
          <table:table-cell table:formula="of:=&quot;R&quot;&amp;ROW()&amp;&quot;C&quot;&amp;COLUMN()" office:value-type="string" office:string-value="R33C24" calcext:value-type="string">
            <text:p>R33C24</text:p>
          </table:table-cell>
          <table:table-cell table:formula="of:=&quot;R&quot;&amp;ROW()&amp;&quot;C&quot;&amp;COLUMN()" office:value-type="string" office:string-value="R33C25" calcext:value-type="string">
            <text:p>R33C25</text:p>
          </table:table-cell>
          <table:table-cell table:formula="of:=&quot;R&quot;&amp;ROW()&amp;&quot;C&quot;&amp;COLUMN()" office:value-type="string" office:string-value="R33C26" calcext:value-type="string">
            <text:p>R33C26</text:p>
          </table:table-cell>
        </table:table-row>
        <table:table-row table:style-name="ro1">
          <table:table-cell table:formula="of:=&quot;R&quot;&amp;ROW()&amp;&quot;C&quot;&amp;COLUMN()" office:value-type="string" office:string-value="R34C1" calcext:value-type="string">
            <text:p>R34C1</text:p>
          </table:table-cell>
          <table:table-cell table:formula="of:=&quot;R&quot;&amp;ROW()&amp;&quot;C&quot;&amp;COLUMN()" office:value-type="string" office:string-value="R34C2" calcext:value-type="string">
            <text:p>R34C2</text:p>
          </table:table-cell>
          <table:table-cell table:formula="of:=&quot;R&quot;&amp;ROW()&amp;&quot;C&quot;&amp;COLUMN()" office:value-type="string" office:string-value="R34C3" calcext:value-type="string">
            <text:p>R34C3</text:p>
          </table:table-cell>
          <table:table-cell table:formula="of:=&quot;R&quot;&amp;ROW()&amp;&quot;C&quot;&amp;COLUMN()" office:value-type="string" office:string-value="R34C4" calcext:value-type="string">
            <text:p>R34C4</text:p>
          </table:table-cell>
          <table:table-cell table:formula="of:=&quot;R&quot;&amp;ROW()&amp;&quot;C&quot;&amp;COLUMN()" office:value-type="string" office:string-value="R34C5" calcext:value-type="string">
            <text:p>R34C5</text:p>
          </table:table-cell>
          <table:table-cell table:formula="of:=&quot;R&quot;&amp;ROW()&amp;&quot;C&quot;&amp;COLUMN()" office:value-type="string" office:string-value="R34C6" calcext:value-type="string">
            <text:p>R34C6</text:p>
          </table:table-cell>
          <table:table-cell table:formula="of:=&quot;R&quot;&amp;ROW()&amp;&quot;C&quot;&amp;COLUMN()" office:value-type="string" office:string-value="R34C7" calcext:value-type="string">
            <text:p>R34C7</text:p>
          </table:table-cell>
          <table:table-cell table:formula="of:=&quot;R&quot;&amp;ROW()&amp;&quot;C&quot;&amp;COLUMN()" office:value-type="string" office:string-value="R34C8" calcext:value-type="string">
            <text:p>R34C8</text:p>
          </table:table-cell>
          <table:table-cell table:formula="of:=&quot;R&quot;&amp;ROW()&amp;&quot;C&quot;&amp;COLUMN()" office:value-type="string" office:string-value="R34C9" calcext:value-type="string">
            <text:p>R34C9</text:p>
          </table:table-cell>
          <table:table-cell table:formula="of:=&quot;R&quot;&amp;ROW()&amp;&quot;C&quot;&amp;COLUMN()" office:value-type="string" office:string-value="R34C10" calcext:value-type="string">
            <text:p>R34C10</text:p>
          </table:table-cell>
          <table:table-cell table:formula="of:=&quot;R&quot;&amp;ROW()&amp;&quot;C&quot;&amp;COLUMN()" office:value-type="string" office:string-value="R34C11" calcext:value-type="string">
            <text:p>R34C11</text:p>
          </table:table-cell>
          <table:table-cell table:formula="of:=&quot;R&quot;&amp;ROW()&amp;&quot;C&quot;&amp;COLUMN()" office:value-type="string" office:string-value="R34C12" calcext:value-type="string">
            <text:p>R34C12</text:p>
          </table:table-cell>
          <table:table-cell table:formula="of:=&quot;R&quot;&amp;ROW()&amp;&quot;C&quot;&amp;COLUMN()" office:value-type="string" office:string-value="R34C13" calcext:value-type="string">
            <text:p>R34C13</text:p>
          </table:table-cell>
          <table:table-cell table:formula="of:=&quot;R&quot;&amp;ROW()&amp;&quot;C&quot;&amp;COLUMN()" office:value-type="string" office:string-value="R34C14" calcext:value-type="string">
            <text:p>R34C14</text:p>
          </table:table-cell>
          <table:table-cell table:formula="of:=&quot;R&quot;&amp;ROW()&amp;&quot;C&quot;&amp;COLUMN()" office:value-type="string" office:string-value="R34C15" calcext:value-type="string">
            <text:p>R34C15</text:p>
          </table:table-cell>
          <table:table-cell table:formula="of:=&quot;R&quot;&amp;ROW()&amp;&quot;C&quot;&amp;COLUMN()" office:value-type="string" office:string-value="R34C16" calcext:value-type="string">
            <text:p>R34C16</text:p>
          </table:table-cell>
          <table:table-cell table:formula="of:=&quot;R&quot;&amp;ROW()&amp;&quot;C&quot;&amp;COLUMN()" office:value-type="string" office:string-value="R34C17" calcext:value-type="string">
            <text:p>R34C17</text:p>
          </table:table-cell>
          <table:table-cell table:formula="of:=&quot;R&quot;&amp;ROW()&amp;&quot;C&quot;&amp;COLUMN()" office:value-type="string" office:string-value="R34C18" calcext:value-type="string">
            <text:p>R34C18</text:p>
          </table:table-cell>
          <table:table-cell table:formula="of:=&quot;R&quot;&amp;ROW()&amp;&quot;C&quot;&amp;COLUMN()" office:value-type="string" office:string-value="R34C19" calcext:value-type="string">
            <text:p>R34C19</text:p>
          </table:table-cell>
          <table:table-cell table:formula="of:=&quot;R&quot;&amp;ROW()&amp;&quot;C&quot;&amp;COLUMN()" office:value-type="string" office:string-value="R34C20" calcext:value-type="string">
            <text:p>R34C20</text:p>
          </table:table-cell>
          <table:table-cell table:formula="of:=&quot;R&quot;&amp;ROW()&amp;&quot;C&quot;&amp;COLUMN()" office:value-type="string" office:string-value="R34C21" calcext:value-type="string">
            <text:p>R34C21</text:p>
          </table:table-cell>
          <table:table-cell table:formula="of:=&quot;R&quot;&amp;ROW()&amp;&quot;C&quot;&amp;COLUMN()" office:value-type="string" office:string-value="R34C22" calcext:value-type="string">
            <text:p>R34C22</text:p>
          </table:table-cell>
          <table:table-cell table:formula="of:=&quot;R&quot;&amp;ROW()&amp;&quot;C&quot;&amp;COLUMN()" office:value-type="string" office:string-value="R34C23" calcext:value-type="string">
            <text:p>R34C23</text:p>
          </table:table-cell>
          <table:table-cell table:formula="of:=&quot;R&quot;&amp;ROW()&amp;&quot;C&quot;&amp;COLUMN()" office:value-type="string" office:string-value="R34C24" calcext:value-type="string">
            <text:p>R34C24</text:p>
          </table:table-cell>
          <table:table-cell table:formula="of:=&quot;R&quot;&amp;ROW()&amp;&quot;C&quot;&amp;COLUMN()" office:value-type="string" office:string-value="R34C25" calcext:value-type="string">
            <text:p>R34C25</text:p>
          </table:table-cell>
          <table:table-cell table:formula="of:=&quot;R&quot;&amp;ROW()&amp;&quot;C&quot;&amp;COLUMN()" office:value-type="string" office:string-value="R34C26" calcext:value-type="string">
            <text:p>R34C26</text:p>
          </table:table-cell>
        </table:table-row>
        <table:table-row table:style-name="ro1">
          <table:table-cell table:formula="of:=&quot;R&quot;&amp;ROW()&amp;&quot;C&quot;&amp;COLUMN()" office:value-type="string" office:string-value="R35C1" calcext:value-type="string">
            <text:p>R35C1</text:p>
          </table:table-cell>
          <table:table-cell table:formula="of:=&quot;R&quot;&amp;ROW()&amp;&quot;C&quot;&amp;COLUMN()" office:value-type="string" office:string-value="R35C2" calcext:value-type="string">
            <text:p>R35C2</text:p>
          </table:table-cell>
          <table:table-cell table:formula="of:=&quot;R&quot;&amp;ROW()&amp;&quot;C&quot;&amp;COLUMN()" office:value-type="string" office:string-value="R35C3" calcext:value-type="string">
            <text:p>R35C3</text:p>
          </table:table-cell>
          <table:table-cell table:formula="of:=&quot;R&quot;&amp;ROW()&amp;&quot;C&quot;&amp;COLUMN()" office:value-type="string" office:string-value="R35C4" calcext:value-type="string">
            <text:p>R35C4</text:p>
          </table:table-cell>
          <table:table-cell table:formula="of:=&quot;R&quot;&amp;ROW()&amp;&quot;C&quot;&amp;COLUMN()" office:value-type="string" office:string-value="R35C5" calcext:value-type="string">
            <text:p>R35C5</text:p>
          </table:table-cell>
          <table:table-cell table:formula="of:=&quot;R&quot;&amp;ROW()&amp;&quot;C&quot;&amp;COLUMN()" office:value-type="string" office:string-value="R35C6" calcext:value-type="string">
            <text:p>R35C6</text:p>
          </table:table-cell>
          <table:table-cell table:formula="of:=&quot;R&quot;&amp;ROW()&amp;&quot;C&quot;&amp;COLUMN()" office:value-type="string" office:string-value="R35C7" calcext:value-type="string">
            <text:p>R35C7</text:p>
          </table:table-cell>
          <table:table-cell table:formula="of:=&quot;R&quot;&amp;ROW()&amp;&quot;C&quot;&amp;COLUMN()" office:value-type="string" office:string-value="R35C8" calcext:value-type="string">
            <text:p>R35C8</text:p>
          </table:table-cell>
          <table:table-cell table:formula="of:=&quot;R&quot;&amp;ROW()&amp;&quot;C&quot;&amp;COLUMN()" office:value-type="string" office:string-value="R35C9" calcext:value-type="string">
            <text:p>R35C9</text:p>
          </table:table-cell>
          <table:table-cell table:formula="of:=&quot;R&quot;&amp;ROW()&amp;&quot;C&quot;&amp;COLUMN()" office:value-type="string" office:string-value="R35C10" calcext:value-type="string">
            <text:p>R35C10</text:p>
          </table:table-cell>
          <table:table-cell table:formula="of:=&quot;R&quot;&amp;ROW()&amp;&quot;C&quot;&amp;COLUMN()" office:value-type="string" office:string-value="R35C11" calcext:value-type="string">
            <text:p>R35C11</text:p>
          </table:table-cell>
          <table:table-cell table:formula="of:=&quot;R&quot;&amp;ROW()&amp;&quot;C&quot;&amp;COLUMN()" office:value-type="string" office:string-value="R35C12" calcext:value-type="string">
            <text:p>R35C12</text:p>
          </table:table-cell>
          <table:table-cell table:formula="of:=&quot;R&quot;&amp;ROW()&amp;&quot;C&quot;&amp;COLUMN()" office:value-type="string" office:string-value="R35C13" calcext:value-type="string">
            <text:p>R35C13</text:p>
          </table:table-cell>
          <table:table-cell table:formula="of:=&quot;R&quot;&amp;ROW()&amp;&quot;C&quot;&amp;COLUMN()" office:value-type="string" office:string-value="R35C14" calcext:value-type="string">
            <text:p>R35C14</text:p>
          </table:table-cell>
          <table:table-cell table:formula="of:=&quot;R&quot;&amp;ROW()&amp;&quot;C&quot;&amp;COLUMN()" office:value-type="string" office:string-value="R35C15" calcext:value-type="string">
            <text:p>R35C15</text:p>
          </table:table-cell>
          <table:table-cell table:formula="of:=&quot;R&quot;&amp;ROW()&amp;&quot;C&quot;&amp;COLUMN()" office:value-type="string" office:string-value="R35C16" calcext:value-type="string">
            <text:p>R35C16</text:p>
          </table:table-cell>
          <table:table-cell table:formula="of:=&quot;R&quot;&amp;ROW()&amp;&quot;C&quot;&amp;COLUMN()" office:value-type="string" office:string-value="R35C17" calcext:value-type="string">
            <text:p>R35C17</text:p>
          </table:table-cell>
          <table:table-cell table:formula="of:=&quot;R&quot;&amp;ROW()&amp;&quot;C&quot;&amp;COLUMN()" office:value-type="string" office:string-value="R35C18" calcext:value-type="string">
            <text:p>R35C18</text:p>
          </table:table-cell>
          <table:table-cell table:formula="of:=&quot;R&quot;&amp;ROW()&amp;&quot;C&quot;&amp;COLUMN()" office:value-type="string" office:string-value="R35C19" calcext:value-type="string">
            <text:p>R35C19</text:p>
          </table:table-cell>
          <table:table-cell table:formula="of:=&quot;R&quot;&amp;ROW()&amp;&quot;C&quot;&amp;COLUMN()" office:value-type="string" office:string-value="R35C20" calcext:value-type="string">
            <text:p>R35C20</text:p>
          </table:table-cell>
          <table:table-cell table:formula="of:=&quot;R&quot;&amp;ROW()&amp;&quot;C&quot;&amp;COLUMN()" office:value-type="string" office:string-value="R35C21" calcext:value-type="string">
            <text:p>R35C21</text:p>
          </table:table-cell>
          <table:table-cell table:formula="of:=&quot;R&quot;&amp;ROW()&amp;&quot;C&quot;&amp;COLUMN()" office:value-type="string" office:string-value="R35C22" calcext:value-type="string">
            <text:p>R35C22</text:p>
          </table:table-cell>
          <table:table-cell table:formula="of:=&quot;R&quot;&amp;ROW()&amp;&quot;C&quot;&amp;COLUMN()" office:value-type="string" office:string-value="R35C23" calcext:value-type="string">
            <text:p>R35C23</text:p>
          </table:table-cell>
          <table:table-cell table:formula="of:=&quot;R&quot;&amp;ROW()&amp;&quot;C&quot;&amp;COLUMN()" office:value-type="string" office:string-value="R35C24" calcext:value-type="string">
            <text:p>R35C24</text:p>
          </table:table-cell>
          <table:table-cell table:formula="of:=&quot;R&quot;&amp;ROW()&amp;&quot;C&quot;&amp;COLUMN()" office:value-type="string" office:string-value="R35C25" calcext:value-type="string">
            <text:p>R35C25</text:p>
          </table:table-cell>
          <table:table-cell table:formula="of:=&quot;R&quot;&amp;ROW()&amp;&quot;C&quot;&amp;COLUMN()" office:value-type="string" office:string-value="R35C26" calcext:value-type="string">
            <text:p>R35C26</text:p>
          </table:table-cell>
        </table:table-row>
        <table:table-row table:style-name="ro1">
          <table:table-cell table:formula="of:=&quot;R&quot;&amp;ROW()&amp;&quot;C&quot;&amp;COLUMN()" office:value-type="string" office:string-value="R36C1" calcext:value-type="string">
            <text:p>R36C1</text:p>
          </table:table-cell>
          <table:table-cell table:formula="of:=&quot;R&quot;&amp;ROW()&amp;&quot;C&quot;&amp;COLUMN()" office:value-type="string" office:string-value="R36C2" calcext:value-type="string">
            <text:p>R36C2</text:p>
          </table:table-cell>
          <table:table-cell table:formula="of:=&quot;R&quot;&amp;ROW()&amp;&quot;C&quot;&amp;COLUMN()" office:value-type="string" office:string-value="R36C3" calcext:value-type="string">
            <text:p>R36C3</text:p>
          </table:table-cell>
          <table:table-cell table:formula="of:=&quot;R&quot;&amp;ROW()&amp;&quot;C&quot;&amp;COLUMN()" office:value-type="string" office:string-value="R36C4" calcext:value-type="string">
            <text:p>R36C4</text:p>
          </table:table-cell>
          <table:table-cell table:formula="of:=&quot;R&quot;&amp;ROW()&amp;&quot;C&quot;&amp;COLUMN()" office:value-type="string" office:string-value="R36C5" calcext:value-type="string">
            <text:p>R36C5</text:p>
          </table:table-cell>
          <table:table-cell table:formula="of:=&quot;R&quot;&amp;ROW()&amp;&quot;C&quot;&amp;COLUMN()" office:value-type="string" office:string-value="R36C6" calcext:value-type="string">
            <text:p>R36C6</text:p>
          </table:table-cell>
          <table:table-cell table:formula="of:=&quot;R&quot;&amp;ROW()&amp;&quot;C&quot;&amp;COLUMN()" office:value-type="string" office:string-value="R36C7" calcext:value-type="string">
            <text:p>R36C7</text:p>
          </table:table-cell>
          <table:table-cell table:formula="of:=&quot;R&quot;&amp;ROW()&amp;&quot;C&quot;&amp;COLUMN()" office:value-type="string" office:string-value="R36C8" calcext:value-type="string">
            <text:p>R36C8</text:p>
          </table:table-cell>
          <table:table-cell table:formula="of:=&quot;R&quot;&amp;ROW()&amp;&quot;C&quot;&amp;COLUMN()" office:value-type="string" office:string-value="R36C9" calcext:value-type="string">
            <text:p>R36C9</text:p>
          </table:table-cell>
          <table:table-cell table:formula="of:=&quot;R&quot;&amp;ROW()&amp;&quot;C&quot;&amp;COLUMN()" office:value-type="string" office:string-value="R36C10" calcext:value-type="string">
            <text:p>R36C10</text:p>
          </table:table-cell>
          <table:table-cell table:formula="of:=&quot;R&quot;&amp;ROW()&amp;&quot;C&quot;&amp;COLUMN()" office:value-type="string" office:string-value="R36C11" calcext:value-type="string">
            <text:p>R36C11</text:p>
          </table:table-cell>
          <table:table-cell table:formula="of:=&quot;R&quot;&amp;ROW()&amp;&quot;C&quot;&amp;COLUMN()" office:value-type="string" office:string-value="R36C12" calcext:value-type="string">
            <text:p>R36C12</text:p>
          </table:table-cell>
          <table:table-cell table:formula="of:=&quot;R&quot;&amp;ROW()&amp;&quot;C&quot;&amp;COLUMN()" office:value-type="string" office:string-value="R36C13" calcext:value-type="string">
            <text:p>R36C13</text:p>
          </table:table-cell>
          <table:table-cell table:formula="of:=&quot;R&quot;&amp;ROW()&amp;&quot;C&quot;&amp;COLUMN()" office:value-type="string" office:string-value="R36C14" calcext:value-type="string">
            <text:p>R36C14</text:p>
          </table:table-cell>
          <table:table-cell table:formula="of:=&quot;R&quot;&amp;ROW()&amp;&quot;C&quot;&amp;COLUMN()" office:value-type="string" office:string-value="R36C15" calcext:value-type="string">
            <text:p>R36C15</text:p>
          </table:table-cell>
          <table:table-cell table:formula="of:=&quot;R&quot;&amp;ROW()&amp;&quot;C&quot;&amp;COLUMN()" office:value-type="string" office:string-value="R36C16" calcext:value-type="string">
            <text:p>R36C16</text:p>
          </table:table-cell>
          <table:table-cell table:formula="of:=&quot;R&quot;&amp;ROW()&amp;&quot;C&quot;&amp;COLUMN()" office:value-type="string" office:string-value="R36C17" calcext:value-type="string">
            <text:p>R36C17</text:p>
          </table:table-cell>
          <table:table-cell table:formula="of:=&quot;R&quot;&amp;ROW()&amp;&quot;C&quot;&amp;COLUMN()" office:value-type="string" office:string-value="R36C18" calcext:value-type="string">
            <text:p>R36C18</text:p>
          </table:table-cell>
          <table:table-cell table:formula="of:=&quot;R&quot;&amp;ROW()&amp;&quot;C&quot;&amp;COLUMN()" office:value-type="string" office:string-value="R36C19" calcext:value-type="string">
            <text:p>R36C19</text:p>
          </table:table-cell>
          <table:table-cell table:formula="of:=&quot;R&quot;&amp;ROW()&amp;&quot;C&quot;&amp;COLUMN()" office:value-type="string" office:string-value="R36C20" calcext:value-type="string">
            <text:p>R36C20</text:p>
          </table:table-cell>
          <table:table-cell table:formula="of:=&quot;R&quot;&amp;ROW()&amp;&quot;C&quot;&amp;COLUMN()" office:value-type="string" office:string-value="R36C21" calcext:value-type="string">
            <text:p>R36C21</text:p>
          </table:table-cell>
          <table:table-cell table:formula="of:=&quot;R&quot;&amp;ROW()&amp;&quot;C&quot;&amp;COLUMN()" office:value-type="string" office:string-value="R36C22" calcext:value-type="string">
            <text:p>R36C22</text:p>
          </table:table-cell>
          <table:table-cell table:formula="of:=&quot;R&quot;&amp;ROW()&amp;&quot;C&quot;&amp;COLUMN()" office:value-type="string" office:string-value="R36C23" calcext:value-type="string">
            <text:p>R36C23</text:p>
          </table:table-cell>
          <table:table-cell table:formula="of:=&quot;R&quot;&amp;ROW()&amp;&quot;C&quot;&amp;COLUMN()" office:value-type="string" office:string-value="R36C24" calcext:value-type="string">
            <text:p>R36C24</text:p>
          </table:table-cell>
          <table:table-cell table:formula="of:=&quot;R&quot;&amp;ROW()&amp;&quot;C&quot;&amp;COLUMN()" office:value-type="string" office:string-value="R36C25" calcext:value-type="string">
            <text:p>R36C25</text:p>
          </table:table-cell>
          <table:table-cell table:formula="of:=&quot;R&quot;&amp;ROW()&amp;&quot;C&quot;&amp;COLUMN()" office:value-type="string" office:string-value="R36C26" calcext:value-type="string">
            <text:p>R36C26</text:p>
          </table:table-cell>
        </table:table-row>
        <table:table-row table:style-name="ro1">
          <table:table-cell table:formula="of:=&quot;R&quot;&amp;ROW()&amp;&quot;C&quot;&amp;COLUMN()" office:value-type="string" office:string-value="R37C1" calcext:value-type="string">
            <text:p>R37C1</text:p>
          </table:table-cell>
          <table:table-cell table:formula="of:=&quot;R&quot;&amp;ROW()&amp;&quot;C&quot;&amp;COLUMN()" office:value-type="string" office:string-value="R37C2" calcext:value-type="string">
            <text:p>R37C2</text:p>
          </table:table-cell>
          <table:table-cell table:formula="of:=&quot;R&quot;&amp;ROW()&amp;&quot;C&quot;&amp;COLUMN()" office:value-type="string" office:string-value="R37C3" calcext:value-type="string">
            <text:p>R37C3</text:p>
          </table:table-cell>
          <table:table-cell table:formula="of:=&quot;R&quot;&amp;ROW()&amp;&quot;C&quot;&amp;COLUMN()" office:value-type="string" office:string-value="R37C4" calcext:value-type="string">
            <text:p>R37C4</text:p>
          </table:table-cell>
          <table:table-cell table:formula="of:=&quot;R&quot;&amp;ROW()&amp;&quot;C&quot;&amp;COLUMN()" office:value-type="string" office:string-value="R37C5" calcext:value-type="string">
            <text:p>R37C5</text:p>
          </table:table-cell>
          <table:table-cell table:formula="of:=&quot;R&quot;&amp;ROW()&amp;&quot;C&quot;&amp;COLUMN()" office:value-type="string" office:string-value="R37C6" calcext:value-type="string">
            <text:p>R37C6</text:p>
          </table:table-cell>
          <table:table-cell table:formula="of:=&quot;R&quot;&amp;ROW()&amp;&quot;C&quot;&amp;COLUMN()" office:value-type="string" office:string-value="R37C7" calcext:value-type="string">
            <text:p>R37C7</text:p>
          </table:table-cell>
          <table:table-cell table:formula="of:=&quot;R&quot;&amp;ROW()&amp;&quot;C&quot;&amp;COLUMN()" office:value-type="string" office:string-value="R37C8" calcext:value-type="string">
            <text:p>R37C8</text:p>
          </table:table-cell>
          <table:table-cell table:formula="of:=&quot;R&quot;&amp;ROW()&amp;&quot;C&quot;&amp;COLUMN()" office:value-type="string" office:string-value="R37C9" calcext:value-type="string">
            <text:p>R37C9</text:p>
          </table:table-cell>
          <table:table-cell table:formula="of:=&quot;R&quot;&amp;ROW()&amp;&quot;C&quot;&amp;COLUMN()" office:value-type="string" office:string-value="R37C10" calcext:value-type="string">
            <text:p>R37C10</text:p>
          </table:table-cell>
          <table:table-cell table:formula="of:=&quot;R&quot;&amp;ROW()&amp;&quot;C&quot;&amp;COLUMN()" office:value-type="string" office:string-value="R37C11" calcext:value-type="string">
            <text:p>R37C11</text:p>
          </table:table-cell>
          <table:table-cell table:formula="of:=&quot;R&quot;&amp;ROW()&amp;&quot;C&quot;&amp;COLUMN()" office:value-type="string" office:string-value="R37C12" calcext:value-type="string">
            <text:p>R37C12</text:p>
          </table:table-cell>
          <table:table-cell table:formula="of:=&quot;R&quot;&amp;ROW()&amp;&quot;C&quot;&amp;COLUMN()" office:value-type="string" office:string-value="R37C13" calcext:value-type="string">
            <text:p>R37C13</text:p>
          </table:table-cell>
          <table:table-cell table:formula="of:=&quot;R&quot;&amp;ROW()&amp;&quot;C&quot;&amp;COLUMN()" office:value-type="string" office:string-value="R37C14" calcext:value-type="string">
            <text:p>R37C14</text:p>
          </table:table-cell>
          <table:table-cell table:formula="of:=&quot;R&quot;&amp;ROW()&amp;&quot;C&quot;&amp;COLUMN()" office:value-type="string" office:string-value="R37C15" calcext:value-type="string">
            <text:p>R37C15</text:p>
          </table:table-cell>
          <table:table-cell table:formula="of:=&quot;R&quot;&amp;ROW()&amp;&quot;C&quot;&amp;COLUMN()" office:value-type="string" office:string-value="R37C16" calcext:value-type="string">
            <text:p>R37C16</text:p>
          </table:table-cell>
          <table:table-cell table:formula="of:=&quot;R&quot;&amp;ROW()&amp;&quot;C&quot;&amp;COLUMN()" office:value-type="string" office:string-value="R37C17" calcext:value-type="string">
            <text:p>R37C17</text:p>
          </table:table-cell>
          <table:table-cell table:formula="of:=&quot;R&quot;&amp;ROW()&amp;&quot;C&quot;&amp;COLUMN()" office:value-type="string" office:string-value="R37C18" calcext:value-type="string">
            <text:p>R37C18</text:p>
          </table:table-cell>
          <table:table-cell table:formula="of:=&quot;R&quot;&amp;ROW()&amp;&quot;C&quot;&amp;COLUMN()" office:value-type="string" office:string-value="R37C19" calcext:value-type="string">
            <text:p>R37C19</text:p>
          </table:table-cell>
          <table:table-cell table:formula="of:=&quot;R&quot;&amp;ROW()&amp;&quot;C&quot;&amp;COLUMN()" office:value-type="string" office:string-value="R37C20" calcext:value-type="string">
            <text:p>R37C20</text:p>
          </table:table-cell>
          <table:table-cell table:formula="of:=&quot;R&quot;&amp;ROW()&amp;&quot;C&quot;&amp;COLUMN()" office:value-type="string" office:string-value="R37C21" calcext:value-type="string">
            <text:p>R37C21</text:p>
          </table:table-cell>
          <table:table-cell table:formula="of:=&quot;R&quot;&amp;ROW()&amp;&quot;C&quot;&amp;COLUMN()" office:value-type="string" office:string-value="R37C22" calcext:value-type="string">
            <text:p>R37C22</text:p>
          </table:table-cell>
          <table:table-cell table:formula="of:=&quot;R&quot;&amp;ROW()&amp;&quot;C&quot;&amp;COLUMN()" office:value-type="string" office:string-value="R37C23" calcext:value-type="string">
            <text:p>R37C23</text:p>
          </table:table-cell>
          <table:table-cell table:formula="of:=&quot;R&quot;&amp;ROW()&amp;&quot;C&quot;&amp;COLUMN()" office:value-type="string" office:string-value="R37C24" calcext:value-type="string">
            <text:p>R37C24</text:p>
          </table:table-cell>
          <table:table-cell table:formula="of:=&quot;R&quot;&amp;ROW()&amp;&quot;C&quot;&amp;COLUMN()" office:value-type="string" office:string-value="R37C25" calcext:value-type="string">
            <text:p>R37C25</text:p>
          </table:table-cell>
          <table:table-cell table:formula="of:=&quot;R&quot;&amp;ROW()&amp;&quot;C&quot;&amp;COLUMN()" office:value-type="string" office:string-value="R37C26" calcext:value-type="string">
            <text:p>R37C26</text:p>
          </table:table-cell>
        </table:table-row>
        <table:table-row table:style-name="ro1">
          <table:table-cell table:formula="of:=&quot;R&quot;&amp;ROW()&amp;&quot;C&quot;&amp;COLUMN()" office:value-type="string" office:string-value="R38C1" calcext:value-type="string">
            <text:p>R38C1</text:p>
          </table:table-cell>
          <table:table-cell table:formula="of:=&quot;R&quot;&amp;ROW()&amp;&quot;C&quot;&amp;COLUMN()" office:value-type="string" office:string-value="R38C2" calcext:value-type="string">
            <text:p>R38C2</text:p>
          </table:table-cell>
          <table:table-cell table:formula="of:=&quot;R&quot;&amp;ROW()&amp;&quot;C&quot;&amp;COLUMN()" office:value-type="string" office:string-value="R38C3" calcext:value-type="string">
            <text:p>R38C3</text:p>
          </table:table-cell>
          <table:table-cell table:formula="of:=&quot;R&quot;&amp;ROW()&amp;&quot;C&quot;&amp;COLUMN()" office:value-type="string" office:string-value="R38C4" calcext:value-type="string">
            <text:p>R38C4</text:p>
          </table:table-cell>
          <table:table-cell table:formula="of:=&quot;R&quot;&amp;ROW()&amp;&quot;C&quot;&amp;COLUMN()" office:value-type="string" office:string-value="R38C5" calcext:value-type="string">
            <text:p>R38C5</text:p>
          </table:table-cell>
          <table:table-cell table:formula="of:=&quot;R&quot;&amp;ROW()&amp;&quot;C&quot;&amp;COLUMN()" office:value-type="string" office:string-value="R38C6" calcext:value-type="string">
            <text:p>R38C6</text:p>
          </table:table-cell>
          <table:table-cell table:formula="of:=&quot;R&quot;&amp;ROW()&amp;&quot;C&quot;&amp;COLUMN()" office:value-type="string" office:string-value="R38C7" calcext:value-type="string">
            <text:p>R38C7</text:p>
          </table:table-cell>
          <table:table-cell table:formula="of:=&quot;R&quot;&amp;ROW()&amp;&quot;C&quot;&amp;COLUMN()" office:value-type="string" office:string-value="R38C8" calcext:value-type="string">
            <text:p>R38C8</text:p>
          </table:table-cell>
          <table:table-cell table:formula="of:=&quot;R&quot;&amp;ROW()&amp;&quot;C&quot;&amp;COLUMN()" office:value-type="string" office:string-value="R38C9" calcext:value-type="string">
            <text:p>R38C9</text:p>
          </table:table-cell>
          <table:table-cell table:formula="of:=&quot;R&quot;&amp;ROW()&amp;&quot;C&quot;&amp;COLUMN()" office:value-type="string" office:string-value="R38C10" calcext:value-type="string">
            <text:p>R38C10</text:p>
          </table:table-cell>
          <table:table-cell table:formula="of:=&quot;R&quot;&amp;ROW()&amp;&quot;C&quot;&amp;COLUMN()" office:value-type="string" office:string-value="R38C11" calcext:value-type="string">
            <text:p>R38C11</text:p>
          </table:table-cell>
          <table:table-cell table:formula="of:=&quot;R&quot;&amp;ROW()&amp;&quot;C&quot;&amp;COLUMN()" office:value-type="string" office:string-value="R38C12" calcext:value-type="string">
            <text:p>R38C12</text:p>
          </table:table-cell>
          <table:table-cell table:formula="of:=&quot;R&quot;&amp;ROW()&amp;&quot;C&quot;&amp;COLUMN()" office:value-type="string" office:string-value="R38C13" calcext:value-type="string">
            <text:p>R38C13</text:p>
          </table:table-cell>
          <table:table-cell table:formula="of:=&quot;R&quot;&amp;ROW()&amp;&quot;C&quot;&amp;COLUMN()" office:value-type="string" office:string-value="R38C14" calcext:value-type="string">
            <text:p>R38C14</text:p>
          </table:table-cell>
          <table:table-cell table:formula="of:=&quot;R&quot;&amp;ROW()&amp;&quot;C&quot;&amp;COLUMN()" office:value-type="string" office:string-value="R38C15" calcext:value-type="string">
            <text:p>R38C15</text:p>
          </table:table-cell>
          <table:table-cell table:formula="of:=&quot;R&quot;&amp;ROW()&amp;&quot;C&quot;&amp;COLUMN()" office:value-type="string" office:string-value="R38C16" calcext:value-type="string">
            <text:p>R38C16</text:p>
          </table:table-cell>
          <table:table-cell table:formula="of:=&quot;R&quot;&amp;ROW()&amp;&quot;C&quot;&amp;COLUMN()" office:value-type="string" office:string-value="R38C17" calcext:value-type="string">
            <text:p>R38C17</text:p>
          </table:table-cell>
          <table:table-cell table:formula="of:=&quot;R&quot;&amp;ROW()&amp;&quot;C&quot;&amp;COLUMN()" office:value-type="string" office:string-value="R38C18" calcext:value-type="string">
            <text:p>R38C18</text:p>
          </table:table-cell>
          <table:table-cell table:formula="of:=&quot;R&quot;&amp;ROW()&amp;&quot;C&quot;&amp;COLUMN()" office:value-type="string" office:string-value="R38C19" calcext:value-type="string">
            <text:p>R38C19</text:p>
          </table:table-cell>
          <table:table-cell table:formula="of:=&quot;R&quot;&amp;ROW()&amp;&quot;C&quot;&amp;COLUMN()" office:value-type="string" office:string-value="R38C20" calcext:value-type="string">
            <text:p>R38C20</text:p>
          </table:table-cell>
          <table:table-cell table:formula="of:=&quot;R&quot;&amp;ROW()&amp;&quot;C&quot;&amp;COLUMN()" office:value-type="string" office:string-value="R38C21" calcext:value-type="string">
            <text:p>R38C21</text:p>
          </table:table-cell>
          <table:table-cell table:formula="of:=&quot;R&quot;&amp;ROW()&amp;&quot;C&quot;&amp;COLUMN()" office:value-type="string" office:string-value="R38C22" calcext:value-type="string">
            <text:p>R38C22</text:p>
          </table:table-cell>
          <table:table-cell table:formula="of:=&quot;R&quot;&amp;ROW()&amp;&quot;C&quot;&amp;COLUMN()" office:value-type="string" office:string-value="R38C23" calcext:value-type="string">
            <text:p>R38C23</text:p>
          </table:table-cell>
          <table:table-cell table:formula="of:=&quot;R&quot;&amp;ROW()&amp;&quot;C&quot;&amp;COLUMN()" office:value-type="string" office:string-value="R38C24" calcext:value-type="string">
            <text:p>R38C24</text:p>
          </table:table-cell>
          <table:table-cell table:formula="of:=&quot;R&quot;&amp;ROW()&amp;&quot;C&quot;&amp;COLUMN()" office:value-type="string" office:string-value="R38C25" calcext:value-type="string">
            <text:p>R38C25</text:p>
          </table:table-cell>
          <table:table-cell table:formula="of:=&quot;R&quot;&amp;ROW()&amp;&quot;C&quot;&amp;COLUMN()" office:value-type="string" office:string-value="R38C26" calcext:value-type="string">
            <text:p>R38C26</text:p>
          </table:table-cell>
        </table:table-row>
        <table:table-row table:style-name="ro1">
          <table:table-cell table:formula="of:=&quot;R&quot;&amp;ROW()&amp;&quot;C&quot;&amp;COLUMN()" office:value-type="string" office:string-value="R39C1" calcext:value-type="string">
            <text:p>R39C1</text:p>
          </table:table-cell>
          <table:table-cell table:formula="of:=&quot;R&quot;&amp;ROW()&amp;&quot;C&quot;&amp;COLUMN()" office:value-type="string" office:string-value="R39C2" calcext:value-type="string">
            <text:p>R39C2</text:p>
          </table:table-cell>
          <table:table-cell table:formula="of:=&quot;R&quot;&amp;ROW()&amp;&quot;C&quot;&amp;COLUMN()" office:value-type="string" office:string-value="R39C3" calcext:value-type="string">
            <text:p>R39C3</text:p>
          </table:table-cell>
          <table:table-cell table:formula="of:=&quot;R&quot;&amp;ROW()&amp;&quot;C&quot;&amp;COLUMN()" office:value-type="string" office:string-value="R39C4" calcext:value-type="string">
            <text:p>R39C4</text:p>
          </table:table-cell>
          <table:table-cell table:formula="of:=&quot;R&quot;&amp;ROW()&amp;&quot;C&quot;&amp;COLUMN()" office:value-type="string" office:string-value="R39C5" calcext:value-type="string">
            <text:p>R39C5</text:p>
          </table:table-cell>
          <table:table-cell table:formula="of:=&quot;R&quot;&amp;ROW()&amp;&quot;C&quot;&amp;COLUMN()" office:value-type="string" office:string-value="R39C6" calcext:value-type="string">
            <text:p>R39C6</text:p>
          </table:table-cell>
          <table:table-cell table:formula="of:=&quot;R&quot;&amp;ROW()&amp;&quot;C&quot;&amp;COLUMN()" office:value-type="string" office:string-value="R39C7" calcext:value-type="string">
            <text:p>R39C7</text:p>
          </table:table-cell>
          <table:table-cell table:formula="of:=&quot;R&quot;&amp;ROW()&amp;&quot;C&quot;&amp;COLUMN()" office:value-type="string" office:string-value="R39C8" calcext:value-type="string">
            <text:p>R39C8</text:p>
          </table:table-cell>
          <table:table-cell table:formula="of:=&quot;R&quot;&amp;ROW()&amp;&quot;C&quot;&amp;COLUMN()" office:value-type="string" office:string-value="R39C9" calcext:value-type="string">
            <text:p>R39C9</text:p>
          </table:table-cell>
          <table:table-cell table:formula="of:=&quot;R&quot;&amp;ROW()&amp;&quot;C&quot;&amp;COLUMN()" office:value-type="string" office:string-value="R39C10" calcext:value-type="string">
            <text:p>R39C10</text:p>
          </table:table-cell>
          <table:table-cell table:formula="of:=&quot;R&quot;&amp;ROW()&amp;&quot;C&quot;&amp;COLUMN()" office:value-type="string" office:string-value="R39C11" calcext:value-type="string">
            <text:p>R39C11</text:p>
          </table:table-cell>
          <table:table-cell table:formula="of:=&quot;R&quot;&amp;ROW()&amp;&quot;C&quot;&amp;COLUMN()" office:value-type="string" office:string-value="R39C12" calcext:value-type="string">
            <text:p>R39C12</text:p>
          </table:table-cell>
          <table:table-cell table:formula="of:=&quot;R&quot;&amp;ROW()&amp;&quot;C&quot;&amp;COLUMN()" office:value-type="string" office:string-value="R39C13" calcext:value-type="string">
            <text:p>R39C13</text:p>
          </table:table-cell>
          <table:table-cell table:formula="of:=&quot;R&quot;&amp;ROW()&amp;&quot;C&quot;&amp;COLUMN()" office:value-type="string" office:string-value="R39C14" calcext:value-type="string">
            <text:p>R39C14</text:p>
          </table:table-cell>
          <table:table-cell table:formula="of:=&quot;R&quot;&amp;ROW()&amp;&quot;C&quot;&amp;COLUMN()" office:value-type="string" office:string-value="R39C15" calcext:value-type="string">
            <text:p>R39C15</text:p>
          </table:table-cell>
          <table:table-cell table:formula="of:=&quot;R&quot;&amp;ROW()&amp;&quot;C&quot;&amp;COLUMN()" office:value-type="string" office:string-value="R39C16" calcext:value-type="string">
            <text:p>R39C16</text:p>
          </table:table-cell>
          <table:table-cell table:formula="of:=&quot;R&quot;&amp;ROW()&amp;&quot;C&quot;&amp;COLUMN()" office:value-type="string" office:string-value="R39C17" calcext:value-type="string">
            <text:p>R39C17</text:p>
          </table:table-cell>
          <table:table-cell table:formula="of:=&quot;R&quot;&amp;ROW()&amp;&quot;C&quot;&amp;COLUMN()" office:value-type="string" office:string-value="R39C18" calcext:value-type="string">
            <text:p>R39C18</text:p>
          </table:table-cell>
          <table:table-cell table:formula="of:=&quot;R&quot;&amp;ROW()&amp;&quot;C&quot;&amp;COLUMN()" office:value-type="string" office:string-value="R39C19" calcext:value-type="string">
            <text:p>R39C19</text:p>
          </table:table-cell>
          <table:table-cell table:formula="of:=&quot;R&quot;&amp;ROW()&amp;&quot;C&quot;&amp;COLUMN()" office:value-type="string" office:string-value="R39C20" calcext:value-type="string">
            <text:p>R39C20</text:p>
          </table:table-cell>
          <table:table-cell table:formula="of:=&quot;R&quot;&amp;ROW()&amp;&quot;C&quot;&amp;COLUMN()" office:value-type="string" office:string-value="R39C21" calcext:value-type="string">
            <text:p>R39C21</text:p>
          </table:table-cell>
          <table:table-cell table:formula="of:=&quot;R&quot;&amp;ROW()&amp;&quot;C&quot;&amp;COLUMN()" office:value-type="string" office:string-value="R39C22" calcext:value-type="string">
            <text:p>R39C22</text:p>
          </table:table-cell>
          <table:table-cell table:formula="of:=&quot;R&quot;&amp;ROW()&amp;&quot;C&quot;&amp;COLUMN()" office:value-type="string" office:string-value="R39C23" calcext:value-type="string">
            <text:p>R39C23</text:p>
          </table:table-cell>
          <table:table-cell table:formula="of:=&quot;R&quot;&amp;ROW()&amp;&quot;C&quot;&amp;COLUMN()" office:value-type="string" office:string-value="R39C24" calcext:value-type="string">
            <text:p>R39C24</text:p>
          </table:table-cell>
          <table:table-cell table:formula="of:=&quot;R&quot;&amp;ROW()&amp;&quot;C&quot;&amp;COLUMN()" office:value-type="string" office:string-value="R39C25" calcext:value-type="string">
            <text:p>R39C25</text:p>
          </table:table-cell>
          <table:table-cell table:formula="of:=&quot;R&quot;&amp;ROW()&amp;&quot;C&quot;&amp;COLUMN()" office:value-type="string" office:string-value="R39C26" calcext:value-type="string">
            <text:p>R39C26</text:p>
          </table:table-cell>
        </table:table-row>
        <table:table-row table:style-name="ro1">
          <table:table-cell table:formula="of:=&quot;R&quot;&amp;ROW()&amp;&quot;C&quot;&amp;COLUMN()" office:value-type="string" office:string-value="R40C1" calcext:value-type="string">
            <text:p>R40C1</text:p>
          </table:table-cell>
          <table:table-cell table:formula="of:=&quot;R&quot;&amp;ROW()&amp;&quot;C&quot;&amp;COLUMN()" office:value-type="string" office:string-value="R40C2" calcext:value-type="string">
            <text:p>R40C2</text:p>
          </table:table-cell>
          <table:table-cell table:formula="of:=&quot;R&quot;&amp;ROW()&amp;&quot;C&quot;&amp;COLUMN()" office:value-type="string" office:string-value="R40C3" calcext:value-type="string">
            <text:p>R40C3</text:p>
          </table:table-cell>
          <table:table-cell table:formula="of:=&quot;R&quot;&amp;ROW()&amp;&quot;C&quot;&amp;COLUMN()" office:value-type="string" office:string-value="R40C4" calcext:value-type="string">
            <text:p>R40C4</text:p>
          </table:table-cell>
          <table:table-cell table:formula="of:=&quot;R&quot;&amp;ROW()&amp;&quot;C&quot;&amp;COLUMN()" office:value-type="string" office:string-value="R40C5" calcext:value-type="string">
            <text:p>R40C5</text:p>
          </table:table-cell>
          <table:table-cell table:formula="of:=&quot;R&quot;&amp;ROW()&amp;&quot;C&quot;&amp;COLUMN()" office:value-type="string" office:string-value="R40C6" calcext:value-type="string">
            <text:p>R40C6</text:p>
          </table:table-cell>
          <table:table-cell table:formula="of:=&quot;R&quot;&amp;ROW()&amp;&quot;C&quot;&amp;COLUMN()" office:value-type="string" office:string-value="R40C7" calcext:value-type="string">
            <text:p>R40C7</text:p>
          </table:table-cell>
          <table:table-cell table:formula="of:=&quot;R&quot;&amp;ROW()&amp;&quot;C&quot;&amp;COLUMN()" office:value-type="string" office:string-value="R40C8" calcext:value-type="string">
            <text:p>R40C8</text:p>
          </table:table-cell>
          <table:table-cell table:formula="of:=&quot;R&quot;&amp;ROW()&amp;&quot;C&quot;&amp;COLUMN()" office:value-type="string" office:string-value="R40C9" calcext:value-type="string">
            <text:p>R40C9</text:p>
          </table:table-cell>
          <table:table-cell table:formula="of:=&quot;R&quot;&amp;ROW()&amp;&quot;C&quot;&amp;COLUMN()" office:value-type="string" office:string-value="R40C10" calcext:value-type="string">
            <text:p>R40C10</text:p>
          </table:table-cell>
          <table:table-cell table:formula="of:=&quot;R&quot;&amp;ROW()&amp;&quot;C&quot;&amp;COLUMN()" office:value-type="string" office:string-value="R40C11" calcext:value-type="string">
            <text:p>R40C11</text:p>
          </table:table-cell>
          <table:table-cell table:formula="of:=&quot;R&quot;&amp;ROW()&amp;&quot;C&quot;&amp;COLUMN()" office:value-type="string" office:string-value="R40C12" calcext:value-type="string">
            <text:p>R40C12</text:p>
          </table:table-cell>
          <table:table-cell table:formula="of:=&quot;R&quot;&amp;ROW()&amp;&quot;C&quot;&amp;COLUMN()" office:value-type="string" office:string-value="R40C13" calcext:value-type="string">
            <text:p>R40C13</text:p>
          </table:table-cell>
          <table:table-cell table:formula="of:=&quot;R&quot;&amp;ROW()&amp;&quot;C&quot;&amp;COLUMN()" office:value-type="string" office:string-value="R40C14" calcext:value-type="string">
            <text:p>R40C14</text:p>
          </table:table-cell>
          <table:table-cell table:formula="of:=&quot;R&quot;&amp;ROW()&amp;&quot;C&quot;&amp;COLUMN()" office:value-type="string" office:string-value="R40C15" calcext:value-type="string">
            <text:p>R40C15</text:p>
          </table:table-cell>
          <table:table-cell table:formula="of:=&quot;R&quot;&amp;ROW()&amp;&quot;C&quot;&amp;COLUMN()" office:value-type="string" office:string-value="R40C16" calcext:value-type="string">
            <text:p>R40C16</text:p>
          </table:table-cell>
          <table:table-cell table:formula="of:=&quot;R&quot;&amp;ROW()&amp;&quot;C&quot;&amp;COLUMN()" office:value-type="string" office:string-value="R40C17" calcext:value-type="string">
            <text:p>R40C17</text:p>
          </table:table-cell>
          <table:table-cell table:formula="of:=&quot;R&quot;&amp;ROW()&amp;&quot;C&quot;&amp;COLUMN()" office:value-type="string" office:string-value="R40C18" calcext:value-type="string">
            <text:p>R40C18</text:p>
          </table:table-cell>
          <table:table-cell table:formula="of:=&quot;R&quot;&amp;ROW()&amp;&quot;C&quot;&amp;COLUMN()" office:value-type="string" office:string-value="R40C19" calcext:value-type="string">
            <text:p>R40C19</text:p>
          </table:table-cell>
          <table:table-cell table:formula="of:=&quot;R&quot;&amp;ROW()&amp;&quot;C&quot;&amp;COLUMN()" office:value-type="string" office:string-value="R40C20" calcext:value-type="string">
            <text:p>R40C20</text:p>
          </table:table-cell>
          <table:table-cell table:formula="of:=&quot;R&quot;&amp;ROW()&amp;&quot;C&quot;&amp;COLUMN()" office:value-type="string" office:string-value="R40C21" calcext:value-type="string">
            <text:p>R40C21</text:p>
          </table:table-cell>
          <table:table-cell table:formula="of:=&quot;R&quot;&amp;ROW()&amp;&quot;C&quot;&amp;COLUMN()" office:value-type="string" office:string-value="R40C22" calcext:value-type="string">
            <text:p>R40C22</text:p>
          </table:table-cell>
          <table:table-cell table:formula="of:=&quot;R&quot;&amp;ROW()&amp;&quot;C&quot;&amp;COLUMN()" office:value-type="string" office:string-value="R40C23" calcext:value-type="string">
            <text:p>R40C23</text:p>
          </table:table-cell>
          <table:table-cell table:formula="of:=&quot;R&quot;&amp;ROW()&amp;&quot;C&quot;&amp;COLUMN()" office:value-type="string" office:string-value="R40C24" calcext:value-type="string">
            <text:p>R40C24</text:p>
          </table:table-cell>
          <table:table-cell table:formula="of:=&quot;R&quot;&amp;ROW()&amp;&quot;C&quot;&amp;COLUMN()" office:value-type="string" office:string-value="R40C25" calcext:value-type="string">
            <text:p>R40C25</text:p>
          </table:table-cell>
          <table:table-cell table:formula="of:=&quot;R&quot;&amp;ROW()&amp;&quot;C&quot;&amp;COLUMN()" office:value-type="string" office:string-value="R40C26" calcext:value-type="string">
            <text:p>R40C26</text:p>
          </table:table-cell>
        </table:table-row>
        <table:table-row table:style-name="ro1">
          <table:table-cell table:formula="of:=&quot;R&quot;&amp;ROW()&amp;&quot;C&quot;&amp;COLUMN()" office:value-type="string" office:string-value="R41C1" calcext:value-type="string">
            <text:p>R41C1</text:p>
          </table:table-cell>
          <table:table-cell table:formula="of:=&quot;R&quot;&amp;ROW()&amp;&quot;C&quot;&amp;COLUMN()" office:value-type="string" office:string-value="R41C2" calcext:value-type="string">
            <text:p>R41C2</text:p>
          </table:table-cell>
          <table:table-cell table:formula="of:=&quot;R&quot;&amp;ROW()&amp;&quot;C&quot;&amp;COLUMN()" office:value-type="string" office:string-value="R41C3" calcext:value-type="string">
            <text:p>R41C3</text:p>
          </table:table-cell>
          <table:table-cell table:formula="of:=&quot;R&quot;&amp;ROW()&amp;&quot;C&quot;&amp;COLUMN()" office:value-type="string" office:string-value="R41C4" calcext:value-type="string">
            <text:p>R41C4</text:p>
          </table:table-cell>
          <table:table-cell table:formula="of:=&quot;R&quot;&amp;ROW()&amp;&quot;C&quot;&amp;COLUMN()" office:value-type="string" office:string-value="R41C5" calcext:value-type="string">
            <text:p>R41C5</text:p>
          </table:table-cell>
          <table:table-cell table:formula="of:=&quot;R&quot;&amp;ROW()&amp;&quot;C&quot;&amp;COLUMN()" office:value-type="string" office:string-value="R41C6" calcext:value-type="string">
            <text:p>R41C6</text:p>
          </table:table-cell>
          <table:table-cell table:formula="of:=&quot;R&quot;&amp;ROW()&amp;&quot;C&quot;&amp;COLUMN()" office:value-type="string" office:string-value="R41C7" calcext:value-type="string">
            <text:p>R41C7</text:p>
          </table:table-cell>
          <table:table-cell table:formula="of:=&quot;R&quot;&amp;ROW()&amp;&quot;C&quot;&amp;COLUMN()" office:value-type="string" office:string-value="R41C8" calcext:value-type="string">
            <text:p>R41C8</text:p>
          </table:table-cell>
          <table:table-cell table:formula="of:=&quot;R&quot;&amp;ROW()&amp;&quot;C&quot;&amp;COLUMN()" office:value-type="string" office:string-value="R41C9" calcext:value-type="string">
            <text:p>R41C9</text:p>
          </table:table-cell>
          <table:table-cell table:formula="of:=&quot;R&quot;&amp;ROW()&amp;&quot;C&quot;&amp;COLUMN()" office:value-type="string" office:string-value="R41C10" calcext:value-type="string">
            <text:p>R41C10</text:p>
          </table:table-cell>
          <table:table-cell table:formula="of:=&quot;R&quot;&amp;ROW()&amp;&quot;C&quot;&amp;COLUMN()" office:value-type="string" office:string-value="R41C11" calcext:value-type="string">
            <text:p>R41C11</text:p>
          </table:table-cell>
          <table:table-cell table:formula="of:=&quot;R&quot;&amp;ROW()&amp;&quot;C&quot;&amp;COLUMN()" office:value-type="string" office:string-value="R41C12" calcext:value-type="string">
            <text:p>R41C12</text:p>
          </table:table-cell>
          <table:table-cell table:formula="of:=&quot;R&quot;&amp;ROW()&amp;&quot;C&quot;&amp;COLUMN()" office:value-type="string" office:string-value="R41C13" calcext:value-type="string">
            <text:p>R41C13</text:p>
          </table:table-cell>
          <table:table-cell table:formula="of:=&quot;R&quot;&amp;ROW()&amp;&quot;C&quot;&amp;COLUMN()" office:value-type="string" office:string-value="R41C14" calcext:value-type="string">
            <text:p>R41C14</text:p>
          </table:table-cell>
          <table:table-cell table:formula="of:=&quot;R&quot;&amp;ROW()&amp;&quot;C&quot;&amp;COLUMN()" office:value-type="string" office:string-value="R41C15" calcext:value-type="string">
            <text:p>R41C15</text:p>
          </table:table-cell>
          <table:table-cell table:formula="of:=&quot;R&quot;&amp;ROW()&amp;&quot;C&quot;&amp;COLUMN()" office:value-type="string" office:string-value="R41C16" calcext:value-type="string">
            <text:p>R41C16</text:p>
          </table:table-cell>
          <table:table-cell table:formula="of:=&quot;R&quot;&amp;ROW()&amp;&quot;C&quot;&amp;COLUMN()" office:value-type="string" office:string-value="R41C17" calcext:value-type="string">
            <text:p>R41C17</text:p>
          </table:table-cell>
          <table:table-cell table:formula="of:=&quot;R&quot;&amp;ROW()&amp;&quot;C&quot;&amp;COLUMN()" office:value-type="string" office:string-value="R41C18" calcext:value-type="string">
            <text:p>R41C18</text:p>
          </table:table-cell>
          <table:table-cell table:formula="of:=&quot;R&quot;&amp;ROW()&amp;&quot;C&quot;&amp;COLUMN()" office:value-type="string" office:string-value="R41C19" calcext:value-type="string">
            <text:p>R41C19</text:p>
          </table:table-cell>
          <table:table-cell table:formula="of:=&quot;R&quot;&amp;ROW()&amp;&quot;C&quot;&amp;COLUMN()" office:value-type="string" office:string-value="R41C20" calcext:value-type="string">
            <text:p>R41C20</text:p>
          </table:table-cell>
          <table:table-cell table:formula="of:=&quot;R&quot;&amp;ROW()&amp;&quot;C&quot;&amp;COLUMN()" office:value-type="string" office:string-value="R41C21" calcext:value-type="string">
            <text:p>R41C21</text:p>
          </table:table-cell>
          <table:table-cell table:formula="of:=&quot;R&quot;&amp;ROW()&amp;&quot;C&quot;&amp;COLUMN()" office:value-type="string" office:string-value="R41C22" calcext:value-type="string">
            <text:p>R41C22</text:p>
          </table:table-cell>
          <table:table-cell table:formula="of:=&quot;R&quot;&amp;ROW()&amp;&quot;C&quot;&amp;COLUMN()" office:value-type="string" office:string-value="R41C23" calcext:value-type="string">
            <text:p>R41C23</text:p>
          </table:table-cell>
          <table:table-cell table:formula="of:=&quot;R&quot;&amp;ROW()&amp;&quot;C&quot;&amp;COLUMN()" office:value-type="string" office:string-value="R41C24" calcext:value-type="string">
            <text:p>R41C24</text:p>
          </table:table-cell>
          <table:table-cell table:formula="of:=&quot;R&quot;&amp;ROW()&amp;&quot;C&quot;&amp;COLUMN()" office:value-type="string" office:string-value="R41C25" calcext:value-type="string">
            <text:p>R41C25</text:p>
          </table:table-cell>
          <table:table-cell table:formula="of:=&quot;R&quot;&amp;ROW()&amp;&quot;C&quot;&amp;COLUMN()" office:value-type="string" office:string-value="R41C26" calcext:value-type="string">
            <text:p>R41C26</text:p>
          </table:table-cell>
        </table:table-row>
        <table:table-row table:style-name="ro1">
          <table:table-cell table:formula="of:=&quot;R&quot;&amp;ROW()&amp;&quot;C&quot;&amp;COLUMN()" office:value-type="string" office:string-value="R42C1" calcext:value-type="string">
            <text:p>R42C1</text:p>
          </table:table-cell>
          <table:table-cell table:formula="of:=&quot;R&quot;&amp;ROW()&amp;&quot;C&quot;&amp;COLUMN()" office:value-type="string" office:string-value="R42C2" calcext:value-type="string">
            <text:p>R42C2</text:p>
          </table:table-cell>
          <table:table-cell table:formula="of:=&quot;R&quot;&amp;ROW()&amp;&quot;C&quot;&amp;COLUMN()" office:value-type="string" office:string-value="R42C3" calcext:value-type="string">
            <text:p>R42C3</text:p>
          </table:table-cell>
          <table:table-cell table:formula="of:=&quot;R&quot;&amp;ROW()&amp;&quot;C&quot;&amp;COLUMN()" office:value-type="string" office:string-value="R42C4" calcext:value-type="string">
            <text:p>R42C4</text:p>
          </table:table-cell>
          <table:table-cell table:formula="of:=&quot;R&quot;&amp;ROW()&amp;&quot;C&quot;&amp;COLUMN()" office:value-type="string" office:string-value="R42C5" calcext:value-type="string">
            <text:p>R42C5</text:p>
          </table:table-cell>
          <table:table-cell table:formula="of:=&quot;R&quot;&amp;ROW()&amp;&quot;C&quot;&amp;COLUMN()" office:value-type="string" office:string-value="R42C6" calcext:value-type="string">
            <text:p>R42C6</text:p>
          </table:table-cell>
          <table:table-cell table:formula="of:=&quot;R&quot;&amp;ROW()&amp;&quot;C&quot;&amp;COLUMN()" office:value-type="string" office:string-value="R42C7" calcext:value-type="string">
            <text:p>R42C7</text:p>
          </table:table-cell>
          <table:table-cell table:formula="of:=&quot;R&quot;&amp;ROW()&amp;&quot;C&quot;&amp;COLUMN()" office:value-type="string" office:string-value="R42C8" calcext:value-type="string">
            <text:p>R42C8</text:p>
          </table:table-cell>
          <table:table-cell table:formula="of:=&quot;R&quot;&amp;ROW()&amp;&quot;C&quot;&amp;COLUMN()" office:value-type="string" office:string-value="R42C9" calcext:value-type="string">
            <text:p>R42C9</text:p>
          </table:table-cell>
          <table:table-cell table:formula="of:=&quot;R&quot;&amp;ROW()&amp;&quot;C&quot;&amp;COLUMN()" office:value-type="string" office:string-value="R42C10" calcext:value-type="string">
            <text:p>R42C10</text:p>
          </table:table-cell>
          <table:table-cell table:formula="of:=&quot;R&quot;&amp;ROW()&amp;&quot;C&quot;&amp;COLUMN()" office:value-type="string" office:string-value="R42C11" calcext:value-type="string">
            <text:p>R42C11</text:p>
          </table:table-cell>
          <table:table-cell table:formula="of:=&quot;R&quot;&amp;ROW()&amp;&quot;C&quot;&amp;COLUMN()" office:value-type="string" office:string-value="R42C12" calcext:value-type="string">
            <text:p>R42C12</text:p>
          </table:table-cell>
          <table:table-cell table:formula="of:=&quot;R&quot;&amp;ROW()&amp;&quot;C&quot;&amp;COLUMN()" office:value-type="string" office:string-value="R42C13" calcext:value-type="string">
            <text:p>R42C13</text:p>
          </table:table-cell>
          <table:table-cell table:formula="of:=&quot;R&quot;&amp;ROW()&amp;&quot;C&quot;&amp;COLUMN()" office:value-type="string" office:string-value="R42C14" calcext:value-type="string">
            <text:p>R42C14</text:p>
          </table:table-cell>
          <table:table-cell table:formula="of:=&quot;R&quot;&amp;ROW()&amp;&quot;C&quot;&amp;COLUMN()" office:value-type="string" office:string-value="R42C15" calcext:value-type="string">
            <text:p>R42C15</text:p>
          </table:table-cell>
          <table:table-cell table:formula="of:=&quot;R&quot;&amp;ROW()&amp;&quot;C&quot;&amp;COLUMN()" office:value-type="string" office:string-value="R42C16" calcext:value-type="string">
            <text:p>R42C16</text:p>
          </table:table-cell>
          <table:table-cell table:formula="of:=&quot;R&quot;&amp;ROW()&amp;&quot;C&quot;&amp;COLUMN()" office:value-type="string" office:string-value="R42C17" calcext:value-type="string">
            <text:p>R42C17</text:p>
          </table:table-cell>
          <table:table-cell table:formula="of:=&quot;R&quot;&amp;ROW()&amp;&quot;C&quot;&amp;COLUMN()" office:value-type="string" office:string-value="R42C18" calcext:value-type="string">
            <text:p>R42C18</text:p>
          </table:table-cell>
          <table:table-cell table:formula="of:=&quot;R&quot;&amp;ROW()&amp;&quot;C&quot;&amp;COLUMN()" office:value-type="string" office:string-value="R42C19" calcext:value-type="string">
            <text:p>R42C19</text:p>
          </table:table-cell>
          <table:table-cell table:formula="of:=&quot;R&quot;&amp;ROW()&amp;&quot;C&quot;&amp;COLUMN()" office:value-type="string" office:string-value="R42C20" calcext:value-type="string">
            <text:p>R42C20</text:p>
          </table:table-cell>
          <table:table-cell table:formula="of:=&quot;R&quot;&amp;ROW()&amp;&quot;C&quot;&amp;COLUMN()" office:value-type="string" office:string-value="R42C21" calcext:value-type="string">
            <text:p>R42C21</text:p>
          </table:table-cell>
          <table:table-cell table:formula="of:=&quot;R&quot;&amp;ROW()&amp;&quot;C&quot;&amp;COLUMN()" office:value-type="string" office:string-value="R42C22" calcext:value-type="string">
            <text:p>R42C22</text:p>
          </table:table-cell>
          <table:table-cell table:formula="of:=&quot;R&quot;&amp;ROW()&amp;&quot;C&quot;&amp;COLUMN()" office:value-type="string" office:string-value="R42C23" calcext:value-type="string">
            <text:p>R42C23</text:p>
          </table:table-cell>
          <table:table-cell table:formula="of:=&quot;R&quot;&amp;ROW()&amp;&quot;C&quot;&amp;COLUMN()" office:value-type="string" office:string-value="R42C24" calcext:value-type="string">
            <text:p>R42C24</text:p>
          </table:table-cell>
          <table:table-cell table:formula="of:=&quot;R&quot;&amp;ROW()&amp;&quot;C&quot;&amp;COLUMN()" office:value-type="string" office:string-value="R42C25" calcext:value-type="string">
            <text:p>R42C25</text:p>
          </table:table-cell>
          <table:table-cell table:formula="of:=&quot;R&quot;&amp;ROW()&amp;&quot;C&quot;&amp;COLUMN()" office:value-type="string" office:string-value="R42C26" calcext:value-type="string">
            <text:p>R42C26</text:p>
          </table:table-cell>
        </table:table-row>
        <table:table-row table:style-name="ro1">
          <table:table-cell table:formula="of:=&quot;R&quot;&amp;ROW()&amp;&quot;C&quot;&amp;COLUMN()" office:value-type="string" office:string-value="R43C1" calcext:value-type="string">
            <text:p>R43C1</text:p>
          </table:table-cell>
          <table:table-cell table:formula="of:=&quot;R&quot;&amp;ROW()&amp;&quot;C&quot;&amp;COLUMN()" office:value-type="string" office:string-value="R43C2" calcext:value-type="string">
            <text:p>R43C2</text:p>
          </table:table-cell>
          <table:table-cell table:formula="of:=&quot;R&quot;&amp;ROW()&amp;&quot;C&quot;&amp;COLUMN()" office:value-type="string" office:string-value="R43C3" calcext:value-type="string">
            <text:p>R43C3</text:p>
          </table:table-cell>
          <table:table-cell table:formula="of:=&quot;R&quot;&amp;ROW()&amp;&quot;C&quot;&amp;COLUMN()" office:value-type="string" office:string-value="R43C4" calcext:value-type="string">
            <text:p>R43C4</text:p>
          </table:table-cell>
          <table:table-cell table:formula="of:=&quot;R&quot;&amp;ROW()&amp;&quot;C&quot;&amp;COLUMN()" office:value-type="string" office:string-value="R43C5" calcext:value-type="string">
            <text:p>R43C5</text:p>
          </table:table-cell>
          <table:table-cell table:formula="of:=&quot;R&quot;&amp;ROW()&amp;&quot;C&quot;&amp;COLUMN()" office:value-type="string" office:string-value="R43C6" calcext:value-type="string">
            <text:p>R43C6</text:p>
          </table:table-cell>
          <table:table-cell table:formula="of:=&quot;R&quot;&amp;ROW()&amp;&quot;C&quot;&amp;COLUMN()" office:value-type="string" office:string-value="R43C7" calcext:value-type="string">
            <text:p>R43C7</text:p>
          </table:table-cell>
          <table:table-cell table:formula="of:=&quot;R&quot;&amp;ROW()&amp;&quot;C&quot;&amp;COLUMN()" office:value-type="string" office:string-value="R43C8" calcext:value-type="string">
            <text:p>R43C8</text:p>
          </table:table-cell>
          <table:table-cell table:formula="of:=&quot;R&quot;&amp;ROW()&amp;&quot;C&quot;&amp;COLUMN()" office:value-type="string" office:string-value="R43C9" calcext:value-type="string">
            <text:p>R43C9</text:p>
          </table:table-cell>
          <table:table-cell table:formula="of:=&quot;R&quot;&amp;ROW()&amp;&quot;C&quot;&amp;COLUMN()" office:value-type="string" office:string-value="R43C10" calcext:value-type="string">
            <text:p>R43C10</text:p>
          </table:table-cell>
          <table:table-cell table:formula="of:=&quot;R&quot;&amp;ROW()&amp;&quot;C&quot;&amp;COLUMN()" office:value-type="string" office:string-value="R43C11" calcext:value-type="string">
            <text:p>R43C11</text:p>
          </table:table-cell>
          <table:table-cell table:formula="of:=&quot;R&quot;&amp;ROW()&amp;&quot;C&quot;&amp;COLUMN()" office:value-type="string" office:string-value="R43C12" calcext:value-type="string">
            <text:p>R43C12</text:p>
          </table:table-cell>
          <table:table-cell table:formula="of:=&quot;R&quot;&amp;ROW()&amp;&quot;C&quot;&amp;COLUMN()" office:value-type="string" office:string-value="R43C13" calcext:value-type="string">
            <text:p>R43C13</text:p>
          </table:table-cell>
          <table:table-cell table:formula="of:=&quot;R&quot;&amp;ROW()&amp;&quot;C&quot;&amp;COLUMN()" office:value-type="string" office:string-value="R43C14" calcext:value-type="string">
            <text:p>R43C14</text:p>
          </table:table-cell>
          <table:table-cell table:formula="of:=&quot;R&quot;&amp;ROW()&amp;&quot;C&quot;&amp;COLUMN()" office:value-type="string" office:string-value="R43C15" calcext:value-type="string">
            <text:p>R43C15</text:p>
          </table:table-cell>
          <table:table-cell table:formula="of:=&quot;R&quot;&amp;ROW()&amp;&quot;C&quot;&amp;COLUMN()" office:value-type="string" office:string-value="R43C16" calcext:value-type="string">
            <text:p>R43C16</text:p>
          </table:table-cell>
          <table:table-cell table:formula="of:=&quot;R&quot;&amp;ROW()&amp;&quot;C&quot;&amp;COLUMN()" office:value-type="string" office:string-value="R43C17" calcext:value-type="string">
            <text:p>R43C17</text:p>
          </table:table-cell>
          <table:table-cell table:formula="of:=&quot;R&quot;&amp;ROW()&amp;&quot;C&quot;&amp;COLUMN()" office:value-type="string" office:string-value="R43C18" calcext:value-type="string">
            <text:p>R43C18</text:p>
          </table:table-cell>
          <table:table-cell table:formula="of:=&quot;R&quot;&amp;ROW()&amp;&quot;C&quot;&amp;COLUMN()" office:value-type="string" office:string-value="R43C19" calcext:value-type="string">
            <text:p>R43C19</text:p>
          </table:table-cell>
          <table:table-cell table:formula="of:=&quot;R&quot;&amp;ROW()&amp;&quot;C&quot;&amp;COLUMN()" office:value-type="string" office:string-value="R43C20" calcext:value-type="string">
            <text:p>R43C20</text:p>
          </table:table-cell>
          <table:table-cell table:formula="of:=&quot;R&quot;&amp;ROW()&amp;&quot;C&quot;&amp;COLUMN()" office:value-type="string" office:string-value="R43C21" calcext:value-type="string">
            <text:p>R43C21</text:p>
          </table:table-cell>
          <table:table-cell table:formula="of:=&quot;R&quot;&amp;ROW()&amp;&quot;C&quot;&amp;COLUMN()" office:value-type="string" office:string-value="R43C22" calcext:value-type="string">
            <text:p>R43C22</text:p>
          </table:table-cell>
          <table:table-cell table:formula="of:=&quot;R&quot;&amp;ROW()&amp;&quot;C&quot;&amp;COLUMN()" office:value-type="string" office:string-value="R43C23" calcext:value-type="string">
            <text:p>R43C23</text:p>
          </table:table-cell>
          <table:table-cell table:formula="of:=&quot;R&quot;&amp;ROW()&amp;&quot;C&quot;&amp;COLUMN()" office:value-type="string" office:string-value="R43C24" calcext:value-type="string">
            <text:p>R43C24</text:p>
          </table:table-cell>
          <table:table-cell table:formula="of:=&quot;R&quot;&amp;ROW()&amp;&quot;C&quot;&amp;COLUMN()" office:value-type="string" office:string-value="R43C25" calcext:value-type="string">
            <text:p>R43C25</text:p>
          </table:table-cell>
          <table:table-cell table:formula="of:=&quot;R&quot;&amp;ROW()&amp;&quot;C&quot;&amp;COLUMN()" office:value-type="string" office:string-value="R43C26" calcext:value-type="string">
            <text:p>R43C26</text:p>
          </table:table-cell>
        </table:table-row>
        <table:table-row table:style-name="ro1">
          <table:table-cell table:formula="of:=&quot;R&quot;&amp;ROW()&amp;&quot;C&quot;&amp;COLUMN()" office:value-type="string" office:string-value="R44C1" calcext:value-type="string">
            <text:p>R44C1</text:p>
          </table:table-cell>
          <table:table-cell table:formula="of:=&quot;R&quot;&amp;ROW()&amp;&quot;C&quot;&amp;COLUMN()" office:value-type="string" office:string-value="R44C2" calcext:value-type="string">
            <text:p>R44C2</text:p>
          </table:table-cell>
          <table:table-cell table:formula="of:=&quot;R&quot;&amp;ROW()&amp;&quot;C&quot;&amp;COLUMN()" office:value-type="string" office:string-value="R44C3" calcext:value-type="string">
            <text:p>R44C3</text:p>
          </table:table-cell>
          <table:table-cell table:formula="of:=&quot;R&quot;&amp;ROW()&amp;&quot;C&quot;&amp;COLUMN()" office:value-type="string" office:string-value="R44C4" calcext:value-type="string">
            <text:p>R44C4</text:p>
          </table:table-cell>
          <table:table-cell table:formula="of:=&quot;R&quot;&amp;ROW()&amp;&quot;C&quot;&amp;COLUMN()" office:value-type="string" office:string-value="R44C5" calcext:value-type="string">
            <text:p>R44C5</text:p>
          </table:table-cell>
          <table:table-cell table:formula="of:=&quot;R&quot;&amp;ROW()&amp;&quot;C&quot;&amp;COLUMN()" office:value-type="string" office:string-value="R44C6" calcext:value-type="string">
            <text:p>R44C6</text:p>
          </table:table-cell>
          <table:table-cell table:formula="of:=&quot;R&quot;&amp;ROW()&amp;&quot;C&quot;&amp;COLUMN()" office:value-type="string" office:string-value="R44C7" calcext:value-type="string">
            <text:p>R44C7</text:p>
          </table:table-cell>
          <table:table-cell table:formula="of:=&quot;R&quot;&amp;ROW()&amp;&quot;C&quot;&amp;COLUMN()" office:value-type="string" office:string-value="R44C8" calcext:value-type="string">
            <text:p>R44C8</text:p>
          </table:table-cell>
          <table:table-cell table:formula="of:=&quot;R&quot;&amp;ROW()&amp;&quot;C&quot;&amp;COLUMN()" office:value-type="string" office:string-value="R44C9" calcext:value-type="string">
            <text:p>R44C9</text:p>
          </table:table-cell>
          <table:table-cell table:formula="of:=&quot;R&quot;&amp;ROW()&amp;&quot;C&quot;&amp;COLUMN()" office:value-type="string" office:string-value="R44C10" calcext:value-type="string">
            <text:p>R44C10</text:p>
          </table:table-cell>
          <table:table-cell table:formula="of:=&quot;R&quot;&amp;ROW()&amp;&quot;C&quot;&amp;COLUMN()" office:value-type="string" office:string-value="R44C11" calcext:value-type="string">
            <text:p>R44C11</text:p>
          </table:table-cell>
          <table:table-cell table:formula="of:=&quot;R&quot;&amp;ROW()&amp;&quot;C&quot;&amp;COLUMN()" office:value-type="string" office:string-value="R44C12" calcext:value-type="string">
            <text:p>R44C12</text:p>
          </table:table-cell>
          <table:table-cell table:formula="of:=&quot;R&quot;&amp;ROW()&amp;&quot;C&quot;&amp;COLUMN()" office:value-type="string" office:string-value="R44C13" calcext:value-type="string">
            <text:p>R44C13</text:p>
          </table:table-cell>
          <table:table-cell table:formula="of:=&quot;R&quot;&amp;ROW()&amp;&quot;C&quot;&amp;COLUMN()" office:value-type="string" office:string-value="R44C14" calcext:value-type="string">
            <text:p>R44C14</text:p>
          </table:table-cell>
          <table:table-cell table:formula="of:=&quot;R&quot;&amp;ROW()&amp;&quot;C&quot;&amp;COLUMN()" office:value-type="string" office:string-value="R44C15" calcext:value-type="string">
            <text:p>R44C15</text:p>
          </table:table-cell>
          <table:table-cell table:formula="of:=&quot;R&quot;&amp;ROW()&amp;&quot;C&quot;&amp;COLUMN()" office:value-type="string" office:string-value="R44C16" calcext:value-type="string">
            <text:p>R44C16</text:p>
          </table:table-cell>
          <table:table-cell table:formula="of:=&quot;R&quot;&amp;ROW()&amp;&quot;C&quot;&amp;COLUMN()" office:value-type="string" office:string-value="R44C17" calcext:value-type="string">
            <text:p>R44C17</text:p>
          </table:table-cell>
          <table:table-cell table:formula="of:=&quot;R&quot;&amp;ROW()&amp;&quot;C&quot;&amp;COLUMN()" office:value-type="string" office:string-value="R44C18" calcext:value-type="string">
            <text:p>R44C18</text:p>
          </table:table-cell>
          <table:table-cell table:formula="of:=&quot;R&quot;&amp;ROW()&amp;&quot;C&quot;&amp;COLUMN()" office:value-type="string" office:string-value="R44C19" calcext:value-type="string">
            <text:p>R44C19</text:p>
          </table:table-cell>
          <table:table-cell table:formula="of:=&quot;R&quot;&amp;ROW()&amp;&quot;C&quot;&amp;COLUMN()" office:value-type="string" office:string-value="R44C20" calcext:value-type="string">
            <text:p>R44C20</text:p>
          </table:table-cell>
          <table:table-cell table:formula="of:=&quot;R&quot;&amp;ROW()&amp;&quot;C&quot;&amp;COLUMN()" office:value-type="string" office:string-value="R44C21" calcext:value-type="string">
            <text:p>R44C21</text:p>
          </table:table-cell>
          <table:table-cell table:formula="of:=&quot;R&quot;&amp;ROW()&amp;&quot;C&quot;&amp;COLUMN()" office:value-type="string" office:string-value="R44C22" calcext:value-type="string">
            <text:p>R44C22</text:p>
          </table:table-cell>
          <table:table-cell table:formula="of:=&quot;R&quot;&amp;ROW()&amp;&quot;C&quot;&amp;COLUMN()" office:value-type="string" office:string-value="R44C23" calcext:value-type="string">
            <text:p>R44C23</text:p>
          </table:table-cell>
          <table:table-cell table:formula="of:=&quot;R&quot;&amp;ROW()&amp;&quot;C&quot;&amp;COLUMN()" office:value-type="string" office:string-value="R44C24" calcext:value-type="string">
            <text:p>R44C24</text:p>
          </table:table-cell>
          <table:table-cell table:formula="of:=&quot;R&quot;&amp;ROW()&amp;&quot;C&quot;&amp;COLUMN()" office:value-type="string" office:string-value="R44C25" calcext:value-type="string">
            <text:p>R44C25</text:p>
          </table:table-cell>
          <table:table-cell table:formula="of:=&quot;R&quot;&amp;ROW()&amp;&quot;C&quot;&amp;COLUMN()" office:value-type="string" office:string-value="R44C26" calcext:value-type="string">
            <text:p>R44C26</text:p>
          </table:table-cell>
        </table:table-row>
        <table:table-row table:style-name="ro1">
          <table:table-cell table:formula="of:=&quot;R&quot;&amp;ROW()&amp;&quot;C&quot;&amp;COLUMN()" office:value-type="string" office:string-value="R45C1" calcext:value-type="string">
            <text:p>R45C1</text:p>
          </table:table-cell>
          <table:table-cell table:formula="of:=&quot;R&quot;&amp;ROW()&amp;&quot;C&quot;&amp;COLUMN()" office:value-type="string" office:string-value="R45C2" calcext:value-type="string">
            <text:p>R45C2</text:p>
          </table:table-cell>
          <table:table-cell table:formula="of:=&quot;R&quot;&amp;ROW()&amp;&quot;C&quot;&amp;COLUMN()" office:value-type="string" office:string-value="R45C3" calcext:value-type="string">
            <text:p>R45C3</text:p>
          </table:table-cell>
          <table:table-cell table:formula="of:=&quot;R&quot;&amp;ROW()&amp;&quot;C&quot;&amp;COLUMN()" office:value-type="string" office:string-value="R45C4" calcext:value-type="string">
            <text:p>R45C4</text:p>
          </table:table-cell>
          <table:table-cell table:formula="of:=&quot;R&quot;&amp;ROW()&amp;&quot;C&quot;&amp;COLUMN()" office:value-type="string" office:string-value="R45C5" calcext:value-type="string">
            <text:p>R45C5</text:p>
          </table:table-cell>
          <table:table-cell table:formula="of:=&quot;R&quot;&amp;ROW()&amp;&quot;C&quot;&amp;COLUMN()" office:value-type="string" office:string-value="R45C6" calcext:value-type="string">
            <text:p>R45C6</text:p>
          </table:table-cell>
          <table:table-cell table:formula="of:=&quot;R&quot;&amp;ROW()&amp;&quot;C&quot;&amp;COLUMN()" office:value-type="string" office:string-value="R45C7" calcext:value-type="string">
            <text:p>R45C7</text:p>
          </table:table-cell>
          <table:table-cell table:formula="of:=&quot;R&quot;&amp;ROW()&amp;&quot;C&quot;&amp;COLUMN()" office:value-type="string" office:string-value="R45C8" calcext:value-type="string">
            <text:p>R45C8</text:p>
          </table:table-cell>
          <table:table-cell table:formula="of:=&quot;R&quot;&amp;ROW()&amp;&quot;C&quot;&amp;COLUMN()" office:value-type="string" office:string-value="R45C9" calcext:value-type="string">
            <text:p>R45C9</text:p>
          </table:table-cell>
          <table:table-cell table:formula="of:=&quot;R&quot;&amp;ROW()&amp;&quot;C&quot;&amp;COLUMN()" office:value-type="string" office:string-value="R45C10" calcext:value-type="string">
            <text:p>R45C10</text:p>
          </table:table-cell>
          <table:table-cell table:formula="of:=&quot;R&quot;&amp;ROW()&amp;&quot;C&quot;&amp;COLUMN()" office:value-type="string" office:string-value="R45C11" calcext:value-type="string">
            <text:p>R45C11</text:p>
          </table:table-cell>
          <table:table-cell table:formula="of:=&quot;R&quot;&amp;ROW()&amp;&quot;C&quot;&amp;COLUMN()" office:value-type="string" office:string-value="R45C12" calcext:value-type="string">
            <text:p>R45C12</text:p>
          </table:table-cell>
          <table:table-cell table:formula="of:=&quot;R&quot;&amp;ROW()&amp;&quot;C&quot;&amp;COLUMN()" office:value-type="string" office:string-value="R45C13" calcext:value-type="string">
            <text:p>R45C13</text:p>
          </table:table-cell>
          <table:table-cell table:formula="of:=&quot;R&quot;&amp;ROW()&amp;&quot;C&quot;&amp;COLUMN()" office:value-type="string" office:string-value="R45C14" calcext:value-type="string">
            <text:p>R45C14</text:p>
          </table:table-cell>
          <table:table-cell table:formula="of:=&quot;R&quot;&amp;ROW()&amp;&quot;C&quot;&amp;COLUMN()" office:value-type="string" office:string-value="R45C15" calcext:value-type="string">
            <text:p>R45C15</text:p>
          </table:table-cell>
          <table:table-cell table:formula="of:=&quot;R&quot;&amp;ROW()&amp;&quot;C&quot;&amp;COLUMN()" office:value-type="string" office:string-value="R45C16" calcext:value-type="string">
            <text:p>R45C16</text:p>
          </table:table-cell>
          <table:table-cell table:formula="of:=&quot;R&quot;&amp;ROW()&amp;&quot;C&quot;&amp;COLUMN()" office:value-type="string" office:string-value="R45C17" calcext:value-type="string">
            <text:p>R45C17</text:p>
          </table:table-cell>
          <table:table-cell table:formula="of:=&quot;R&quot;&amp;ROW()&amp;&quot;C&quot;&amp;COLUMN()" office:value-type="string" office:string-value="R45C18" calcext:value-type="string">
            <text:p>R45C18</text:p>
          </table:table-cell>
          <table:table-cell table:formula="of:=&quot;R&quot;&amp;ROW()&amp;&quot;C&quot;&amp;COLUMN()" office:value-type="string" office:string-value="R45C19" calcext:value-type="string">
            <text:p>R45C19</text:p>
          </table:table-cell>
          <table:table-cell table:formula="of:=&quot;R&quot;&amp;ROW()&amp;&quot;C&quot;&amp;COLUMN()" office:value-type="string" office:string-value="R45C20" calcext:value-type="string">
            <text:p>R45C20</text:p>
          </table:table-cell>
          <table:table-cell table:formula="of:=&quot;R&quot;&amp;ROW()&amp;&quot;C&quot;&amp;COLUMN()" office:value-type="string" office:string-value="R45C21" calcext:value-type="string">
            <text:p>R45C21</text:p>
          </table:table-cell>
          <table:table-cell table:formula="of:=&quot;R&quot;&amp;ROW()&amp;&quot;C&quot;&amp;COLUMN()" office:value-type="string" office:string-value="R45C22" calcext:value-type="string">
            <text:p>R45C22</text:p>
          </table:table-cell>
          <table:table-cell table:formula="of:=&quot;R&quot;&amp;ROW()&amp;&quot;C&quot;&amp;COLUMN()" office:value-type="string" office:string-value="R45C23" calcext:value-type="string">
            <text:p>R45C23</text:p>
          </table:table-cell>
          <table:table-cell table:formula="of:=&quot;R&quot;&amp;ROW()&amp;&quot;C&quot;&amp;COLUMN()" office:value-type="string" office:string-value="R45C24" calcext:value-type="string">
            <text:p>R45C24</text:p>
          </table:table-cell>
          <table:table-cell table:formula="of:=&quot;R&quot;&amp;ROW()&amp;&quot;C&quot;&amp;COLUMN()" office:value-type="string" office:string-value="R45C25" calcext:value-type="string">
            <text:p>R45C25</text:p>
          </table:table-cell>
          <table:table-cell table:formula="of:=&quot;R&quot;&amp;ROW()&amp;&quot;C&quot;&amp;COLUMN()" office:value-type="string" office:string-value="R45C26" calcext:value-type="string">
            <text:p>R45C26</text:p>
          </table:table-cell>
        </table:table-row>
        <table:table-row table:style-name="ro1">
          <table:table-cell table:formula="of:=&quot;R&quot;&amp;ROW()&amp;&quot;C&quot;&amp;COLUMN()" office:value-type="string" office:string-value="R46C1" calcext:value-type="string">
            <text:p>R46C1</text:p>
          </table:table-cell>
          <table:table-cell table:formula="of:=&quot;R&quot;&amp;ROW()&amp;&quot;C&quot;&amp;COLUMN()" office:value-type="string" office:string-value="R46C2" calcext:value-type="string">
            <text:p>R46C2</text:p>
          </table:table-cell>
          <table:table-cell table:formula="of:=&quot;R&quot;&amp;ROW()&amp;&quot;C&quot;&amp;COLUMN()" office:value-type="string" office:string-value="R46C3" calcext:value-type="string">
            <text:p>R46C3</text:p>
          </table:table-cell>
          <table:table-cell table:formula="of:=&quot;R&quot;&amp;ROW()&amp;&quot;C&quot;&amp;COLUMN()" office:value-type="string" office:string-value="R46C4" calcext:value-type="string">
            <text:p>R46C4</text:p>
          </table:table-cell>
          <table:table-cell table:formula="of:=&quot;R&quot;&amp;ROW()&amp;&quot;C&quot;&amp;COLUMN()" office:value-type="string" office:string-value="R46C5" calcext:value-type="string">
            <text:p>R46C5</text:p>
          </table:table-cell>
          <table:table-cell table:formula="of:=&quot;R&quot;&amp;ROW()&amp;&quot;C&quot;&amp;COLUMN()" office:value-type="string" office:string-value="R46C6" calcext:value-type="string">
            <text:p>R46C6</text:p>
          </table:table-cell>
          <table:table-cell table:formula="of:=&quot;R&quot;&amp;ROW()&amp;&quot;C&quot;&amp;COLUMN()" office:value-type="string" office:string-value="R46C7" calcext:value-type="string">
            <text:p>R46C7</text:p>
          </table:table-cell>
          <table:table-cell table:formula="of:=&quot;R&quot;&amp;ROW()&amp;&quot;C&quot;&amp;COLUMN()" office:value-type="string" office:string-value="R46C8" calcext:value-type="string">
            <text:p>R46C8</text:p>
          </table:table-cell>
          <table:table-cell table:formula="of:=&quot;R&quot;&amp;ROW()&amp;&quot;C&quot;&amp;COLUMN()" office:value-type="string" office:string-value="R46C9" calcext:value-type="string">
            <text:p>R46C9</text:p>
          </table:table-cell>
          <table:table-cell table:formula="of:=&quot;R&quot;&amp;ROW()&amp;&quot;C&quot;&amp;COLUMN()" office:value-type="string" office:string-value="R46C10" calcext:value-type="string">
            <text:p>R46C10</text:p>
          </table:table-cell>
          <table:table-cell table:formula="of:=&quot;R&quot;&amp;ROW()&amp;&quot;C&quot;&amp;COLUMN()" office:value-type="string" office:string-value="R46C11" calcext:value-type="string">
            <text:p>R46C11</text:p>
          </table:table-cell>
          <table:table-cell table:formula="of:=&quot;R&quot;&amp;ROW()&amp;&quot;C&quot;&amp;COLUMN()" office:value-type="string" office:string-value="R46C12" calcext:value-type="string">
            <text:p>R46C12</text:p>
          </table:table-cell>
          <table:table-cell table:formula="of:=&quot;R&quot;&amp;ROW()&amp;&quot;C&quot;&amp;COLUMN()" office:value-type="string" office:string-value="R46C13" calcext:value-type="string">
            <text:p>R46C13</text:p>
          </table:table-cell>
          <table:table-cell table:formula="of:=&quot;R&quot;&amp;ROW()&amp;&quot;C&quot;&amp;COLUMN()" office:value-type="string" office:string-value="R46C14" calcext:value-type="string">
            <text:p>R46C14</text:p>
          </table:table-cell>
          <table:table-cell table:formula="of:=&quot;R&quot;&amp;ROW()&amp;&quot;C&quot;&amp;COLUMN()" office:value-type="string" office:string-value="R46C15" calcext:value-type="string">
            <text:p>R46C15</text:p>
          </table:table-cell>
          <table:table-cell table:formula="of:=&quot;R&quot;&amp;ROW()&amp;&quot;C&quot;&amp;COLUMN()" office:value-type="string" office:string-value="R46C16" calcext:value-type="string">
            <text:p>R46C16</text:p>
          </table:table-cell>
          <table:table-cell table:formula="of:=&quot;R&quot;&amp;ROW()&amp;&quot;C&quot;&amp;COLUMN()" office:value-type="string" office:string-value="R46C17" calcext:value-type="string">
            <text:p>R46C17</text:p>
          </table:table-cell>
          <table:table-cell table:formula="of:=&quot;R&quot;&amp;ROW()&amp;&quot;C&quot;&amp;COLUMN()" office:value-type="string" office:string-value="R46C18" calcext:value-type="string">
            <text:p>R46C18</text:p>
          </table:table-cell>
          <table:table-cell table:formula="of:=&quot;R&quot;&amp;ROW()&amp;&quot;C&quot;&amp;COLUMN()" office:value-type="string" office:string-value="R46C19" calcext:value-type="string">
            <text:p>R46C19</text:p>
          </table:table-cell>
          <table:table-cell table:formula="of:=&quot;R&quot;&amp;ROW()&amp;&quot;C&quot;&amp;COLUMN()" office:value-type="string" office:string-value="R46C20" calcext:value-type="string">
            <text:p>R46C20</text:p>
          </table:table-cell>
          <table:table-cell table:formula="of:=&quot;R&quot;&amp;ROW()&amp;&quot;C&quot;&amp;COLUMN()" office:value-type="string" office:string-value="R46C21" calcext:value-type="string">
            <text:p>R46C21</text:p>
          </table:table-cell>
          <table:table-cell table:formula="of:=&quot;R&quot;&amp;ROW()&amp;&quot;C&quot;&amp;COLUMN()" office:value-type="string" office:string-value="R46C22" calcext:value-type="string">
            <text:p>R46C22</text:p>
          </table:table-cell>
          <table:table-cell table:formula="of:=&quot;R&quot;&amp;ROW()&amp;&quot;C&quot;&amp;COLUMN()" office:value-type="string" office:string-value="R46C23" calcext:value-type="string">
            <text:p>R46C23</text:p>
          </table:table-cell>
          <table:table-cell table:formula="of:=&quot;R&quot;&amp;ROW()&amp;&quot;C&quot;&amp;COLUMN()" office:value-type="string" office:string-value="R46C24" calcext:value-type="string">
            <text:p>R46C24</text:p>
          </table:table-cell>
          <table:table-cell table:formula="of:=&quot;R&quot;&amp;ROW()&amp;&quot;C&quot;&amp;COLUMN()" office:value-type="string" office:string-value="R46C25" calcext:value-type="string">
            <text:p>R46C25</text:p>
          </table:table-cell>
          <table:table-cell table:formula="of:=&quot;R&quot;&amp;ROW()&amp;&quot;C&quot;&amp;COLUMN()" office:value-type="string" office:string-value="R46C26" calcext:value-type="string">
            <text:p>R46C26</text:p>
          </table:table-cell>
        </table:table-row>
        <table:table-row table:style-name="ro1">
          <table:table-cell table:formula="of:=&quot;R&quot;&amp;ROW()&amp;&quot;C&quot;&amp;COLUMN()" office:value-type="string" office:string-value="R47C1" calcext:value-type="string">
            <text:p>R47C1</text:p>
          </table:table-cell>
          <table:table-cell table:formula="of:=&quot;R&quot;&amp;ROW()&amp;&quot;C&quot;&amp;COLUMN()" office:value-type="string" office:string-value="R47C2" calcext:value-type="string">
            <text:p>R47C2</text:p>
          </table:table-cell>
          <table:table-cell table:formula="of:=&quot;R&quot;&amp;ROW()&amp;&quot;C&quot;&amp;COLUMN()" office:value-type="string" office:string-value="R47C3" calcext:value-type="string">
            <text:p>R47C3</text:p>
          </table:table-cell>
          <table:table-cell table:formula="of:=&quot;R&quot;&amp;ROW()&amp;&quot;C&quot;&amp;COLUMN()" office:value-type="string" office:string-value="R47C4" calcext:value-type="string">
            <text:p>R47C4</text:p>
          </table:table-cell>
          <table:table-cell table:formula="of:=&quot;R&quot;&amp;ROW()&amp;&quot;C&quot;&amp;COLUMN()" office:value-type="string" office:string-value="R47C5" calcext:value-type="string">
            <text:p>R47C5</text:p>
          </table:table-cell>
          <table:table-cell table:formula="of:=&quot;R&quot;&amp;ROW()&amp;&quot;C&quot;&amp;COLUMN()" office:value-type="string" office:string-value="R47C6" calcext:value-type="string">
            <text:p>R47C6</text:p>
          </table:table-cell>
          <table:table-cell table:formula="of:=&quot;R&quot;&amp;ROW()&amp;&quot;C&quot;&amp;COLUMN()" office:value-type="string" office:string-value="R47C7" calcext:value-type="string">
            <text:p>R47C7</text:p>
          </table:table-cell>
          <table:table-cell table:formula="of:=&quot;R&quot;&amp;ROW()&amp;&quot;C&quot;&amp;COLUMN()" office:value-type="string" office:string-value="R47C8" calcext:value-type="string">
            <text:p>R47C8</text:p>
          </table:table-cell>
          <table:table-cell table:formula="of:=&quot;R&quot;&amp;ROW()&amp;&quot;C&quot;&amp;COLUMN()" office:value-type="string" office:string-value="R47C9" calcext:value-type="string">
            <text:p>R47C9</text:p>
          </table:table-cell>
          <table:table-cell table:formula="of:=&quot;R&quot;&amp;ROW()&amp;&quot;C&quot;&amp;COLUMN()" office:value-type="string" office:string-value="R47C10" calcext:value-type="string">
            <text:p>R47C10</text:p>
          </table:table-cell>
          <table:table-cell table:formula="of:=&quot;R&quot;&amp;ROW()&amp;&quot;C&quot;&amp;COLUMN()" office:value-type="string" office:string-value="R47C11" calcext:value-type="string">
            <text:p>R47C11</text:p>
          </table:table-cell>
          <table:table-cell table:formula="of:=&quot;R&quot;&amp;ROW()&amp;&quot;C&quot;&amp;COLUMN()" office:value-type="string" office:string-value="R47C12" calcext:value-type="string">
            <text:p>R47C12</text:p>
          </table:table-cell>
          <table:table-cell table:formula="of:=&quot;R&quot;&amp;ROW()&amp;&quot;C&quot;&amp;COLUMN()" office:value-type="string" office:string-value="R47C13" calcext:value-type="string">
            <text:p>R47C13</text:p>
          </table:table-cell>
          <table:table-cell table:formula="of:=&quot;R&quot;&amp;ROW()&amp;&quot;C&quot;&amp;COLUMN()" office:value-type="string" office:string-value="R47C14" calcext:value-type="string">
            <text:p>R47C14</text:p>
          </table:table-cell>
          <table:table-cell table:formula="of:=&quot;R&quot;&amp;ROW()&amp;&quot;C&quot;&amp;COLUMN()" office:value-type="string" office:string-value="R47C15" calcext:value-type="string">
            <text:p>R47C15</text:p>
          </table:table-cell>
          <table:table-cell table:formula="of:=&quot;R&quot;&amp;ROW()&amp;&quot;C&quot;&amp;COLUMN()" office:value-type="string" office:string-value="R47C16" calcext:value-type="string">
            <text:p>R47C16</text:p>
          </table:table-cell>
          <table:table-cell table:formula="of:=&quot;R&quot;&amp;ROW()&amp;&quot;C&quot;&amp;COLUMN()" office:value-type="string" office:string-value="R47C17" calcext:value-type="string">
            <text:p>R47C17</text:p>
          </table:table-cell>
          <table:table-cell table:formula="of:=&quot;R&quot;&amp;ROW()&amp;&quot;C&quot;&amp;COLUMN()" office:value-type="string" office:string-value="R47C18" calcext:value-type="string">
            <text:p>R47C18</text:p>
          </table:table-cell>
          <table:table-cell table:formula="of:=&quot;R&quot;&amp;ROW()&amp;&quot;C&quot;&amp;COLUMN()" office:value-type="string" office:string-value="R47C19" calcext:value-type="string">
            <text:p>R47C19</text:p>
          </table:table-cell>
          <table:table-cell table:formula="of:=&quot;R&quot;&amp;ROW()&amp;&quot;C&quot;&amp;COLUMN()" office:value-type="string" office:string-value="R47C20" calcext:value-type="string">
            <text:p>R47C20</text:p>
          </table:table-cell>
          <table:table-cell table:formula="of:=&quot;R&quot;&amp;ROW()&amp;&quot;C&quot;&amp;COLUMN()" office:value-type="string" office:string-value="R47C21" calcext:value-type="string">
            <text:p>R47C21</text:p>
          </table:table-cell>
          <table:table-cell table:formula="of:=&quot;R&quot;&amp;ROW()&amp;&quot;C&quot;&amp;COLUMN()" office:value-type="string" office:string-value="R47C22" calcext:value-type="string">
            <text:p>R47C22</text:p>
          </table:table-cell>
          <table:table-cell table:formula="of:=&quot;R&quot;&amp;ROW()&amp;&quot;C&quot;&amp;COLUMN()" office:value-type="string" office:string-value="R47C23" calcext:value-type="string">
            <text:p>R47C23</text:p>
          </table:table-cell>
          <table:table-cell table:formula="of:=&quot;R&quot;&amp;ROW()&amp;&quot;C&quot;&amp;COLUMN()" office:value-type="string" office:string-value="R47C24" calcext:value-type="string">
            <text:p>R47C24</text:p>
          </table:table-cell>
          <table:table-cell table:formula="of:=&quot;R&quot;&amp;ROW()&amp;&quot;C&quot;&amp;COLUMN()" office:value-type="string" office:string-value="R47C25" calcext:value-type="string">
            <text:p>R47C25</text:p>
          </table:table-cell>
          <table:table-cell table:formula="of:=&quot;R&quot;&amp;ROW()&amp;&quot;C&quot;&amp;COLUMN()" office:value-type="string" office:string-value="R47C26" calcext:value-type="string">
            <text:p>R47C26</text:p>
          </table:table-cell>
        </table:table-row>
        <table:table-row table:style-name="ro1">
          <table:table-cell table:formula="of:=&quot;R&quot;&amp;ROW()&amp;&quot;C&quot;&amp;COLUMN()" office:value-type="string" office:string-value="R48C1" calcext:value-type="string">
            <text:p>R48C1</text:p>
          </table:table-cell>
          <table:table-cell table:formula="of:=&quot;R&quot;&amp;ROW()&amp;&quot;C&quot;&amp;COLUMN()" office:value-type="string" office:string-value="R48C2" calcext:value-type="string">
            <text:p>R48C2</text:p>
          </table:table-cell>
          <table:table-cell table:formula="of:=&quot;R&quot;&amp;ROW()&amp;&quot;C&quot;&amp;COLUMN()" office:value-type="string" office:string-value="R48C3" calcext:value-type="string">
            <text:p>R48C3</text:p>
          </table:table-cell>
          <table:table-cell table:formula="of:=&quot;R&quot;&amp;ROW()&amp;&quot;C&quot;&amp;COLUMN()" office:value-type="string" office:string-value="R48C4" calcext:value-type="string">
            <text:p>R48C4</text:p>
          </table:table-cell>
          <table:table-cell table:formula="of:=&quot;R&quot;&amp;ROW()&amp;&quot;C&quot;&amp;COLUMN()" office:value-type="string" office:string-value="R48C5" calcext:value-type="string">
            <text:p>R48C5</text:p>
          </table:table-cell>
          <table:table-cell table:formula="of:=&quot;R&quot;&amp;ROW()&amp;&quot;C&quot;&amp;COLUMN()" office:value-type="string" office:string-value="R48C6" calcext:value-type="string">
            <text:p>R48C6</text:p>
          </table:table-cell>
          <table:table-cell table:formula="of:=&quot;R&quot;&amp;ROW()&amp;&quot;C&quot;&amp;COLUMN()" office:value-type="string" office:string-value="R48C7" calcext:value-type="string">
            <text:p>R48C7</text:p>
          </table:table-cell>
          <table:table-cell table:formula="of:=&quot;R&quot;&amp;ROW()&amp;&quot;C&quot;&amp;COLUMN()" office:value-type="string" office:string-value="R48C8" calcext:value-type="string">
            <text:p>R48C8</text:p>
          </table:table-cell>
          <table:table-cell table:formula="of:=&quot;R&quot;&amp;ROW()&amp;&quot;C&quot;&amp;COLUMN()" office:value-type="string" office:string-value="R48C9" calcext:value-type="string">
            <text:p>R48C9</text:p>
          </table:table-cell>
          <table:table-cell table:formula="of:=&quot;R&quot;&amp;ROW()&amp;&quot;C&quot;&amp;COLUMN()" office:value-type="string" office:string-value="R48C10" calcext:value-type="string">
            <text:p>R48C10</text:p>
          </table:table-cell>
          <table:table-cell table:formula="of:=&quot;R&quot;&amp;ROW()&amp;&quot;C&quot;&amp;COLUMN()" office:value-type="string" office:string-value="R48C11" calcext:value-type="string">
            <text:p>R48C11</text:p>
          </table:table-cell>
          <table:table-cell table:formula="of:=&quot;R&quot;&amp;ROW()&amp;&quot;C&quot;&amp;COLUMN()" office:value-type="string" office:string-value="R48C12" calcext:value-type="string">
            <text:p>R48C12</text:p>
          </table:table-cell>
          <table:table-cell table:formula="of:=&quot;R&quot;&amp;ROW()&amp;&quot;C&quot;&amp;COLUMN()" office:value-type="string" office:string-value="R48C13" calcext:value-type="string">
            <text:p>R48C13</text:p>
          </table:table-cell>
          <table:table-cell table:formula="of:=&quot;R&quot;&amp;ROW()&amp;&quot;C&quot;&amp;COLUMN()" office:value-type="string" office:string-value="R48C14" calcext:value-type="string">
            <text:p>R48C14</text:p>
          </table:table-cell>
          <table:table-cell table:formula="of:=&quot;R&quot;&amp;ROW()&amp;&quot;C&quot;&amp;COLUMN()" office:value-type="string" office:string-value="R48C15" calcext:value-type="string">
            <text:p>R48C15</text:p>
          </table:table-cell>
          <table:table-cell table:formula="of:=&quot;R&quot;&amp;ROW()&amp;&quot;C&quot;&amp;COLUMN()" office:value-type="string" office:string-value="R48C16" calcext:value-type="string">
            <text:p>R48C16</text:p>
          </table:table-cell>
          <table:table-cell table:formula="of:=&quot;R&quot;&amp;ROW()&amp;&quot;C&quot;&amp;COLUMN()" office:value-type="string" office:string-value="R48C17" calcext:value-type="string">
            <text:p>R48C17</text:p>
          </table:table-cell>
          <table:table-cell table:formula="of:=&quot;R&quot;&amp;ROW()&amp;&quot;C&quot;&amp;COLUMN()" office:value-type="string" office:string-value="R48C18" calcext:value-type="string">
            <text:p>R48C18</text:p>
          </table:table-cell>
          <table:table-cell table:formula="of:=&quot;R&quot;&amp;ROW()&amp;&quot;C&quot;&amp;COLUMN()" office:value-type="string" office:string-value="R48C19" calcext:value-type="string">
            <text:p>R48C19</text:p>
          </table:table-cell>
          <table:table-cell table:formula="of:=&quot;R&quot;&amp;ROW()&amp;&quot;C&quot;&amp;COLUMN()" office:value-type="string" office:string-value="R48C20" calcext:value-type="string">
            <text:p>R48C20</text:p>
          </table:table-cell>
          <table:table-cell table:formula="of:=&quot;R&quot;&amp;ROW()&amp;&quot;C&quot;&amp;COLUMN()" office:value-type="string" office:string-value="R48C21" calcext:value-type="string">
            <text:p>R48C21</text:p>
          </table:table-cell>
          <table:table-cell table:formula="of:=&quot;R&quot;&amp;ROW()&amp;&quot;C&quot;&amp;COLUMN()" office:value-type="string" office:string-value="R48C22" calcext:value-type="string">
            <text:p>R48C22</text:p>
          </table:table-cell>
          <table:table-cell table:formula="of:=&quot;R&quot;&amp;ROW()&amp;&quot;C&quot;&amp;COLUMN()" office:value-type="string" office:string-value="R48C23" calcext:value-type="string">
            <text:p>R48C23</text:p>
          </table:table-cell>
          <table:table-cell table:formula="of:=&quot;R&quot;&amp;ROW()&amp;&quot;C&quot;&amp;COLUMN()" office:value-type="string" office:string-value="R48C24" calcext:value-type="string">
            <text:p>R48C24</text:p>
          </table:table-cell>
          <table:table-cell table:formula="of:=&quot;R&quot;&amp;ROW()&amp;&quot;C&quot;&amp;COLUMN()" office:value-type="string" office:string-value="R48C25" calcext:value-type="string">
            <text:p>R48C25</text:p>
          </table:table-cell>
          <table:table-cell table:formula="of:=&quot;R&quot;&amp;ROW()&amp;&quot;C&quot;&amp;COLUMN()" office:value-type="string" office:string-value="R48C26" calcext:value-type="string">
            <text:p>R48C26</text:p>
          </table:table-cell>
        </table:table-row>
        <table:table-row table:style-name="ro1">
          <table:table-cell table:formula="of:=&quot;R&quot;&amp;ROW()&amp;&quot;C&quot;&amp;COLUMN()" office:value-type="string" office:string-value="R49C1" calcext:value-type="string">
            <text:p>R49C1</text:p>
          </table:table-cell>
          <table:table-cell table:formula="of:=&quot;R&quot;&amp;ROW()&amp;&quot;C&quot;&amp;COLUMN()" office:value-type="string" office:string-value="R49C2" calcext:value-type="string">
            <text:p>R49C2</text:p>
          </table:table-cell>
          <table:table-cell table:formula="of:=&quot;R&quot;&amp;ROW()&amp;&quot;C&quot;&amp;COLUMN()" office:value-type="string" office:string-value="R49C3" calcext:value-type="string">
            <text:p>R49C3</text:p>
          </table:table-cell>
          <table:table-cell table:formula="of:=&quot;R&quot;&amp;ROW()&amp;&quot;C&quot;&amp;COLUMN()" office:value-type="string" office:string-value="R49C4" calcext:value-type="string">
            <text:p>R49C4</text:p>
          </table:table-cell>
          <table:table-cell table:formula="of:=&quot;R&quot;&amp;ROW()&amp;&quot;C&quot;&amp;COLUMN()" office:value-type="string" office:string-value="R49C5" calcext:value-type="string">
            <text:p>R49C5</text:p>
          </table:table-cell>
          <table:table-cell table:formula="of:=&quot;R&quot;&amp;ROW()&amp;&quot;C&quot;&amp;COLUMN()" office:value-type="string" office:string-value="R49C6" calcext:value-type="string">
            <text:p>R49C6</text:p>
          </table:table-cell>
          <table:table-cell table:formula="of:=&quot;R&quot;&amp;ROW()&amp;&quot;C&quot;&amp;COLUMN()" office:value-type="string" office:string-value="R49C7" calcext:value-type="string">
            <text:p>R49C7</text:p>
          </table:table-cell>
          <table:table-cell table:formula="of:=&quot;R&quot;&amp;ROW()&amp;&quot;C&quot;&amp;COLUMN()" office:value-type="string" office:string-value="R49C8" calcext:value-type="string">
            <text:p>R49C8</text:p>
          </table:table-cell>
          <table:table-cell table:formula="of:=&quot;R&quot;&amp;ROW()&amp;&quot;C&quot;&amp;COLUMN()" office:value-type="string" office:string-value="R49C9" calcext:value-type="string">
            <text:p>R49C9</text:p>
          </table:table-cell>
          <table:table-cell table:formula="of:=&quot;R&quot;&amp;ROW()&amp;&quot;C&quot;&amp;COLUMN()" office:value-type="string" office:string-value="R49C10" calcext:value-type="string">
            <text:p>R49C10</text:p>
          </table:table-cell>
          <table:table-cell table:formula="of:=&quot;R&quot;&amp;ROW()&amp;&quot;C&quot;&amp;COLUMN()" office:value-type="string" office:string-value="R49C11" calcext:value-type="string">
            <text:p>R49C11</text:p>
          </table:table-cell>
          <table:table-cell table:formula="of:=&quot;R&quot;&amp;ROW()&amp;&quot;C&quot;&amp;COLUMN()" office:value-type="string" office:string-value="R49C12" calcext:value-type="string">
            <text:p>R49C12</text:p>
          </table:table-cell>
          <table:table-cell table:formula="of:=&quot;R&quot;&amp;ROW()&amp;&quot;C&quot;&amp;COLUMN()" office:value-type="string" office:string-value="R49C13" calcext:value-type="string">
            <text:p>R49C13</text:p>
          </table:table-cell>
          <table:table-cell table:formula="of:=&quot;R&quot;&amp;ROW()&amp;&quot;C&quot;&amp;COLUMN()" office:value-type="string" office:string-value="R49C14" calcext:value-type="string">
            <text:p>R49C14</text:p>
          </table:table-cell>
          <table:table-cell table:formula="of:=&quot;R&quot;&amp;ROW()&amp;&quot;C&quot;&amp;COLUMN()" office:value-type="string" office:string-value="R49C15" calcext:value-type="string">
            <text:p>R49C15</text:p>
          </table:table-cell>
          <table:table-cell table:formula="of:=&quot;R&quot;&amp;ROW()&amp;&quot;C&quot;&amp;COLUMN()" office:value-type="string" office:string-value="R49C16" calcext:value-type="string">
            <text:p>R49C16</text:p>
          </table:table-cell>
          <table:table-cell table:formula="of:=&quot;R&quot;&amp;ROW()&amp;&quot;C&quot;&amp;COLUMN()" office:value-type="string" office:string-value="R49C17" calcext:value-type="string">
            <text:p>R49C17</text:p>
          </table:table-cell>
          <table:table-cell table:formula="of:=&quot;R&quot;&amp;ROW()&amp;&quot;C&quot;&amp;COLUMN()" office:value-type="string" office:string-value="R49C18" calcext:value-type="string">
            <text:p>R49C18</text:p>
          </table:table-cell>
          <table:table-cell table:formula="of:=&quot;R&quot;&amp;ROW()&amp;&quot;C&quot;&amp;COLUMN()" office:value-type="string" office:string-value="R49C19" calcext:value-type="string">
            <text:p>R49C19</text:p>
          </table:table-cell>
          <table:table-cell table:formula="of:=&quot;R&quot;&amp;ROW()&amp;&quot;C&quot;&amp;COLUMN()" office:value-type="string" office:string-value="R49C20" calcext:value-type="string">
            <text:p>R49C20</text:p>
          </table:table-cell>
          <table:table-cell table:formula="of:=&quot;R&quot;&amp;ROW()&amp;&quot;C&quot;&amp;COLUMN()" office:value-type="string" office:string-value="R49C21" calcext:value-type="string">
            <text:p>R49C21</text:p>
          </table:table-cell>
          <table:table-cell table:formula="of:=&quot;R&quot;&amp;ROW()&amp;&quot;C&quot;&amp;COLUMN()" office:value-type="string" office:string-value="R49C22" calcext:value-type="string">
            <text:p>R49C22</text:p>
          </table:table-cell>
          <table:table-cell table:formula="of:=&quot;R&quot;&amp;ROW()&amp;&quot;C&quot;&amp;COLUMN()" office:value-type="string" office:string-value="R49C23" calcext:value-type="string">
            <text:p>R49C23</text:p>
          </table:table-cell>
          <table:table-cell table:formula="of:=&quot;R&quot;&amp;ROW()&amp;&quot;C&quot;&amp;COLUMN()" office:value-type="string" office:string-value="R49C24" calcext:value-type="string">
            <text:p>R49C24</text:p>
          </table:table-cell>
          <table:table-cell table:formula="of:=&quot;R&quot;&amp;ROW()&amp;&quot;C&quot;&amp;COLUMN()" office:value-type="string" office:string-value="R49C25" calcext:value-type="string">
            <text:p>R49C25</text:p>
          </table:table-cell>
          <table:table-cell table:formula="of:=&quot;R&quot;&amp;ROW()&amp;&quot;C&quot;&amp;COLUMN()" office:value-type="string" office:string-value="R49C26" calcext:value-type="string">
            <text:p>R49C26</text:p>
          </table:table-cell>
        </table:table-row>
        <table:table-row table:style-name="ro1">
          <table:table-cell table:formula="of:=&quot;R&quot;&amp;ROW()&amp;&quot;C&quot;&amp;COLUMN()" office:value-type="string" office:string-value="R50C1" calcext:value-type="string">
            <text:p>R50C1</text:p>
          </table:table-cell>
          <table:table-cell table:formula="of:=&quot;R&quot;&amp;ROW()&amp;&quot;C&quot;&amp;COLUMN()" office:value-type="string" office:string-value="R50C2" calcext:value-type="string">
            <text:p>R50C2</text:p>
          </table:table-cell>
          <table:table-cell table:formula="of:=&quot;R&quot;&amp;ROW()&amp;&quot;C&quot;&amp;COLUMN()" office:value-type="string" office:string-value="R50C3" calcext:value-type="string">
            <text:p>R50C3</text:p>
          </table:table-cell>
          <table:table-cell table:formula="of:=&quot;R&quot;&amp;ROW()&amp;&quot;C&quot;&amp;COLUMN()" office:value-type="string" office:string-value="R50C4" calcext:value-type="string">
            <text:p>R50C4</text:p>
          </table:table-cell>
          <table:table-cell table:formula="of:=&quot;R&quot;&amp;ROW()&amp;&quot;C&quot;&amp;COLUMN()" office:value-type="string" office:string-value="R50C5" calcext:value-type="string">
            <text:p>R50C5</text:p>
          </table:table-cell>
          <table:table-cell table:formula="of:=&quot;R&quot;&amp;ROW()&amp;&quot;C&quot;&amp;COLUMN()" office:value-type="string" office:string-value="R50C6" calcext:value-type="string">
            <text:p>R50C6</text:p>
          </table:table-cell>
          <table:table-cell table:formula="of:=&quot;R&quot;&amp;ROW()&amp;&quot;C&quot;&amp;COLUMN()" office:value-type="string" office:string-value="R50C7" calcext:value-type="string">
            <text:p>R50C7</text:p>
          </table:table-cell>
          <table:table-cell table:formula="of:=&quot;R&quot;&amp;ROW()&amp;&quot;C&quot;&amp;COLUMN()" office:value-type="string" office:string-value="R50C8" calcext:value-type="string">
            <text:p>R50C8</text:p>
          </table:table-cell>
          <table:table-cell table:formula="of:=&quot;R&quot;&amp;ROW()&amp;&quot;C&quot;&amp;COLUMN()" office:value-type="string" office:string-value="R50C9" calcext:value-type="string">
            <text:p>R50C9</text:p>
          </table:table-cell>
          <table:table-cell table:formula="of:=&quot;R&quot;&amp;ROW()&amp;&quot;C&quot;&amp;COLUMN()" office:value-type="string" office:string-value="R50C10" calcext:value-type="string">
            <text:p>R50C10</text:p>
          </table:table-cell>
          <table:table-cell table:formula="of:=&quot;R&quot;&amp;ROW()&amp;&quot;C&quot;&amp;COLUMN()" office:value-type="string" office:string-value="R50C11" calcext:value-type="string">
            <text:p>R50C11</text:p>
          </table:table-cell>
          <table:table-cell table:formula="of:=&quot;R&quot;&amp;ROW()&amp;&quot;C&quot;&amp;COLUMN()" office:value-type="string" office:string-value="R50C12" calcext:value-type="string">
            <text:p>R50C12</text:p>
          </table:table-cell>
          <table:table-cell table:formula="of:=&quot;R&quot;&amp;ROW()&amp;&quot;C&quot;&amp;COLUMN()" office:value-type="string" office:string-value="R50C13" calcext:value-type="string">
            <text:p>R50C13</text:p>
          </table:table-cell>
          <table:table-cell table:formula="of:=&quot;R&quot;&amp;ROW()&amp;&quot;C&quot;&amp;COLUMN()" office:value-type="string" office:string-value="R50C14" calcext:value-type="string">
            <text:p>R50C14</text:p>
          </table:table-cell>
          <table:table-cell table:formula="of:=&quot;R&quot;&amp;ROW()&amp;&quot;C&quot;&amp;COLUMN()" office:value-type="string" office:string-value="R50C15" calcext:value-type="string">
            <text:p>R50C15</text:p>
          </table:table-cell>
          <table:table-cell table:formula="of:=&quot;R&quot;&amp;ROW()&amp;&quot;C&quot;&amp;COLUMN()" office:value-type="string" office:string-value="R50C16" calcext:value-type="string">
            <text:p>R50C16</text:p>
          </table:table-cell>
          <table:table-cell table:formula="of:=&quot;R&quot;&amp;ROW()&amp;&quot;C&quot;&amp;COLUMN()" office:value-type="string" office:string-value="R50C17" calcext:value-type="string">
            <text:p>R50C17</text:p>
          </table:table-cell>
          <table:table-cell table:formula="of:=&quot;R&quot;&amp;ROW()&amp;&quot;C&quot;&amp;COLUMN()" office:value-type="string" office:string-value="R50C18" calcext:value-type="string">
            <text:p>R50C18</text:p>
          </table:table-cell>
          <table:table-cell table:formula="of:=&quot;R&quot;&amp;ROW()&amp;&quot;C&quot;&amp;COLUMN()" office:value-type="string" office:string-value="R50C19" calcext:value-type="string">
            <text:p>R50C19</text:p>
          </table:table-cell>
          <table:table-cell table:formula="of:=&quot;R&quot;&amp;ROW()&amp;&quot;C&quot;&amp;COLUMN()" office:value-type="string" office:string-value="R50C20" calcext:value-type="string">
            <text:p>R50C20</text:p>
          </table:table-cell>
          <table:table-cell table:formula="of:=&quot;R&quot;&amp;ROW()&amp;&quot;C&quot;&amp;COLUMN()" office:value-type="string" office:string-value="R50C21" calcext:value-type="string">
            <text:p>R50C21</text:p>
          </table:table-cell>
          <table:table-cell table:formula="of:=&quot;R&quot;&amp;ROW()&amp;&quot;C&quot;&amp;COLUMN()" office:value-type="string" office:string-value="R50C22" calcext:value-type="string">
            <text:p>R50C22</text:p>
          </table:table-cell>
          <table:table-cell table:formula="of:=&quot;R&quot;&amp;ROW()&amp;&quot;C&quot;&amp;COLUMN()" office:value-type="string" office:string-value="R50C23" calcext:value-type="string">
            <text:p>R50C23</text:p>
          </table:table-cell>
          <table:table-cell table:formula="of:=&quot;R&quot;&amp;ROW()&amp;&quot;C&quot;&amp;COLUMN()" office:value-type="string" office:string-value="R50C24" calcext:value-type="string">
            <text:p>R50C24</text:p>
          </table:table-cell>
          <table:table-cell table:formula="of:=&quot;R&quot;&amp;ROW()&amp;&quot;C&quot;&amp;COLUMN()" office:value-type="string" office:string-value="R50C25" calcext:value-type="string">
            <text:p>R50C25</text:p>
          </table:table-cell>
          <table:table-cell table:formula="of:=&quot;R&quot;&amp;ROW()&amp;&quot;C&quot;&amp;COLUMN()" office:value-type="string" office:string-value="R50C26" calcext:value-type="string">
            <text:p>R50C26</text:p>
          </table:table-cell>
        </table:table-row>
        <table:table-row table:style-name="ro1">
          <table:table-cell table:formula="of:=&quot;R&quot;&amp;ROW()&amp;&quot;C&quot;&amp;COLUMN()" office:value-type="string" office:string-value="R51C1" calcext:value-type="string">
            <text:p>R51C1</text:p>
          </table:table-cell>
          <table:table-cell table:formula="of:=&quot;R&quot;&amp;ROW()&amp;&quot;C&quot;&amp;COLUMN()" office:value-type="string" office:string-value="R51C2" calcext:value-type="string">
            <text:p>R51C2</text:p>
          </table:table-cell>
          <table:table-cell table:formula="of:=&quot;R&quot;&amp;ROW()&amp;&quot;C&quot;&amp;COLUMN()" office:value-type="string" office:string-value="R51C3" calcext:value-type="string">
            <text:p>R51C3</text:p>
          </table:table-cell>
          <table:table-cell table:formula="of:=&quot;R&quot;&amp;ROW()&amp;&quot;C&quot;&amp;COLUMN()" office:value-type="string" office:string-value="R51C4" calcext:value-type="string">
            <text:p>R51C4</text:p>
          </table:table-cell>
          <table:table-cell table:formula="of:=&quot;R&quot;&amp;ROW()&amp;&quot;C&quot;&amp;COLUMN()" office:value-type="string" office:string-value="R51C5" calcext:value-type="string">
            <text:p>R51C5</text:p>
          </table:table-cell>
          <table:table-cell table:formula="of:=&quot;R&quot;&amp;ROW()&amp;&quot;C&quot;&amp;COLUMN()" office:value-type="string" office:string-value="R51C6" calcext:value-type="string">
            <text:p>R51C6</text:p>
          </table:table-cell>
          <table:table-cell table:formula="of:=&quot;R&quot;&amp;ROW()&amp;&quot;C&quot;&amp;COLUMN()" office:value-type="string" office:string-value="R51C7" calcext:value-type="string">
            <text:p>R51C7</text:p>
          </table:table-cell>
          <table:table-cell table:formula="of:=&quot;R&quot;&amp;ROW()&amp;&quot;C&quot;&amp;COLUMN()" office:value-type="string" office:string-value="R51C8" calcext:value-type="string">
            <text:p>R51C8</text:p>
          </table:table-cell>
          <table:table-cell table:formula="of:=&quot;R&quot;&amp;ROW()&amp;&quot;C&quot;&amp;COLUMN()" office:value-type="string" office:string-value="R51C9" calcext:value-type="string">
            <text:p>R51C9</text:p>
          </table:table-cell>
          <table:table-cell table:formula="of:=&quot;R&quot;&amp;ROW()&amp;&quot;C&quot;&amp;COLUMN()" office:value-type="string" office:string-value="R51C10" calcext:value-type="string">
            <text:p>R51C10</text:p>
          </table:table-cell>
          <table:table-cell table:formula="of:=&quot;R&quot;&amp;ROW()&amp;&quot;C&quot;&amp;COLUMN()" office:value-type="string" office:string-value="R51C11" calcext:value-type="string">
            <text:p>R51C11</text:p>
          </table:table-cell>
          <table:table-cell table:formula="of:=&quot;R&quot;&amp;ROW()&amp;&quot;C&quot;&amp;COLUMN()" office:value-type="string" office:string-value="R51C12" calcext:value-type="string">
            <text:p>R51C12</text:p>
          </table:table-cell>
          <table:table-cell table:formula="of:=&quot;R&quot;&amp;ROW()&amp;&quot;C&quot;&amp;COLUMN()" office:value-type="string" office:string-value="R51C13" calcext:value-type="string">
            <text:p>R51C13</text:p>
          </table:table-cell>
          <table:table-cell table:formula="of:=&quot;R&quot;&amp;ROW()&amp;&quot;C&quot;&amp;COLUMN()" office:value-type="string" office:string-value="R51C14" calcext:value-type="string">
            <text:p>R51C14</text:p>
          </table:table-cell>
          <table:table-cell table:formula="of:=&quot;R&quot;&amp;ROW()&amp;&quot;C&quot;&amp;COLUMN()" office:value-type="string" office:string-value="R51C15" calcext:value-type="string">
            <text:p>R51C15</text:p>
          </table:table-cell>
          <table:table-cell table:formula="of:=&quot;R&quot;&amp;ROW()&amp;&quot;C&quot;&amp;COLUMN()" office:value-type="string" office:string-value="R51C16" calcext:value-type="string">
            <text:p>R51C16</text:p>
          </table:table-cell>
          <table:table-cell table:formula="of:=&quot;R&quot;&amp;ROW()&amp;&quot;C&quot;&amp;COLUMN()" office:value-type="string" office:string-value="R51C17" calcext:value-type="string">
            <text:p>R51C17</text:p>
          </table:table-cell>
          <table:table-cell table:formula="of:=&quot;R&quot;&amp;ROW()&amp;&quot;C&quot;&amp;COLUMN()" office:value-type="string" office:string-value="R51C18" calcext:value-type="string">
            <text:p>R51C18</text:p>
          </table:table-cell>
          <table:table-cell table:formula="of:=&quot;R&quot;&amp;ROW()&amp;&quot;C&quot;&amp;COLUMN()" office:value-type="string" office:string-value="R51C19" calcext:value-type="string">
            <text:p>R51C19</text:p>
          </table:table-cell>
          <table:table-cell table:formula="of:=&quot;R&quot;&amp;ROW()&amp;&quot;C&quot;&amp;COLUMN()" office:value-type="string" office:string-value="R51C20" calcext:value-type="string">
            <text:p>R51C20</text:p>
          </table:table-cell>
          <table:table-cell table:formula="of:=&quot;R&quot;&amp;ROW()&amp;&quot;C&quot;&amp;COLUMN()" office:value-type="string" office:string-value="R51C21" calcext:value-type="string">
            <text:p>R51C21</text:p>
          </table:table-cell>
          <table:table-cell table:formula="of:=&quot;R&quot;&amp;ROW()&amp;&quot;C&quot;&amp;COLUMN()" office:value-type="string" office:string-value="R51C22" calcext:value-type="string">
            <text:p>R51C22</text:p>
          </table:table-cell>
          <table:table-cell table:formula="of:=&quot;R&quot;&amp;ROW()&amp;&quot;C&quot;&amp;COLUMN()" office:value-type="string" office:string-value="R51C23" calcext:value-type="string">
            <text:p>R51C23</text:p>
          </table:table-cell>
          <table:table-cell table:formula="of:=&quot;R&quot;&amp;ROW()&amp;&quot;C&quot;&amp;COLUMN()" office:value-type="string" office:string-value="R51C24" calcext:value-type="string">
            <text:p>R51C24</text:p>
          </table:table-cell>
          <table:table-cell table:formula="of:=&quot;R&quot;&amp;ROW()&amp;&quot;C&quot;&amp;COLUMN()" office:value-type="string" office:string-value="R51C25" calcext:value-type="string">
            <text:p>R51C25</text:p>
          </table:table-cell>
          <table:table-cell table:formula="of:=&quot;R&quot;&amp;ROW()&amp;&quot;C&quot;&amp;COLUMN()" office:value-type="string" office:string-value="R51C26" calcext:value-type="string">
            <text:p>R51C26</text:p>
          </table:table-cell>
        </table:table-row>
        <table:table-row table:style-name="ro1">
          <table:table-cell table:formula="of:=&quot;R&quot;&amp;ROW()&amp;&quot;C&quot;&amp;COLUMN()" office:value-type="string" office:string-value="R52C1" calcext:value-type="string">
            <text:p>R52C1</text:p>
          </table:table-cell>
          <table:table-cell table:formula="of:=&quot;R&quot;&amp;ROW()&amp;&quot;C&quot;&amp;COLUMN()" office:value-type="string" office:string-value="R52C2" calcext:value-type="string">
            <text:p>R52C2</text:p>
          </table:table-cell>
          <table:table-cell table:formula="of:=&quot;R&quot;&amp;ROW()&amp;&quot;C&quot;&amp;COLUMN()" office:value-type="string" office:string-value="R52C3" calcext:value-type="string">
            <text:p>R52C3</text:p>
          </table:table-cell>
          <table:table-cell table:formula="of:=&quot;R&quot;&amp;ROW()&amp;&quot;C&quot;&amp;COLUMN()" office:value-type="string" office:string-value="R52C4" calcext:value-type="string">
            <text:p>R52C4</text:p>
          </table:table-cell>
          <table:table-cell table:formula="of:=&quot;R&quot;&amp;ROW()&amp;&quot;C&quot;&amp;COLUMN()" office:value-type="string" office:string-value="R52C5" calcext:value-type="string">
            <text:p>R52C5</text:p>
          </table:table-cell>
          <table:table-cell table:formula="of:=&quot;R&quot;&amp;ROW()&amp;&quot;C&quot;&amp;COLUMN()" office:value-type="string" office:string-value="R52C6" calcext:value-type="string">
            <text:p>R52C6</text:p>
          </table:table-cell>
          <table:table-cell table:formula="of:=&quot;R&quot;&amp;ROW()&amp;&quot;C&quot;&amp;COLUMN()" office:value-type="string" office:string-value="R52C7" calcext:value-type="string">
            <text:p>R52C7</text:p>
          </table:table-cell>
          <table:table-cell table:formula="of:=&quot;R&quot;&amp;ROW()&amp;&quot;C&quot;&amp;COLUMN()" office:value-type="string" office:string-value="R52C8" calcext:value-type="string">
            <text:p>R52C8</text:p>
          </table:table-cell>
          <table:table-cell table:formula="of:=&quot;R&quot;&amp;ROW()&amp;&quot;C&quot;&amp;COLUMN()" office:value-type="string" office:string-value="R52C9" calcext:value-type="string">
            <text:p>R52C9</text:p>
          </table:table-cell>
          <table:table-cell table:formula="of:=&quot;R&quot;&amp;ROW()&amp;&quot;C&quot;&amp;COLUMN()" office:value-type="string" office:string-value="R52C10" calcext:value-type="string">
            <text:p>R52C10</text:p>
          </table:table-cell>
          <table:table-cell table:formula="of:=&quot;R&quot;&amp;ROW()&amp;&quot;C&quot;&amp;COLUMN()" office:value-type="string" office:string-value="R52C11" calcext:value-type="string">
            <text:p>R52C11</text:p>
          </table:table-cell>
          <table:table-cell table:formula="of:=&quot;R&quot;&amp;ROW()&amp;&quot;C&quot;&amp;COLUMN()" office:value-type="string" office:string-value="R52C12" calcext:value-type="string">
            <text:p>R52C12</text:p>
          </table:table-cell>
          <table:table-cell table:formula="of:=&quot;R&quot;&amp;ROW()&amp;&quot;C&quot;&amp;COLUMN()" office:value-type="string" office:string-value="R52C13" calcext:value-type="string">
            <text:p>R52C13</text:p>
          </table:table-cell>
          <table:table-cell table:formula="of:=&quot;R&quot;&amp;ROW()&amp;&quot;C&quot;&amp;COLUMN()" office:value-type="string" office:string-value="R52C14" calcext:value-type="string">
            <text:p>R52C14</text:p>
          </table:table-cell>
          <table:table-cell table:formula="of:=&quot;R&quot;&amp;ROW()&amp;&quot;C&quot;&amp;COLUMN()" office:value-type="string" office:string-value="R52C15" calcext:value-type="string">
            <text:p>R52C15</text:p>
          </table:table-cell>
          <table:table-cell table:formula="of:=&quot;R&quot;&amp;ROW()&amp;&quot;C&quot;&amp;COLUMN()" office:value-type="string" office:string-value="R52C16" calcext:value-type="string">
            <text:p>R52C16</text:p>
          </table:table-cell>
          <table:table-cell table:formula="of:=&quot;R&quot;&amp;ROW()&amp;&quot;C&quot;&amp;COLUMN()" office:value-type="string" office:string-value="R52C17" calcext:value-type="string">
            <text:p>R52C17</text:p>
          </table:table-cell>
          <table:table-cell table:formula="of:=&quot;R&quot;&amp;ROW()&amp;&quot;C&quot;&amp;COLUMN()" office:value-type="string" office:string-value="R52C18" calcext:value-type="string">
            <text:p>R52C18</text:p>
          </table:table-cell>
          <table:table-cell table:formula="of:=&quot;R&quot;&amp;ROW()&amp;&quot;C&quot;&amp;COLUMN()" office:value-type="string" office:string-value="R52C19" calcext:value-type="string">
            <text:p>R52C19</text:p>
          </table:table-cell>
          <table:table-cell table:formula="of:=&quot;R&quot;&amp;ROW()&amp;&quot;C&quot;&amp;COLUMN()" office:value-type="string" office:string-value="R52C20" calcext:value-type="string">
            <text:p>R52C20</text:p>
          </table:table-cell>
          <table:table-cell table:formula="of:=&quot;R&quot;&amp;ROW()&amp;&quot;C&quot;&amp;COLUMN()" office:value-type="string" office:string-value="R52C21" calcext:value-type="string">
            <text:p>R52C21</text:p>
          </table:table-cell>
          <table:table-cell table:formula="of:=&quot;R&quot;&amp;ROW()&amp;&quot;C&quot;&amp;COLUMN()" office:value-type="string" office:string-value="R52C22" calcext:value-type="string">
            <text:p>R52C22</text:p>
          </table:table-cell>
          <table:table-cell table:formula="of:=&quot;R&quot;&amp;ROW()&amp;&quot;C&quot;&amp;COLUMN()" office:value-type="string" office:string-value="R52C23" calcext:value-type="string">
            <text:p>R52C23</text:p>
          </table:table-cell>
          <table:table-cell table:formula="of:=&quot;R&quot;&amp;ROW()&amp;&quot;C&quot;&amp;COLUMN()" office:value-type="string" office:string-value="R52C24" calcext:value-type="string">
            <text:p>R52C24</text:p>
          </table:table-cell>
          <table:table-cell table:formula="of:=&quot;R&quot;&amp;ROW()&amp;&quot;C&quot;&amp;COLUMN()" office:value-type="string" office:string-value="R52C25" calcext:value-type="string">
            <text:p>R52C25</text:p>
          </table:table-cell>
          <table:table-cell table:formula="of:=&quot;R&quot;&amp;ROW()&amp;&quot;C&quot;&amp;COLUMN()" office:value-type="string" office:string-value="R52C26" calcext:value-type="string">
            <text:p>R52C26</text:p>
          </table:table-cell>
        </table:table-row>
        <table:table-row table:style-name="ro1">
          <table:table-cell table:formula="of:=&quot;R&quot;&amp;ROW()&amp;&quot;C&quot;&amp;COLUMN()" office:value-type="string" office:string-value="R53C1" calcext:value-type="string">
            <text:p>R53C1</text:p>
          </table:table-cell>
          <table:table-cell table:formula="of:=&quot;R&quot;&amp;ROW()&amp;&quot;C&quot;&amp;COLUMN()" office:value-type="string" office:string-value="R53C2" calcext:value-type="string">
            <text:p>R53C2</text:p>
          </table:table-cell>
          <table:table-cell table:formula="of:=&quot;R&quot;&amp;ROW()&amp;&quot;C&quot;&amp;COLUMN()" office:value-type="string" office:string-value="R53C3" calcext:value-type="string">
            <text:p>R53C3</text:p>
          </table:table-cell>
          <table:table-cell table:formula="of:=&quot;R&quot;&amp;ROW()&amp;&quot;C&quot;&amp;COLUMN()" office:value-type="string" office:string-value="R53C4" calcext:value-type="string">
            <text:p>R53C4</text:p>
          </table:table-cell>
          <table:table-cell table:formula="of:=&quot;R&quot;&amp;ROW()&amp;&quot;C&quot;&amp;COLUMN()" office:value-type="string" office:string-value="R53C5" calcext:value-type="string">
            <text:p>R53C5</text:p>
          </table:table-cell>
          <table:table-cell table:formula="of:=&quot;R&quot;&amp;ROW()&amp;&quot;C&quot;&amp;COLUMN()" office:value-type="string" office:string-value="R53C6" calcext:value-type="string">
            <text:p>R53C6</text:p>
          </table:table-cell>
          <table:table-cell table:formula="of:=&quot;R&quot;&amp;ROW()&amp;&quot;C&quot;&amp;COLUMN()" office:value-type="string" office:string-value="R53C7" calcext:value-type="string">
            <text:p>R53C7</text:p>
          </table:table-cell>
          <table:table-cell table:formula="of:=&quot;R&quot;&amp;ROW()&amp;&quot;C&quot;&amp;COLUMN()" office:value-type="string" office:string-value="R53C8" calcext:value-type="string">
            <text:p>R53C8</text:p>
          </table:table-cell>
          <table:table-cell table:formula="of:=&quot;R&quot;&amp;ROW()&amp;&quot;C&quot;&amp;COLUMN()" office:value-type="string" office:string-value="R53C9" calcext:value-type="string">
            <text:p>R53C9</text:p>
          </table:table-cell>
          <table:table-cell table:formula="of:=&quot;R&quot;&amp;ROW()&amp;&quot;C&quot;&amp;COLUMN()" office:value-type="string" office:string-value="R53C10" calcext:value-type="string">
            <text:p>R53C10</text:p>
          </table:table-cell>
          <table:table-cell table:formula="of:=&quot;R&quot;&amp;ROW()&amp;&quot;C&quot;&amp;COLUMN()" office:value-type="string" office:string-value="R53C11" calcext:value-type="string">
            <text:p>R53C11</text:p>
          </table:table-cell>
          <table:table-cell table:formula="of:=&quot;R&quot;&amp;ROW()&amp;&quot;C&quot;&amp;COLUMN()" office:value-type="string" office:string-value="R53C12" calcext:value-type="string">
            <text:p>R53C12</text:p>
          </table:table-cell>
          <table:table-cell table:formula="of:=&quot;R&quot;&amp;ROW()&amp;&quot;C&quot;&amp;COLUMN()" office:value-type="string" office:string-value="R53C13" calcext:value-type="string">
            <text:p>R53C13</text:p>
          </table:table-cell>
          <table:table-cell table:formula="of:=&quot;R&quot;&amp;ROW()&amp;&quot;C&quot;&amp;COLUMN()" office:value-type="string" office:string-value="R53C14" calcext:value-type="string">
            <text:p>R53C14</text:p>
          </table:table-cell>
          <table:table-cell table:formula="of:=&quot;R&quot;&amp;ROW()&amp;&quot;C&quot;&amp;COLUMN()" office:value-type="string" office:string-value="R53C15" calcext:value-type="string">
            <text:p>R53C15</text:p>
          </table:table-cell>
          <table:table-cell table:formula="of:=&quot;R&quot;&amp;ROW()&amp;&quot;C&quot;&amp;COLUMN()" office:value-type="string" office:string-value="R53C16" calcext:value-type="string">
            <text:p>R53C16</text:p>
          </table:table-cell>
          <table:table-cell table:formula="of:=&quot;R&quot;&amp;ROW()&amp;&quot;C&quot;&amp;COLUMN()" office:value-type="string" office:string-value="R53C17" calcext:value-type="string">
            <text:p>R53C17</text:p>
          </table:table-cell>
          <table:table-cell table:formula="of:=&quot;R&quot;&amp;ROW()&amp;&quot;C&quot;&amp;COLUMN()" office:value-type="string" office:string-value="R53C18" calcext:value-type="string">
            <text:p>R53C18</text:p>
          </table:table-cell>
          <table:table-cell table:formula="of:=&quot;R&quot;&amp;ROW()&amp;&quot;C&quot;&amp;COLUMN()" office:value-type="string" office:string-value="R53C19" calcext:value-type="string">
            <text:p>R53C19</text:p>
          </table:table-cell>
          <table:table-cell table:formula="of:=&quot;R&quot;&amp;ROW()&amp;&quot;C&quot;&amp;COLUMN()" office:value-type="string" office:string-value="R53C20" calcext:value-type="string">
            <text:p>R53C20</text:p>
          </table:table-cell>
          <table:table-cell table:formula="of:=&quot;R&quot;&amp;ROW()&amp;&quot;C&quot;&amp;COLUMN()" office:value-type="string" office:string-value="R53C21" calcext:value-type="string">
            <text:p>R53C21</text:p>
          </table:table-cell>
          <table:table-cell table:formula="of:=&quot;R&quot;&amp;ROW()&amp;&quot;C&quot;&amp;COLUMN()" office:value-type="string" office:string-value="R53C22" calcext:value-type="string">
            <text:p>R53C22</text:p>
          </table:table-cell>
          <table:table-cell table:formula="of:=&quot;R&quot;&amp;ROW()&amp;&quot;C&quot;&amp;COLUMN()" office:value-type="string" office:string-value="R53C23" calcext:value-type="string">
            <text:p>R53C23</text:p>
          </table:table-cell>
          <table:table-cell table:formula="of:=&quot;R&quot;&amp;ROW()&amp;&quot;C&quot;&amp;COLUMN()" office:value-type="string" office:string-value="R53C24" calcext:value-type="string">
            <text:p>R53C24</text:p>
          </table:table-cell>
          <table:table-cell table:formula="of:=&quot;R&quot;&amp;ROW()&amp;&quot;C&quot;&amp;COLUMN()" office:value-type="string" office:string-value="R53C25" calcext:value-type="string">
            <text:p>R53C25</text:p>
          </table:table-cell>
          <table:table-cell table:formula="of:=&quot;R&quot;&amp;ROW()&amp;&quot;C&quot;&amp;COLUMN()" office:value-type="string" office:string-value="R53C26" calcext:value-type="string">
            <text:p>R53C26</text:p>
          </table:table-cell>
        </table:table-row>
        <table:table-row table:style-name="ro1">
          <table:table-cell table:formula="of:=&quot;R&quot;&amp;ROW()&amp;&quot;C&quot;&amp;COLUMN()" office:value-type="string" office:string-value="R54C1" calcext:value-type="string">
            <text:p>R54C1</text:p>
          </table:table-cell>
          <table:table-cell table:formula="of:=&quot;R&quot;&amp;ROW()&amp;&quot;C&quot;&amp;COLUMN()" office:value-type="string" office:string-value="R54C2" calcext:value-type="string">
            <text:p>R54C2</text:p>
          </table:table-cell>
          <table:table-cell table:formula="of:=&quot;R&quot;&amp;ROW()&amp;&quot;C&quot;&amp;COLUMN()" office:value-type="string" office:string-value="R54C3" calcext:value-type="string">
            <text:p>R54C3</text:p>
          </table:table-cell>
          <table:table-cell table:formula="of:=&quot;R&quot;&amp;ROW()&amp;&quot;C&quot;&amp;COLUMN()" office:value-type="string" office:string-value="R54C4" calcext:value-type="string">
            <text:p>R54C4</text:p>
          </table:table-cell>
          <table:table-cell table:formula="of:=&quot;R&quot;&amp;ROW()&amp;&quot;C&quot;&amp;COLUMN()" office:value-type="string" office:string-value="R54C5" calcext:value-type="string">
            <text:p>R54C5</text:p>
          </table:table-cell>
          <table:table-cell table:formula="of:=&quot;R&quot;&amp;ROW()&amp;&quot;C&quot;&amp;COLUMN()" office:value-type="string" office:string-value="R54C6" calcext:value-type="string">
            <text:p>R54C6</text:p>
          </table:table-cell>
          <table:table-cell table:formula="of:=&quot;R&quot;&amp;ROW()&amp;&quot;C&quot;&amp;COLUMN()" office:value-type="string" office:string-value="R54C7" calcext:value-type="string">
            <text:p>R54C7</text:p>
          </table:table-cell>
          <table:table-cell table:formula="of:=&quot;R&quot;&amp;ROW()&amp;&quot;C&quot;&amp;COLUMN()" office:value-type="string" office:string-value="R54C8" calcext:value-type="string">
            <text:p>R54C8</text:p>
          </table:table-cell>
          <table:table-cell table:formula="of:=&quot;R&quot;&amp;ROW()&amp;&quot;C&quot;&amp;COLUMN()" office:value-type="string" office:string-value="R54C9" calcext:value-type="string">
            <text:p>R54C9</text:p>
          </table:table-cell>
          <table:table-cell table:formula="of:=&quot;R&quot;&amp;ROW()&amp;&quot;C&quot;&amp;COLUMN()" office:value-type="string" office:string-value="R54C10" calcext:value-type="string">
            <text:p>R54C10</text:p>
          </table:table-cell>
          <table:table-cell table:formula="of:=&quot;R&quot;&amp;ROW()&amp;&quot;C&quot;&amp;COLUMN()" office:value-type="string" office:string-value="R54C11" calcext:value-type="string">
            <text:p>R54C11</text:p>
          </table:table-cell>
          <table:table-cell table:formula="of:=&quot;R&quot;&amp;ROW()&amp;&quot;C&quot;&amp;COLUMN()" office:value-type="string" office:string-value="R54C12" calcext:value-type="string">
            <text:p>R54C12</text:p>
          </table:table-cell>
          <table:table-cell table:formula="of:=&quot;R&quot;&amp;ROW()&amp;&quot;C&quot;&amp;COLUMN()" office:value-type="string" office:string-value="R54C13" calcext:value-type="string">
            <text:p>R54C13</text:p>
          </table:table-cell>
          <table:table-cell table:formula="of:=&quot;R&quot;&amp;ROW()&amp;&quot;C&quot;&amp;COLUMN()" office:value-type="string" office:string-value="R54C14" calcext:value-type="string">
            <text:p>R54C14</text:p>
          </table:table-cell>
          <table:table-cell table:formula="of:=&quot;R&quot;&amp;ROW()&amp;&quot;C&quot;&amp;COLUMN()" office:value-type="string" office:string-value="R54C15" calcext:value-type="string">
            <text:p>R54C15</text:p>
          </table:table-cell>
          <table:table-cell table:formula="of:=&quot;R&quot;&amp;ROW()&amp;&quot;C&quot;&amp;COLUMN()" office:value-type="string" office:string-value="R54C16" calcext:value-type="string">
            <text:p>R54C16</text:p>
          </table:table-cell>
          <table:table-cell table:formula="of:=&quot;R&quot;&amp;ROW()&amp;&quot;C&quot;&amp;COLUMN()" office:value-type="string" office:string-value="R54C17" calcext:value-type="string">
            <text:p>R54C17</text:p>
          </table:table-cell>
          <table:table-cell table:formula="of:=&quot;R&quot;&amp;ROW()&amp;&quot;C&quot;&amp;COLUMN()" office:value-type="string" office:string-value="R54C18" calcext:value-type="string">
            <text:p>R54C18</text:p>
          </table:table-cell>
          <table:table-cell table:formula="of:=&quot;R&quot;&amp;ROW()&amp;&quot;C&quot;&amp;COLUMN()" office:value-type="string" office:string-value="R54C19" calcext:value-type="string">
            <text:p>R54C19</text:p>
          </table:table-cell>
          <table:table-cell table:formula="of:=&quot;R&quot;&amp;ROW()&amp;&quot;C&quot;&amp;COLUMN()" office:value-type="string" office:string-value="R54C20" calcext:value-type="string">
            <text:p>R54C20</text:p>
          </table:table-cell>
          <table:table-cell table:formula="of:=&quot;R&quot;&amp;ROW()&amp;&quot;C&quot;&amp;COLUMN()" office:value-type="string" office:string-value="R54C21" calcext:value-type="string">
            <text:p>R54C21</text:p>
          </table:table-cell>
          <table:table-cell table:formula="of:=&quot;R&quot;&amp;ROW()&amp;&quot;C&quot;&amp;COLUMN()" office:value-type="string" office:string-value="R54C22" calcext:value-type="string">
            <text:p>R54C22</text:p>
          </table:table-cell>
          <table:table-cell table:formula="of:=&quot;R&quot;&amp;ROW()&amp;&quot;C&quot;&amp;COLUMN()" office:value-type="string" office:string-value="R54C23" calcext:value-type="string">
            <text:p>R54C23</text:p>
          </table:table-cell>
          <table:table-cell table:formula="of:=&quot;R&quot;&amp;ROW()&amp;&quot;C&quot;&amp;COLUMN()" office:value-type="string" office:string-value="R54C24" calcext:value-type="string">
            <text:p>R54C24</text:p>
          </table:table-cell>
          <table:table-cell table:formula="of:=&quot;R&quot;&amp;ROW()&amp;&quot;C&quot;&amp;COLUMN()" office:value-type="string" office:string-value="R54C25" calcext:value-type="string">
            <text:p>R54C25</text:p>
          </table:table-cell>
          <table:table-cell table:formula="of:=&quot;R&quot;&amp;ROW()&amp;&quot;C&quot;&amp;COLUMN()" office:value-type="string" office:string-value="R54C26" calcext:value-type="string">
            <text:p>R54C26</text:p>
          </table:table-cell>
        </table:table-row>
        <table:table-row table:style-name="ro1">
          <table:table-cell table:formula="of:=&quot;R&quot;&amp;ROW()&amp;&quot;C&quot;&amp;COLUMN()" office:value-type="string" office:string-value="R55C1" calcext:value-type="string">
            <text:p>R55C1</text:p>
          </table:table-cell>
          <table:table-cell table:formula="of:=&quot;R&quot;&amp;ROW()&amp;&quot;C&quot;&amp;COLUMN()" office:value-type="string" office:string-value="R55C2" calcext:value-type="string">
            <text:p>R55C2</text:p>
          </table:table-cell>
          <table:table-cell table:formula="of:=&quot;R&quot;&amp;ROW()&amp;&quot;C&quot;&amp;COLUMN()" office:value-type="string" office:string-value="R55C3" calcext:value-type="string">
            <text:p>R55C3</text:p>
          </table:table-cell>
          <table:table-cell table:formula="of:=&quot;R&quot;&amp;ROW()&amp;&quot;C&quot;&amp;COLUMN()" office:value-type="string" office:string-value="R55C4" calcext:value-type="string">
            <text:p>R55C4</text:p>
          </table:table-cell>
          <table:table-cell table:formula="of:=&quot;R&quot;&amp;ROW()&amp;&quot;C&quot;&amp;COLUMN()" office:value-type="string" office:string-value="R55C5" calcext:value-type="string">
            <text:p>R55C5</text:p>
          </table:table-cell>
          <table:table-cell table:formula="of:=&quot;R&quot;&amp;ROW()&amp;&quot;C&quot;&amp;COLUMN()" office:value-type="string" office:string-value="R55C6" calcext:value-type="string">
            <text:p>R55C6</text:p>
          </table:table-cell>
          <table:table-cell table:formula="of:=&quot;R&quot;&amp;ROW()&amp;&quot;C&quot;&amp;COLUMN()" office:value-type="string" office:string-value="R55C7" calcext:value-type="string">
            <text:p>R55C7</text:p>
          </table:table-cell>
          <table:table-cell table:formula="of:=&quot;R&quot;&amp;ROW()&amp;&quot;C&quot;&amp;COLUMN()" office:value-type="string" office:string-value="R55C8" calcext:value-type="string">
            <text:p>R55C8</text:p>
          </table:table-cell>
          <table:table-cell table:formula="of:=&quot;R&quot;&amp;ROW()&amp;&quot;C&quot;&amp;COLUMN()" office:value-type="string" office:string-value="R55C9" calcext:value-type="string">
            <text:p>R55C9</text:p>
          </table:table-cell>
          <table:table-cell table:formula="of:=&quot;R&quot;&amp;ROW()&amp;&quot;C&quot;&amp;COLUMN()" office:value-type="string" office:string-value="R55C10" calcext:value-type="string">
            <text:p>R55C10</text:p>
          </table:table-cell>
          <table:table-cell table:formula="of:=&quot;R&quot;&amp;ROW()&amp;&quot;C&quot;&amp;COLUMN()" office:value-type="string" office:string-value="R55C11" calcext:value-type="string">
            <text:p>R55C11</text:p>
          </table:table-cell>
          <table:table-cell table:formula="of:=&quot;R&quot;&amp;ROW()&amp;&quot;C&quot;&amp;COLUMN()" office:value-type="string" office:string-value="R55C12" calcext:value-type="string">
            <text:p>R55C12</text:p>
          </table:table-cell>
          <table:table-cell table:formula="of:=&quot;R&quot;&amp;ROW()&amp;&quot;C&quot;&amp;COLUMN()" office:value-type="string" office:string-value="R55C13" calcext:value-type="string">
            <text:p>R55C13</text:p>
          </table:table-cell>
          <table:table-cell table:formula="of:=&quot;R&quot;&amp;ROW()&amp;&quot;C&quot;&amp;COLUMN()" office:value-type="string" office:string-value="R55C14" calcext:value-type="string">
            <text:p>R55C14</text:p>
          </table:table-cell>
          <table:table-cell table:formula="of:=&quot;R&quot;&amp;ROW()&amp;&quot;C&quot;&amp;COLUMN()" office:value-type="string" office:string-value="R55C15" calcext:value-type="string">
            <text:p>R55C15</text:p>
          </table:table-cell>
          <table:table-cell table:formula="of:=&quot;R&quot;&amp;ROW()&amp;&quot;C&quot;&amp;COLUMN()" office:value-type="string" office:string-value="R55C16" calcext:value-type="string">
            <text:p>R55C16</text:p>
          </table:table-cell>
          <table:table-cell table:formula="of:=&quot;R&quot;&amp;ROW()&amp;&quot;C&quot;&amp;COLUMN()" office:value-type="string" office:string-value="R55C17" calcext:value-type="string">
            <text:p>R55C17</text:p>
          </table:table-cell>
          <table:table-cell table:formula="of:=&quot;R&quot;&amp;ROW()&amp;&quot;C&quot;&amp;COLUMN()" office:value-type="string" office:string-value="R55C18" calcext:value-type="string">
            <text:p>R55C18</text:p>
          </table:table-cell>
          <table:table-cell table:formula="of:=&quot;R&quot;&amp;ROW()&amp;&quot;C&quot;&amp;COLUMN()" office:value-type="string" office:string-value="R55C19" calcext:value-type="string">
            <text:p>R55C19</text:p>
          </table:table-cell>
          <table:table-cell table:formula="of:=&quot;R&quot;&amp;ROW()&amp;&quot;C&quot;&amp;COLUMN()" office:value-type="string" office:string-value="R55C20" calcext:value-type="string">
            <text:p>R55C20</text:p>
          </table:table-cell>
          <table:table-cell table:formula="of:=&quot;R&quot;&amp;ROW()&amp;&quot;C&quot;&amp;COLUMN()" office:value-type="string" office:string-value="R55C21" calcext:value-type="string">
            <text:p>R55C21</text:p>
          </table:table-cell>
          <table:table-cell table:formula="of:=&quot;R&quot;&amp;ROW()&amp;&quot;C&quot;&amp;COLUMN()" office:value-type="string" office:string-value="R55C22" calcext:value-type="string">
            <text:p>R55C22</text:p>
          </table:table-cell>
          <table:table-cell table:formula="of:=&quot;R&quot;&amp;ROW()&amp;&quot;C&quot;&amp;COLUMN()" office:value-type="string" office:string-value="R55C23" calcext:value-type="string">
            <text:p>R55C23</text:p>
          </table:table-cell>
          <table:table-cell table:formula="of:=&quot;R&quot;&amp;ROW()&amp;&quot;C&quot;&amp;COLUMN()" office:value-type="string" office:string-value="R55C24" calcext:value-type="string">
            <text:p>R55C24</text:p>
          </table:table-cell>
          <table:table-cell table:formula="of:=&quot;R&quot;&amp;ROW()&amp;&quot;C&quot;&amp;COLUMN()" office:value-type="string" office:string-value="R55C25" calcext:value-type="string">
            <text:p>R55C25</text:p>
          </table:table-cell>
          <table:table-cell table:formula="of:=&quot;R&quot;&amp;ROW()&amp;&quot;C&quot;&amp;COLUMN()" office:value-type="string" office:string-value="R55C26" calcext:value-type="string">
            <text:p>R55C26</text:p>
          </table:table-cell>
        </table:table-row>
        <table:table-row table:style-name="ro1">
          <table:table-cell table:formula="of:=&quot;R&quot;&amp;ROW()&amp;&quot;C&quot;&amp;COLUMN()" office:value-type="string" office:string-value="R56C1" calcext:value-type="string">
            <text:p>R56C1</text:p>
          </table:table-cell>
          <table:table-cell table:formula="of:=&quot;R&quot;&amp;ROW()&amp;&quot;C&quot;&amp;COLUMN()" office:value-type="string" office:string-value="R56C2" calcext:value-type="string">
            <text:p>R56C2</text:p>
          </table:table-cell>
          <table:table-cell table:formula="of:=&quot;R&quot;&amp;ROW()&amp;&quot;C&quot;&amp;COLUMN()" office:value-type="string" office:string-value="R56C3" calcext:value-type="string">
            <text:p>R56C3</text:p>
          </table:table-cell>
          <table:table-cell table:formula="of:=&quot;R&quot;&amp;ROW()&amp;&quot;C&quot;&amp;COLUMN()" office:value-type="string" office:string-value="R56C4" calcext:value-type="string">
            <text:p>R56C4</text:p>
          </table:table-cell>
          <table:table-cell table:formula="of:=&quot;R&quot;&amp;ROW()&amp;&quot;C&quot;&amp;COLUMN()" office:value-type="string" office:string-value="R56C5" calcext:value-type="string">
            <text:p>R56C5</text:p>
          </table:table-cell>
          <table:table-cell table:formula="of:=&quot;R&quot;&amp;ROW()&amp;&quot;C&quot;&amp;COLUMN()" office:value-type="string" office:string-value="R56C6" calcext:value-type="string">
            <text:p>R56C6</text:p>
          </table:table-cell>
          <table:table-cell table:formula="of:=&quot;R&quot;&amp;ROW()&amp;&quot;C&quot;&amp;COLUMN()" office:value-type="string" office:string-value="R56C7" calcext:value-type="string">
            <text:p>R56C7</text:p>
          </table:table-cell>
          <table:table-cell table:formula="of:=&quot;R&quot;&amp;ROW()&amp;&quot;C&quot;&amp;COLUMN()" office:value-type="string" office:string-value="R56C8" calcext:value-type="string">
            <text:p>R56C8</text:p>
          </table:table-cell>
          <table:table-cell table:formula="of:=&quot;R&quot;&amp;ROW()&amp;&quot;C&quot;&amp;COLUMN()" office:value-type="string" office:string-value="R56C9" calcext:value-type="string">
            <text:p>R56C9</text:p>
          </table:table-cell>
          <table:table-cell table:formula="of:=&quot;R&quot;&amp;ROW()&amp;&quot;C&quot;&amp;COLUMN()" office:value-type="string" office:string-value="R56C10" calcext:value-type="string">
            <text:p>R56C10</text:p>
          </table:table-cell>
          <table:table-cell table:formula="of:=&quot;R&quot;&amp;ROW()&amp;&quot;C&quot;&amp;COLUMN()" office:value-type="string" office:string-value="R56C11" calcext:value-type="string">
            <text:p>R56C11</text:p>
          </table:table-cell>
          <table:table-cell table:formula="of:=&quot;R&quot;&amp;ROW()&amp;&quot;C&quot;&amp;COLUMN()" office:value-type="string" office:string-value="R56C12" calcext:value-type="string">
            <text:p>R56C12</text:p>
          </table:table-cell>
          <table:table-cell table:formula="of:=&quot;R&quot;&amp;ROW()&amp;&quot;C&quot;&amp;COLUMN()" office:value-type="string" office:string-value="R56C13" calcext:value-type="string">
            <text:p>R56C13</text:p>
          </table:table-cell>
          <table:table-cell table:formula="of:=&quot;R&quot;&amp;ROW()&amp;&quot;C&quot;&amp;COLUMN()" office:value-type="string" office:string-value="R56C14" calcext:value-type="string">
            <text:p>R56C14</text:p>
          </table:table-cell>
          <table:table-cell table:formula="of:=&quot;R&quot;&amp;ROW()&amp;&quot;C&quot;&amp;COLUMN()" office:value-type="string" office:string-value="R56C15" calcext:value-type="string">
            <text:p>R56C15</text:p>
          </table:table-cell>
          <table:table-cell table:formula="of:=&quot;R&quot;&amp;ROW()&amp;&quot;C&quot;&amp;COLUMN()" office:value-type="string" office:string-value="R56C16" calcext:value-type="string">
            <text:p>R56C16</text:p>
          </table:table-cell>
          <table:table-cell table:formula="of:=&quot;R&quot;&amp;ROW()&amp;&quot;C&quot;&amp;COLUMN()" office:value-type="string" office:string-value="R56C17" calcext:value-type="string">
            <text:p>R56C17</text:p>
          </table:table-cell>
          <table:table-cell table:formula="of:=&quot;R&quot;&amp;ROW()&amp;&quot;C&quot;&amp;COLUMN()" office:value-type="string" office:string-value="R56C18" calcext:value-type="string">
            <text:p>R56C18</text:p>
          </table:table-cell>
          <table:table-cell table:formula="of:=&quot;R&quot;&amp;ROW()&amp;&quot;C&quot;&amp;COLUMN()" office:value-type="string" office:string-value="R56C19" calcext:value-type="string">
            <text:p>R56C19</text:p>
          </table:table-cell>
          <table:table-cell table:formula="of:=&quot;R&quot;&amp;ROW()&amp;&quot;C&quot;&amp;COLUMN()" office:value-type="string" office:string-value="R56C20" calcext:value-type="string">
            <text:p>R56C20</text:p>
          </table:table-cell>
          <table:table-cell table:formula="of:=&quot;R&quot;&amp;ROW()&amp;&quot;C&quot;&amp;COLUMN()" office:value-type="string" office:string-value="R56C21" calcext:value-type="string">
            <text:p>R56C21</text:p>
          </table:table-cell>
          <table:table-cell table:formula="of:=&quot;R&quot;&amp;ROW()&amp;&quot;C&quot;&amp;COLUMN()" office:value-type="string" office:string-value="R56C22" calcext:value-type="string">
            <text:p>R56C22</text:p>
          </table:table-cell>
          <table:table-cell table:formula="of:=&quot;R&quot;&amp;ROW()&amp;&quot;C&quot;&amp;COLUMN()" office:value-type="string" office:string-value="R56C23" calcext:value-type="string">
            <text:p>R56C23</text:p>
          </table:table-cell>
          <table:table-cell table:formula="of:=&quot;R&quot;&amp;ROW()&amp;&quot;C&quot;&amp;COLUMN()" office:value-type="string" office:string-value="R56C24" calcext:value-type="string">
            <text:p>R56C24</text:p>
          </table:table-cell>
          <table:table-cell table:formula="of:=&quot;R&quot;&amp;ROW()&amp;&quot;C&quot;&amp;COLUMN()" office:value-type="string" office:string-value="R56C25" calcext:value-type="string">
            <text:p>R56C25</text:p>
          </table:table-cell>
          <table:table-cell table:formula="of:=&quot;R&quot;&amp;ROW()&amp;&quot;C&quot;&amp;COLUMN()" office:value-type="string" office:string-value="R56C26" calcext:value-type="string">
            <text:p>R56C26</text:p>
          </table:table-cell>
        </table:table-row>
        <table:table-row table:style-name="ro1">
          <table:table-cell table:formula="of:=&quot;R&quot;&amp;ROW()&amp;&quot;C&quot;&amp;COLUMN()" office:value-type="string" office:string-value="R57C1" calcext:value-type="string">
            <text:p>R57C1</text:p>
          </table:table-cell>
          <table:table-cell table:formula="of:=&quot;R&quot;&amp;ROW()&amp;&quot;C&quot;&amp;COLUMN()" office:value-type="string" office:string-value="R57C2" calcext:value-type="string">
            <text:p>R57C2</text:p>
          </table:table-cell>
          <table:table-cell table:formula="of:=&quot;R&quot;&amp;ROW()&amp;&quot;C&quot;&amp;COLUMN()" office:value-type="string" office:string-value="R57C3" calcext:value-type="string">
            <text:p>R57C3</text:p>
          </table:table-cell>
          <table:table-cell table:formula="of:=&quot;R&quot;&amp;ROW()&amp;&quot;C&quot;&amp;COLUMN()" office:value-type="string" office:string-value="R57C4" calcext:value-type="string">
            <text:p>R57C4</text:p>
          </table:table-cell>
          <table:table-cell table:formula="of:=&quot;R&quot;&amp;ROW()&amp;&quot;C&quot;&amp;COLUMN()" office:value-type="string" office:string-value="R57C5" calcext:value-type="string">
            <text:p>R57C5</text:p>
          </table:table-cell>
          <table:table-cell table:formula="of:=&quot;R&quot;&amp;ROW()&amp;&quot;C&quot;&amp;COLUMN()" office:value-type="string" office:string-value="R57C6" calcext:value-type="string">
            <text:p>R57C6</text:p>
          </table:table-cell>
          <table:table-cell table:formula="of:=&quot;R&quot;&amp;ROW()&amp;&quot;C&quot;&amp;COLUMN()" office:value-type="string" office:string-value="R57C7" calcext:value-type="string">
            <text:p>R57C7</text:p>
          </table:table-cell>
          <table:table-cell table:formula="of:=&quot;R&quot;&amp;ROW()&amp;&quot;C&quot;&amp;COLUMN()" office:value-type="string" office:string-value="R57C8" calcext:value-type="string">
            <text:p>R57C8</text:p>
          </table:table-cell>
          <table:table-cell table:formula="of:=&quot;R&quot;&amp;ROW()&amp;&quot;C&quot;&amp;COLUMN()" office:value-type="string" office:string-value="R57C9" calcext:value-type="string">
            <text:p>R57C9</text:p>
          </table:table-cell>
          <table:table-cell table:formula="of:=&quot;R&quot;&amp;ROW()&amp;&quot;C&quot;&amp;COLUMN()" office:value-type="string" office:string-value="R57C10" calcext:value-type="string">
            <text:p>R57C10</text:p>
          </table:table-cell>
          <table:table-cell table:formula="of:=&quot;R&quot;&amp;ROW()&amp;&quot;C&quot;&amp;COLUMN()" office:value-type="string" office:string-value="R57C11" calcext:value-type="string">
            <text:p>R57C11</text:p>
          </table:table-cell>
          <table:table-cell table:formula="of:=&quot;R&quot;&amp;ROW()&amp;&quot;C&quot;&amp;COLUMN()" office:value-type="string" office:string-value="R57C12" calcext:value-type="string">
            <text:p>R57C12</text:p>
          </table:table-cell>
          <table:table-cell table:formula="of:=&quot;R&quot;&amp;ROW()&amp;&quot;C&quot;&amp;COLUMN()" office:value-type="string" office:string-value="R57C13" calcext:value-type="string">
            <text:p>R57C13</text:p>
          </table:table-cell>
          <table:table-cell table:formula="of:=&quot;R&quot;&amp;ROW()&amp;&quot;C&quot;&amp;COLUMN()" office:value-type="string" office:string-value="R57C14" calcext:value-type="string">
            <text:p>R57C14</text:p>
          </table:table-cell>
          <table:table-cell table:formula="of:=&quot;R&quot;&amp;ROW()&amp;&quot;C&quot;&amp;COLUMN()" office:value-type="string" office:string-value="R57C15" calcext:value-type="string">
            <text:p>R57C15</text:p>
          </table:table-cell>
          <table:table-cell table:formula="of:=&quot;R&quot;&amp;ROW()&amp;&quot;C&quot;&amp;COLUMN()" office:value-type="string" office:string-value="R57C16" calcext:value-type="string">
            <text:p>R57C16</text:p>
          </table:table-cell>
          <table:table-cell table:formula="of:=&quot;R&quot;&amp;ROW()&amp;&quot;C&quot;&amp;COLUMN()" office:value-type="string" office:string-value="R57C17" calcext:value-type="string">
            <text:p>R57C17</text:p>
          </table:table-cell>
          <table:table-cell table:formula="of:=&quot;R&quot;&amp;ROW()&amp;&quot;C&quot;&amp;COLUMN()" office:value-type="string" office:string-value="R57C18" calcext:value-type="string">
            <text:p>R57C18</text:p>
          </table:table-cell>
          <table:table-cell table:formula="of:=&quot;R&quot;&amp;ROW()&amp;&quot;C&quot;&amp;COLUMN()" office:value-type="string" office:string-value="R57C19" calcext:value-type="string">
            <text:p>R57C19</text:p>
          </table:table-cell>
          <table:table-cell table:formula="of:=&quot;R&quot;&amp;ROW()&amp;&quot;C&quot;&amp;COLUMN()" office:value-type="string" office:string-value="R57C20" calcext:value-type="string">
            <text:p>R57C20</text:p>
          </table:table-cell>
          <table:table-cell table:formula="of:=&quot;R&quot;&amp;ROW()&amp;&quot;C&quot;&amp;COLUMN()" office:value-type="string" office:string-value="R57C21" calcext:value-type="string">
            <text:p>R57C21</text:p>
          </table:table-cell>
          <table:table-cell table:formula="of:=&quot;R&quot;&amp;ROW()&amp;&quot;C&quot;&amp;COLUMN()" office:value-type="string" office:string-value="R57C22" calcext:value-type="string">
            <text:p>R57C22</text:p>
          </table:table-cell>
          <table:table-cell table:formula="of:=&quot;R&quot;&amp;ROW()&amp;&quot;C&quot;&amp;COLUMN()" office:value-type="string" office:string-value="R57C23" calcext:value-type="string">
            <text:p>R57C23</text:p>
          </table:table-cell>
          <table:table-cell table:formula="of:=&quot;R&quot;&amp;ROW()&amp;&quot;C&quot;&amp;COLUMN()" office:value-type="string" office:string-value="R57C24" calcext:value-type="string">
            <text:p>R57C24</text:p>
          </table:table-cell>
          <table:table-cell table:formula="of:=&quot;R&quot;&amp;ROW()&amp;&quot;C&quot;&amp;COLUMN()" office:value-type="string" office:string-value="R57C25" calcext:value-type="string">
            <text:p>R57C25</text:p>
          </table:table-cell>
          <table:table-cell table:formula="of:=&quot;R&quot;&amp;ROW()&amp;&quot;C&quot;&amp;COLUMN()" office:value-type="string" office:string-value="R57C26" calcext:value-type="string">
            <text:p>R57C26</text:p>
          </table:table-cell>
        </table:table-row>
        <table:table-row table:style-name="ro1">
          <table:table-cell table:formula="of:=&quot;R&quot;&amp;ROW()&amp;&quot;C&quot;&amp;COLUMN()" office:value-type="string" office:string-value="R58C1" calcext:value-type="string">
            <text:p>R58C1</text:p>
          </table:table-cell>
          <table:table-cell table:formula="of:=&quot;R&quot;&amp;ROW()&amp;&quot;C&quot;&amp;COLUMN()" office:value-type="string" office:string-value="R58C2" calcext:value-type="string">
            <text:p>R58C2</text:p>
          </table:table-cell>
          <table:table-cell table:formula="of:=&quot;R&quot;&amp;ROW()&amp;&quot;C&quot;&amp;COLUMN()" office:value-type="string" office:string-value="R58C3" calcext:value-type="string">
            <text:p>R58C3</text:p>
          </table:table-cell>
          <table:table-cell table:formula="of:=&quot;R&quot;&amp;ROW()&amp;&quot;C&quot;&amp;COLUMN()" office:value-type="string" office:string-value="R58C4" calcext:value-type="string">
            <text:p>R58C4</text:p>
          </table:table-cell>
          <table:table-cell table:formula="of:=&quot;R&quot;&amp;ROW()&amp;&quot;C&quot;&amp;COLUMN()" office:value-type="string" office:string-value="R58C5" calcext:value-type="string">
            <text:p>R58C5</text:p>
          </table:table-cell>
          <table:table-cell table:formula="of:=&quot;R&quot;&amp;ROW()&amp;&quot;C&quot;&amp;COLUMN()" office:value-type="string" office:string-value="R58C6" calcext:value-type="string">
            <text:p>R58C6</text:p>
          </table:table-cell>
          <table:table-cell table:formula="of:=&quot;R&quot;&amp;ROW()&amp;&quot;C&quot;&amp;COLUMN()" office:value-type="string" office:string-value="R58C7" calcext:value-type="string">
            <text:p>R58C7</text:p>
          </table:table-cell>
          <table:table-cell table:formula="of:=&quot;R&quot;&amp;ROW()&amp;&quot;C&quot;&amp;COLUMN()" office:value-type="string" office:string-value="R58C8" calcext:value-type="string">
            <text:p>R58C8</text:p>
          </table:table-cell>
          <table:table-cell table:formula="of:=&quot;R&quot;&amp;ROW()&amp;&quot;C&quot;&amp;COLUMN()" office:value-type="string" office:string-value="R58C9" calcext:value-type="string">
            <text:p>R58C9</text:p>
          </table:table-cell>
          <table:table-cell table:formula="of:=&quot;R&quot;&amp;ROW()&amp;&quot;C&quot;&amp;COLUMN()" office:value-type="string" office:string-value="R58C10" calcext:value-type="string">
            <text:p>R58C10</text:p>
          </table:table-cell>
          <table:table-cell table:formula="of:=&quot;R&quot;&amp;ROW()&amp;&quot;C&quot;&amp;COLUMN()" office:value-type="string" office:string-value="R58C11" calcext:value-type="string">
            <text:p>R58C11</text:p>
          </table:table-cell>
          <table:table-cell table:formula="of:=&quot;R&quot;&amp;ROW()&amp;&quot;C&quot;&amp;COLUMN()" office:value-type="string" office:string-value="R58C12" calcext:value-type="string">
            <text:p>R58C12</text:p>
          </table:table-cell>
          <table:table-cell table:formula="of:=&quot;R&quot;&amp;ROW()&amp;&quot;C&quot;&amp;COLUMN()" office:value-type="string" office:string-value="R58C13" calcext:value-type="string">
            <text:p>R58C13</text:p>
          </table:table-cell>
          <table:table-cell table:formula="of:=&quot;R&quot;&amp;ROW()&amp;&quot;C&quot;&amp;COLUMN()" office:value-type="string" office:string-value="R58C14" calcext:value-type="string">
            <text:p>R58C14</text:p>
          </table:table-cell>
          <table:table-cell table:formula="of:=&quot;R&quot;&amp;ROW()&amp;&quot;C&quot;&amp;COLUMN()" office:value-type="string" office:string-value="R58C15" calcext:value-type="string">
            <text:p>R58C15</text:p>
          </table:table-cell>
          <table:table-cell table:formula="of:=&quot;R&quot;&amp;ROW()&amp;&quot;C&quot;&amp;COLUMN()" office:value-type="string" office:string-value="R58C16" calcext:value-type="string">
            <text:p>R58C16</text:p>
          </table:table-cell>
          <table:table-cell table:formula="of:=&quot;R&quot;&amp;ROW()&amp;&quot;C&quot;&amp;COLUMN()" office:value-type="string" office:string-value="R58C17" calcext:value-type="string">
            <text:p>R58C17</text:p>
          </table:table-cell>
          <table:table-cell table:formula="of:=&quot;R&quot;&amp;ROW()&amp;&quot;C&quot;&amp;COLUMN()" office:value-type="string" office:string-value="R58C18" calcext:value-type="string">
            <text:p>R58C18</text:p>
          </table:table-cell>
          <table:table-cell table:formula="of:=&quot;R&quot;&amp;ROW()&amp;&quot;C&quot;&amp;COLUMN()" office:value-type="string" office:string-value="R58C19" calcext:value-type="string">
            <text:p>R58C19</text:p>
          </table:table-cell>
          <table:table-cell table:formula="of:=&quot;R&quot;&amp;ROW()&amp;&quot;C&quot;&amp;COLUMN()" office:value-type="string" office:string-value="R58C20" calcext:value-type="string">
            <text:p>R58C20</text:p>
          </table:table-cell>
          <table:table-cell table:formula="of:=&quot;R&quot;&amp;ROW()&amp;&quot;C&quot;&amp;COLUMN()" office:value-type="string" office:string-value="R58C21" calcext:value-type="string">
            <text:p>R58C21</text:p>
          </table:table-cell>
          <table:table-cell table:formula="of:=&quot;R&quot;&amp;ROW()&amp;&quot;C&quot;&amp;COLUMN()" office:value-type="string" office:string-value="R58C22" calcext:value-type="string">
            <text:p>R58C22</text:p>
          </table:table-cell>
          <table:table-cell table:formula="of:=&quot;R&quot;&amp;ROW()&amp;&quot;C&quot;&amp;COLUMN()" office:value-type="string" office:string-value="R58C23" calcext:value-type="string">
            <text:p>R58C23</text:p>
          </table:table-cell>
          <table:table-cell table:formula="of:=&quot;R&quot;&amp;ROW()&amp;&quot;C&quot;&amp;COLUMN()" office:value-type="string" office:string-value="R58C24" calcext:value-type="string">
            <text:p>R58C24</text:p>
          </table:table-cell>
          <table:table-cell table:formula="of:=&quot;R&quot;&amp;ROW()&amp;&quot;C&quot;&amp;COLUMN()" office:value-type="string" office:string-value="R58C25" calcext:value-type="string">
            <text:p>R58C25</text:p>
          </table:table-cell>
          <table:table-cell table:formula="of:=&quot;R&quot;&amp;ROW()&amp;&quot;C&quot;&amp;COLUMN()" office:value-type="string" office:string-value="R58C26" calcext:value-type="string">
            <text:p>R58C26</text:p>
          </table:table-cell>
        </table:table-row>
        <table:table-row table:style-name="ro1">
          <table:table-cell table:formula="of:=&quot;R&quot;&amp;ROW()&amp;&quot;C&quot;&amp;COLUMN()" office:value-type="string" office:string-value="R59C1" calcext:value-type="string">
            <text:p>R59C1</text:p>
          </table:table-cell>
          <table:table-cell table:formula="of:=&quot;R&quot;&amp;ROW()&amp;&quot;C&quot;&amp;COLUMN()" office:value-type="string" office:string-value="R59C2" calcext:value-type="string">
            <text:p>R59C2</text:p>
          </table:table-cell>
          <table:table-cell table:formula="of:=&quot;R&quot;&amp;ROW()&amp;&quot;C&quot;&amp;COLUMN()" office:value-type="string" office:string-value="R59C3" calcext:value-type="string">
            <text:p>R59C3</text:p>
          </table:table-cell>
          <table:table-cell table:formula="of:=&quot;R&quot;&amp;ROW()&amp;&quot;C&quot;&amp;COLUMN()" office:value-type="string" office:string-value="R59C4" calcext:value-type="string">
            <text:p>R59C4</text:p>
          </table:table-cell>
          <table:table-cell table:formula="of:=&quot;R&quot;&amp;ROW()&amp;&quot;C&quot;&amp;COLUMN()" office:value-type="string" office:string-value="R59C5" calcext:value-type="string">
            <text:p>R59C5</text:p>
          </table:table-cell>
          <table:table-cell table:formula="of:=&quot;R&quot;&amp;ROW()&amp;&quot;C&quot;&amp;COLUMN()" office:value-type="string" office:string-value="R59C6" calcext:value-type="string">
            <text:p>R59C6</text:p>
          </table:table-cell>
          <table:table-cell table:formula="of:=&quot;R&quot;&amp;ROW()&amp;&quot;C&quot;&amp;COLUMN()" office:value-type="string" office:string-value="R59C7" calcext:value-type="string">
            <text:p>R59C7</text:p>
          </table:table-cell>
          <table:table-cell table:formula="of:=&quot;R&quot;&amp;ROW()&amp;&quot;C&quot;&amp;COLUMN()" office:value-type="string" office:string-value="R59C8" calcext:value-type="string">
            <text:p>R59C8</text:p>
          </table:table-cell>
          <table:table-cell table:formula="of:=&quot;R&quot;&amp;ROW()&amp;&quot;C&quot;&amp;COLUMN()" office:value-type="string" office:string-value="R59C9" calcext:value-type="string">
            <text:p>R59C9</text:p>
          </table:table-cell>
          <table:table-cell table:formula="of:=&quot;R&quot;&amp;ROW()&amp;&quot;C&quot;&amp;COLUMN()" office:value-type="string" office:string-value="R59C10" calcext:value-type="string">
            <text:p>R59C10</text:p>
          </table:table-cell>
          <table:table-cell table:formula="of:=&quot;R&quot;&amp;ROW()&amp;&quot;C&quot;&amp;COLUMN()" office:value-type="string" office:string-value="R59C11" calcext:value-type="string">
            <text:p>R59C11</text:p>
          </table:table-cell>
          <table:table-cell table:formula="of:=&quot;R&quot;&amp;ROW()&amp;&quot;C&quot;&amp;COLUMN()" office:value-type="string" office:string-value="R59C12" calcext:value-type="string">
            <text:p>R59C12</text:p>
          </table:table-cell>
          <table:table-cell table:formula="of:=&quot;R&quot;&amp;ROW()&amp;&quot;C&quot;&amp;COLUMN()" office:value-type="string" office:string-value="R59C13" calcext:value-type="string">
            <text:p>R59C13</text:p>
          </table:table-cell>
          <table:table-cell table:formula="of:=&quot;R&quot;&amp;ROW()&amp;&quot;C&quot;&amp;COLUMN()" office:value-type="string" office:string-value="R59C14" calcext:value-type="string">
            <text:p>R59C14</text:p>
          </table:table-cell>
          <table:table-cell table:formula="of:=&quot;R&quot;&amp;ROW()&amp;&quot;C&quot;&amp;COLUMN()" office:value-type="string" office:string-value="R59C15" calcext:value-type="string">
            <text:p>R59C15</text:p>
          </table:table-cell>
          <table:table-cell table:formula="of:=&quot;R&quot;&amp;ROW()&amp;&quot;C&quot;&amp;COLUMN()" office:value-type="string" office:string-value="R59C16" calcext:value-type="string">
            <text:p>R59C16</text:p>
          </table:table-cell>
          <table:table-cell table:formula="of:=&quot;R&quot;&amp;ROW()&amp;&quot;C&quot;&amp;COLUMN()" office:value-type="string" office:string-value="R59C17" calcext:value-type="string">
            <text:p>R59C17</text:p>
          </table:table-cell>
          <table:table-cell table:formula="of:=&quot;R&quot;&amp;ROW()&amp;&quot;C&quot;&amp;COLUMN()" office:value-type="string" office:string-value="R59C18" calcext:value-type="string">
            <text:p>R59C18</text:p>
          </table:table-cell>
          <table:table-cell table:formula="of:=&quot;R&quot;&amp;ROW()&amp;&quot;C&quot;&amp;COLUMN()" office:value-type="string" office:string-value="R59C19" calcext:value-type="string">
            <text:p>R59C19</text:p>
          </table:table-cell>
          <table:table-cell table:formula="of:=&quot;R&quot;&amp;ROW()&amp;&quot;C&quot;&amp;COLUMN()" office:value-type="string" office:string-value="R59C20" calcext:value-type="string">
            <text:p>R59C20</text:p>
          </table:table-cell>
          <table:table-cell table:formula="of:=&quot;R&quot;&amp;ROW()&amp;&quot;C&quot;&amp;COLUMN()" office:value-type="string" office:string-value="R59C21" calcext:value-type="string">
            <text:p>R59C21</text:p>
          </table:table-cell>
          <table:table-cell table:formula="of:=&quot;R&quot;&amp;ROW()&amp;&quot;C&quot;&amp;COLUMN()" office:value-type="string" office:string-value="R59C22" calcext:value-type="string">
            <text:p>R59C22</text:p>
          </table:table-cell>
          <table:table-cell table:formula="of:=&quot;R&quot;&amp;ROW()&amp;&quot;C&quot;&amp;COLUMN()" office:value-type="string" office:string-value="R59C23" calcext:value-type="string">
            <text:p>R59C23</text:p>
          </table:table-cell>
          <table:table-cell table:formula="of:=&quot;R&quot;&amp;ROW()&amp;&quot;C&quot;&amp;COLUMN()" office:value-type="string" office:string-value="R59C24" calcext:value-type="string">
            <text:p>R59C24</text:p>
          </table:table-cell>
          <table:table-cell table:formula="of:=&quot;R&quot;&amp;ROW()&amp;&quot;C&quot;&amp;COLUMN()" office:value-type="string" office:string-value="R59C25" calcext:value-type="string">
            <text:p>R59C25</text:p>
          </table:table-cell>
          <table:table-cell table:formula="of:=&quot;R&quot;&amp;ROW()&amp;&quot;C&quot;&amp;COLUMN()" office:value-type="string" office:string-value="R59C26" calcext:value-type="string">
            <text:p>R59C26</text:p>
          </table:table-cell>
        </table:table-row>
        <table:table-row table:style-name="ro1">
          <table:table-cell table:formula="of:=&quot;R&quot;&amp;ROW()&amp;&quot;C&quot;&amp;COLUMN()" office:value-type="string" office:string-value="R60C1" calcext:value-type="string">
            <text:p>R60C1</text:p>
          </table:table-cell>
          <table:table-cell table:formula="of:=&quot;R&quot;&amp;ROW()&amp;&quot;C&quot;&amp;COLUMN()" office:value-type="string" office:string-value="R60C2" calcext:value-type="string">
            <text:p>R60C2</text:p>
          </table:table-cell>
          <table:table-cell table:formula="of:=&quot;R&quot;&amp;ROW()&amp;&quot;C&quot;&amp;COLUMN()" office:value-type="string" office:string-value="R60C3" calcext:value-type="string">
            <text:p>R60C3</text:p>
          </table:table-cell>
          <table:table-cell table:formula="of:=&quot;R&quot;&amp;ROW()&amp;&quot;C&quot;&amp;COLUMN()" office:value-type="string" office:string-value="R60C4" calcext:value-type="string">
            <text:p>R60C4</text:p>
          </table:table-cell>
          <table:table-cell table:formula="of:=&quot;R&quot;&amp;ROW()&amp;&quot;C&quot;&amp;COLUMN()" office:value-type="string" office:string-value="R60C5" calcext:value-type="string">
            <text:p>R60C5</text:p>
          </table:table-cell>
          <table:table-cell table:formula="of:=&quot;R&quot;&amp;ROW()&amp;&quot;C&quot;&amp;COLUMN()" office:value-type="string" office:string-value="R60C6" calcext:value-type="string">
            <text:p>R60C6</text:p>
          </table:table-cell>
          <table:table-cell table:formula="of:=&quot;R&quot;&amp;ROW()&amp;&quot;C&quot;&amp;COLUMN()" office:value-type="string" office:string-value="R60C7" calcext:value-type="string">
            <text:p>R60C7</text:p>
          </table:table-cell>
          <table:table-cell table:formula="of:=&quot;R&quot;&amp;ROW()&amp;&quot;C&quot;&amp;COLUMN()" office:value-type="string" office:string-value="R60C8" calcext:value-type="string">
            <text:p>R60C8</text:p>
          </table:table-cell>
          <table:table-cell table:formula="of:=&quot;R&quot;&amp;ROW()&amp;&quot;C&quot;&amp;COLUMN()" office:value-type="string" office:string-value="R60C9" calcext:value-type="string">
            <text:p>R60C9</text:p>
          </table:table-cell>
          <table:table-cell table:formula="of:=&quot;R&quot;&amp;ROW()&amp;&quot;C&quot;&amp;COLUMN()" office:value-type="string" office:string-value="R60C10" calcext:value-type="string">
            <text:p>R60C10</text:p>
          </table:table-cell>
          <table:table-cell table:formula="of:=&quot;R&quot;&amp;ROW()&amp;&quot;C&quot;&amp;COLUMN()" office:value-type="string" office:string-value="R60C11" calcext:value-type="string">
            <text:p>R60C11</text:p>
          </table:table-cell>
          <table:table-cell table:formula="of:=&quot;R&quot;&amp;ROW()&amp;&quot;C&quot;&amp;COLUMN()" office:value-type="string" office:string-value="R60C12" calcext:value-type="string">
            <text:p>R60C12</text:p>
          </table:table-cell>
          <table:table-cell table:formula="of:=&quot;R&quot;&amp;ROW()&amp;&quot;C&quot;&amp;COLUMN()" office:value-type="string" office:string-value="R60C13" calcext:value-type="string">
            <text:p>R60C13</text:p>
          </table:table-cell>
          <table:table-cell table:formula="of:=&quot;R&quot;&amp;ROW()&amp;&quot;C&quot;&amp;COLUMN()" office:value-type="string" office:string-value="R60C14" calcext:value-type="string">
            <text:p>R60C14</text:p>
          </table:table-cell>
          <table:table-cell table:formula="of:=&quot;R&quot;&amp;ROW()&amp;&quot;C&quot;&amp;COLUMN()" office:value-type="string" office:string-value="R60C15" calcext:value-type="string">
            <text:p>R60C15</text:p>
          </table:table-cell>
          <table:table-cell table:formula="of:=&quot;R&quot;&amp;ROW()&amp;&quot;C&quot;&amp;COLUMN()" office:value-type="string" office:string-value="R60C16" calcext:value-type="string">
            <text:p>R60C16</text:p>
          </table:table-cell>
          <table:table-cell table:formula="of:=&quot;R&quot;&amp;ROW()&amp;&quot;C&quot;&amp;COLUMN()" office:value-type="string" office:string-value="R60C17" calcext:value-type="string">
            <text:p>R60C17</text:p>
          </table:table-cell>
          <table:table-cell table:formula="of:=&quot;R&quot;&amp;ROW()&amp;&quot;C&quot;&amp;COLUMN()" office:value-type="string" office:string-value="R60C18" calcext:value-type="string">
            <text:p>R60C18</text:p>
          </table:table-cell>
          <table:table-cell table:formula="of:=&quot;R&quot;&amp;ROW()&amp;&quot;C&quot;&amp;COLUMN()" office:value-type="string" office:string-value="R60C19" calcext:value-type="string">
            <text:p>R60C19</text:p>
          </table:table-cell>
          <table:table-cell table:formula="of:=&quot;R&quot;&amp;ROW()&amp;&quot;C&quot;&amp;COLUMN()" office:value-type="string" office:string-value="R60C20" calcext:value-type="string">
            <text:p>R60C20</text:p>
          </table:table-cell>
          <table:table-cell table:formula="of:=&quot;R&quot;&amp;ROW()&amp;&quot;C&quot;&amp;COLUMN()" office:value-type="string" office:string-value="R60C21" calcext:value-type="string">
            <text:p>R60C21</text:p>
          </table:table-cell>
          <table:table-cell table:formula="of:=&quot;R&quot;&amp;ROW()&amp;&quot;C&quot;&amp;COLUMN()" office:value-type="string" office:string-value="R60C22" calcext:value-type="string">
            <text:p>R60C22</text:p>
          </table:table-cell>
          <table:table-cell table:formula="of:=&quot;R&quot;&amp;ROW()&amp;&quot;C&quot;&amp;COLUMN()" office:value-type="string" office:string-value="R60C23" calcext:value-type="string">
            <text:p>R60C23</text:p>
          </table:table-cell>
          <table:table-cell table:formula="of:=&quot;R&quot;&amp;ROW()&amp;&quot;C&quot;&amp;COLUMN()" office:value-type="string" office:string-value="R60C24" calcext:value-type="string">
            <text:p>R60C24</text:p>
          </table:table-cell>
          <table:table-cell table:formula="of:=&quot;R&quot;&amp;ROW()&amp;&quot;C&quot;&amp;COLUMN()" office:value-type="string" office:string-value="R60C25" calcext:value-type="string">
            <text:p>R60C25</text:p>
          </table:table-cell>
          <table:table-cell table:formula="of:=&quot;R&quot;&amp;ROW()&amp;&quot;C&quot;&amp;COLUMN()" office:value-type="string" office:string-value="R60C26" calcext:value-type="string">
            <text:p>R60C26</text:p>
          </table:table-cell>
        </table:table-row>
        <table:table-row table:style-name="ro1">
          <table:table-cell table:formula="of:=&quot;R&quot;&amp;ROW()&amp;&quot;C&quot;&amp;COLUMN()" office:value-type="string" office:string-value="R61C1" calcext:value-type="string">
            <text:p>R61C1</text:p>
          </table:table-cell>
          <table:table-cell table:formula="of:=&quot;R&quot;&amp;ROW()&amp;&quot;C&quot;&amp;COLUMN()" office:value-type="string" office:string-value="R61C2" calcext:value-type="string">
            <text:p>R61C2</text:p>
          </table:table-cell>
          <table:table-cell table:formula="of:=&quot;R&quot;&amp;ROW()&amp;&quot;C&quot;&amp;COLUMN()" office:value-type="string" office:string-value="R61C3" calcext:value-type="string">
            <text:p>R61C3</text:p>
          </table:table-cell>
          <table:table-cell table:formula="of:=&quot;R&quot;&amp;ROW()&amp;&quot;C&quot;&amp;COLUMN()" office:value-type="string" office:string-value="R61C4" calcext:value-type="string">
            <text:p>R61C4</text:p>
          </table:table-cell>
          <table:table-cell table:formula="of:=&quot;R&quot;&amp;ROW()&amp;&quot;C&quot;&amp;COLUMN()" office:value-type="string" office:string-value="R61C5" calcext:value-type="string">
            <text:p>R61C5</text:p>
          </table:table-cell>
          <table:table-cell table:formula="of:=&quot;R&quot;&amp;ROW()&amp;&quot;C&quot;&amp;COLUMN()" office:value-type="string" office:string-value="R61C6" calcext:value-type="string">
            <text:p>R61C6</text:p>
          </table:table-cell>
          <table:table-cell table:formula="of:=&quot;R&quot;&amp;ROW()&amp;&quot;C&quot;&amp;COLUMN()" office:value-type="string" office:string-value="R61C7" calcext:value-type="string">
            <text:p>R61C7</text:p>
          </table:table-cell>
          <table:table-cell table:formula="of:=&quot;R&quot;&amp;ROW()&amp;&quot;C&quot;&amp;COLUMN()" office:value-type="string" office:string-value="R61C8" calcext:value-type="string">
            <text:p>R61C8</text:p>
          </table:table-cell>
          <table:table-cell table:formula="of:=&quot;R&quot;&amp;ROW()&amp;&quot;C&quot;&amp;COLUMN()" office:value-type="string" office:string-value="R61C9" calcext:value-type="string">
            <text:p>R61C9</text:p>
          </table:table-cell>
          <table:table-cell table:formula="of:=&quot;R&quot;&amp;ROW()&amp;&quot;C&quot;&amp;COLUMN()" office:value-type="string" office:string-value="R61C10" calcext:value-type="string">
            <text:p>R61C10</text:p>
          </table:table-cell>
          <table:table-cell table:formula="of:=&quot;R&quot;&amp;ROW()&amp;&quot;C&quot;&amp;COLUMN()" office:value-type="string" office:string-value="R61C11" calcext:value-type="string">
            <text:p>R61C11</text:p>
          </table:table-cell>
          <table:table-cell table:formula="of:=&quot;R&quot;&amp;ROW()&amp;&quot;C&quot;&amp;COLUMN()" office:value-type="string" office:string-value="R61C12" calcext:value-type="string">
            <text:p>R61C12</text:p>
          </table:table-cell>
          <table:table-cell table:formula="of:=&quot;R&quot;&amp;ROW()&amp;&quot;C&quot;&amp;COLUMN()" office:value-type="string" office:string-value="R61C13" calcext:value-type="string">
            <text:p>R61C13</text:p>
          </table:table-cell>
          <table:table-cell table:formula="of:=&quot;R&quot;&amp;ROW()&amp;&quot;C&quot;&amp;COLUMN()" office:value-type="string" office:string-value="R61C14" calcext:value-type="string">
            <text:p>R61C14</text:p>
          </table:table-cell>
          <table:table-cell table:formula="of:=&quot;R&quot;&amp;ROW()&amp;&quot;C&quot;&amp;COLUMN()" office:value-type="string" office:string-value="R61C15" calcext:value-type="string">
            <text:p>R61C15</text:p>
          </table:table-cell>
          <table:table-cell table:formula="of:=&quot;R&quot;&amp;ROW()&amp;&quot;C&quot;&amp;COLUMN()" office:value-type="string" office:string-value="R61C16" calcext:value-type="string">
            <text:p>R61C16</text:p>
          </table:table-cell>
          <table:table-cell table:formula="of:=&quot;R&quot;&amp;ROW()&amp;&quot;C&quot;&amp;COLUMN()" office:value-type="string" office:string-value="R61C17" calcext:value-type="string">
            <text:p>R61C17</text:p>
          </table:table-cell>
          <table:table-cell table:formula="of:=&quot;R&quot;&amp;ROW()&amp;&quot;C&quot;&amp;COLUMN()" office:value-type="string" office:string-value="R61C18" calcext:value-type="string">
            <text:p>R61C18</text:p>
          </table:table-cell>
          <table:table-cell table:formula="of:=&quot;R&quot;&amp;ROW()&amp;&quot;C&quot;&amp;COLUMN()" office:value-type="string" office:string-value="R61C19" calcext:value-type="string">
            <text:p>R61C19</text:p>
          </table:table-cell>
          <table:table-cell table:formula="of:=&quot;R&quot;&amp;ROW()&amp;&quot;C&quot;&amp;COLUMN()" office:value-type="string" office:string-value="R61C20" calcext:value-type="string">
            <text:p>R61C20</text:p>
          </table:table-cell>
          <table:table-cell table:formula="of:=&quot;R&quot;&amp;ROW()&amp;&quot;C&quot;&amp;COLUMN()" office:value-type="string" office:string-value="R61C21" calcext:value-type="string">
            <text:p>R61C21</text:p>
          </table:table-cell>
          <table:table-cell table:formula="of:=&quot;R&quot;&amp;ROW()&amp;&quot;C&quot;&amp;COLUMN()" office:value-type="string" office:string-value="R61C22" calcext:value-type="string">
            <text:p>R61C22</text:p>
          </table:table-cell>
          <table:table-cell table:formula="of:=&quot;R&quot;&amp;ROW()&amp;&quot;C&quot;&amp;COLUMN()" office:value-type="string" office:string-value="R61C23" calcext:value-type="string">
            <text:p>R61C23</text:p>
          </table:table-cell>
          <table:table-cell table:formula="of:=&quot;R&quot;&amp;ROW()&amp;&quot;C&quot;&amp;COLUMN()" office:value-type="string" office:string-value="R61C24" calcext:value-type="string">
            <text:p>R61C24</text:p>
          </table:table-cell>
          <table:table-cell table:formula="of:=&quot;R&quot;&amp;ROW()&amp;&quot;C&quot;&amp;COLUMN()" office:value-type="string" office:string-value="R61C25" calcext:value-type="string">
            <text:p>R61C25</text:p>
          </table:table-cell>
          <table:table-cell table:formula="of:=&quot;R&quot;&amp;ROW()&amp;&quot;C&quot;&amp;COLUMN()" office:value-type="string" office:string-value="R61C26" calcext:value-type="string">
            <text:p>R61C26</text:p>
          </table:table-cell>
        </table:table-row>
        <table:table-row table:style-name="ro1">
          <table:table-cell table:formula="of:=&quot;R&quot;&amp;ROW()&amp;&quot;C&quot;&amp;COLUMN()" office:value-type="string" office:string-value="R62C1" calcext:value-type="string">
            <text:p>R62C1</text:p>
          </table:table-cell>
          <table:table-cell table:formula="of:=&quot;R&quot;&amp;ROW()&amp;&quot;C&quot;&amp;COLUMN()" office:value-type="string" office:string-value="R62C2" calcext:value-type="string">
            <text:p>R62C2</text:p>
          </table:table-cell>
          <table:table-cell table:formula="of:=&quot;R&quot;&amp;ROW()&amp;&quot;C&quot;&amp;COLUMN()" office:value-type="string" office:string-value="R62C3" calcext:value-type="string">
            <text:p>R62C3</text:p>
          </table:table-cell>
          <table:table-cell table:formula="of:=&quot;R&quot;&amp;ROW()&amp;&quot;C&quot;&amp;COLUMN()" office:value-type="string" office:string-value="R62C4" calcext:value-type="string">
            <text:p>R62C4</text:p>
          </table:table-cell>
          <table:table-cell table:formula="of:=&quot;R&quot;&amp;ROW()&amp;&quot;C&quot;&amp;COLUMN()" office:value-type="string" office:string-value="R62C5" calcext:value-type="string">
            <text:p>R62C5</text:p>
          </table:table-cell>
          <table:table-cell table:formula="of:=&quot;R&quot;&amp;ROW()&amp;&quot;C&quot;&amp;COLUMN()" office:value-type="string" office:string-value="R62C6" calcext:value-type="string">
            <text:p>R62C6</text:p>
          </table:table-cell>
          <table:table-cell table:formula="of:=&quot;R&quot;&amp;ROW()&amp;&quot;C&quot;&amp;COLUMN()" office:value-type="string" office:string-value="R62C7" calcext:value-type="string">
            <text:p>R62C7</text:p>
          </table:table-cell>
          <table:table-cell table:formula="of:=&quot;R&quot;&amp;ROW()&amp;&quot;C&quot;&amp;COLUMN()" office:value-type="string" office:string-value="R62C8" calcext:value-type="string">
            <text:p>R62C8</text:p>
          </table:table-cell>
          <table:table-cell table:formula="of:=&quot;R&quot;&amp;ROW()&amp;&quot;C&quot;&amp;COLUMN()" office:value-type="string" office:string-value="R62C9" calcext:value-type="string">
            <text:p>R62C9</text:p>
          </table:table-cell>
          <table:table-cell table:formula="of:=&quot;R&quot;&amp;ROW()&amp;&quot;C&quot;&amp;COLUMN()" office:value-type="string" office:string-value="R62C10" calcext:value-type="string">
            <text:p>R62C10</text:p>
          </table:table-cell>
          <table:table-cell table:formula="of:=&quot;R&quot;&amp;ROW()&amp;&quot;C&quot;&amp;COLUMN()" office:value-type="string" office:string-value="R62C11" calcext:value-type="string">
            <text:p>R62C11</text:p>
          </table:table-cell>
          <table:table-cell table:formula="of:=&quot;R&quot;&amp;ROW()&amp;&quot;C&quot;&amp;COLUMN()" office:value-type="string" office:string-value="R62C12" calcext:value-type="string">
            <text:p>R62C12</text:p>
          </table:table-cell>
          <table:table-cell table:formula="of:=&quot;R&quot;&amp;ROW()&amp;&quot;C&quot;&amp;COLUMN()" office:value-type="string" office:string-value="R62C13" calcext:value-type="string">
            <text:p>R62C13</text:p>
          </table:table-cell>
          <table:table-cell table:formula="of:=&quot;R&quot;&amp;ROW()&amp;&quot;C&quot;&amp;COLUMN()" office:value-type="string" office:string-value="R62C14" calcext:value-type="string">
            <text:p>R62C14</text:p>
          </table:table-cell>
          <table:table-cell table:formula="of:=&quot;R&quot;&amp;ROW()&amp;&quot;C&quot;&amp;COLUMN()" office:value-type="string" office:string-value="R62C15" calcext:value-type="string">
            <text:p>R62C15</text:p>
          </table:table-cell>
          <table:table-cell table:formula="of:=&quot;R&quot;&amp;ROW()&amp;&quot;C&quot;&amp;COLUMN()" office:value-type="string" office:string-value="R62C16" calcext:value-type="string">
            <text:p>R62C16</text:p>
          </table:table-cell>
          <table:table-cell table:formula="of:=&quot;R&quot;&amp;ROW()&amp;&quot;C&quot;&amp;COLUMN()" office:value-type="string" office:string-value="R62C17" calcext:value-type="string">
            <text:p>R62C17</text:p>
          </table:table-cell>
          <table:table-cell table:formula="of:=&quot;R&quot;&amp;ROW()&amp;&quot;C&quot;&amp;COLUMN()" office:value-type="string" office:string-value="R62C18" calcext:value-type="string">
            <text:p>R62C18</text:p>
          </table:table-cell>
          <table:table-cell table:formula="of:=&quot;R&quot;&amp;ROW()&amp;&quot;C&quot;&amp;COLUMN()" office:value-type="string" office:string-value="R62C19" calcext:value-type="string">
            <text:p>R62C19</text:p>
          </table:table-cell>
          <table:table-cell table:formula="of:=&quot;R&quot;&amp;ROW()&amp;&quot;C&quot;&amp;COLUMN()" office:value-type="string" office:string-value="R62C20" calcext:value-type="string">
            <text:p>R62C20</text:p>
          </table:table-cell>
          <table:table-cell table:formula="of:=&quot;R&quot;&amp;ROW()&amp;&quot;C&quot;&amp;COLUMN()" office:value-type="string" office:string-value="R62C21" calcext:value-type="string">
            <text:p>R62C21</text:p>
          </table:table-cell>
          <table:table-cell table:formula="of:=&quot;R&quot;&amp;ROW()&amp;&quot;C&quot;&amp;COLUMN()" office:value-type="string" office:string-value="R62C22" calcext:value-type="string">
            <text:p>R62C22</text:p>
          </table:table-cell>
          <table:table-cell table:formula="of:=&quot;R&quot;&amp;ROW()&amp;&quot;C&quot;&amp;COLUMN()" office:value-type="string" office:string-value="R62C23" calcext:value-type="string">
            <text:p>R62C23</text:p>
          </table:table-cell>
          <table:table-cell table:formula="of:=&quot;R&quot;&amp;ROW()&amp;&quot;C&quot;&amp;COLUMN()" office:value-type="string" office:string-value="R62C24" calcext:value-type="string">
            <text:p>R62C24</text:p>
          </table:table-cell>
          <table:table-cell table:formula="of:=&quot;R&quot;&amp;ROW()&amp;&quot;C&quot;&amp;COLUMN()" office:value-type="string" office:string-value="R62C25" calcext:value-type="string">
            <text:p>R62C25</text:p>
          </table:table-cell>
          <table:table-cell table:formula="of:=&quot;R&quot;&amp;ROW()&amp;&quot;C&quot;&amp;COLUMN()" office:value-type="string" office:string-value="R62C26" calcext:value-type="string">
            <text:p>R62C26</text:p>
          </table:table-cell>
        </table:table-row>
        <table:table-row table:style-name="ro1">
          <table:table-cell table:formula="of:=&quot;R&quot;&amp;ROW()&amp;&quot;C&quot;&amp;COLUMN()" office:value-type="string" office:string-value="R63C1" calcext:value-type="string">
            <text:p>R63C1</text:p>
          </table:table-cell>
          <table:table-cell table:formula="of:=&quot;R&quot;&amp;ROW()&amp;&quot;C&quot;&amp;COLUMN()" office:value-type="string" office:string-value="R63C2" calcext:value-type="string">
            <text:p>R63C2</text:p>
          </table:table-cell>
          <table:table-cell table:formula="of:=&quot;R&quot;&amp;ROW()&amp;&quot;C&quot;&amp;COLUMN()" office:value-type="string" office:string-value="R63C3" calcext:value-type="string">
            <text:p>R63C3</text:p>
          </table:table-cell>
          <table:table-cell table:formula="of:=&quot;R&quot;&amp;ROW()&amp;&quot;C&quot;&amp;COLUMN()" office:value-type="string" office:string-value="R63C4" calcext:value-type="string">
            <text:p>R63C4</text:p>
          </table:table-cell>
          <table:table-cell table:formula="of:=&quot;R&quot;&amp;ROW()&amp;&quot;C&quot;&amp;COLUMN()" office:value-type="string" office:string-value="R63C5" calcext:value-type="string">
            <text:p>R63C5</text:p>
          </table:table-cell>
          <table:table-cell table:formula="of:=&quot;R&quot;&amp;ROW()&amp;&quot;C&quot;&amp;COLUMN()" office:value-type="string" office:string-value="R63C6" calcext:value-type="string">
            <text:p>R63C6</text:p>
          </table:table-cell>
          <table:table-cell table:formula="of:=&quot;R&quot;&amp;ROW()&amp;&quot;C&quot;&amp;COLUMN()" office:value-type="string" office:string-value="R63C7" calcext:value-type="string">
            <text:p>R63C7</text:p>
          </table:table-cell>
          <table:table-cell table:formula="of:=&quot;R&quot;&amp;ROW()&amp;&quot;C&quot;&amp;COLUMN()" office:value-type="string" office:string-value="R63C8" calcext:value-type="string">
            <text:p>R63C8</text:p>
          </table:table-cell>
          <table:table-cell table:formula="of:=&quot;R&quot;&amp;ROW()&amp;&quot;C&quot;&amp;COLUMN()" office:value-type="string" office:string-value="R63C9" calcext:value-type="string">
            <text:p>R63C9</text:p>
          </table:table-cell>
          <table:table-cell table:formula="of:=&quot;R&quot;&amp;ROW()&amp;&quot;C&quot;&amp;COLUMN()" office:value-type="string" office:string-value="R63C10" calcext:value-type="string">
            <text:p>R63C10</text:p>
          </table:table-cell>
          <table:table-cell table:formula="of:=&quot;R&quot;&amp;ROW()&amp;&quot;C&quot;&amp;COLUMN()" office:value-type="string" office:string-value="R63C11" calcext:value-type="string">
            <text:p>R63C11</text:p>
          </table:table-cell>
          <table:table-cell table:formula="of:=&quot;R&quot;&amp;ROW()&amp;&quot;C&quot;&amp;COLUMN()" office:value-type="string" office:string-value="R63C12" calcext:value-type="string">
            <text:p>R63C12</text:p>
          </table:table-cell>
          <table:table-cell table:formula="of:=&quot;R&quot;&amp;ROW()&amp;&quot;C&quot;&amp;COLUMN()" office:value-type="string" office:string-value="R63C13" calcext:value-type="string">
            <text:p>R63C13</text:p>
          </table:table-cell>
          <table:table-cell table:formula="of:=&quot;R&quot;&amp;ROW()&amp;&quot;C&quot;&amp;COLUMN()" office:value-type="string" office:string-value="R63C14" calcext:value-type="string">
            <text:p>R63C14</text:p>
          </table:table-cell>
          <table:table-cell table:formula="of:=&quot;R&quot;&amp;ROW()&amp;&quot;C&quot;&amp;COLUMN()" office:value-type="string" office:string-value="R63C15" calcext:value-type="string">
            <text:p>R63C15</text:p>
          </table:table-cell>
          <table:table-cell table:formula="of:=&quot;R&quot;&amp;ROW()&amp;&quot;C&quot;&amp;COLUMN()" office:value-type="string" office:string-value="R63C16" calcext:value-type="string">
            <text:p>R63C16</text:p>
          </table:table-cell>
          <table:table-cell table:formula="of:=&quot;R&quot;&amp;ROW()&amp;&quot;C&quot;&amp;COLUMN()" office:value-type="string" office:string-value="R63C17" calcext:value-type="string">
            <text:p>R63C17</text:p>
          </table:table-cell>
          <table:table-cell table:formula="of:=&quot;R&quot;&amp;ROW()&amp;&quot;C&quot;&amp;COLUMN()" office:value-type="string" office:string-value="R63C18" calcext:value-type="string">
            <text:p>R63C18</text:p>
          </table:table-cell>
          <table:table-cell table:formula="of:=&quot;R&quot;&amp;ROW()&amp;&quot;C&quot;&amp;COLUMN()" office:value-type="string" office:string-value="R63C19" calcext:value-type="string">
            <text:p>R63C19</text:p>
          </table:table-cell>
          <table:table-cell table:formula="of:=&quot;R&quot;&amp;ROW()&amp;&quot;C&quot;&amp;COLUMN()" office:value-type="string" office:string-value="R63C20" calcext:value-type="string">
            <text:p>R63C20</text:p>
          </table:table-cell>
          <table:table-cell table:formula="of:=&quot;R&quot;&amp;ROW()&amp;&quot;C&quot;&amp;COLUMN()" office:value-type="string" office:string-value="R63C21" calcext:value-type="string">
            <text:p>R63C21</text:p>
          </table:table-cell>
          <table:table-cell table:formula="of:=&quot;R&quot;&amp;ROW()&amp;&quot;C&quot;&amp;COLUMN()" office:value-type="string" office:string-value="R63C22" calcext:value-type="string">
            <text:p>R63C22</text:p>
          </table:table-cell>
          <table:table-cell table:formula="of:=&quot;R&quot;&amp;ROW()&amp;&quot;C&quot;&amp;COLUMN()" office:value-type="string" office:string-value="R63C23" calcext:value-type="string">
            <text:p>R63C23</text:p>
          </table:table-cell>
          <table:table-cell table:formula="of:=&quot;R&quot;&amp;ROW()&amp;&quot;C&quot;&amp;COLUMN()" office:value-type="string" office:string-value="R63C24" calcext:value-type="string">
            <text:p>R63C24</text:p>
          </table:table-cell>
          <table:table-cell table:formula="of:=&quot;R&quot;&amp;ROW()&amp;&quot;C&quot;&amp;COLUMN()" office:value-type="string" office:string-value="R63C25" calcext:value-type="string">
            <text:p>R63C25</text:p>
          </table:table-cell>
          <table:table-cell table:formula="of:=&quot;R&quot;&amp;ROW()&amp;&quot;C&quot;&amp;COLUMN()" office:value-type="string" office:string-value="R63C26" calcext:value-type="string">
            <text:p>R63C26</text:p>
          </table:table-cell>
        </table:table-row>
        <table:table-row table:style-name="ro1">
          <table:table-cell table:formula="of:=&quot;R&quot;&amp;ROW()&amp;&quot;C&quot;&amp;COLUMN()" office:value-type="string" office:string-value="R64C1" calcext:value-type="string">
            <text:p>R64C1</text:p>
          </table:table-cell>
          <table:table-cell table:formula="of:=&quot;R&quot;&amp;ROW()&amp;&quot;C&quot;&amp;COLUMN()" office:value-type="string" office:string-value="R64C2" calcext:value-type="string">
            <text:p>R64C2</text:p>
          </table:table-cell>
          <table:table-cell table:formula="of:=&quot;R&quot;&amp;ROW()&amp;&quot;C&quot;&amp;COLUMN()" office:value-type="string" office:string-value="R64C3" calcext:value-type="string">
            <text:p>R64C3</text:p>
          </table:table-cell>
          <table:table-cell table:formula="of:=&quot;R&quot;&amp;ROW()&amp;&quot;C&quot;&amp;COLUMN()" office:value-type="string" office:string-value="R64C4" calcext:value-type="string">
            <text:p>R64C4</text:p>
          </table:table-cell>
          <table:table-cell table:formula="of:=&quot;R&quot;&amp;ROW()&amp;&quot;C&quot;&amp;COLUMN()" office:value-type="string" office:string-value="R64C5" calcext:value-type="string">
            <text:p>R64C5</text:p>
          </table:table-cell>
          <table:table-cell table:formula="of:=&quot;R&quot;&amp;ROW()&amp;&quot;C&quot;&amp;COLUMN()" office:value-type="string" office:string-value="R64C6" calcext:value-type="string">
            <text:p>R64C6</text:p>
          </table:table-cell>
          <table:table-cell table:formula="of:=&quot;R&quot;&amp;ROW()&amp;&quot;C&quot;&amp;COLUMN()" office:value-type="string" office:string-value="R64C7" calcext:value-type="string">
            <text:p>R64C7</text:p>
          </table:table-cell>
          <table:table-cell table:formula="of:=&quot;R&quot;&amp;ROW()&amp;&quot;C&quot;&amp;COLUMN()" office:value-type="string" office:string-value="R64C8" calcext:value-type="string">
            <text:p>R64C8</text:p>
          </table:table-cell>
          <table:table-cell table:formula="of:=&quot;R&quot;&amp;ROW()&amp;&quot;C&quot;&amp;COLUMN()" office:value-type="string" office:string-value="R64C9" calcext:value-type="string">
            <text:p>R64C9</text:p>
          </table:table-cell>
          <table:table-cell table:formula="of:=&quot;R&quot;&amp;ROW()&amp;&quot;C&quot;&amp;COLUMN()" office:value-type="string" office:string-value="R64C10" calcext:value-type="string">
            <text:p>R64C10</text:p>
          </table:table-cell>
          <table:table-cell table:formula="of:=&quot;R&quot;&amp;ROW()&amp;&quot;C&quot;&amp;COLUMN()" office:value-type="string" office:string-value="R64C11" calcext:value-type="string">
            <text:p>R64C11</text:p>
          </table:table-cell>
          <table:table-cell table:formula="of:=&quot;R&quot;&amp;ROW()&amp;&quot;C&quot;&amp;COLUMN()" office:value-type="string" office:string-value="R64C12" calcext:value-type="string">
            <text:p>R64C12</text:p>
          </table:table-cell>
          <table:table-cell table:formula="of:=&quot;R&quot;&amp;ROW()&amp;&quot;C&quot;&amp;COLUMN()" office:value-type="string" office:string-value="R64C13" calcext:value-type="string">
            <text:p>R64C13</text:p>
          </table:table-cell>
          <table:table-cell table:formula="of:=&quot;R&quot;&amp;ROW()&amp;&quot;C&quot;&amp;COLUMN()" office:value-type="string" office:string-value="R64C14" calcext:value-type="string">
            <text:p>R64C14</text:p>
          </table:table-cell>
          <table:table-cell table:formula="of:=&quot;R&quot;&amp;ROW()&amp;&quot;C&quot;&amp;COLUMN()" office:value-type="string" office:string-value="R64C15" calcext:value-type="string">
            <text:p>R64C15</text:p>
          </table:table-cell>
          <table:table-cell table:formula="of:=&quot;R&quot;&amp;ROW()&amp;&quot;C&quot;&amp;COLUMN()" office:value-type="string" office:string-value="R64C16" calcext:value-type="string">
            <text:p>R64C16</text:p>
          </table:table-cell>
          <table:table-cell table:formula="of:=&quot;R&quot;&amp;ROW()&amp;&quot;C&quot;&amp;COLUMN()" office:value-type="string" office:string-value="R64C17" calcext:value-type="string">
            <text:p>R64C17</text:p>
          </table:table-cell>
          <table:table-cell table:formula="of:=&quot;R&quot;&amp;ROW()&amp;&quot;C&quot;&amp;COLUMN()" office:value-type="string" office:string-value="R64C18" calcext:value-type="string">
            <text:p>R64C18</text:p>
          </table:table-cell>
          <table:table-cell table:formula="of:=&quot;R&quot;&amp;ROW()&amp;&quot;C&quot;&amp;COLUMN()" office:value-type="string" office:string-value="R64C19" calcext:value-type="string">
            <text:p>R64C19</text:p>
          </table:table-cell>
          <table:table-cell table:formula="of:=&quot;R&quot;&amp;ROW()&amp;&quot;C&quot;&amp;COLUMN()" office:value-type="string" office:string-value="R64C20" calcext:value-type="string">
            <text:p>R64C20</text:p>
          </table:table-cell>
          <table:table-cell table:formula="of:=&quot;R&quot;&amp;ROW()&amp;&quot;C&quot;&amp;COLUMN()" office:value-type="string" office:string-value="R64C21" calcext:value-type="string">
            <text:p>R64C21</text:p>
          </table:table-cell>
          <table:table-cell table:formula="of:=&quot;R&quot;&amp;ROW()&amp;&quot;C&quot;&amp;COLUMN()" office:value-type="string" office:string-value="R64C22" calcext:value-type="string">
            <text:p>R64C22</text:p>
          </table:table-cell>
          <table:table-cell table:formula="of:=&quot;R&quot;&amp;ROW()&amp;&quot;C&quot;&amp;COLUMN()" office:value-type="string" office:string-value="R64C23" calcext:value-type="string">
            <text:p>R64C23</text:p>
          </table:table-cell>
          <table:table-cell table:formula="of:=&quot;R&quot;&amp;ROW()&amp;&quot;C&quot;&amp;COLUMN()" office:value-type="string" office:string-value="R64C24" calcext:value-type="string">
            <text:p>R64C24</text:p>
          </table:table-cell>
          <table:table-cell table:formula="of:=&quot;R&quot;&amp;ROW()&amp;&quot;C&quot;&amp;COLUMN()" office:value-type="string" office:string-value="R64C25" calcext:value-type="string">
            <text:p>R64C25</text:p>
          </table:table-cell>
          <table:table-cell table:formula="of:=&quot;R&quot;&amp;ROW()&amp;&quot;C&quot;&amp;COLUMN()" office:value-type="string" office:string-value="R64C26" calcext:value-type="string">
            <text:p>R64C26</text:p>
          </table:table-cell>
        </table:table-row>
        <table:table-row table:style-name="ro1">
          <table:table-cell table:formula="of:=&quot;R&quot;&amp;ROW()&amp;&quot;C&quot;&amp;COLUMN()" office:value-type="string" office:string-value="R65C1" calcext:value-type="string">
            <text:p>R65C1</text:p>
          </table:table-cell>
          <table:table-cell table:formula="of:=&quot;R&quot;&amp;ROW()&amp;&quot;C&quot;&amp;COLUMN()" office:value-type="string" office:string-value="R65C2" calcext:value-type="string">
            <text:p>R65C2</text:p>
          </table:table-cell>
          <table:table-cell table:formula="of:=&quot;R&quot;&amp;ROW()&amp;&quot;C&quot;&amp;COLUMN()" office:value-type="string" office:string-value="R65C3" calcext:value-type="string">
            <text:p>R65C3</text:p>
          </table:table-cell>
          <table:table-cell table:formula="of:=&quot;R&quot;&amp;ROW()&amp;&quot;C&quot;&amp;COLUMN()" office:value-type="string" office:string-value="R65C4" calcext:value-type="string">
            <text:p>R65C4</text:p>
          </table:table-cell>
          <table:table-cell table:formula="of:=&quot;R&quot;&amp;ROW()&amp;&quot;C&quot;&amp;COLUMN()" office:value-type="string" office:string-value="R65C5" calcext:value-type="string">
            <text:p>R65C5</text:p>
          </table:table-cell>
          <table:table-cell table:formula="of:=&quot;R&quot;&amp;ROW()&amp;&quot;C&quot;&amp;COLUMN()" office:value-type="string" office:string-value="R65C6" calcext:value-type="string">
            <text:p>R65C6</text:p>
          </table:table-cell>
          <table:table-cell table:formula="of:=&quot;R&quot;&amp;ROW()&amp;&quot;C&quot;&amp;COLUMN()" office:value-type="string" office:string-value="R65C7" calcext:value-type="string">
            <text:p>R65C7</text:p>
          </table:table-cell>
          <table:table-cell table:formula="of:=&quot;R&quot;&amp;ROW()&amp;&quot;C&quot;&amp;COLUMN()" office:value-type="string" office:string-value="R65C8" calcext:value-type="string">
            <text:p>R65C8</text:p>
          </table:table-cell>
          <table:table-cell table:formula="of:=&quot;R&quot;&amp;ROW()&amp;&quot;C&quot;&amp;COLUMN()" office:value-type="string" office:string-value="R65C9" calcext:value-type="string">
            <text:p>R65C9</text:p>
          </table:table-cell>
          <table:table-cell table:formula="of:=&quot;R&quot;&amp;ROW()&amp;&quot;C&quot;&amp;COLUMN()" office:value-type="string" office:string-value="R65C10" calcext:value-type="string">
            <text:p>R65C10</text:p>
          </table:table-cell>
          <table:table-cell table:formula="of:=&quot;R&quot;&amp;ROW()&amp;&quot;C&quot;&amp;COLUMN()" office:value-type="string" office:string-value="R65C11" calcext:value-type="string">
            <text:p>R65C11</text:p>
          </table:table-cell>
          <table:table-cell table:formula="of:=&quot;R&quot;&amp;ROW()&amp;&quot;C&quot;&amp;COLUMN()" office:value-type="string" office:string-value="R65C12" calcext:value-type="string">
            <text:p>R65C12</text:p>
          </table:table-cell>
          <table:table-cell table:formula="of:=&quot;R&quot;&amp;ROW()&amp;&quot;C&quot;&amp;COLUMN()" office:value-type="string" office:string-value="R65C13" calcext:value-type="string">
            <text:p>R65C13</text:p>
          </table:table-cell>
          <table:table-cell table:formula="of:=&quot;R&quot;&amp;ROW()&amp;&quot;C&quot;&amp;COLUMN()" office:value-type="string" office:string-value="R65C14" calcext:value-type="string">
            <text:p>R65C14</text:p>
          </table:table-cell>
          <table:table-cell table:formula="of:=&quot;R&quot;&amp;ROW()&amp;&quot;C&quot;&amp;COLUMN()" office:value-type="string" office:string-value="R65C15" calcext:value-type="string">
            <text:p>R65C15</text:p>
          </table:table-cell>
          <table:table-cell table:formula="of:=&quot;R&quot;&amp;ROW()&amp;&quot;C&quot;&amp;COLUMN()" office:value-type="string" office:string-value="R65C16" calcext:value-type="string">
            <text:p>R65C16</text:p>
          </table:table-cell>
          <table:table-cell table:formula="of:=&quot;R&quot;&amp;ROW()&amp;&quot;C&quot;&amp;COLUMN()" office:value-type="string" office:string-value="R65C17" calcext:value-type="string">
            <text:p>R65C17</text:p>
          </table:table-cell>
          <table:table-cell table:formula="of:=&quot;R&quot;&amp;ROW()&amp;&quot;C&quot;&amp;COLUMN()" office:value-type="string" office:string-value="R65C18" calcext:value-type="string">
            <text:p>R65C18</text:p>
          </table:table-cell>
          <table:table-cell table:formula="of:=&quot;R&quot;&amp;ROW()&amp;&quot;C&quot;&amp;COLUMN()" office:value-type="string" office:string-value="R65C19" calcext:value-type="string">
            <text:p>R65C19</text:p>
          </table:table-cell>
          <table:table-cell table:formula="of:=&quot;R&quot;&amp;ROW()&amp;&quot;C&quot;&amp;COLUMN()" office:value-type="string" office:string-value="R65C20" calcext:value-type="string">
            <text:p>R65C20</text:p>
          </table:table-cell>
          <table:table-cell table:formula="of:=&quot;R&quot;&amp;ROW()&amp;&quot;C&quot;&amp;COLUMN()" office:value-type="string" office:string-value="R65C21" calcext:value-type="string">
            <text:p>R65C21</text:p>
          </table:table-cell>
          <table:table-cell table:formula="of:=&quot;R&quot;&amp;ROW()&amp;&quot;C&quot;&amp;COLUMN()" office:value-type="string" office:string-value="R65C22" calcext:value-type="string">
            <text:p>R65C22</text:p>
          </table:table-cell>
          <table:table-cell table:formula="of:=&quot;R&quot;&amp;ROW()&amp;&quot;C&quot;&amp;COLUMN()" office:value-type="string" office:string-value="R65C23" calcext:value-type="string">
            <text:p>R65C23</text:p>
          </table:table-cell>
          <table:table-cell table:formula="of:=&quot;R&quot;&amp;ROW()&amp;&quot;C&quot;&amp;COLUMN()" office:value-type="string" office:string-value="R65C24" calcext:value-type="string">
            <text:p>R65C24</text:p>
          </table:table-cell>
          <table:table-cell table:formula="of:=&quot;R&quot;&amp;ROW()&amp;&quot;C&quot;&amp;COLUMN()" office:value-type="string" office:string-value="R65C25" calcext:value-type="string">
            <text:p>R65C25</text:p>
          </table:table-cell>
          <table:table-cell table:formula="of:=&quot;R&quot;&amp;ROW()&amp;&quot;C&quot;&amp;COLUMN()" office:value-type="string" office:string-value="R65C26" calcext:value-type="string">
            <text:p>R65C26</text:p>
          </table:table-cell>
        </table:table-row>
        <table:table-row table:style-name="ro1">
          <table:table-cell table:formula="of:=&quot;R&quot;&amp;ROW()&amp;&quot;C&quot;&amp;COLUMN()" office:value-type="string" office:string-value="R66C1" calcext:value-type="string">
            <text:p>R66C1</text:p>
          </table:table-cell>
          <table:table-cell table:formula="of:=&quot;R&quot;&amp;ROW()&amp;&quot;C&quot;&amp;COLUMN()" office:value-type="string" office:string-value="R66C2" calcext:value-type="string">
            <text:p>R66C2</text:p>
          </table:table-cell>
          <table:table-cell table:formula="of:=&quot;R&quot;&amp;ROW()&amp;&quot;C&quot;&amp;COLUMN()" office:value-type="string" office:string-value="R66C3" calcext:value-type="string">
            <text:p>R66C3</text:p>
          </table:table-cell>
          <table:table-cell table:formula="of:=&quot;R&quot;&amp;ROW()&amp;&quot;C&quot;&amp;COLUMN()" office:value-type="string" office:string-value="R66C4" calcext:value-type="string">
            <text:p>R66C4</text:p>
          </table:table-cell>
          <table:table-cell table:formula="of:=&quot;R&quot;&amp;ROW()&amp;&quot;C&quot;&amp;COLUMN()" office:value-type="string" office:string-value="R66C5" calcext:value-type="string">
            <text:p>R66C5</text:p>
          </table:table-cell>
          <table:table-cell table:formula="of:=&quot;R&quot;&amp;ROW()&amp;&quot;C&quot;&amp;COLUMN()" office:value-type="string" office:string-value="R66C6" calcext:value-type="string">
            <text:p>R66C6</text:p>
          </table:table-cell>
          <table:table-cell table:formula="of:=&quot;R&quot;&amp;ROW()&amp;&quot;C&quot;&amp;COLUMN()" office:value-type="string" office:string-value="R66C7" calcext:value-type="string">
            <text:p>R66C7</text:p>
          </table:table-cell>
          <table:table-cell table:formula="of:=&quot;R&quot;&amp;ROW()&amp;&quot;C&quot;&amp;COLUMN()" office:value-type="string" office:string-value="R66C8" calcext:value-type="string">
            <text:p>R66C8</text:p>
          </table:table-cell>
          <table:table-cell table:formula="of:=&quot;R&quot;&amp;ROW()&amp;&quot;C&quot;&amp;COLUMN()" office:value-type="string" office:string-value="R66C9" calcext:value-type="string">
            <text:p>R66C9</text:p>
          </table:table-cell>
          <table:table-cell table:formula="of:=&quot;R&quot;&amp;ROW()&amp;&quot;C&quot;&amp;COLUMN()" office:value-type="string" office:string-value="R66C10" calcext:value-type="string">
            <text:p>R66C10</text:p>
          </table:table-cell>
          <table:table-cell table:formula="of:=&quot;R&quot;&amp;ROW()&amp;&quot;C&quot;&amp;COLUMN()" office:value-type="string" office:string-value="R66C11" calcext:value-type="string">
            <text:p>R66C11</text:p>
          </table:table-cell>
          <table:table-cell table:formula="of:=&quot;R&quot;&amp;ROW()&amp;&quot;C&quot;&amp;COLUMN()" office:value-type="string" office:string-value="R66C12" calcext:value-type="string">
            <text:p>R66C12</text:p>
          </table:table-cell>
          <table:table-cell table:formula="of:=&quot;R&quot;&amp;ROW()&amp;&quot;C&quot;&amp;COLUMN()" office:value-type="string" office:string-value="R66C13" calcext:value-type="string">
            <text:p>R66C13</text:p>
          </table:table-cell>
          <table:table-cell table:formula="of:=&quot;R&quot;&amp;ROW()&amp;&quot;C&quot;&amp;COLUMN()" office:value-type="string" office:string-value="R66C14" calcext:value-type="string">
            <text:p>R66C14</text:p>
          </table:table-cell>
          <table:table-cell table:formula="of:=&quot;R&quot;&amp;ROW()&amp;&quot;C&quot;&amp;COLUMN()" office:value-type="string" office:string-value="R66C15" calcext:value-type="string">
            <text:p>R66C15</text:p>
          </table:table-cell>
          <table:table-cell table:formula="of:=&quot;R&quot;&amp;ROW()&amp;&quot;C&quot;&amp;COLUMN()" office:value-type="string" office:string-value="R66C16" calcext:value-type="string">
            <text:p>R66C16</text:p>
          </table:table-cell>
          <table:table-cell table:formula="of:=&quot;R&quot;&amp;ROW()&amp;&quot;C&quot;&amp;COLUMN()" office:value-type="string" office:string-value="R66C17" calcext:value-type="string">
            <text:p>R66C17</text:p>
          </table:table-cell>
          <table:table-cell table:formula="of:=&quot;R&quot;&amp;ROW()&amp;&quot;C&quot;&amp;COLUMN()" office:value-type="string" office:string-value="R66C18" calcext:value-type="string">
            <text:p>R66C18</text:p>
          </table:table-cell>
          <table:table-cell table:formula="of:=&quot;R&quot;&amp;ROW()&amp;&quot;C&quot;&amp;COLUMN()" office:value-type="string" office:string-value="R66C19" calcext:value-type="string">
            <text:p>R66C19</text:p>
          </table:table-cell>
          <table:table-cell table:formula="of:=&quot;R&quot;&amp;ROW()&amp;&quot;C&quot;&amp;COLUMN()" office:value-type="string" office:string-value="R66C20" calcext:value-type="string">
            <text:p>R66C20</text:p>
          </table:table-cell>
          <table:table-cell table:formula="of:=&quot;R&quot;&amp;ROW()&amp;&quot;C&quot;&amp;COLUMN()" office:value-type="string" office:string-value="R66C21" calcext:value-type="string">
            <text:p>R66C21</text:p>
          </table:table-cell>
          <table:table-cell table:formula="of:=&quot;R&quot;&amp;ROW()&amp;&quot;C&quot;&amp;COLUMN()" office:value-type="string" office:string-value="R66C22" calcext:value-type="string">
            <text:p>R66C22</text:p>
          </table:table-cell>
          <table:table-cell table:formula="of:=&quot;R&quot;&amp;ROW()&amp;&quot;C&quot;&amp;COLUMN()" office:value-type="string" office:string-value="R66C23" calcext:value-type="string">
            <text:p>R66C23</text:p>
          </table:table-cell>
          <table:table-cell table:formula="of:=&quot;R&quot;&amp;ROW()&amp;&quot;C&quot;&amp;COLUMN()" office:value-type="string" office:string-value="R66C24" calcext:value-type="string">
            <text:p>R66C24</text:p>
          </table:table-cell>
          <table:table-cell table:formula="of:=&quot;R&quot;&amp;ROW()&amp;&quot;C&quot;&amp;COLUMN()" office:value-type="string" office:string-value="R66C25" calcext:value-type="string">
            <text:p>R66C25</text:p>
          </table:table-cell>
          <table:table-cell table:formula="of:=&quot;R&quot;&amp;ROW()&amp;&quot;C&quot;&amp;COLUMN()" office:value-type="string" office:string-value="R66C26" calcext:value-type="string">
            <text:p>R66C26</text:p>
          </table:table-cell>
        </table:table-row>
        <table:table-row table:style-name="ro1">
          <table:table-cell table:formula="of:=&quot;R&quot;&amp;ROW()&amp;&quot;C&quot;&amp;COLUMN()" office:value-type="string" office:string-value="R67C1" calcext:value-type="string">
            <text:p>R67C1</text:p>
          </table:table-cell>
          <table:table-cell table:formula="of:=&quot;R&quot;&amp;ROW()&amp;&quot;C&quot;&amp;COLUMN()" office:value-type="string" office:string-value="R67C2" calcext:value-type="string">
            <text:p>R67C2</text:p>
          </table:table-cell>
          <table:table-cell table:formula="of:=&quot;R&quot;&amp;ROW()&amp;&quot;C&quot;&amp;COLUMN()" office:value-type="string" office:string-value="R67C3" calcext:value-type="string">
            <text:p>R67C3</text:p>
          </table:table-cell>
          <table:table-cell table:formula="of:=&quot;R&quot;&amp;ROW()&amp;&quot;C&quot;&amp;COLUMN()" office:value-type="string" office:string-value="R67C4" calcext:value-type="string">
            <text:p>R67C4</text:p>
          </table:table-cell>
          <table:table-cell table:formula="of:=&quot;R&quot;&amp;ROW()&amp;&quot;C&quot;&amp;COLUMN()" office:value-type="string" office:string-value="R67C5" calcext:value-type="string">
            <text:p>R67C5</text:p>
          </table:table-cell>
          <table:table-cell table:formula="of:=&quot;R&quot;&amp;ROW()&amp;&quot;C&quot;&amp;COLUMN()" office:value-type="string" office:string-value="R67C6" calcext:value-type="string">
            <text:p>R67C6</text:p>
          </table:table-cell>
          <table:table-cell table:formula="of:=&quot;R&quot;&amp;ROW()&amp;&quot;C&quot;&amp;COLUMN()" office:value-type="string" office:string-value="R67C7" calcext:value-type="string">
            <text:p>R67C7</text:p>
          </table:table-cell>
          <table:table-cell table:formula="of:=&quot;R&quot;&amp;ROW()&amp;&quot;C&quot;&amp;COLUMN()" office:value-type="string" office:string-value="R67C8" calcext:value-type="string">
            <text:p>R67C8</text:p>
          </table:table-cell>
          <table:table-cell table:formula="of:=&quot;R&quot;&amp;ROW()&amp;&quot;C&quot;&amp;COLUMN()" office:value-type="string" office:string-value="R67C9" calcext:value-type="string">
            <text:p>R67C9</text:p>
          </table:table-cell>
          <table:table-cell table:formula="of:=&quot;R&quot;&amp;ROW()&amp;&quot;C&quot;&amp;COLUMN()" office:value-type="string" office:string-value="R67C10" calcext:value-type="string">
            <text:p>R67C10</text:p>
          </table:table-cell>
          <table:table-cell table:formula="of:=&quot;R&quot;&amp;ROW()&amp;&quot;C&quot;&amp;COLUMN()" office:value-type="string" office:string-value="R67C11" calcext:value-type="string">
            <text:p>R67C11</text:p>
          </table:table-cell>
          <table:table-cell table:formula="of:=&quot;R&quot;&amp;ROW()&amp;&quot;C&quot;&amp;COLUMN()" office:value-type="string" office:string-value="R67C12" calcext:value-type="string">
            <text:p>R67C12</text:p>
          </table:table-cell>
          <table:table-cell table:formula="of:=&quot;R&quot;&amp;ROW()&amp;&quot;C&quot;&amp;COLUMN()" office:value-type="string" office:string-value="R67C13" calcext:value-type="string">
            <text:p>R67C13</text:p>
          </table:table-cell>
          <table:table-cell table:formula="of:=&quot;R&quot;&amp;ROW()&amp;&quot;C&quot;&amp;COLUMN()" office:value-type="string" office:string-value="R67C14" calcext:value-type="string">
            <text:p>R67C14</text:p>
          </table:table-cell>
          <table:table-cell table:formula="of:=&quot;R&quot;&amp;ROW()&amp;&quot;C&quot;&amp;COLUMN()" office:value-type="string" office:string-value="R67C15" calcext:value-type="string">
            <text:p>R67C15</text:p>
          </table:table-cell>
          <table:table-cell table:formula="of:=&quot;R&quot;&amp;ROW()&amp;&quot;C&quot;&amp;COLUMN()" office:value-type="string" office:string-value="R67C16" calcext:value-type="string">
            <text:p>R67C16</text:p>
          </table:table-cell>
          <table:table-cell table:formula="of:=&quot;R&quot;&amp;ROW()&amp;&quot;C&quot;&amp;COLUMN()" office:value-type="string" office:string-value="R67C17" calcext:value-type="string">
            <text:p>R67C17</text:p>
          </table:table-cell>
          <table:table-cell table:formula="of:=&quot;R&quot;&amp;ROW()&amp;&quot;C&quot;&amp;COLUMN()" office:value-type="string" office:string-value="R67C18" calcext:value-type="string">
            <text:p>R67C18</text:p>
          </table:table-cell>
          <table:table-cell table:formula="of:=&quot;R&quot;&amp;ROW()&amp;&quot;C&quot;&amp;COLUMN()" office:value-type="string" office:string-value="R67C19" calcext:value-type="string">
            <text:p>R67C19</text:p>
          </table:table-cell>
          <table:table-cell table:formula="of:=&quot;R&quot;&amp;ROW()&amp;&quot;C&quot;&amp;COLUMN()" office:value-type="string" office:string-value="R67C20" calcext:value-type="string">
            <text:p>R67C20</text:p>
          </table:table-cell>
          <table:table-cell table:formula="of:=&quot;R&quot;&amp;ROW()&amp;&quot;C&quot;&amp;COLUMN()" office:value-type="string" office:string-value="R67C21" calcext:value-type="string">
            <text:p>R67C21</text:p>
          </table:table-cell>
          <table:table-cell table:formula="of:=&quot;R&quot;&amp;ROW()&amp;&quot;C&quot;&amp;COLUMN()" office:value-type="string" office:string-value="R67C22" calcext:value-type="string">
            <text:p>R67C22</text:p>
          </table:table-cell>
          <table:table-cell table:formula="of:=&quot;R&quot;&amp;ROW()&amp;&quot;C&quot;&amp;COLUMN()" office:value-type="string" office:string-value="R67C23" calcext:value-type="string">
            <text:p>R67C23</text:p>
          </table:table-cell>
          <table:table-cell table:formula="of:=&quot;R&quot;&amp;ROW()&amp;&quot;C&quot;&amp;COLUMN()" office:value-type="string" office:string-value="R67C24" calcext:value-type="string">
            <text:p>R67C24</text:p>
          </table:table-cell>
          <table:table-cell table:formula="of:=&quot;R&quot;&amp;ROW()&amp;&quot;C&quot;&amp;COLUMN()" office:value-type="string" office:string-value="R67C25" calcext:value-type="string">
            <text:p>R67C25</text:p>
          </table:table-cell>
          <table:table-cell table:formula="of:=&quot;R&quot;&amp;ROW()&amp;&quot;C&quot;&amp;COLUMN()" office:value-type="string" office:string-value="R67C26" calcext:value-type="string">
            <text:p>R67C26</text:p>
          </table:table-cell>
        </table:table-row>
        <table:table-row table:style-name="ro1">
          <table:table-cell table:formula="of:=&quot;R&quot;&amp;ROW()&amp;&quot;C&quot;&amp;COLUMN()" office:value-type="string" office:string-value="R68C1" calcext:value-type="string">
            <text:p>R68C1</text:p>
          </table:table-cell>
          <table:table-cell table:formula="of:=&quot;R&quot;&amp;ROW()&amp;&quot;C&quot;&amp;COLUMN()" office:value-type="string" office:string-value="R68C2" calcext:value-type="string">
            <text:p>R68C2</text:p>
          </table:table-cell>
          <table:table-cell table:formula="of:=&quot;R&quot;&amp;ROW()&amp;&quot;C&quot;&amp;COLUMN()" office:value-type="string" office:string-value="R68C3" calcext:value-type="string">
            <text:p>R68C3</text:p>
          </table:table-cell>
          <table:table-cell table:formula="of:=&quot;R&quot;&amp;ROW()&amp;&quot;C&quot;&amp;COLUMN()" office:value-type="string" office:string-value="R68C4" calcext:value-type="string">
            <text:p>R68C4</text:p>
          </table:table-cell>
          <table:table-cell table:formula="of:=&quot;R&quot;&amp;ROW()&amp;&quot;C&quot;&amp;COLUMN()" office:value-type="string" office:string-value="R68C5" calcext:value-type="string">
            <text:p>R68C5</text:p>
          </table:table-cell>
          <table:table-cell table:formula="of:=&quot;R&quot;&amp;ROW()&amp;&quot;C&quot;&amp;COLUMN()" office:value-type="string" office:string-value="R68C6" calcext:value-type="string">
            <text:p>R68C6</text:p>
          </table:table-cell>
          <table:table-cell table:formula="of:=&quot;R&quot;&amp;ROW()&amp;&quot;C&quot;&amp;COLUMN()" office:value-type="string" office:string-value="R68C7" calcext:value-type="string">
            <text:p>R68C7</text:p>
          </table:table-cell>
          <table:table-cell table:formula="of:=&quot;R&quot;&amp;ROW()&amp;&quot;C&quot;&amp;COLUMN()" office:value-type="string" office:string-value="R68C8" calcext:value-type="string">
            <text:p>R68C8</text:p>
          </table:table-cell>
          <table:table-cell table:formula="of:=&quot;R&quot;&amp;ROW()&amp;&quot;C&quot;&amp;COLUMN()" office:value-type="string" office:string-value="R68C9" calcext:value-type="string">
            <text:p>R68C9</text:p>
          </table:table-cell>
          <table:table-cell table:formula="of:=&quot;R&quot;&amp;ROW()&amp;&quot;C&quot;&amp;COLUMN()" office:value-type="string" office:string-value="R68C10" calcext:value-type="string">
            <text:p>R68C10</text:p>
          </table:table-cell>
          <table:table-cell table:formula="of:=&quot;R&quot;&amp;ROW()&amp;&quot;C&quot;&amp;COLUMN()" office:value-type="string" office:string-value="R68C11" calcext:value-type="string">
            <text:p>R68C11</text:p>
          </table:table-cell>
          <table:table-cell table:formula="of:=&quot;R&quot;&amp;ROW()&amp;&quot;C&quot;&amp;COLUMN()" office:value-type="string" office:string-value="R68C12" calcext:value-type="string">
            <text:p>R68C12</text:p>
          </table:table-cell>
          <table:table-cell table:formula="of:=&quot;R&quot;&amp;ROW()&amp;&quot;C&quot;&amp;COLUMN()" office:value-type="string" office:string-value="R68C13" calcext:value-type="string">
            <text:p>R68C13</text:p>
          </table:table-cell>
          <table:table-cell table:formula="of:=&quot;R&quot;&amp;ROW()&amp;&quot;C&quot;&amp;COLUMN()" office:value-type="string" office:string-value="R68C14" calcext:value-type="string">
            <text:p>R68C14</text:p>
          </table:table-cell>
          <table:table-cell table:formula="of:=&quot;R&quot;&amp;ROW()&amp;&quot;C&quot;&amp;COLUMN()" office:value-type="string" office:string-value="R68C15" calcext:value-type="string">
            <text:p>R68C15</text:p>
          </table:table-cell>
          <table:table-cell table:formula="of:=&quot;R&quot;&amp;ROW()&amp;&quot;C&quot;&amp;COLUMN()" office:value-type="string" office:string-value="R68C16" calcext:value-type="string">
            <text:p>R68C16</text:p>
          </table:table-cell>
          <table:table-cell table:formula="of:=&quot;R&quot;&amp;ROW()&amp;&quot;C&quot;&amp;COLUMN()" office:value-type="string" office:string-value="R68C17" calcext:value-type="string">
            <text:p>R68C17</text:p>
          </table:table-cell>
          <table:table-cell table:formula="of:=&quot;R&quot;&amp;ROW()&amp;&quot;C&quot;&amp;COLUMN()" office:value-type="string" office:string-value="R68C18" calcext:value-type="string">
            <text:p>R68C18</text:p>
          </table:table-cell>
          <table:table-cell table:formula="of:=&quot;R&quot;&amp;ROW()&amp;&quot;C&quot;&amp;COLUMN()" office:value-type="string" office:string-value="R68C19" calcext:value-type="string">
            <text:p>R68C19</text:p>
          </table:table-cell>
          <table:table-cell table:formula="of:=&quot;R&quot;&amp;ROW()&amp;&quot;C&quot;&amp;COLUMN()" office:value-type="string" office:string-value="R68C20" calcext:value-type="string">
            <text:p>R68C20</text:p>
          </table:table-cell>
          <table:table-cell table:formula="of:=&quot;R&quot;&amp;ROW()&amp;&quot;C&quot;&amp;COLUMN()" office:value-type="string" office:string-value="R68C21" calcext:value-type="string">
            <text:p>R68C21</text:p>
          </table:table-cell>
          <table:table-cell table:formula="of:=&quot;R&quot;&amp;ROW()&amp;&quot;C&quot;&amp;COLUMN()" office:value-type="string" office:string-value="R68C22" calcext:value-type="string">
            <text:p>R68C22</text:p>
          </table:table-cell>
          <table:table-cell table:formula="of:=&quot;R&quot;&amp;ROW()&amp;&quot;C&quot;&amp;COLUMN()" office:value-type="string" office:string-value="R68C23" calcext:value-type="string">
            <text:p>R68C23</text:p>
          </table:table-cell>
          <table:table-cell table:formula="of:=&quot;R&quot;&amp;ROW()&amp;&quot;C&quot;&amp;COLUMN()" office:value-type="string" office:string-value="R68C24" calcext:value-type="string">
            <text:p>R68C24</text:p>
          </table:table-cell>
          <table:table-cell table:formula="of:=&quot;R&quot;&amp;ROW()&amp;&quot;C&quot;&amp;COLUMN()" office:value-type="string" office:string-value="R68C25" calcext:value-type="string">
            <text:p>R68C25</text:p>
          </table:table-cell>
          <table:table-cell table:formula="of:=&quot;R&quot;&amp;ROW()&amp;&quot;C&quot;&amp;COLUMN()" office:value-type="string" office:string-value="R68C26" calcext:value-type="string">
            <text:p>R68C26</text:p>
          </table:table-cell>
        </table:table-row>
        <table:table-row table:style-name="ro1">
          <table:table-cell table:formula="of:=&quot;R&quot;&amp;ROW()&amp;&quot;C&quot;&amp;COLUMN()" office:value-type="string" office:string-value="R69C1" calcext:value-type="string">
            <text:p>R69C1</text:p>
          </table:table-cell>
          <table:table-cell table:formula="of:=&quot;R&quot;&amp;ROW()&amp;&quot;C&quot;&amp;COLUMN()" office:value-type="string" office:string-value="R69C2" calcext:value-type="string">
            <text:p>R69C2</text:p>
          </table:table-cell>
          <table:table-cell table:formula="of:=&quot;R&quot;&amp;ROW()&amp;&quot;C&quot;&amp;COLUMN()" office:value-type="string" office:string-value="R69C3" calcext:value-type="string">
            <text:p>R69C3</text:p>
          </table:table-cell>
          <table:table-cell table:formula="of:=&quot;R&quot;&amp;ROW()&amp;&quot;C&quot;&amp;COLUMN()" office:value-type="string" office:string-value="R69C4" calcext:value-type="string">
            <text:p>R69C4</text:p>
          </table:table-cell>
          <table:table-cell table:formula="of:=&quot;R&quot;&amp;ROW()&amp;&quot;C&quot;&amp;COLUMN()" office:value-type="string" office:string-value="R69C5" calcext:value-type="string">
            <text:p>R69C5</text:p>
          </table:table-cell>
          <table:table-cell table:formula="of:=&quot;R&quot;&amp;ROW()&amp;&quot;C&quot;&amp;COLUMN()" office:value-type="string" office:string-value="R69C6" calcext:value-type="string">
            <text:p>R69C6</text:p>
          </table:table-cell>
          <table:table-cell table:formula="of:=&quot;R&quot;&amp;ROW()&amp;&quot;C&quot;&amp;COLUMN()" office:value-type="string" office:string-value="R69C7" calcext:value-type="string">
            <text:p>R69C7</text:p>
          </table:table-cell>
          <table:table-cell table:formula="of:=&quot;R&quot;&amp;ROW()&amp;&quot;C&quot;&amp;COLUMN()" office:value-type="string" office:string-value="R69C8" calcext:value-type="string">
            <text:p>R69C8</text:p>
          </table:table-cell>
          <table:table-cell table:formula="of:=&quot;R&quot;&amp;ROW()&amp;&quot;C&quot;&amp;COLUMN()" office:value-type="string" office:string-value="R69C9" calcext:value-type="string">
            <text:p>R69C9</text:p>
          </table:table-cell>
          <table:table-cell table:formula="of:=&quot;R&quot;&amp;ROW()&amp;&quot;C&quot;&amp;COLUMN()" office:value-type="string" office:string-value="R69C10" calcext:value-type="string">
            <text:p>R69C10</text:p>
          </table:table-cell>
          <table:table-cell table:formula="of:=&quot;R&quot;&amp;ROW()&amp;&quot;C&quot;&amp;COLUMN()" office:value-type="string" office:string-value="R69C11" calcext:value-type="string">
            <text:p>R69C11</text:p>
          </table:table-cell>
          <table:table-cell table:formula="of:=&quot;R&quot;&amp;ROW()&amp;&quot;C&quot;&amp;COLUMN()" office:value-type="string" office:string-value="R69C12" calcext:value-type="string">
            <text:p>R69C12</text:p>
          </table:table-cell>
          <table:table-cell table:formula="of:=&quot;R&quot;&amp;ROW()&amp;&quot;C&quot;&amp;COLUMN()" office:value-type="string" office:string-value="R69C13" calcext:value-type="string">
            <text:p>R69C13</text:p>
          </table:table-cell>
          <table:table-cell table:formula="of:=&quot;R&quot;&amp;ROW()&amp;&quot;C&quot;&amp;COLUMN()" office:value-type="string" office:string-value="R69C14" calcext:value-type="string">
            <text:p>R69C14</text:p>
          </table:table-cell>
          <table:table-cell table:formula="of:=&quot;R&quot;&amp;ROW()&amp;&quot;C&quot;&amp;COLUMN()" office:value-type="string" office:string-value="R69C15" calcext:value-type="string">
            <text:p>R69C15</text:p>
          </table:table-cell>
          <table:table-cell table:formula="of:=&quot;R&quot;&amp;ROW()&amp;&quot;C&quot;&amp;COLUMN()" office:value-type="string" office:string-value="R69C16" calcext:value-type="string">
            <text:p>R69C16</text:p>
          </table:table-cell>
          <table:table-cell table:formula="of:=&quot;R&quot;&amp;ROW()&amp;&quot;C&quot;&amp;COLUMN()" office:value-type="string" office:string-value="R69C17" calcext:value-type="string">
            <text:p>R69C17</text:p>
          </table:table-cell>
          <table:table-cell table:formula="of:=&quot;R&quot;&amp;ROW()&amp;&quot;C&quot;&amp;COLUMN()" office:value-type="string" office:string-value="R69C18" calcext:value-type="string">
            <text:p>R69C18</text:p>
          </table:table-cell>
          <table:table-cell table:formula="of:=&quot;R&quot;&amp;ROW()&amp;&quot;C&quot;&amp;COLUMN()" office:value-type="string" office:string-value="R69C19" calcext:value-type="string">
            <text:p>R69C19</text:p>
          </table:table-cell>
          <table:table-cell table:formula="of:=&quot;R&quot;&amp;ROW()&amp;&quot;C&quot;&amp;COLUMN()" office:value-type="string" office:string-value="R69C20" calcext:value-type="string">
            <text:p>R69C20</text:p>
          </table:table-cell>
          <table:table-cell table:formula="of:=&quot;R&quot;&amp;ROW()&amp;&quot;C&quot;&amp;COLUMN()" office:value-type="string" office:string-value="R69C21" calcext:value-type="string">
            <text:p>R69C21</text:p>
          </table:table-cell>
          <table:table-cell table:formula="of:=&quot;R&quot;&amp;ROW()&amp;&quot;C&quot;&amp;COLUMN()" office:value-type="string" office:string-value="R69C22" calcext:value-type="string">
            <text:p>R69C22</text:p>
          </table:table-cell>
          <table:table-cell table:formula="of:=&quot;R&quot;&amp;ROW()&amp;&quot;C&quot;&amp;COLUMN()" office:value-type="string" office:string-value="R69C23" calcext:value-type="string">
            <text:p>R69C23</text:p>
          </table:table-cell>
          <table:table-cell table:formula="of:=&quot;R&quot;&amp;ROW()&amp;&quot;C&quot;&amp;COLUMN()" office:value-type="string" office:string-value="R69C24" calcext:value-type="string">
            <text:p>R69C24</text:p>
          </table:table-cell>
          <table:table-cell table:formula="of:=&quot;R&quot;&amp;ROW()&amp;&quot;C&quot;&amp;COLUMN()" office:value-type="string" office:string-value="R69C25" calcext:value-type="string">
            <text:p>R69C25</text:p>
          </table:table-cell>
          <table:table-cell table:formula="of:=&quot;R&quot;&amp;ROW()&amp;&quot;C&quot;&amp;COLUMN()" office:value-type="string" office:string-value="R69C26" calcext:value-type="string">
            <text:p>R69C26</text:p>
          </table:table-cell>
        </table:table-row>
        <table:table-row table:style-name="ro1">
          <table:table-cell table:formula="of:=&quot;R&quot;&amp;ROW()&amp;&quot;C&quot;&amp;COLUMN()" office:value-type="string" office:string-value="R70C1" calcext:value-type="string">
            <text:p>R70C1</text:p>
          </table:table-cell>
          <table:table-cell table:formula="of:=&quot;R&quot;&amp;ROW()&amp;&quot;C&quot;&amp;COLUMN()" office:value-type="string" office:string-value="R70C2" calcext:value-type="string">
            <text:p>R70C2</text:p>
          </table:table-cell>
          <table:table-cell table:formula="of:=&quot;R&quot;&amp;ROW()&amp;&quot;C&quot;&amp;COLUMN()" office:value-type="string" office:string-value="R70C3" calcext:value-type="string">
            <text:p>R70C3</text:p>
          </table:table-cell>
          <table:table-cell table:formula="of:=&quot;R&quot;&amp;ROW()&amp;&quot;C&quot;&amp;COLUMN()" office:value-type="string" office:string-value="R70C4" calcext:value-type="string">
            <text:p>R70C4</text:p>
          </table:table-cell>
          <table:table-cell table:formula="of:=&quot;R&quot;&amp;ROW()&amp;&quot;C&quot;&amp;COLUMN()" office:value-type="string" office:string-value="R70C5" calcext:value-type="string">
            <text:p>R70C5</text:p>
          </table:table-cell>
          <table:table-cell table:formula="of:=&quot;R&quot;&amp;ROW()&amp;&quot;C&quot;&amp;COLUMN()" office:value-type="string" office:string-value="R70C6" calcext:value-type="string">
            <text:p>R70C6</text:p>
          </table:table-cell>
          <table:table-cell table:formula="of:=&quot;R&quot;&amp;ROW()&amp;&quot;C&quot;&amp;COLUMN()" office:value-type="string" office:string-value="R70C7" calcext:value-type="string">
            <text:p>R70C7</text:p>
          </table:table-cell>
          <table:table-cell table:formula="of:=&quot;R&quot;&amp;ROW()&amp;&quot;C&quot;&amp;COLUMN()" office:value-type="string" office:string-value="R70C8" calcext:value-type="string">
            <text:p>R70C8</text:p>
          </table:table-cell>
          <table:table-cell table:formula="of:=&quot;R&quot;&amp;ROW()&amp;&quot;C&quot;&amp;COLUMN()" office:value-type="string" office:string-value="R70C9" calcext:value-type="string">
            <text:p>R70C9</text:p>
          </table:table-cell>
          <table:table-cell table:formula="of:=&quot;R&quot;&amp;ROW()&amp;&quot;C&quot;&amp;COLUMN()" office:value-type="string" office:string-value="R70C10" calcext:value-type="string">
            <text:p>R70C10</text:p>
          </table:table-cell>
          <table:table-cell table:formula="of:=&quot;R&quot;&amp;ROW()&amp;&quot;C&quot;&amp;COLUMN()" office:value-type="string" office:string-value="R70C11" calcext:value-type="string">
            <text:p>R70C11</text:p>
          </table:table-cell>
          <table:table-cell table:formula="of:=&quot;R&quot;&amp;ROW()&amp;&quot;C&quot;&amp;COLUMN()" office:value-type="string" office:string-value="R70C12" calcext:value-type="string">
            <text:p>R70C12</text:p>
          </table:table-cell>
          <table:table-cell table:formula="of:=&quot;R&quot;&amp;ROW()&amp;&quot;C&quot;&amp;COLUMN()" office:value-type="string" office:string-value="R70C13" calcext:value-type="string">
            <text:p>R70C13</text:p>
          </table:table-cell>
          <table:table-cell table:formula="of:=&quot;R&quot;&amp;ROW()&amp;&quot;C&quot;&amp;COLUMN()" office:value-type="string" office:string-value="R70C14" calcext:value-type="string">
            <text:p>R70C14</text:p>
          </table:table-cell>
          <table:table-cell table:formula="of:=&quot;R&quot;&amp;ROW()&amp;&quot;C&quot;&amp;COLUMN()" office:value-type="string" office:string-value="R70C15" calcext:value-type="string">
            <text:p>R70C15</text:p>
          </table:table-cell>
          <table:table-cell table:formula="of:=&quot;R&quot;&amp;ROW()&amp;&quot;C&quot;&amp;COLUMN()" office:value-type="string" office:string-value="R70C16" calcext:value-type="string">
            <text:p>R70C16</text:p>
          </table:table-cell>
          <table:table-cell table:formula="of:=&quot;R&quot;&amp;ROW()&amp;&quot;C&quot;&amp;COLUMN()" office:value-type="string" office:string-value="R70C17" calcext:value-type="string">
            <text:p>R70C17</text:p>
          </table:table-cell>
          <table:table-cell table:formula="of:=&quot;R&quot;&amp;ROW()&amp;&quot;C&quot;&amp;COLUMN()" office:value-type="string" office:string-value="R70C18" calcext:value-type="string">
            <text:p>R70C18</text:p>
          </table:table-cell>
          <table:table-cell table:formula="of:=&quot;R&quot;&amp;ROW()&amp;&quot;C&quot;&amp;COLUMN()" office:value-type="string" office:string-value="R70C19" calcext:value-type="string">
            <text:p>R70C19</text:p>
          </table:table-cell>
          <table:table-cell table:formula="of:=&quot;R&quot;&amp;ROW()&amp;&quot;C&quot;&amp;COLUMN()" office:value-type="string" office:string-value="R70C20" calcext:value-type="string">
            <text:p>R70C20</text:p>
          </table:table-cell>
          <table:table-cell table:formula="of:=&quot;R&quot;&amp;ROW()&amp;&quot;C&quot;&amp;COLUMN()" office:value-type="string" office:string-value="R70C21" calcext:value-type="string">
            <text:p>R70C21</text:p>
          </table:table-cell>
          <table:table-cell table:formula="of:=&quot;R&quot;&amp;ROW()&amp;&quot;C&quot;&amp;COLUMN()" office:value-type="string" office:string-value="R70C22" calcext:value-type="string">
            <text:p>R70C22</text:p>
          </table:table-cell>
          <table:table-cell table:formula="of:=&quot;R&quot;&amp;ROW()&amp;&quot;C&quot;&amp;COLUMN()" office:value-type="string" office:string-value="R70C23" calcext:value-type="string">
            <text:p>R70C23</text:p>
          </table:table-cell>
          <table:table-cell table:formula="of:=&quot;R&quot;&amp;ROW()&amp;&quot;C&quot;&amp;COLUMN()" office:value-type="string" office:string-value="R70C24" calcext:value-type="string">
            <text:p>R70C24</text:p>
          </table:table-cell>
          <table:table-cell table:formula="of:=&quot;R&quot;&amp;ROW()&amp;&quot;C&quot;&amp;COLUMN()" office:value-type="string" office:string-value="R70C25" calcext:value-type="string">
            <text:p>R70C25</text:p>
          </table:table-cell>
          <table:table-cell table:formula="of:=&quot;R&quot;&amp;ROW()&amp;&quot;C&quot;&amp;COLUMN()" office:value-type="string" office:string-value="R70C26" calcext:value-type="string">
            <text:p>R70C26</text:p>
          </table:table-cell>
        </table:table-row>
        <table:table-row table:style-name="ro1">
          <table:table-cell table:formula="of:=&quot;R&quot;&amp;ROW()&amp;&quot;C&quot;&amp;COLUMN()" office:value-type="string" office:string-value="R71C1" calcext:value-type="string">
            <text:p>R71C1</text:p>
          </table:table-cell>
          <table:table-cell table:formula="of:=&quot;R&quot;&amp;ROW()&amp;&quot;C&quot;&amp;COLUMN()" office:value-type="string" office:string-value="R71C2" calcext:value-type="string">
            <text:p>R71C2</text:p>
          </table:table-cell>
          <table:table-cell table:formula="of:=&quot;R&quot;&amp;ROW()&amp;&quot;C&quot;&amp;COLUMN()" office:value-type="string" office:string-value="R71C3" calcext:value-type="string">
            <text:p>R71C3</text:p>
          </table:table-cell>
          <table:table-cell table:formula="of:=&quot;R&quot;&amp;ROW()&amp;&quot;C&quot;&amp;COLUMN()" office:value-type="string" office:string-value="R71C4" calcext:value-type="string">
            <text:p>R71C4</text:p>
          </table:table-cell>
          <table:table-cell table:formula="of:=&quot;R&quot;&amp;ROW()&amp;&quot;C&quot;&amp;COLUMN()" office:value-type="string" office:string-value="R71C5" calcext:value-type="string">
            <text:p>R71C5</text:p>
          </table:table-cell>
          <table:table-cell table:formula="of:=&quot;R&quot;&amp;ROW()&amp;&quot;C&quot;&amp;COLUMN()" office:value-type="string" office:string-value="R71C6" calcext:value-type="string">
            <text:p>R71C6</text:p>
          </table:table-cell>
          <table:table-cell table:formula="of:=&quot;R&quot;&amp;ROW()&amp;&quot;C&quot;&amp;COLUMN()" office:value-type="string" office:string-value="R71C7" calcext:value-type="string">
            <text:p>R71C7</text:p>
          </table:table-cell>
          <table:table-cell table:formula="of:=&quot;R&quot;&amp;ROW()&amp;&quot;C&quot;&amp;COLUMN()" office:value-type="string" office:string-value="R71C8" calcext:value-type="string">
            <text:p>R71C8</text:p>
          </table:table-cell>
          <table:table-cell table:formula="of:=&quot;R&quot;&amp;ROW()&amp;&quot;C&quot;&amp;COLUMN()" office:value-type="string" office:string-value="R71C9" calcext:value-type="string">
            <text:p>R71C9</text:p>
          </table:table-cell>
          <table:table-cell table:formula="of:=&quot;R&quot;&amp;ROW()&amp;&quot;C&quot;&amp;COLUMN()" office:value-type="string" office:string-value="R71C10" calcext:value-type="string">
            <text:p>R71C10</text:p>
          </table:table-cell>
          <table:table-cell table:formula="of:=&quot;R&quot;&amp;ROW()&amp;&quot;C&quot;&amp;COLUMN()" office:value-type="string" office:string-value="R71C11" calcext:value-type="string">
            <text:p>R71C11</text:p>
          </table:table-cell>
          <table:table-cell table:formula="of:=&quot;R&quot;&amp;ROW()&amp;&quot;C&quot;&amp;COLUMN()" office:value-type="string" office:string-value="R71C12" calcext:value-type="string">
            <text:p>R71C12</text:p>
          </table:table-cell>
          <table:table-cell table:formula="of:=&quot;R&quot;&amp;ROW()&amp;&quot;C&quot;&amp;COLUMN()" office:value-type="string" office:string-value="R71C13" calcext:value-type="string">
            <text:p>R71C13</text:p>
          </table:table-cell>
          <table:table-cell table:formula="of:=&quot;R&quot;&amp;ROW()&amp;&quot;C&quot;&amp;COLUMN()" office:value-type="string" office:string-value="R71C14" calcext:value-type="string">
            <text:p>R71C14</text:p>
          </table:table-cell>
          <table:table-cell table:formula="of:=&quot;R&quot;&amp;ROW()&amp;&quot;C&quot;&amp;COLUMN()" office:value-type="string" office:string-value="R71C15" calcext:value-type="string">
            <text:p>R71C15</text:p>
          </table:table-cell>
          <table:table-cell table:formula="of:=&quot;R&quot;&amp;ROW()&amp;&quot;C&quot;&amp;COLUMN()" office:value-type="string" office:string-value="R71C16" calcext:value-type="string">
            <text:p>R71C16</text:p>
          </table:table-cell>
          <table:table-cell table:formula="of:=&quot;R&quot;&amp;ROW()&amp;&quot;C&quot;&amp;COLUMN()" office:value-type="string" office:string-value="R71C17" calcext:value-type="string">
            <text:p>R71C17</text:p>
          </table:table-cell>
          <table:table-cell table:formula="of:=&quot;R&quot;&amp;ROW()&amp;&quot;C&quot;&amp;COLUMN()" office:value-type="string" office:string-value="R71C18" calcext:value-type="string">
            <text:p>R71C18</text:p>
          </table:table-cell>
          <table:table-cell table:formula="of:=&quot;R&quot;&amp;ROW()&amp;&quot;C&quot;&amp;COLUMN()" office:value-type="string" office:string-value="R71C19" calcext:value-type="string">
            <text:p>R71C19</text:p>
          </table:table-cell>
          <table:table-cell table:formula="of:=&quot;R&quot;&amp;ROW()&amp;&quot;C&quot;&amp;COLUMN()" office:value-type="string" office:string-value="R71C20" calcext:value-type="string">
            <text:p>R71C20</text:p>
          </table:table-cell>
          <table:table-cell table:formula="of:=&quot;R&quot;&amp;ROW()&amp;&quot;C&quot;&amp;COLUMN()" office:value-type="string" office:string-value="R71C21" calcext:value-type="string">
            <text:p>R71C21</text:p>
          </table:table-cell>
          <table:table-cell table:formula="of:=&quot;R&quot;&amp;ROW()&amp;&quot;C&quot;&amp;COLUMN()" office:value-type="string" office:string-value="R71C22" calcext:value-type="string">
            <text:p>R71C22</text:p>
          </table:table-cell>
          <table:table-cell table:formula="of:=&quot;R&quot;&amp;ROW()&amp;&quot;C&quot;&amp;COLUMN()" office:value-type="string" office:string-value="R71C23" calcext:value-type="string">
            <text:p>R71C23</text:p>
          </table:table-cell>
          <table:table-cell table:formula="of:=&quot;R&quot;&amp;ROW()&amp;&quot;C&quot;&amp;COLUMN()" office:value-type="string" office:string-value="R71C24" calcext:value-type="string">
            <text:p>R71C24</text:p>
          </table:table-cell>
          <table:table-cell table:formula="of:=&quot;R&quot;&amp;ROW()&amp;&quot;C&quot;&amp;COLUMN()" office:value-type="string" office:string-value="R71C25" calcext:value-type="string">
            <text:p>R71C25</text:p>
          </table:table-cell>
          <table:table-cell table:formula="of:=&quot;R&quot;&amp;ROW()&amp;&quot;C&quot;&amp;COLUMN()" office:value-type="string" office:string-value="R71C26" calcext:value-type="string">
            <text:p>R71C26</text:p>
          </table:table-cell>
        </table:table-row>
        <table:table-row table:style-name="ro1">
          <table:table-cell table:formula="of:=&quot;R&quot;&amp;ROW()&amp;&quot;C&quot;&amp;COLUMN()" office:value-type="string" office:string-value="R72C1" calcext:value-type="string">
            <text:p>R72C1</text:p>
          </table:table-cell>
          <table:table-cell table:formula="of:=&quot;R&quot;&amp;ROW()&amp;&quot;C&quot;&amp;COLUMN()" office:value-type="string" office:string-value="R72C2" calcext:value-type="string">
            <text:p>R72C2</text:p>
          </table:table-cell>
          <table:table-cell table:formula="of:=&quot;R&quot;&amp;ROW()&amp;&quot;C&quot;&amp;COLUMN()" office:value-type="string" office:string-value="R72C3" calcext:value-type="string">
            <text:p>R72C3</text:p>
          </table:table-cell>
          <table:table-cell table:formula="of:=&quot;R&quot;&amp;ROW()&amp;&quot;C&quot;&amp;COLUMN()" office:value-type="string" office:string-value="R72C4" calcext:value-type="string">
            <text:p>R72C4</text:p>
          </table:table-cell>
          <table:table-cell table:formula="of:=&quot;R&quot;&amp;ROW()&amp;&quot;C&quot;&amp;COLUMN()" office:value-type="string" office:string-value="R72C5" calcext:value-type="string">
            <text:p>R72C5</text:p>
          </table:table-cell>
          <table:table-cell table:formula="of:=&quot;R&quot;&amp;ROW()&amp;&quot;C&quot;&amp;COLUMN()" office:value-type="string" office:string-value="R72C6" calcext:value-type="string">
            <text:p>R72C6</text:p>
          </table:table-cell>
          <table:table-cell table:formula="of:=&quot;R&quot;&amp;ROW()&amp;&quot;C&quot;&amp;COLUMN()" office:value-type="string" office:string-value="R72C7" calcext:value-type="string">
            <text:p>R72C7</text:p>
          </table:table-cell>
          <table:table-cell table:formula="of:=&quot;R&quot;&amp;ROW()&amp;&quot;C&quot;&amp;COLUMN()" office:value-type="string" office:string-value="R72C8" calcext:value-type="string">
            <text:p>R72C8</text:p>
          </table:table-cell>
          <table:table-cell table:formula="of:=&quot;R&quot;&amp;ROW()&amp;&quot;C&quot;&amp;COLUMN()" office:value-type="string" office:string-value="R72C9" calcext:value-type="string">
            <text:p>R72C9</text:p>
          </table:table-cell>
          <table:table-cell table:formula="of:=&quot;R&quot;&amp;ROW()&amp;&quot;C&quot;&amp;COLUMN()" office:value-type="string" office:string-value="R72C10" calcext:value-type="string">
            <text:p>R72C10</text:p>
          </table:table-cell>
          <table:table-cell table:formula="of:=&quot;R&quot;&amp;ROW()&amp;&quot;C&quot;&amp;COLUMN()" office:value-type="string" office:string-value="R72C11" calcext:value-type="string">
            <text:p>R72C11</text:p>
          </table:table-cell>
          <table:table-cell table:formula="of:=&quot;R&quot;&amp;ROW()&amp;&quot;C&quot;&amp;COLUMN()" office:value-type="string" office:string-value="R72C12" calcext:value-type="string">
            <text:p>R72C12</text:p>
          </table:table-cell>
          <table:table-cell table:formula="of:=&quot;R&quot;&amp;ROW()&amp;&quot;C&quot;&amp;COLUMN()" office:value-type="string" office:string-value="R72C13" calcext:value-type="string">
            <text:p>R72C13</text:p>
          </table:table-cell>
          <table:table-cell table:formula="of:=&quot;R&quot;&amp;ROW()&amp;&quot;C&quot;&amp;COLUMN()" office:value-type="string" office:string-value="R72C14" calcext:value-type="string">
            <text:p>R72C14</text:p>
          </table:table-cell>
          <table:table-cell table:formula="of:=&quot;R&quot;&amp;ROW()&amp;&quot;C&quot;&amp;COLUMN()" office:value-type="string" office:string-value="R72C15" calcext:value-type="string">
            <text:p>R72C15</text:p>
          </table:table-cell>
          <table:table-cell table:formula="of:=&quot;R&quot;&amp;ROW()&amp;&quot;C&quot;&amp;COLUMN()" office:value-type="string" office:string-value="R72C16" calcext:value-type="string">
            <text:p>R72C16</text:p>
          </table:table-cell>
          <table:table-cell table:formula="of:=&quot;R&quot;&amp;ROW()&amp;&quot;C&quot;&amp;COLUMN()" office:value-type="string" office:string-value="R72C17" calcext:value-type="string">
            <text:p>R72C17</text:p>
          </table:table-cell>
          <table:table-cell table:formula="of:=&quot;R&quot;&amp;ROW()&amp;&quot;C&quot;&amp;COLUMN()" office:value-type="string" office:string-value="R72C18" calcext:value-type="string">
            <text:p>R72C18</text:p>
          </table:table-cell>
          <table:table-cell table:formula="of:=&quot;R&quot;&amp;ROW()&amp;&quot;C&quot;&amp;COLUMN()" office:value-type="string" office:string-value="R72C19" calcext:value-type="string">
            <text:p>R72C19</text:p>
          </table:table-cell>
          <table:table-cell table:formula="of:=&quot;R&quot;&amp;ROW()&amp;&quot;C&quot;&amp;COLUMN()" office:value-type="string" office:string-value="R72C20" calcext:value-type="string">
            <text:p>R72C20</text:p>
          </table:table-cell>
          <table:table-cell table:formula="of:=&quot;R&quot;&amp;ROW()&amp;&quot;C&quot;&amp;COLUMN()" office:value-type="string" office:string-value="R72C21" calcext:value-type="string">
            <text:p>R72C21</text:p>
          </table:table-cell>
          <table:table-cell table:formula="of:=&quot;R&quot;&amp;ROW()&amp;&quot;C&quot;&amp;COLUMN()" office:value-type="string" office:string-value="R72C22" calcext:value-type="string">
            <text:p>R72C22</text:p>
          </table:table-cell>
          <table:table-cell table:formula="of:=&quot;R&quot;&amp;ROW()&amp;&quot;C&quot;&amp;COLUMN()" office:value-type="string" office:string-value="R72C23" calcext:value-type="string">
            <text:p>R72C23</text:p>
          </table:table-cell>
          <table:table-cell table:formula="of:=&quot;R&quot;&amp;ROW()&amp;&quot;C&quot;&amp;COLUMN()" office:value-type="string" office:string-value="R72C24" calcext:value-type="string">
            <text:p>R72C24</text:p>
          </table:table-cell>
          <table:table-cell table:formula="of:=&quot;R&quot;&amp;ROW()&amp;&quot;C&quot;&amp;COLUMN()" office:value-type="string" office:string-value="R72C25" calcext:value-type="string">
            <text:p>R72C25</text:p>
          </table:table-cell>
          <table:table-cell table:formula="of:=&quot;R&quot;&amp;ROW()&amp;&quot;C&quot;&amp;COLUMN()" office:value-type="string" office:string-value="R72C26" calcext:value-type="string">
            <text:p>R72C26</text:p>
          </table:table-cell>
        </table:table-row>
        <table:table-row table:style-name="ro1">
          <table:table-cell table:formula="of:=&quot;R&quot;&amp;ROW()&amp;&quot;C&quot;&amp;COLUMN()" office:value-type="string" office:string-value="R73C1" calcext:value-type="string">
            <text:p>R73C1</text:p>
          </table:table-cell>
          <table:table-cell table:formula="of:=&quot;R&quot;&amp;ROW()&amp;&quot;C&quot;&amp;COLUMN()" office:value-type="string" office:string-value="R73C2" calcext:value-type="string">
            <text:p>R73C2</text:p>
          </table:table-cell>
          <table:table-cell table:formula="of:=&quot;R&quot;&amp;ROW()&amp;&quot;C&quot;&amp;COLUMN()" office:value-type="string" office:string-value="R73C3" calcext:value-type="string">
            <text:p>R73C3</text:p>
          </table:table-cell>
          <table:table-cell table:formula="of:=&quot;R&quot;&amp;ROW()&amp;&quot;C&quot;&amp;COLUMN()" office:value-type="string" office:string-value="R73C4" calcext:value-type="string">
            <text:p>R73C4</text:p>
          </table:table-cell>
          <table:table-cell table:formula="of:=&quot;R&quot;&amp;ROW()&amp;&quot;C&quot;&amp;COLUMN()" office:value-type="string" office:string-value="R73C5" calcext:value-type="string">
            <text:p>R73C5</text:p>
          </table:table-cell>
          <table:table-cell table:formula="of:=&quot;R&quot;&amp;ROW()&amp;&quot;C&quot;&amp;COLUMN()" office:value-type="string" office:string-value="R73C6" calcext:value-type="string">
            <text:p>R73C6</text:p>
          </table:table-cell>
          <table:table-cell table:formula="of:=&quot;R&quot;&amp;ROW()&amp;&quot;C&quot;&amp;COLUMN()" office:value-type="string" office:string-value="R73C7" calcext:value-type="string">
            <text:p>R73C7</text:p>
          </table:table-cell>
          <table:table-cell table:formula="of:=&quot;R&quot;&amp;ROW()&amp;&quot;C&quot;&amp;COLUMN()" office:value-type="string" office:string-value="R73C8" calcext:value-type="string">
            <text:p>R73C8</text:p>
          </table:table-cell>
          <table:table-cell table:formula="of:=&quot;R&quot;&amp;ROW()&amp;&quot;C&quot;&amp;COLUMN()" office:value-type="string" office:string-value="R73C9" calcext:value-type="string">
            <text:p>R73C9</text:p>
          </table:table-cell>
          <table:table-cell table:formula="of:=&quot;R&quot;&amp;ROW()&amp;&quot;C&quot;&amp;COLUMN()" office:value-type="string" office:string-value="R73C10" calcext:value-type="string">
            <text:p>R73C10</text:p>
          </table:table-cell>
          <table:table-cell table:formula="of:=&quot;R&quot;&amp;ROW()&amp;&quot;C&quot;&amp;COLUMN()" office:value-type="string" office:string-value="R73C11" calcext:value-type="string">
            <text:p>R73C11</text:p>
          </table:table-cell>
          <table:table-cell table:formula="of:=&quot;R&quot;&amp;ROW()&amp;&quot;C&quot;&amp;COLUMN()" office:value-type="string" office:string-value="R73C12" calcext:value-type="string">
            <text:p>R73C12</text:p>
          </table:table-cell>
          <table:table-cell table:formula="of:=&quot;R&quot;&amp;ROW()&amp;&quot;C&quot;&amp;COLUMN()" office:value-type="string" office:string-value="R73C13" calcext:value-type="string">
            <text:p>R73C13</text:p>
          </table:table-cell>
          <table:table-cell table:formula="of:=&quot;R&quot;&amp;ROW()&amp;&quot;C&quot;&amp;COLUMN()" office:value-type="string" office:string-value="R73C14" calcext:value-type="string">
            <text:p>R73C14</text:p>
          </table:table-cell>
          <table:table-cell table:formula="of:=&quot;R&quot;&amp;ROW()&amp;&quot;C&quot;&amp;COLUMN()" office:value-type="string" office:string-value="R73C15" calcext:value-type="string">
            <text:p>R73C15</text:p>
          </table:table-cell>
          <table:table-cell table:formula="of:=&quot;R&quot;&amp;ROW()&amp;&quot;C&quot;&amp;COLUMN()" office:value-type="string" office:string-value="R73C16" calcext:value-type="string">
            <text:p>R73C16</text:p>
          </table:table-cell>
          <table:table-cell table:formula="of:=&quot;R&quot;&amp;ROW()&amp;&quot;C&quot;&amp;COLUMN()" office:value-type="string" office:string-value="R73C17" calcext:value-type="string">
            <text:p>R73C17</text:p>
          </table:table-cell>
          <table:table-cell table:formula="of:=&quot;R&quot;&amp;ROW()&amp;&quot;C&quot;&amp;COLUMN()" office:value-type="string" office:string-value="R73C18" calcext:value-type="string">
            <text:p>R73C18</text:p>
          </table:table-cell>
          <table:table-cell table:formula="of:=&quot;R&quot;&amp;ROW()&amp;&quot;C&quot;&amp;COLUMN()" office:value-type="string" office:string-value="R73C19" calcext:value-type="string">
            <text:p>R73C19</text:p>
          </table:table-cell>
          <table:table-cell table:formula="of:=&quot;R&quot;&amp;ROW()&amp;&quot;C&quot;&amp;COLUMN()" office:value-type="string" office:string-value="R73C20" calcext:value-type="string">
            <text:p>R73C20</text:p>
          </table:table-cell>
          <table:table-cell table:formula="of:=&quot;R&quot;&amp;ROW()&amp;&quot;C&quot;&amp;COLUMN()" office:value-type="string" office:string-value="R73C21" calcext:value-type="string">
            <text:p>R73C21</text:p>
          </table:table-cell>
          <table:table-cell table:formula="of:=&quot;R&quot;&amp;ROW()&amp;&quot;C&quot;&amp;COLUMN()" office:value-type="string" office:string-value="R73C22" calcext:value-type="string">
            <text:p>R73C22</text:p>
          </table:table-cell>
          <table:table-cell table:formula="of:=&quot;R&quot;&amp;ROW()&amp;&quot;C&quot;&amp;COLUMN()" office:value-type="string" office:string-value="R73C23" calcext:value-type="string">
            <text:p>R73C23</text:p>
          </table:table-cell>
          <table:table-cell table:formula="of:=&quot;R&quot;&amp;ROW()&amp;&quot;C&quot;&amp;COLUMN()" office:value-type="string" office:string-value="R73C24" calcext:value-type="string">
            <text:p>R73C24</text:p>
          </table:table-cell>
          <table:table-cell table:formula="of:=&quot;R&quot;&amp;ROW()&amp;&quot;C&quot;&amp;COLUMN()" office:value-type="string" office:string-value="R73C25" calcext:value-type="string">
            <text:p>R73C25</text:p>
          </table:table-cell>
          <table:table-cell table:formula="of:=&quot;R&quot;&amp;ROW()&amp;&quot;C&quot;&amp;COLUMN()" office:value-type="string" office:string-value="R73C26" calcext:value-type="string">
            <text:p>R73C26</text:p>
          </table:table-cell>
        </table:table-row>
        <table:table-row table:style-name="ro1">
          <table:table-cell table:formula="of:=&quot;R&quot;&amp;ROW()&amp;&quot;C&quot;&amp;COLUMN()" office:value-type="string" office:string-value="R74C1" calcext:value-type="string">
            <text:p>R74C1</text:p>
          </table:table-cell>
          <table:table-cell table:formula="of:=&quot;R&quot;&amp;ROW()&amp;&quot;C&quot;&amp;COLUMN()" office:value-type="string" office:string-value="R74C2" calcext:value-type="string">
            <text:p>R74C2</text:p>
          </table:table-cell>
          <table:table-cell table:formula="of:=&quot;R&quot;&amp;ROW()&amp;&quot;C&quot;&amp;COLUMN()" office:value-type="string" office:string-value="R74C3" calcext:value-type="string">
            <text:p>R74C3</text:p>
          </table:table-cell>
          <table:table-cell table:formula="of:=&quot;R&quot;&amp;ROW()&amp;&quot;C&quot;&amp;COLUMN()" office:value-type="string" office:string-value="R74C4" calcext:value-type="string">
            <text:p>R74C4</text:p>
          </table:table-cell>
          <table:table-cell table:formula="of:=&quot;R&quot;&amp;ROW()&amp;&quot;C&quot;&amp;COLUMN()" office:value-type="string" office:string-value="R74C5" calcext:value-type="string">
            <text:p>R74C5</text:p>
          </table:table-cell>
          <table:table-cell table:formula="of:=&quot;R&quot;&amp;ROW()&amp;&quot;C&quot;&amp;COLUMN()" office:value-type="string" office:string-value="R74C6" calcext:value-type="string">
            <text:p>R74C6</text:p>
          </table:table-cell>
          <table:table-cell table:formula="of:=&quot;R&quot;&amp;ROW()&amp;&quot;C&quot;&amp;COLUMN()" office:value-type="string" office:string-value="R74C7" calcext:value-type="string">
            <text:p>R74C7</text:p>
          </table:table-cell>
          <table:table-cell table:formula="of:=&quot;R&quot;&amp;ROW()&amp;&quot;C&quot;&amp;COLUMN()" office:value-type="string" office:string-value="R74C8" calcext:value-type="string">
            <text:p>R74C8</text:p>
          </table:table-cell>
          <table:table-cell table:formula="of:=&quot;R&quot;&amp;ROW()&amp;&quot;C&quot;&amp;COLUMN()" office:value-type="string" office:string-value="R74C9" calcext:value-type="string">
            <text:p>R74C9</text:p>
          </table:table-cell>
          <table:table-cell table:formula="of:=&quot;R&quot;&amp;ROW()&amp;&quot;C&quot;&amp;COLUMN()" office:value-type="string" office:string-value="R74C10" calcext:value-type="string">
            <text:p>R74C10</text:p>
          </table:table-cell>
          <table:table-cell table:formula="of:=&quot;R&quot;&amp;ROW()&amp;&quot;C&quot;&amp;COLUMN()" office:value-type="string" office:string-value="R74C11" calcext:value-type="string">
            <text:p>R74C11</text:p>
          </table:table-cell>
          <table:table-cell table:formula="of:=&quot;R&quot;&amp;ROW()&amp;&quot;C&quot;&amp;COLUMN()" office:value-type="string" office:string-value="R74C12" calcext:value-type="string">
            <text:p>R74C12</text:p>
          </table:table-cell>
          <table:table-cell table:formula="of:=&quot;R&quot;&amp;ROW()&amp;&quot;C&quot;&amp;COLUMN()" office:value-type="string" office:string-value="R74C13" calcext:value-type="string">
            <text:p>R74C13</text:p>
          </table:table-cell>
          <table:table-cell table:formula="of:=&quot;R&quot;&amp;ROW()&amp;&quot;C&quot;&amp;COLUMN()" office:value-type="string" office:string-value="R74C14" calcext:value-type="string">
            <text:p>R74C14</text:p>
          </table:table-cell>
          <table:table-cell table:formula="of:=&quot;R&quot;&amp;ROW()&amp;&quot;C&quot;&amp;COLUMN()" office:value-type="string" office:string-value="R74C15" calcext:value-type="string">
            <text:p>R74C15</text:p>
          </table:table-cell>
          <table:table-cell table:formula="of:=&quot;R&quot;&amp;ROW()&amp;&quot;C&quot;&amp;COLUMN()" office:value-type="string" office:string-value="R74C16" calcext:value-type="string">
            <text:p>R74C16</text:p>
          </table:table-cell>
          <table:table-cell table:formula="of:=&quot;R&quot;&amp;ROW()&amp;&quot;C&quot;&amp;COLUMN()" office:value-type="string" office:string-value="R74C17" calcext:value-type="string">
            <text:p>R74C17</text:p>
          </table:table-cell>
          <table:table-cell table:formula="of:=&quot;R&quot;&amp;ROW()&amp;&quot;C&quot;&amp;COLUMN()" office:value-type="string" office:string-value="R74C18" calcext:value-type="string">
            <text:p>R74C18</text:p>
          </table:table-cell>
          <table:table-cell table:formula="of:=&quot;R&quot;&amp;ROW()&amp;&quot;C&quot;&amp;COLUMN()" office:value-type="string" office:string-value="R74C19" calcext:value-type="string">
            <text:p>R74C19</text:p>
          </table:table-cell>
          <table:table-cell table:formula="of:=&quot;R&quot;&amp;ROW()&amp;&quot;C&quot;&amp;COLUMN()" office:value-type="string" office:string-value="R74C20" calcext:value-type="string">
            <text:p>R74C20</text:p>
          </table:table-cell>
          <table:table-cell table:formula="of:=&quot;R&quot;&amp;ROW()&amp;&quot;C&quot;&amp;COLUMN()" office:value-type="string" office:string-value="R74C21" calcext:value-type="string">
            <text:p>R74C21</text:p>
          </table:table-cell>
          <table:table-cell table:formula="of:=&quot;R&quot;&amp;ROW()&amp;&quot;C&quot;&amp;COLUMN()" office:value-type="string" office:string-value="R74C22" calcext:value-type="string">
            <text:p>R74C22</text:p>
          </table:table-cell>
          <table:table-cell table:formula="of:=&quot;R&quot;&amp;ROW()&amp;&quot;C&quot;&amp;COLUMN()" office:value-type="string" office:string-value="R74C23" calcext:value-type="string">
            <text:p>R74C23</text:p>
          </table:table-cell>
          <table:table-cell table:formula="of:=&quot;R&quot;&amp;ROW()&amp;&quot;C&quot;&amp;COLUMN()" office:value-type="string" office:string-value="R74C24" calcext:value-type="string">
            <text:p>R74C24</text:p>
          </table:table-cell>
          <table:table-cell table:formula="of:=&quot;R&quot;&amp;ROW()&amp;&quot;C&quot;&amp;COLUMN()" office:value-type="string" office:string-value="R74C25" calcext:value-type="string">
            <text:p>R74C25</text:p>
          </table:table-cell>
          <table:table-cell table:formula="of:=&quot;R&quot;&amp;ROW()&amp;&quot;C&quot;&amp;COLUMN()" office:value-type="string" office:string-value="R74C26" calcext:value-type="string">
            <text:p>R74C26</text:p>
          </table:table-cell>
        </table:table-row>
        <table:table-row table:style-name="ro1">
          <table:table-cell table:formula="of:=&quot;R&quot;&amp;ROW()&amp;&quot;C&quot;&amp;COLUMN()" office:value-type="string" office:string-value="R75C1" calcext:value-type="string">
            <text:p>R75C1</text:p>
          </table:table-cell>
          <table:table-cell table:formula="of:=&quot;R&quot;&amp;ROW()&amp;&quot;C&quot;&amp;COLUMN()" office:value-type="string" office:string-value="R75C2" calcext:value-type="string">
            <text:p>R75C2</text:p>
          </table:table-cell>
          <table:table-cell table:formula="of:=&quot;R&quot;&amp;ROW()&amp;&quot;C&quot;&amp;COLUMN()" office:value-type="string" office:string-value="R75C3" calcext:value-type="string">
            <text:p>R75C3</text:p>
          </table:table-cell>
          <table:table-cell table:formula="of:=&quot;R&quot;&amp;ROW()&amp;&quot;C&quot;&amp;COLUMN()" office:value-type="string" office:string-value="R75C4" calcext:value-type="string">
            <text:p>R75C4</text:p>
          </table:table-cell>
          <table:table-cell table:formula="of:=&quot;R&quot;&amp;ROW()&amp;&quot;C&quot;&amp;COLUMN()" office:value-type="string" office:string-value="R75C5" calcext:value-type="string">
            <text:p>R75C5</text:p>
          </table:table-cell>
          <table:table-cell table:formula="of:=&quot;R&quot;&amp;ROW()&amp;&quot;C&quot;&amp;COLUMN()" office:value-type="string" office:string-value="R75C6" calcext:value-type="string">
            <text:p>R75C6</text:p>
          </table:table-cell>
          <table:table-cell table:formula="of:=&quot;R&quot;&amp;ROW()&amp;&quot;C&quot;&amp;COLUMN()" office:value-type="string" office:string-value="R75C7" calcext:value-type="string">
            <text:p>R75C7</text:p>
          </table:table-cell>
          <table:table-cell table:formula="of:=&quot;R&quot;&amp;ROW()&amp;&quot;C&quot;&amp;COLUMN()" office:value-type="string" office:string-value="R75C8" calcext:value-type="string">
            <text:p>R75C8</text:p>
          </table:table-cell>
          <table:table-cell table:formula="of:=&quot;R&quot;&amp;ROW()&amp;&quot;C&quot;&amp;COLUMN()" office:value-type="string" office:string-value="R75C9" calcext:value-type="string">
            <text:p>R75C9</text:p>
          </table:table-cell>
          <table:table-cell table:formula="of:=&quot;R&quot;&amp;ROW()&amp;&quot;C&quot;&amp;COLUMN()" office:value-type="string" office:string-value="R75C10" calcext:value-type="string">
            <text:p>R75C10</text:p>
          </table:table-cell>
          <table:table-cell table:formula="of:=&quot;R&quot;&amp;ROW()&amp;&quot;C&quot;&amp;COLUMN()" office:value-type="string" office:string-value="R75C11" calcext:value-type="string">
            <text:p>R75C11</text:p>
          </table:table-cell>
          <table:table-cell table:formula="of:=&quot;R&quot;&amp;ROW()&amp;&quot;C&quot;&amp;COLUMN()" office:value-type="string" office:string-value="R75C12" calcext:value-type="string">
            <text:p>R75C12</text:p>
          </table:table-cell>
          <table:table-cell table:formula="of:=&quot;R&quot;&amp;ROW()&amp;&quot;C&quot;&amp;COLUMN()" office:value-type="string" office:string-value="R75C13" calcext:value-type="string">
            <text:p>R75C13</text:p>
          </table:table-cell>
          <table:table-cell table:formula="of:=&quot;R&quot;&amp;ROW()&amp;&quot;C&quot;&amp;COLUMN()" office:value-type="string" office:string-value="R75C14" calcext:value-type="string">
            <text:p>R75C14</text:p>
          </table:table-cell>
          <table:table-cell table:formula="of:=&quot;R&quot;&amp;ROW()&amp;&quot;C&quot;&amp;COLUMN()" office:value-type="string" office:string-value="R75C15" calcext:value-type="string">
            <text:p>R75C15</text:p>
          </table:table-cell>
          <table:table-cell table:formula="of:=&quot;R&quot;&amp;ROW()&amp;&quot;C&quot;&amp;COLUMN()" office:value-type="string" office:string-value="R75C16" calcext:value-type="string">
            <text:p>R75C16</text:p>
          </table:table-cell>
          <table:table-cell table:formula="of:=&quot;R&quot;&amp;ROW()&amp;&quot;C&quot;&amp;COLUMN()" office:value-type="string" office:string-value="R75C17" calcext:value-type="string">
            <text:p>R75C17</text:p>
          </table:table-cell>
          <table:table-cell table:formula="of:=&quot;R&quot;&amp;ROW()&amp;&quot;C&quot;&amp;COLUMN()" office:value-type="string" office:string-value="R75C18" calcext:value-type="string">
            <text:p>R75C18</text:p>
          </table:table-cell>
          <table:table-cell table:formula="of:=&quot;R&quot;&amp;ROW()&amp;&quot;C&quot;&amp;COLUMN()" office:value-type="string" office:string-value="R75C19" calcext:value-type="string">
            <text:p>R75C19</text:p>
          </table:table-cell>
          <table:table-cell table:formula="of:=&quot;R&quot;&amp;ROW()&amp;&quot;C&quot;&amp;COLUMN()" office:value-type="string" office:string-value="R75C20" calcext:value-type="string">
            <text:p>R75C20</text:p>
          </table:table-cell>
          <table:table-cell table:formula="of:=&quot;R&quot;&amp;ROW()&amp;&quot;C&quot;&amp;COLUMN()" office:value-type="string" office:string-value="R75C21" calcext:value-type="string">
            <text:p>R75C21</text:p>
          </table:table-cell>
          <table:table-cell table:formula="of:=&quot;R&quot;&amp;ROW()&amp;&quot;C&quot;&amp;COLUMN()" office:value-type="string" office:string-value="R75C22" calcext:value-type="string">
            <text:p>R75C22</text:p>
          </table:table-cell>
          <table:table-cell table:formula="of:=&quot;R&quot;&amp;ROW()&amp;&quot;C&quot;&amp;COLUMN()" office:value-type="string" office:string-value="R75C23" calcext:value-type="string">
            <text:p>R75C23</text:p>
          </table:table-cell>
          <table:table-cell table:formula="of:=&quot;R&quot;&amp;ROW()&amp;&quot;C&quot;&amp;COLUMN()" office:value-type="string" office:string-value="R75C24" calcext:value-type="string">
            <text:p>R75C24</text:p>
          </table:table-cell>
          <table:table-cell table:formula="of:=&quot;R&quot;&amp;ROW()&amp;&quot;C&quot;&amp;COLUMN()" office:value-type="string" office:string-value="R75C25" calcext:value-type="string">
            <text:p>R75C25</text:p>
          </table:table-cell>
          <table:table-cell table:formula="of:=&quot;R&quot;&amp;ROW()&amp;&quot;C&quot;&amp;COLUMN()" office:value-type="string" office:string-value="R75C26" calcext:value-type="string">
            <text:p>R75C26</text:p>
          </table:table-cell>
        </table:table-row>
        <table:table-row table:style-name="ro1">
          <table:table-cell table:formula="of:=&quot;R&quot;&amp;ROW()&amp;&quot;C&quot;&amp;COLUMN()" office:value-type="string" office:string-value="R76C1" calcext:value-type="string">
            <text:p>R76C1</text:p>
          </table:table-cell>
          <table:table-cell table:formula="of:=&quot;R&quot;&amp;ROW()&amp;&quot;C&quot;&amp;COLUMN()" office:value-type="string" office:string-value="R76C2" calcext:value-type="string">
            <text:p>R76C2</text:p>
          </table:table-cell>
          <table:table-cell table:formula="of:=&quot;R&quot;&amp;ROW()&amp;&quot;C&quot;&amp;COLUMN()" office:value-type="string" office:string-value="R76C3" calcext:value-type="string">
            <text:p>R76C3</text:p>
          </table:table-cell>
          <table:table-cell table:formula="of:=&quot;R&quot;&amp;ROW()&amp;&quot;C&quot;&amp;COLUMN()" office:value-type="string" office:string-value="R76C4" calcext:value-type="string">
            <text:p>R76C4</text:p>
          </table:table-cell>
          <table:table-cell table:formula="of:=&quot;R&quot;&amp;ROW()&amp;&quot;C&quot;&amp;COLUMN()" office:value-type="string" office:string-value="R76C5" calcext:value-type="string">
            <text:p>R76C5</text:p>
          </table:table-cell>
          <table:table-cell table:formula="of:=&quot;R&quot;&amp;ROW()&amp;&quot;C&quot;&amp;COLUMN()" office:value-type="string" office:string-value="R76C6" calcext:value-type="string">
            <text:p>R76C6</text:p>
          </table:table-cell>
          <table:table-cell table:formula="of:=&quot;R&quot;&amp;ROW()&amp;&quot;C&quot;&amp;COLUMN()" office:value-type="string" office:string-value="R76C7" calcext:value-type="string">
            <text:p>R76C7</text:p>
          </table:table-cell>
          <table:table-cell table:formula="of:=&quot;R&quot;&amp;ROW()&amp;&quot;C&quot;&amp;COLUMN()" office:value-type="string" office:string-value="R76C8" calcext:value-type="string">
            <text:p>R76C8</text:p>
          </table:table-cell>
          <table:table-cell table:formula="of:=&quot;R&quot;&amp;ROW()&amp;&quot;C&quot;&amp;COLUMN()" office:value-type="string" office:string-value="R76C9" calcext:value-type="string">
            <text:p>R76C9</text:p>
          </table:table-cell>
          <table:table-cell table:formula="of:=&quot;R&quot;&amp;ROW()&amp;&quot;C&quot;&amp;COLUMN()" office:value-type="string" office:string-value="R76C10" calcext:value-type="string">
            <text:p>R76C10</text:p>
          </table:table-cell>
          <table:table-cell table:formula="of:=&quot;R&quot;&amp;ROW()&amp;&quot;C&quot;&amp;COLUMN()" office:value-type="string" office:string-value="R76C11" calcext:value-type="string">
            <text:p>R76C11</text:p>
          </table:table-cell>
          <table:table-cell table:formula="of:=&quot;R&quot;&amp;ROW()&amp;&quot;C&quot;&amp;COLUMN()" office:value-type="string" office:string-value="R76C12" calcext:value-type="string">
            <text:p>R76C12</text:p>
          </table:table-cell>
          <table:table-cell table:formula="of:=&quot;R&quot;&amp;ROW()&amp;&quot;C&quot;&amp;COLUMN()" office:value-type="string" office:string-value="R76C13" calcext:value-type="string">
            <text:p>R76C13</text:p>
          </table:table-cell>
          <table:table-cell table:formula="of:=&quot;R&quot;&amp;ROW()&amp;&quot;C&quot;&amp;COLUMN()" office:value-type="string" office:string-value="R76C14" calcext:value-type="string">
            <text:p>R76C14</text:p>
          </table:table-cell>
          <table:table-cell table:formula="of:=&quot;R&quot;&amp;ROW()&amp;&quot;C&quot;&amp;COLUMN()" office:value-type="string" office:string-value="R76C15" calcext:value-type="string">
            <text:p>R76C15</text:p>
          </table:table-cell>
          <table:table-cell table:formula="of:=&quot;R&quot;&amp;ROW()&amp;&quot;C&quot;&amp;COLUMN()" office:value-type="string" office:string-value="R76C16" calcext:value-type="string">
            <text:p>R76C16</text:p>
          </table:table-cell>
          <table:table-cell table:formula="of:=&quot;R&quot;&amp;ROW()&amp;&quot;C&quot;&amp;COLUMN()" office:value-type="string" office:string-value="R76C17" calcext:value-type="string">
            <text:p>R76C17</text:p>
          </table:table-cell>
          <table:table-cell table:formula="of:=&quot;R&quot;&amp;ROW()&amp;&quot;C&quot;&amp;COLUMN()" office:value-type="string" office:string-value="R76C18" calcext:value-type="string">
            <text:p>R76C18</text:p>
          </table:table-cell>
          <table:table-cell table:formula="of:=&quot;R&quot;&amp;ROW()&amp;&quot;C&quot;&amp;COLUMN()" office:value-type="string" office:string-value="R76C19" calcext:value-type="string">
            <text:p>R76C19</text:p>
          </table:table-cell>
          <table:table-cell table:formula="of:=&quot;R&quot;&amp;ROW()&amp;&quot;C&quot;&amp;COLUMN()" office:value-type="string" office:string-value="R76C20" calcext:value-type="string">
            <text:p>R76C20</text:p>
          </table:table-cell>
          <table:table-cell table:formula="of:=&quot;R&quot;&amp;ROW()&amp;&quot;C&quot;&amp;COLUMN()" office:value-type="string" office:string-value="R76C21" calcext:value-type="string">
            <text:p>R76C21</text:p>
          </table:table-cell>
          <table:table-cell table:formula="of:=&quot;R&quot;&amp;ROW()&amp;&quot;C&quot;&amp;COLUMN()" office:value-type="string" office:string-value="R76C22" calcext:value-type="string">
            <text:p>R76C22</text:p>
          </table:table-cell>
          <table:table-cell table:formula="of:=&quot;R&quot;&amp;ROW()&amp;&quot;C&quot;&amp;COLUMN()" office:value-type="string" office:string-value="R76C23" calcext:value-type="string">
            <text:p>R76C23</text:p>
          </table:table-cell>
          <table:table-cell table:formula="of:=&quot;R&quot;&amp;ROW()&amp;&quot;C&quot;&amp;COLUMN()" office:value-type="string" office:string-value="R76C24" calcext:value-type="string">
            <text:p>R76C24</text:p>
          </table:table-cell>
          <table:table-cell table:formula="of:=&quot;R&quot;&amp;ROW()&amp;&quot;C&quot;&amp;COLUMN()" office:value-type="string" office:string-value="R76C25" calcext:value-type="string">
            <text:p>R76C25</text:p>
          </table:table-cell>
          <table:table-cell table:formula="of:=&quot;R&quot;&amp;ROW()&amp;&quot;C&quot;&amp;COLUMN()" office:value-type="string" office:string-value="R76C26" calcext:value-type="string">
            <text:p>R76C26</text:p>
          </table:table-cell>
        </table:table-row>
        <table:table-row table:style-name="ro1">
          <table:table-cell table:formula="of:=&quot;R&quot;&amp;ROW()&amp;&quot;C&quot;&amp;COLUMN()" office:value-type="string" office:string-value="R77C1" calcext:value-type="string">
            <text:p>R77C1</text:p>
          </table:table-cell>
          <table:table-cell table:formula="of:=&quot;R&quot;&amp;ROW()&amp;&quot;C&quot;&amp;COLUMN()" office:value-type="string" office:string-value="R77C2" calcext:value-type="string">
            <text:p>R77C2</text:p>
          </table:table-cell>
          <table:table-cell table:formula="of:=&quot;R&quot;&amp;ROW()&amp;&quot;C&quot;&amp;COLUMN()" office:value-type="string" office:string-value="R77C3" calcext:value-type="string">
            <text:p>R77C3</text:p>
          </table:table-cell>
          <table:table-cell table:formula="of:=&quot;R&quot;&amp;ROW()&amp;&quot;C&quot;&amp;COLUMN()" office:value-type="string" office:string-value="R77C4" calcext:value-type="string">
            <text:p>R77C4</text:p>
          </table:table-cell>
          <table:table-cell table:formula="of:=&quot;R&quot;&amp;ROW()&amp;&quot;C&quot;&amp;COLUMN()" office:value-type="string" office:string-value="R77C5" calcext:value-type="string">
            <text:p>R77C5</text:p>
          </table:table-cell>
          <table:table-cell table:formula="of:=&quot;R&quot;&amp;ROW()&amp;&quot;C&quot;&amp;COLUMN()" office:value-type="string" office:string-value="R77C6" calcext:value-type="string">
            <text:p>R77C6</text:p>
          </table:table-cell>
          <table:table-cell table:formula="of:=&quot;R&quot;&amp;ROW()&amp;&quot;C&quot;&amp;COLUMN()" office:value-type="string" office:string-value="R77C7" calcext:value-type="string">
            <text:p>R77C7</text:p>
          </table:table-cell>
          <table:table-cell table:formula="of:=&quot;R&quot;&amp;ROW()&amp;&quot;C&quot;&amp;COLUMN()" office:value-type="string" office:string-value="R77C8" calcext:value-type="string">
            <text:p>R77C8</text:p>
          </table:table-cell>
          <table:table-cell table:formula="of:=&quot;R&quot;&amp;ROW()&amp;&quot;C&quot;&amp;COLUMN()" office:value-type="string" office:string-value="R77C9" calcext:value-type="string">
            <text:p>R77C9</text:p>
          </table:table-cell>
          <table:table-cell table:formula="of:=&quot;R&quot;&amp;ROW()&amp;&quot;C&quot;&amp;COLUMN()" office:value-type="string" office:string-value="R77C10" calcext:value-type="string">
            <text:p>R77C10</text:p>
          </table:table-cell>
          <table:table-cell table:formula="of:=&quot;R&quot;&amp;ROW()&amp;&quot;C&quot;&amp;COLUMN()" office:value-type="string" office:string-value="R77C11" calcext:value-type="string">
            <text:p>R77C11</text:p>
          </table:table-cell>
          <table:table-cell table:formula="of:=&quot;R&quot;&amp;ROW()&amp;&quot;C&quot;&amp;COLUMN()" office:value-type="string" office:string-value="R77C12" calcext:value-type="string">
            <text:p>R77C12</text:p>
          </table:table-cell>
          <table:table-cell table:formula="of:=&quot;R&quot;&amp;ROW()&amp;&quot;C&quot;&amp;COLUMN()" office:value-type="string" office:string-value="R77C13" calcext:value-type="string">
            <text:p>R77C13</text:p>
          </table:table-cell>
          <table:table-cell table:formula="of:=&quot;R&quot;&amp;ROW()&amp;&quot;C&quot;&amp;COLUMN()" office:value-type="string" office:string-value="R77C14" calcext:value-type="string">
            <text:p>R77C14</text:p>
          </table:table-cell>
          <table:table-cell table:formula="of:=&quot;R&quot;&amp;ROW()&amp;&quot;C&quot;&amp;COLUMN()" office:value-type="string" office:string-value="R77C15" calcext:value-type="string">
            <text:p>R77C15</text:p>
          </table:table-cell>
          <table:table-cell table:formula="of:=&quot;R&quot;&amp;ROW()&amp;&quot;C&quot;&amp;COLUMN()" office:value-type="string" office:string-value="R77C16" calcext:value-type="string">
            <text:p>R77C16</text:p>
          </table:table-cell>
          <table:table-cell table:formula="of:=&quot;R&quot;&amp;ROW()&amp;&quot;C&quot;&amp;COLUMN()" office:value-type="string" office:string-value="R77C17" calcext:value-type="string">
            <text:p>R77C17</text:p>
          </table:table-cell>
          <table:table-cell table:formula="of:=&quot;R&quot;&amp;ROW()&amp;&quot;C&quot;&amp;COLUMN()" office:value-type="string" office:string-value="R77C18" calcext:value-type="string">
            <text:p>R77C18</text:p>
          </table:table-cell>
          <table:table-cell table:formula="of:=&quot;R&quot;&amp;ROW()&amp;&quot;C&quot;&amp;COLUMN()" office:value-type="string" office:string-value="R77C19" calcext:value-type="string">
            <text:p>R77C19</text:p>
          </table:table-cell>
          <table:table-cell table:formula="of:=&quot;R&quot;&amp;ROW()&amp;&quot;C&quot;&amp;COLUMN()" office:value-type="string" office:string-value="R77C20" calcext:value-type="string">
            <text:p>R77C20</text:p>
          </table:table-cell>
          <table:table-cell table:formula="of:=&quot;R&quot;&amp;ROW()&amp;&quot;C&quot;&amp;COLUMN()" office:value-type="string" office:string-value="R77C21" calcext:value-type="string">
            <text:p>R77C21</text:p>
          </table:table-cell>
          <table:table-cell table:formula="of:=&quot;R&quot;&amp;ROW()&amp;&quot;C&quot;&amp;COLUMN()" office:value-type="string" office:string-value="R77C22" calcext:value-type="string">
            <text:p>R77C22</text:p>
          </table:table-cell>
          <table:table-cell table:formula="of:=&quot;R&quot;&amp;ROW()&amp;&quot;C&quot;&amp;COLUMN()" office:value-type="string" office:string-value="R77C23" calcext:value-type="string">
            <text:p>R77C23</text:p>
          </table:table-cell>
          <table:table-cell table:formula="of:=&quot;R&quot;&amp;ROW()&amp;&quot;C&quot;&amp;COLUMN()" office:value-type="string" office:string-value="R77C24" calcext:value-type="string">
            <text:p>R77C24</text:p>
          </table:table-cell>
          <table:table-cell table:formula="of:=&quot;R&quot;&amp;ROW()&amp;&quot;C&quot;&amp;COLUMN()" office:value-type="string" office:string-value="R77C25" calcext:value-type="string">
            <text:p>R77C25</text:p>
          </table:table-cell>
          <table:table-cell table:formula="of:=&quot;R&quot;&amp;ROW()&amp;&quot;C&quot;&amp;COLUMN()" office:value-type="string" office:string-value="R77C26" calcext:value-type="string">
            <text:p>R77C26</text:p>
          </table:table-cell>
        </table:table-row>
        <table:table-row table:style-name="ro1">
          <table:table-cell table:formula="of:=&quot;R&quot;&amp;ROW()&amp;&quot;C&quot;&amp;COLUMN()" office:value-type="string" office:string-value="R78C1" calcext:value-type="string">
            <text:p>R78C1</text:p>
          </table:table-cell>
          <table:table-cell table:formula="of:=&quot;R&quot;&amp;ROW()&amp;&quot;C&quot;&amp;COLUMN()" office:value-type="string" office:string-value="R78C2" calcext:value-type="string">
            <text:p>R78C2</text:p>
          </table:table-cell>
          <table:table-cell table:formula="of:=&quot;R&quot;&amp;ROW()&amp;&quot;C&quot;&amp;COLUMN()" office:value-type="string" office:string-value="R78C3" calcext:value-type="string">
            <text:p>R78C3</text:p>
          </table:table-cell>
          <table:table-cell table:formula="of:=&quot;R&quot;&amp;ROW()&amp;&quot;C&quot;&amp;COLUMN()" office:value-type="string" office:string-value="R78C4" calcext:value-type="string">
            <text:p>R78C4</text:p>
          </table:table-cell>
          <table:table-cell table:formula="of:=&quot;R&quot;&amp;ROW()&amp;&quot;C&quot;&amp;COLUMN()" office:value-type="string" office:string-value="R78C5" calcext:value-type="string">
            <text:p>R78C5</text:p>
          </table:table-cell>
          <table:table-cell table:formula="of:=&quot;R&quot;&amp;ROW()&amp;&quot;C&quot;&amp;COLUMN()" office:value-type="string" office:string-value="R78C6" calcext:value-type="string">
            <text:p>R78C6</text:p>
          </table:table-cell>
          <table:table-cell table:formula="of:=&quot;R&quot;&amp;ROW()&amp;&quot;C&quot;&amp;COLUMN()" office:value-type="string" office:string-value="R78C7" calcext:value-type="string">
            <text:p>R78C7</text:p>
          </table:table-cell>
          <table:table-cell table:formula="of:=&quot;R&quot;&amp;ROW()&amp;&quot;C&quot;&amp;COLUMN()" office:value-type="string" office:string-value="R78C8" calcext:value-type="string">
            <text:p>R78C8</text:p>
          </table:table-cell>
          <table:table-cell table:formula="of:=&quot;R&quot;&amp;ROW()&amp;&quot;C&quot;&amp;COLUMN()" office:value-type="string" office:string-value="R78C9" calcext:value-type="string">
            <text:p>R78C9</text:p>
          </table:table-cell>
          <table:table-cell table:formula="of:=&quot;R&quot;&amp;ROW()&amp;&quot;C&quot;&amp;COLUMN()" office:value-type="string" office:string-value="R78C10" calcext:value-type="string">
            <text:p>R78C10</text:p>
          </table:table-cell>
          <table:table-cell table:formula="of:=&quot;R&quot;&amp;ROW()&amp;&quot;C&quot;&amp;COLUMN()" office:value-type="string" office:string-value="R78C11" calcext:value-type="string">
            <text:p>R78C11</text:p>
          </table:table-cell>
          <table:table-cell table:formula="of:=&quot;R&quot;&amp;ROW()&amp;&quot;C&quot;&amp;COLUMN()" office:value-type="string" office:string-value="R78C12" calcext:value-type="string">
            <text:p>R78C12</text:p>
          </table:table-cell>
          <table:table-cell table:formula="of:=&quot;R&quot;&amp;ROW()&amp;&quot;C&quot;&amp;COLUMN()" office:value-type="string" office:string-value="R78C13" calcext:value-type="string">
            <text:p>R78C13</text:p>
          </table:table-cell>
          <table:table-cell table:formula="of:=&quot;R&quot;&amp;ROW()&amp;&quot;C&quot;&amp;COLUMN()" office:value-type="string" office:string-value="R78C14" calcext:value-type="string">
            <text:p>R78C14</text:p>
          </table:table-cell>
          <table:table-cell table:formula="of:=&quot;R&quot;&amp;ROW()&amp;&quot;C&quot;&amp;COLUMN()" office:value-type="string" office:string-value="R78C15" calcext:value-type="string">
            <text:p>R78C15</text:p>
          </table:table-cell>
          <table:table-cell table:formula="of:=&quot;R&quot;&amp;ROW()&amp;&quot;C&quot;&amp;COLUMN()" office:value-type="string" office:string-value="R78C16" calcext:value-type="string">
            <text:p>R78C16</text:p>
          </table:table-cell>
          <table:table-cell table:formula="of:=&quot;R&quot;&amp;ROW()&amp;&quot;C&quot;&amp;COLUMN()" office:value-type="string" office:string-value="R78C17" calcext:value-type="string">
            <text:p>R78C17</text:p>
          </table:table-cell>
          <table:table-cell table:formula="of:=&quot;R&quot;&amp;ROW()&amp;&quot;C&quot;&amp;COLUMN()" office:value-type="string" office:string-value="R78C18" calcext:value-type="string">
            <text:p>R78C18</text:p>
          </table:table-cell>
          <table:table-cell table:formula="of:=&quot;R&quot;&amp;ROW()&amp;&quot;C&quot;&amp;COLUMN()" office:value-type="string" office:string-value="R78C19" calcext:value-type="string">
            <text:p>R78C19</text:p>
          </table:table-cell>
          <table:table-cell table:formula="of:=&quot;R&quot;&amp;ROW()&amp;&quot;C&quot;&amp;COLUMN()" office:value-type="string" office:string-value="R78C20" calcext:value-type="string">
            <text:p>R78C20</text:p>
          </table:table-cell>
          <table:table-cell table:formula="of:=&quot;R&quot;&amp;ROW()&amp;&quot;C&quot;&amp;COLUMN()" office:value-type="string" office:string-value="R78C21" calcext:value-type="string">
            <text:p>R78C21</text:p>
          </table:table-cell>
          <table:table-cell table:formula="of:=&quot;R&quot;&amp;ROW()&amp;&quot;C&quot;&amp;COLUMN()" office:value-type="string" office:string-value="R78C22" calcext:value-type="string">
            <text:p>R78C22</text:p>
          </table:table-cell>
          <table:table-cell table:formula="of:=&quot;R&quot;&amp;ROW()&amp;&quot;C&quot;&amp;COLUMN()" office:value-type="string" office:string-value="R78C23" calcext:value-type="string">
            <text:p>R78C23</text:p>
          </table:table-cell>
          <table:table-cell table:formula="of:=&quot;R&quot;&amp;ROW()&amp;&quot;C&quot;&amp;COLUMN()" office:value-type="string" office:string-value="R78C24" calcext:value-type="string">
            <text:p>R78C24</text:p>
          </table:table-cell>
          <table:table-cell table:formula="of:=&quot;R&quot;&amp;ROW()&amp;&quot;C&quot;&amp;COLUMN()" office:value-type="string" office:string-value="R78C25" calcext:value-type="string">
            <text:p>R78C25</text:p>
          </table:table-cell>
          <table:table-cell table:formula="of:=&quot;R&quot;&amp;ROW()&amp;&quot;C&quot;&amp;COLUMN()" office:value-type="string" office:string-value="R78C26" calcext:value-type="string">
            <text:p>R78C26</text:p>
          </table:table-cell>
        </table:table-row>
        <table:table-row table:style-name="ro1">
          <table:table-cell table:formula="of:=&quot;R&quot;&amp;ROW()&amp;&quot;C&quot;&amp;COLUMN()" office:value-type="string" office:string-value="R79C1" calcext:value-type="string">
            <text:p>R79C1</text:p>
          </table:table-cell>
          <table:table-cell table:formula="of:=&quot;R&quot;&amp;ROW()&amp;&quot;C&quot;&amp;COLUMN()" office:value-type="string" office:string-value="R79C2" calcext:value-type="string">
            <text:p>R79C2</text:p>
          </table:table-cell>
          <table:table-cell table:formula="of:=&quot;R&quot;&amp;ROW()&amp;&quot;C&quot;&amp;COLUMN()" office:value-type="string" office:string-value="R79C3" calcext:value-type="string">
            <text:p>R79C3</text:p>
          </table:table-cell>
          <table:table-cell table:formula="of:=&quot;R&quot;&amp;ROW()&amp;&quot;C&quot;&amp;COLUMN()" office:value-type="string" office:string-value="R79C4" calcext:value-type="string">
            <text:p>R79C4</text:p>
          </table:table-cell>
          <table:table-cell table:formula="of:=&quot;R&quot;&amp;ROW()&amp;&quot;C&quot;&amp;COLUMN()" office:value-type="string" office:string-value="R79C5" calcext:value-type="string">
            <text:p>R79C5</text:p>
          </table:table-cell>
          <table:table-cell table:formula="of:=&quot;R&quot;&amp;ROW()&amp;&quot;C&quot;&amp;COLUMN()" office:value-type="string" office:string-value="R79C6" calcext:value-type="string">
            <text:p>R79C6</text:p>
          </table:table-cell>
          <table:table-cell table:formula="of:=&quot;R&quot;&amp;ROW()&amp;&quot;C&quot;&amp;COLUMN()" office:value-type="string" office:string-value="R79C7" calcext:value-type="string">
            <text:p>R79C7</text:p>
          </table:table-cell>
          <table:table-cell table:formula="of:=&quot;R&quot;&amp;ROW()&amp;&quot;C&quot;&amp;COLUMN()" office:value-type="string" office:string-value="R79C8" calcext:value-type="string">
            <text:p>R79C8</text:p>
          </table:table-cell>
          <table:table-cell table:formula="of:=&quot;R&quot;&amp;ROW()&amp;&quot;C&quot;&amp;COLUMN()" office:value-type="string" office:string-value="R79C9" calcext:value-type="string">
            <text:p>R79C9</text:p>
          </table:table-cell>
          <table:table-cell table:formula="of:=&quot;R&quot;&amp;ROW()&amp;&quot;C&quot;&amp;COLUMN()" office:value-type="string" office:string-value="R79C10" calcext:value-type="string">
            <text:p>R79C10</text:p>
          </table:table-cell>
          <table:table-cell table:formula="of:=&quot;R&quot;&amp;ROW()&amp;&quot;C&quot;&amp;COLUMN()" office:value-type="string" office:string-value="R79C11" calcext:value-type="string">
            <text:p>R79C11</text:p>
          </table:table-cell>
          <table:table-cell table:formula="of:=&quot;R&quot;&amp;ROW()&amp;&quot;C&quot;&amp;COLUMN()" office:value-type="string" office:string-value="R79C12" calcext:value-type="string">
            <text:p>R79C12</text:p>
          </table:table-cell>
          <table:table-cell table:formula="of:=&quot;R&quot;&amp;ROW()&amp;&quot;C&quot;&amp;COLUMN()" office:value-type="string" office:string-value="R79C13" calcext:value-type="string">
            <text:p>R79C13</text:p>
          </table:table-cell>
          <table:table-cell table:formula="of:=&quot;R&quot;&amp;ROW()&amp;&quot;C&quot;&amp;COLUMN()" office:value-type="string" office:string-value="R79C14" calcext:value-type="string">
            <text:p>R79C14</text:p>
          </table:table-cell>
          <table:table-cell table:formula="of:=&quot;R&quot;&amp;ROW()&amp;&quot;C&quot;&amp;COLUMN()" office:value-type="string" office:string-value="R79C15" calcext:value-type="string">
            <text:p>R79C15</text:p>
          </table:table-cell>
          <table:table-cell table:formula="of:=&quot;R&quot;&amp;ROW()&amp;&quot;C&quot;&amp;COLUMN()" office:value-type="string" office:string-value="R79C16" calcext:value-type="string">
            <text:p>R79C16</text:p>
          </table:table-cell>
          <table:table-cell table:formula="of:=&quot;R&quot;&amp;ROW()&amp;&quot;C&quot;&amp;COLUMN()" office:value-type="string" office:string-value="R79C17" calcext:value-type="string">
            <text:p>R79C17</text:p>
          </table:table-cell>
          <table:table-cell table:formula="of:=&quot;R&quot;&amp;ROW()&amp;&quot;C&quot;&amp;COLUMN()" office:value-type="string" office:string-value="R79C18" calcext:value-type="string">
            <text:p>R79C18</text:p>
          </table:table-cell>
          <table:table-cell table:formula="of:=&quot;R&quot;&amp;ROW()&amp;&quot;C&quot;&amp;COLUMN()" office:value-type="string" office:string-value="R79C19" calcext:value-type="string">
            <text:p>R79C19</text:p>
          </table:table-cell>
          <table:table-cell table:formula="of:=&quot;R&quot;&amp;ROW()&amp;&quot;C&quot;&amp;COLUMN()" office:value-type="string" office:string-value="R79C20" calcext:value-type="string">
            <text:p>R79C20</text:p>
          </table:table-cell>
          <table:table-cell table:formula="of:=&quot;R&quot;&amp;ROW()&amp;&quot;C&quot;&amp;COLUMN()" office:value-type="string" office:string-value="R79C21" calcext:value-type="string">
            <text:p>R79C21</text:p>
          </table:table-cell>
          <table:table-cell table:formula="of:=&quot;R&quot;&amp;ROW()&amp;&quot;C&quot;&amp;COLUMN()" office:value-type="string" office:string-value="R79C22" calcext:value-type="string">
            <text:p>R79C22</text:p>
          </table:table-cell>
          <table:table-cell table:formula="of:=&quot;R&quot;&amp;ROW()&amp;&quot;C&quot;&amp;COLUMN()" office:value-type="string" office:string-value="R79C23" calcext:value-type="string">
            <text:p>R79C23</text:p>
          </table:table-cell>
          <table:table-cell table:formula="of:=&quot;R&quot;&amp;ROW()&amp;&quot;C&quot;&amp;COLUMN()" office:value-type="string" office:string-value="R79C24" calcext:value-type="string">
            <text:p>R79C24</text:p>
          </table:table-cell>
          <table:table-cell table:formula="of:=&quot;R&quot;&amp;ROW()&amp;&quot;C&quot;&amp;COLUMN()" office:value-type="string" office:string-value="R79C25" calcext:value-type="string">
            <text:p>R79C25</text:p>
          </table:table-cell>
          <table:table-cell table:formula="of:=&quot;R&quot;&amp;ROW()&amp;&quot;C&quot;&amp;COLUMN()" office:value-type="string" office:string-value="R79C26" calcext:value-type="string">
            <text:p>R79C26</text:p>
          </table:table-cell>
        </table:table-row>
        <table:table-row table:style-name="ro1">
          <table:table-cell table:formula="of:=&quot;R&quot;&amp;ROW()&amp;&quot;C&quot;&amp;COLUMN()" office:value-type="string" office:string-value="R80C1" calcext:value-type="string">
            <text:p>R80C1</text:p>
          </table:table-cell>
          <table:table-cell table:formula="of:=&quot;R&quot;&amp;ROW()&amp;&quot;C&quot;&amp;COLUMN()" office:value-type="string" office:string-value="R80C2" calcext:value-type="string">
            <text:p>R80C2</text:p>
          </table:table-cell>
          <table:table-cell table:formula="of:=&quot;R&quot;&amp;ROW()&amp;&quot;C&quot;&amp;COLUMN()" office:value-type="string" office:string-value="R80C3" calcext:value-type="string">
            <text:p>R80C3</text:p>
          </table:table-cell>
          <table:table-cell table:formula="of:=&quot;R&quot;&amp;ROW()&amp;&quot;C&quot;&amp;COLUMN()" office:value-type="string" office:string-value="R80C4" calcext:value-type="string">
            <text:p>R80C4</text:p>
          </table:table-cell>
          <table:table-cell table:formula="of:=&quot;R&quot;&amp;ROW()&amp;&quot;C&quot;&amp;COLUMN()" office:value-type="string" office:string-value="R80C5" calcext:value-type="string">
            <text:p>R80C5</text:p>
          </table:table-cell>
          <table:table-cell table:formula="of:=&quot;R&quot;&amp;ROW()&amp;&quot;C&quot;&amp;COLUMN()" office:value-type="string" office:string-value="R80C6" calcext:value-type="string">
            <text:p>R80C6</text:p>
          </table:table-cell>
          <table:table-cell table:formula="of:=&quot;R&quot;&amp;ROW()&amp;&quot;C&quot;&amp;COLUMN()" office:value-type="string" office:string-value="R80C7" calcext:value-type="string">
            <text:p>R80C7</text:p>
          </table:table-cell>
          <table:table-cell table:formula="of:=&quot;R&quot;&amp;ROW()&amp;&quot;C&quot;&amp;COLUMN()" office:value-type="string" office:string-value="R80C8" calcext:value-type="string">
            <text:p>R80C8</text:p>
          </table:table-cell>
          <table:table-cell table:formula="of:=&quot;R&quot;&amp;ROW()&amp;&quot;C&quot;&amp;COLUMN()" office:value-type="string" office:string-value="R80C9" calcext:value-type="string">
            <text:p>R80C9</text:p>
          </table:table-cell>
          <table:table-cell table:formula="of:=&quot;R&quot;&amp;ROW()&amp;&quot;C&quot;&amp;COLUMN()" office:value-type="string" office:string-value="R80C10" calcext:value-type="string">
            <text:p>R80C10</text:p>
          </table:table-cell>
          <table:table-cell table:formula="of:=&quot;R&quot;&amp;ROW()&amp;&quot;C&quot;&amp;COLUMN()" office:value-type="string" office:string-value="R80C11" calcext:value-type="string">
            <text:p>R80C11</text:p>
          </table:table-cell>
          <table:table-cell table:formula="of:=&quot;R&quot;&amp;ROW()&amp;&quot;C&quot;&amp;COLUMN()" office:value-type="string" office:string-value="R80C12" calcext:value-type="string">
            <text:p>R80C12</text:p>
          </table:table-cell>
          <table:table-cell table:formula="of:=&quot;R&quot;&amp;ROW()&amp;&quot;C&quot;&amp;COLUMN()" office:value-type="string" office:string-value="R80C13" calcext:value-type="string">
            <text:p>R80C13</text:p>
          </table:table-cell>
          <table:table-cell table:formula="of:=&quot;R&quot;&amp;ROW()&amp;&quot;C&quot;&amp;COLUMN()" office:value-type="string" office:string-value="R80C14" calcext:value-type="string">
            <text:p>R80C14</text:p>
          </table:table-cell>
          <table:table-cell table:formula="of:=&quot;R&quot;&amp;ROW()&amp;&quot;C&quot;&amp;COLUMN()" office:value-type="string" office:string-value="R80C15" calcext:value-type="string">
            <text:p>R80C15</text:p>
          </table:table-cell>
          <table:table-cell table:formula="of:=&quot;R&quot;&amp;ROW()&amp;&quot;C&quot;&amp;COLUMN()" office:value-type="string" office:string-value="R80C16" calcext:value-type="string">
            <text:p>R80C16</text:p>
          </table:table-cell>
          <table:table-cell table:formula="of:=&quot;R&quot;&amp;ROW()&amp;&quot;C&quot;&amp;COLUMN()" office:value-type="string" office:string-value="R80C17" calcext:value-type="string">
            <text:p>R80C17</text:p>
          </table:table-cell>
          <table:table-cell table:formula="of:=&quot;R&quot;&amp;ROW()&amp;&quot;C&quot;&amp;COLUMN()" office:value-type="string" office:string-value="R80C18" calcext:value-type="string">
            <text:p>R80C18</text:p>
          </table:table-cell>
          <table:table-cell table:formula="of:=&quot;R&quot;&amp;ROW()&amp;&quot;C&quot;&amp;COLUMN()" office:value-type="string" office:string-value="R80C19" calcext:value-type="string">
            <text:p>R80C19</text:p>
          </table:table-cell>
          <table:table-cell table:formula="of:=&quot;R&quot;&amp;ROW()&amp;&quot;C&quot;&amp;COLUMN()" office:value-type="string" office:string-value="R80C20" calcext:value-type="string">
            <text:p>R80C20</text:p>
          </table:table-cell>
          <table:table-cell table:formula="of:=&quot;R&quot;&amp;ROW()&amp;&quot;C&quot;&amp;COLUMN()" office:value-type="string" office:string-value="R80C21" calcext:value-type="string">
            <text:p>R80C21</text:p>
          </table:table-cell>
          <table:table-cell table:formula="of:=&quot;R&quot;&amp;ROW()&amp;&quot;C&quot;&amp;COLUMN()" office:value-type="string" office:string-value="R80C22" calcext:value-type="string">
            <text:p>R80C22</text:p>
          </table:table-cell>
          <table:table-cell table:formula="of:=&quot;R&quot;&amp;ROW()&amp;&quot;C&quot;&amp;COLUMN()" office:value-type="string" office:string-value="R80C23" calcext:value-type="string">
            <text:p>R80C23</text:p>
          </table:table-cell>
          <table:table-cell table:formula="of:=&quot;R&quot;&amp;ROW()&amp;&quot;C&quot;&amp;COLUMN()" office:value-type="string" office:string-value="R80C24" calcext:value-type="string">
            <text:p>R80C24</text:p>
          </table:table-cell>
          <table:table-cell table:formula="of:=&quot;R&quot;&amp;ROW()&amp;&quot;C&quot;&amp;COLUMN()" office:value-type="string" office:string-value="R80C25" calcext:value-type="string">
            <text:p>R80C25</text:p>
          </table:table-cell>
          <table:table-cell table:formula="of:=&quot;R&quot;&amp;ROW()&amp;&quot;C&quot;&amp;COLUMN()" office:value-type="string" office:string-value="R80C26" calcext:value-type="string">
            <text:p>R80C26</text:p>
          </table:table-cell>
        </table:table-row>
        <table:table-row table:style-name="ro1">
          <table:table-cell table:formula="of:=&quot;R&quot;&amp;ROW()&amp;&quot;C&quot;&amp;COLUMN()" office:value-type="string" office:string-value="R81C1" calcext:value-type="string">
            <text:p>R81C1</text:p>
          </table:table-cell>
          <table:table-cell table:formula="of:=&quot;R&quot;&amp;ROW()&amp;&quot;C&quot;&amp;COLUMN()" office:value-type="string" office:string-value="R81C2" calcext:value-type="string">
            <text:p>R81C2</text:p>
          </table:table-cell>
          <table:table-cell table:formula="of:=&quot;R&quot;&amp;ROW()&amp;&quot;C&quot;&amp;COLUMN()" office:value-type="string" office:string-value="R81C3" calcext:value-type="string">
            <text:p>R81C3</text:p>
          </table:table-cell>
          <table:table-cell table:formula="of:=&quot;R&quot;&amp;ROW()&amp;&quot;C&quot;&amp;COLUMN()" office:value-type="string" office:string-value="R81C4" calcext:value-type="string">
            <text:p>R81C4</text:p>
          </table:table-cell>
          <table:table-cell table:formula="of:=&quot;R&quot;&amp;ROW()&amp;&quot;C&quot;&amp;COLUMN()" office:value-type="string" office:string-value="R81C5" calcext:value-type="string">
            <text:p>R81C5</text:p>
          </table:table-cell>
          <table:table-cell table:formula="of:=&quot;R&quot;&amp;ROW()&amp;&quot;C&quot;&amp;COLUMN()" office:value-type="string" office:string-value="R81C6" calcext:value-type="string">
            <text:p>R81C6</text:p>
          </table:table-cell>
          <table:table-cell table:formula="of:=&quot;R&quot;&amp;ROW()&amp;&quot;C&quot;&amp;COLUMN()" office:value-type="string" office:string-value="R81C7" calcext:value-type="string">
            <text:p>R81C7</text:p>
          </table:table-cell>
          <table:table-cell table:formula="of:=&quot;R&quot;&amp;ROW()&amp;&quot;C&quot;&amp;COLUMN()" office:value-type="string" office:string-value="R81C8" calcext:value-type="string">
            <text:p>R81C8</text:p>
          </table:table-cell>
          <table:table-cell table:formula="of:=&quot;R&quot;&amp;ROW()&amp;&quot;C&quot;&amp;COLUMN()" office:value-type="string" office:string-value="R81C9" calcext:value-type="string">
            <text:p>R81C9</text:p>
          </table:table-cell>
          <table:table-cell table:formula="of:=&quot;R&quot;&amp;ROW()&amp;&quot;C&quot;&amp;COLUMN()" office:value-type="string" office:string-value="R81C10" calcext:value-type="string">
            <text:p>R81C10</text:p>
          </table:table-cell>
          <table:table-cell table:formula="of:=&quot;R&quot;&amp;ROW()&amp;&quot;C&quot;&amp;COLUMN()" office:value-type="string" office:string-value="R81C11" calcext:value-type="string">
            <text:p>R81C11</text:p>
          </table:table-cell>
          <table:table-cell table:formula="of:=&quot;R&quot;&amp;ROW()&amp;&quot;C&quot;&amp;COLUMN()" office:value-type="string" office:string-value="R81C12" calcext:value-type="string">
            <text:p>R81C12</text:p>
          </table:table-cell>
          <table:table-cell table:formula="of:=&quot;R&quot;&amp;ROW()&amp;&quot;C&quot;&amp;COLUMN()" office:value-type="string" office:string-value="R81C13" calcext:value-type="string">
            <text:p>R81C13</text:p>
          </table:table-cell>
          <table:table-cell table:formula="of:=&quot;R&quot;&amp;ROW()&amp;&quot;C&quot;&amp;COLUMN()" office:value-type="string" office:string-value="R81C14" calcext:value-type="string">
            <text:p>R81C14</text:p>
          </table:table-cell>
          <table:table-cell table:formula="of:=&quot;R&quot;&amp;ROW()&amp;&quot;C&quot;&amp;COLUMN()" office:value-type="string" office:string-value="R81C15" calcext:value-type="string">
            <text:p>R81C15</text:p>
          </table:table-cell>
          <table:table-cell table:formula="of:=&quot;R&quot;&amp;ROW()&amp;&quot;C&quot;&amp;COLUMN()" office:value-type="string" office:string-value="R81C16" calcext:value-type="string">
            <text:p>R81C16</text:p>
          </table:table-cell>
          <table:table-cell table:formula="of:=&quot;R&quot;&amp;ROW()&amp;&quot;C&quot;&amp;COLUMN()" office:value-type="string" office:string-value="R81C17" calcext:value-type="string">
            <text:p>R81C17</text:p>
          </table:table-cell>
          <table:table-cell table:formula="of:=&quot;R&quot;&amp;ROW()&amp;&quot;C&quot;&amp;COLUMN()" office:value-type="string" office:string-value="R81C18" calcext:value-type="string">
            <text:p>R81C18</text:p>
          </table:table-cell>
          <table:table-cell table:formula="of:=&quot;R&quot;&amp;ROW()&amp;&quot;C&quot;&amp;COLUMN()" office:value-type="string" office:string-value="R81C19" calcext:value-type="string">
            <text:p>R81C19</text:p>
          </table:table-cell>
          <table:table-cell table:formula="of:=&quot;R&quot;&amp;ROW()&amp;&quot;C&quot;&amp;COLUMN()" office:value-type="string" office:string-value="R81C20" calcext:value-type="string">
            <text:p>R81C20</text:p>
          </table:table-cell>
          <table:table-cell table:formula="of:=&quot;R&quot;&amp;ROW()&amp;&quot;C&quot;&amp;COLUMN()" office:value-type="string" office:string-value="R81C21" calcext:value-type="string">
            <text:p>R81C21</text:p>
          </table:table-cell>
          <table:table-cell table:formula="of:=&quot;R&quot;&amp;ROW()&amp;&quot;C&quot;&amp;COLUMN()" office:value-type="string" office:string-value="R81C22" calcext:value-type="string">
            <text:p>R81C22</text:p>
          </table:table-cell>
          <table:table-cell table:formula="of:=&quot;R&quot;&amp;ROW()&amp;&quot;C&quot;&amp;COLUMN()" office:value-type="string" office:string-value="R81C23" calcext:value-type="string">
            <text:p>R81C23</text:p>
          </table:table-cell>
          <table:table-cell table:formula="of:=&quot;R&quot;&amp;ROW()&amp;&quot;C&quot;&amp;COLUMN()" office:value-type="string" office:string-value="R81C24" calcext:value-type="string">
            <text:p>R81C24</text:p>
          </table:table-cell>
          <table:table-cell table:formula="of:=&quot;R&quot;&amp;ROW()&amp;&quot;C&quot;&amp;COLUMN()" office:value-type="string" office:string-value="R81C25" calcext:value-type="string">
            <text:p>R81C25</text:p>
          </table:table-cell>
          <table:table-cell table:formula="of:=&quot;R&quot;&amp;ROW()&amp;&quot;C&quot;&amp;COLUMN()" office:value-type="string" office:string-value="R81C26" calcext:value-type="string">
            <text:p>R81C26</text:p>
          </table:table-cell>
        </table:table-row>
        <table:table-row table:style-name="ro1">
          <table:table-cell table:formula="of:=&quot;R&quot;&amp;ROW()&amp;&quot;C&quot;&amp;COLUMN()" office:value-type="string" office:string-value="R82C1" calcext:value-type="string">
            <text:p>R82C1</text:p>
          </table:table-cell>
          <table:table-cell table:formula="of:=&quot;R&quot;&amp;ROW()&amp;&quot;C&quot;&amp;COLUMN()" office:value-type="string" office:string-value="R82C2" calcext:value-type="string">
            <text:p>R82C2</text:p>
          </table:table-cell>
          <table:table-cell table:formula="of:=&quot;R&quot;&amp;ROW()&amp;&quot;C&quot;&amp;COLUMN()" office:value-type="string" office:string-value="R82C3" calcext:value-type="string">
            <text:p>R82C3</text:p>
          </table:table-cell>
          <table:table-cell table:formula="of:=&quot;R&quot;&amp;ROW()&amp;&quot;C&quot;&amp;COLUMN()" office:value-type="string" office:string-value="R82C4" calcext:value-type="string">
            <text:p>R82C4</text:p>
          </table:table-cell>
          <table:table-cell table:formula="of:=&quot;R&quot;&amp;ROW()&amp;&quot;C&quot;&amp;COLUMN()" office:value-type="string" office:string-value="R82C5" calcext:value-type="string">
            <text:p>R82C5</text:p>
          </table:table-cell>
          <table:table-cell table:formula="of:=&quot;R&quot;&amp;ROW()&amp;&quot;C&quot;&amp;COLUMN()" office:value-type="string" office:string-value="R82C6" calcext:value-type="string">
            <text:p>R82C6</text:p>
          </table:table-cell>
          <table:table-cell table:formula="of:=&quot;R&quot;&amp;ROW()&amp;&quot;C&quot;&amp;COLUMN()" office:value-type="string" office:string-value="R82C7" calcext:value-type="string">
            <text:p>R82C7</text:p>
          </table:table-cell>
          <table:table-cell table:formula="of:=&quot;R&quot;&amp;ROW()&amp;&quot;C&quot;&amp;COLUMN()" office:value-type="string" office:string-value="R82C8" calcext:value-type="string">
            <text:p>R82C8</text:p>
          </table:table-cell>
          <table:table-cell table:formula="of:=&quot;R&quot;&amp;ROW()&amp;&quot;C&quot;&amp;COLUMN()" office:value-type="string" office:string-value="R82C9" calcext:value-type="string">
            <text:p>R82C9</text:p>
          </table:table-cell>
          <table:table-cell table:formula="of:=&quot;R&quot;&amp;ROW()&amp;&quot;C&quot;&amp;COLUMN()" office:value-type="string" office:string-value="R82C10" calcext:value-type="string">
            <text:p>R82C10</text:p>
          </table:table-cell>
          <table:table-cell table:formula="of:=&quot;R&quot;&amp;ROW()&amp;&quot;C&quot;&amp;COLUMN()" office:value-type="string" office:string-value="R82C11" calcext:value-type="string">
            <text:p>R82C11</text:p>
          </table:table-cell>
          <table:table-cell table:formula="of:=&quot;R&quot;&amp;ROW()&amp;&quot;C&quot;&amp;COLUMN()" office:value-type="string" office:string-value="R82C12" calcext:value-type="string">
            <text:p>R82C12</text:p>
          </table:table-cell>
          <table:table-cell table:formula="of:=&quot;R&quot;&amp;ROW()&amp;&quot;C&quot;&amp;COLUMN()" office:value-type="string" office:string-value="R82C13" calcext:value-type="string">
            <text:p>R82C13</text:p>
          </table:table-cell>
          <table:table-cell table:formula="of:=&quot;R&quot;&amp;ROW()&amp;&quot;C&quot;&amp;COLUMN()" office:value-type="string" office:string-value="R82C14" calcext:value-type="string">
            <text:p>R82C14</text:p>
          </table:table-cell>
          <table:table-cell table:formula="of:=&quot;R&quot;&amp;ROW()&amp;&quot;C&quot;&amp;COLUMN()" office:value-type="string" office:string-value="R82C15" calcext:value-type="string">
            <text:p>R82C15</text:p>
          </table:table-cell>
          <table:table-cell table:formula="of:=&quot;R&quot;&amp;ROW()&amp;&quot;C&quot;&amp;COLUMN()" office:value-type="string" office:string-value="R82C16" calcext:value-type="string">
            <text:p>R82C16</text:p>
          </table:table-cell>
          <table:table-cell table:formula="of:=&quot;R&quot;&amp;ROW()&amp;&quot;C&quot;&amp;COLUMN()" office:value-type="string" office:string-value="R82C17" calcext:value-type="string">
            <text:p>R82C17</text:p>
          </table:table-cell>
          <table:table-cell table:formula="of:=&quot;R&quot;&amp;ROW()&amp;&quot;C&quot;&amp;COLUMN()" office:value-type="string" office:string-value="R82C18" calcext:value-type="string">
            <text:p>R82C18</text:p>
          </table:table-cell>
          <table:table-cell table:formula="of:=&quot;R&quot;&amp;ROW()&amp;&quot;C&quot;&amp;COLUMN()" office:value-type="string" office:string-value="R82C19" calcext:value-type="string">
            <text:p>R82C19</text:p>
          </table:table-cell>
          <table:table-cell table:formula="of:=&quot;R&quot;&amp;ROW()&amp;&quot;C&quot;&amp;COLUMN()" office:value-type="string" office:string-value="R82C20" calcext:value-type="string">
            <text:p>R82C20</text:p>
          </table:table-cell>
          <table:table-cell table:formula="of:=&quot;R&quot;&amp;ROW()&amp;&quot;C&quot;&amp;COLUMN()" office:value-type="string" office:string-value="R82C21" calcext:value-type="string">
            <text:p>R82C21</text:p>
          </table:table-cell>
          <table:table-cell table:formula="of:=&quot;R&quot;&amp;ROW()&amp;&quot;C&quot;&amp;COLUMN()" office:value-type="string" office:string-value="R82C22" calcext:value-type="string">
            <text:p>R82C22</text:p>
          </table:table-cell>
          <table:table-cell table:formula="of:=&quot;R&quot;&amp;ROW()&amp;&quot;C&quot;&amp;COLUMN()" office:value-type="string" office:string-value="R82C23" calcext:value-type="string">
            <text:p>R82C23</text:p>
          </table:table-cell>
          <table:table-cell table:formula="of:=&quot;R&quot;&amp;ROW()&amp;&quot;C&quot;&amp;COLUMN()" office:value-type="string" office:string-value="R82C24" calcext:value-type="string">
            <text:p>R82C24</text:p>
          </table:table-cell>
          <table:table-cell table:formula="of:=&quot;R&quot;&amp;ROW()&amp;&quot;C&quot;&amp;COLUMN()" office:value-type="string" office:string-value="R82C25" calcext:value-type="string">
            <text:p>R82C25</text:p>
          </table:table-cell>
          <table:table-cell table:formula="of:=&quot;R&quot;&amp;ROW()&amp;&quot;C&quot;&amp;COLUMN()" office:value-type="string" office:string-value="R82C26" calcext:value-type="string">
            <text:p>R82C26</text:p>
          </table:table-cell>
        </table:table-row>
        <table:table-row table:style-name="ro1">
          <table:table-cell table:formula="of:=&quot;R&quot;&amp;ROW()&amp;&quot;C&quot;&amp;COLUMN()" office:value-type="string" office:string-value="R83C1" calcext:value-type="string">
            <text:p>R83C1</text:p>
          </table:table-cell>
          <table:table-cell table:formula="of:=&quot;R&quot;&amp;ROW()&amp;&quot;C&quot;&amp;COLUMN()" office:value-type="string" office:string-value="R83C2" calcext:value-type="string">
            <text:p>R83C2</text:p>
          </table:table-cell>
          <table:table-cell table:formula="of:=&quot;R&quot;&amp;ROW()&amp;&quot;C&quot;&amp;COLUMN()" office:value-type="string" office:string-value="R83C3" calcext:value-type="string">
            <text:p>R83C3</text:p>
          </table:table-cell>
          <table:table-cell table:formula="of:=&quot;R&quot;&amp;ROW()&amp;&quot;C&quot;&amp;COLUMN()" office:value-type="string" office:string-value="R83C4" calcext:value-type="string">
            <text:p>R83C4</text:p>
          </table:table-cell>
          <table:table-cell table:formula="of:=&quot;R&quot;&amp;ROW()&amp;&quot;C&quot;&amp;COLUMN()" office:value-type="string" office:string-value="R83C5" calcext:value-type="string">
            <text:p>R83C5</text:p>
          </table:table-cell>
          <table:table-cell table:formula="of:=&quot;R&quot;&amp;ROW()&amp;&quot;C&quot;&amp;COLUMN()" office:value-type="string" office:string-value="R83C6" calcext:value-type="string">
            <text:p>R83C6</text:p>
          </table:table-cell>
          <table:table-cell table:formula="of:=&quot;R&quot;&amp;ROW()&amp;&quot;C&quot;&amp;COLUMN()" office:value-type="string" office:string-value="R83C7" calcext:value-type="string">
            <text:p>R83C7</text:p>
          </table:table-cell>
          <table:table-cell table:formula="of:=&quot;R&quot;&amp;ROW()&amp;&quot;C&quot;&amp;COLUMN()" office:value-type="string" office:string-value="R83C8" calcext:value-type="string">
            <text:p>R83C8</text:p>
          </table:table-cell>
          <table:table-cell table:formula="of:=&quot;R&quot;&amp;ROW()&amp;&quot;C&quot;&amp;COLUMN()" office:value-type="string" office:string-value="R83C9" calcext:value-type="string">
            <text:p>R83C9</text:p>
          </table:table-cell>
          <table:table-cell table:formula="of:=&quot;R&quot;&amp;ROW()&amp;&quot;C&quot;&amp;COLUMN()" office:value-type="string" office:string-value="R83C10" calcext:value-type="string">
            <text:p>R83C10</text:p>
          </table:table-cell>
          <table:table-cell table:formula="of:=&quot;R&quot;&amp;ROW()&amp;&quot;C&quot;&amp;COLUMN()" office:value-type="string" office:string-value="R83C11" calcext:value-type="string">
            <text:p>R83C11</text:p>
          </table:table-cell>
          <table:table-cell table:formula="of:=&quot;R&quot;&amp;ROW()&amp;&quot;C&quot;&amp;COLUMN()" office:value-type="string" office:string-value="R83C12" calcext:value-type="string">
            <text:p>R83C12</text:p>
          </table:table-cell>
          <table:table-cell table:formula="of:=&quot;R&quot;&amp;ROW()&amp;&quot;C&quot;&amp;COLUMN()" office:value-type="string" office:string-value="R83C13" calcext:value-type="string">
            <text:p>R83C13</text:p>
          </table:table-cell>
          <table:table-cell table:formula="of:=&quot;R&quot;&amp;ROW()&amp;&quot;C&quot;&amp;COLUMN()" office:value-type="string" office:string-value="R83C14" calcext:value-type="string">
            <text:p>R83C14</text:p>
          </table:table-cell>
          <table:table-cell table:formula="of:=&quot;R&quot;&amp;ROW()&amp;&quot;C&quot;&amp;COLUMN()" office:value-type="string" office:string-value="R83C15" calcext:value-type="string">
            <text:p>R83C15</text:p>
          </table:table-cell>
          <table:table-cell table:formula="of:=&quot;R&quot;&amp;ROW()&amp;&quot;C&quot;&amp;COLUMN()" office:value-type="string" office:string-value="R83C16" calcext:value-type="string">
            <text:p>R83C16</text:p>
          </table:table-cell>
          <table:table-cell table:formula="of:=&quot;R&quot;&amp;ROW()&amp;&quot;C&quot;&amp;COLUMN()" office:value-type="string" office:string-value="R83C17" calcext:value-type="string">
            <text:p>R83C17</text:p>
          </table:table-cell>
          <table:table-cell table:formula="of:=&quot;R&quot;&amp;ROW()&amp;&quot;C&quot;&amp;COLUMN()" office:value-type="string" office:string-value="R83C18" calcext:value-type="string">
            <text:p>R83C18</text:p>
          </table:table-cell>
          <table:table-cell table:formula="of:=&quot;R&quot;&amp;ROW()&amp;&quot;C&quot;&amp;COLUMN()" office:value-type="string" office:string-value="R83C19" calcext:value-type="string">
            <text:p>R83C19</text:p>
          </table:table-cell>
          <table:table-cell table:formula="of:=&quot;R&quot;&amp;ROW()&amp;&quot;C&quot;&amp;COLUMN()" office:value-type="string" office:string-value="R83C20" calcext:value-type="string">
            <text:p>R83C20</text:p>
          </table:table-cell>
          <table:table-cell table:formula="of:=&quot;R&quot;&amp;ROW()&amp;&quot;C&quot;&amp;COLUMN()" office:value-type="string" office:string-value="R83C21" calcext:value-type="string">
            <text:p>R83C21</text:p>
          </table:table-cell>
          <table:table-cell table:formula="of:=&quot;R&quot;&amp;ROW()&amp;&quot;C&quot;&amp;COLUMN()" office:value-type="string" office:string-value="R83C22" calcext:value-type="string">
            <text:p>R83C22</text:p>
          </table:table-cell>
          <table:table-cell table:formula="of:=&quot;R&quot;&amp;ROW()&amp;&quot;C&quot;&amp;COLUMN()" office:value-type="string" office:string-value="R83C23" calcext:value-type="string">
            <text:p>R83C23</text:p>
          </table:table-cell>
          <table:table-cell table:formula="of:=&quot;R&quot;&amp;ROW()&amp;&quot;C&quot;&amp;COLUMN()" office:value-type="string" office:string-value="R83C24" calcext:value-type="string">
            <text:p>R83C24</text:p>
          </table:table-cell>
          <table:table-cell table:formula="of:=&quot;R&quot;&amp;ROW()&amp;&quot;C&quot;&amp;COLUMN()" office:value-type="string" office:string-value="R83C25" calcext:value-type="string">
            <text:p>R83C25</text:p>
          </table:table-cell>
          <table:table-cell table:formula="of:=&quot;R&quot;&amp;ROW()&amp;&quot;C&quot;&amp;COLUMN()" office:value-type="string" office:string-value="R83C26" calcext:value-type="string">
            <text:p>R83C26</text:p>
          </table:table-cell>
        </table:table-row>
        <table:table-row table:style-name="ro1">
          <table:table-cell table:formula="of:=&quot;R&quot;&amp;ROW()&amp;&quot;C&quot;&amp;COLUMN()" office:value-type="string" office:string-value="R84C1" calcext:value-type="string">
            <text:p>R84C1</text:p>
          </table:table-cell>
          <table:table-cell table:formula="of:=&quot;R&quot;&amp;ROW()&amp;&quot;C&quot;&amp;COLUMN()" office:value-type="string" office:string-value="R84C2" calcext:value-type="string">
            <text:p>R84C2</text:p>
          </table:table-cell>
          <table:table-cell table:formula="of:=&quot;R&quot;&amp;ROW()&amp;&quot;C&quot;&amp;COLUMN()" office:value-type="string" office:string-value="R84C3" calcext:value-type="string">
            <text:p>R84C3</text:p>
          </table:table-cell>
          <table:table-cell table:formula="of:=&quot;R&quot;&amp;ROW()&amp;&quot;C&quot;&amp;COLUMN()" office:value-type="string" office:string-value="R84C4" calcext:value-type="string">
            <text:p>R84C4</text:p>
          </table:table-cell>
          <table:table-cell table:formula="of:=&quot;R&quot;&amp;ROW()&amp;&quot;C&quot;&amp;COLUMN()" office:value-type="string" office:string-value="R84C5" calcext:value-type="string">
            <text:p>R84C5</text:p>
          </table:table-cell>
          <table:table-cell table:formula="of:=&quot;R&quot;&amp;ROW()&amp;&quot;C&quot;&amp;COLUMN()" office:value-type="string" office:string-value="R84C6" calcext:value-type="string">
            <text:p>R84C6</text:p>
          </table:table-cell>
          <table:table-cell table:formula="of:=&quot;R&quot;&amp;ROW()&amp;&quot;C&quot;&amp;COLUMN()" office:value-type="string" office:string-value="R84C7" calcext:value-type="string">
            <text:p>R84C7</text:p>
          </table:table-cell>
          <table:table-cell table:formula="of:=&quot;R&quot;&amp;ROW()&amp;&quot;C&quot;&amp;COLUMN()" office:value-type="string" office:string-value="R84C8" calcext:value-type="string">
            <text:p>R84C8</text:p>
          </table:table-cell>
          <table:table-cell table:formula="of:=&quot;R&quot;&amp;ROW()&amp;&quot;C&quot;&amp;COLUMN()" office:value-type="string" office:string-value="R84C9" calcext:value-type="string">
            <text:p>R84C9</text:p>
          </table:table-cell>
          <table:table-cell table:formula="of:=&quot;R&quot;&amp;ROW()&amp;&quot;C&quot;&amp;COLUMN()" office:value-type="string" office:string-value="R84C10" calcext:value-type="string">
            <text:p>R84C10</text:p>
          </table:table-cell>
          <table:table-cell table:formula="of:=&quot;R&quot;&amp;ROW()&amp;&quot;C&quot;&amp;COLUMN()" office:value-type="string" office:string-value="R84C11" calcext:value-type="string">
            <text:p>R84C11</text:p>
          </table:table-cell>
          <table:table-cell table:formula="of:=&quot;R&quot;&amp;ROW()&amp;&quot;C&quot;&amp;COLUMN()" office:value-type="string" office:string-value="R84C12" calcext:value-type="string">
            <text:p>R84C12</text:p>
          </table:table-cell>
          <table:table-cell table:formula="of:=&quot;R&quot;&amp;ROW()&amp;&quot;C&quot;&amp;COLUMN()" office:value-type="string" office:string-value="R84C13" calcext:value-type="string">
            <text:p>R84C13</text:p>
          </table:table-cell>
          <table:table-cell table:formula="of:=&quot;R&quot;&amp;ROW()&amp;&quot;C&quot;&amp;COLUMN()" office:value-type="string" office:string-value="R84C14" calcext:value-type="string">
            <text:p>R84C14</text:p>
          </table:table-cell>
          <table:table-cell table:formula="of:=&quot;R&quot;&amp;ROW()&amp;&quot;C&quot;&amp;COLUMN()" office:value-type="string" office:string-value="R84C15" calcext:value-type="string">
            <text:p>R84C15</text:p>
          </table:table-cell>
          <table:table-cell table:formula="of:=&quot;R&quot;&amp;ROW()&amp;&quot;C&quot;&amp;COLUMN()" office:value-type="string" office:string-value="R84C16" calcext:value-type="string">
            <text:p>R84C16</text:p>
          </table:table-cell>
          <table:table-cell table:formula="of:=&quot;R&quot;&amp;ROW()&amp;&quot;C&quot;&amp;COLUMN()" office:value-type="string" office:string-value="R84C17" calcext:value-type="string">
            <text:p>R84C17</text:p>
          </table:table-cell>
          <table:table-cell table:formula="of:=&quot;R&quot;&amp;ROW()&amp;&quot;C&quot;&amp;COLUMN()" office:value-type="string" office:string-value="R84C18" calcext:value-type="string">
            <text:p>R84C18</text:p>
          </table:table-cell>
          <table:table-cell table:formula="of:=&quot;R&quot;&amp;ROW()&amp;&quot;C&quot;&amp;COLUMN()" office:value-type="string" office:string-value="R84C19" calcext:value-type="string">
            <text:p>R84C19</text:p>
          </table:table-cell>
          <table:table-cell table:formula="of:=&quot;R&quot;&amp;ROW()&amp;&quot;C&quot;&amp;COLUMN()" office:value-type="string" office:string-value="R84C20" calcext:value-type="string">
            <text:p>R84C20</text:p>
          </table:table-cell>
          <table:table-cell table:formula="of:=&quot;R&quot;&amp;ROW()&amp;&quot;C&quot;&amp;COLUMN()" office:value-type="string" office:string-value="R84C21" calcext:value-type="string">
            <text:p>R84C21</text:p>
          </table:table-cell>
          <table:table-cell table:formula="of:=&quot;R&quot;&amp;ROW()&amp;&quot;C&quot;&amp;COLUMN()" office:value-type="string" office:string-value="R84C22" calcext:value-type="string">
            <text:p>R84C22</text:p>
          </table:table-cell>
          <table:table-cell table:formula="of:=&quot;R&quot;&amp;ROW()&amp;&quot;C&quot;&amp;COLUMN()" office:value-type="string" office:string-value="R84C23" calcext:value-type="string">
            <text:p>R84C23</text:p>
          </table:table-cell>
          <table:table-cell table:formula="of:=&quot;R&quot;&amp;ROW()&amp;&quot;C&quot;&amp;COLUMN()" office:value-type="string" office:string-value="R84C24" calcext:value-type="string">
            <text:p>R84C24</text:p>
          </table:table-cell>
          <table:table-cell table:formula="of:=&quot;R&quot;&amp;ROW()&amp;&quot;C&quot;&amp;COLUMN()" office:value-type="string" office:string-value="R84C25" calcext:value-type="string">
            <text:p>R84C25</text:p>
          </table:table-cell>
          <table:table-cell table:formula="of:=&quot;R&quot;&amp;ROW()&amp;&quot;C&quot;&amp;COLUMN()" office:value-type="string" office:string-value="R84C26" calcext:value-type="string">
            <text:p>R84C26</text:p>
          </table:table-cell>
        </table:table-row>
        <table:table-row table:style-name="ro1">
          <table:table-cell table:formula="of:=&quot;R&quot;&amp;ROW()&amp;&quot;C&quot;&amp;COLUMN()" office:value-type="string" office:string-value="R85C1" calcext:value-type="string">
            <text:p>R85C1</text:p>
          </table:table-cell>
          <table:table-cell table:formula="of:=&quot;R&quot;&amp;ROW()&amp;&quot;C&quot;&amp;COLUMN()" office:value-type="string" office:string-value="R85C2" calcext:value-type="string">
            <text:p>R85C2</text:p>
          </table:table-cell>
          <table:table-cell table:formula="of:=&quot;R&quot;&amp;ROW()&amp;&quot;C&quot;&amp;COLUMN()" office:value-type="string" office:string-value="R85C3" calcext:value-type="string">
            <text:p>R85C3</text:p>
          </table:table-cell>
          <table:table-cell table:formula="of:=&quot;R&quot;&amp;ROW()&amp;&quot;C&quot;&amp;COLUMN()" office:value-type="string" office:string-value="R85C4" calcext:value-type="string">
            <text:p>R85C4</text:p>
          </table:table-cell>
          <table:table-cell table:formula="of:=&quot;R&quot;&amp;ROW()&amp;&quot;C&quot;&amp;COLUMN()" office:value-type="string" office:string-value="R85C5" calcext:value-type="string">
            <text:p>R85C5</text:p>
          </table:table-cell>
          <table:table-cell table:formula="of:=&quot;R&quot;&amp;ROW()&amp;&quot;C&quot;&amp;COLUMN()" office:value-type="string" office:string-value="R85C6" calcext:value-type="string">
            <text:p>R85C6</text:p>
          </table:table-cell>
          <table:table-cell table:formula="of:=&quot;R&quot;&amp;ROW()&amp;&quot;C&quot;&amp;COLUMN()" office:value-type="string" office:string-value="R85C7" calcext:value-type="string">
            <text:p>R85C7</text:p>
          </table:table-cell>
          <table:table-cell table:formula="of:=&quot;R&quot;&amp;ROW()&amp;&quot;C&quot;&amp;COLUMN()" office:value-type="string" office:string-value="R85C8" calcext:value-type="string">
            <text:p>R85C8</text:p>
          </table:table-cell>
          <table:table-cell table:formula="of:=&quot;R&quot;&amp;ROW()&amp;&quot;C&quot;&amp;COLUMN()" office:value-type="string" office:string-value="R85C9" calcext:value-type="string">
            <text:p>R85C9</text:p>
          </table:table-cell>
          <table:table-cell table:formula="of:=&quot;R&quot;&amp;ROW()&amp;&quot;C&quot;&amp;COLUMN()" office:value-type="string" office:string-value="R85C10" calcext:value-type="string">
            <text:p>R85C10</text:p>
          </table:table-cell>
          <table:table-cell table:formula="of:=&quot;R&quot;&amp;ROW()&amp;&quot;C&quot;&amp;COLUMN()" office:value-type="string" office:string-value="R85C11" calcext:value-type="string">
            <text:p>R85C11</text:p>
          </table:table-cell>
          <table:table-cell table:formula="of:=&quot;R&quot;&amp;ROW()&amp;&quot;C&quot;&amp;COLUMN()" office:value-type="string" office:string-value="R85C12" calcext:value-type="string">
            <text:p>R85C12</text:p>
          </table:table-cell>
          <table:table-cell table:formula="of:=&quot;R&quot;&amp;ROW()&amp;&quot;C&quot;&amp;COLUMN()" office:value-type="string" office:string-value="R85C13" calcext:value-type="string">
            <text:p>R85C13</text:p>
          </table:table-cell>
          <table:table-cell table:formula="of:=&quot;R&quot;&amp;ROW()&amp;&quot;C&quot;&amp;COLUMN()" office:value-type="string" office:string-value="R85C14" calcext:value-type="string">
            <text:p>R85C14</text:p>
          </table:table-cell>
          <table:table-cell table:formula="of:=&quot;R&quot;&amp;ROW()&amp;&quot;C&quot;&amp;COLUMN()" office:value-type="string" office:string-value="R85C15" calcext:value-type="string">
            <text:p>R85C15</text:p>
          </table:table-cell>
          <table:table-cell table:formula="of:=&quot;R&quot;&amp;ROW()&amp;&quot;C&quot;&amp;COLUMN()" office:value-type="string" office:string-value="R85C16" calcext:value-type="string">
            <text:p>R85C16</text:p>
          </table:table-cell>
          <table:table-cell table:formula="of:=&quot;R&quot;&amp;ROW()&amp;&quot;C&quot;&amp;COLUMN()" office:value-type="string" office:string-value="R85C17" calcext:value-type="string">
            <text:p>R85C17</text:p>
          </table:table-cell>
          <table:table-cell table:formula="of:=&quot;R&quot;&amp;ROW()&amp;&quot;C&quot;&amp;COLUMN()" office:value-type="string" office:string-value="R85C18" calcext:value-type="string">
            <text:p>R85C18</text:p>
          </table:table-cell>
          <table:table-cell table:formula="of:=&quot;R&quot;&amp;ROW()&amp;&quot;C&quot;&amp;COLUMN()" office:value-type="string" office:string-value="R85C19" calcext:value-type="string">
            <text:p>R85C19</text:p>
          </table:table-cell>
          <table:table-cell table:formula="of:=&quot;R&quot;&amp;ROW()&amp;&quot;C&quot;&amp;COLUMN()" office:value-type="string" office:string-value="R85C20" calcext:value-type="string">
            <text:p>R85C20</text:p>
          </table:table-cell>
          <table:table-cell table:formula="of:=&quot;R&quot;&amp;ROW()&amp;&quot;C&quot;&amp;COLUMN()" office:value-type="string" office:string-value="R85C21" calcext:value-type="string">
            <text:p>R85C21</text:p>
          </table:table-cell>
          <table:table-cell table:formula="of:=&quot;R&quot;&amp;ROW()&amp;&quot;C&quot;&amp;COLUMN()" office:value-type="string" office:string-value="R85C22" calcext:value-type="string">
            <text:p>R85C22</text:p>
          </table:table-cell>
          <table:table-cell table:formula="of:=&quot;R&quot;&amp;ROW()&amp;&quot;C&quot;&amp;COLUMN()" office:value-type="string" office:string-value="R85C23" calcext:value-type="string">
            <text:p>R85C23</text:p>
          </table:table-cell>
          <table:table-cell table:formula="of:=&quot;R&quot;&amp;ROW()&amp;&quot;C&quot;&amp;COLUMN()" office:value-type="string" office:string-value="R85C24" calcext:value-type="string">
            <text:p>R85C24</text:p>
          </table:table-cell>
          <table:table-cell table:formula="of:=&quot;R&quot;&amp;ROW()&amp;&quot;C&quot;&amp;COLUMN()" office:value-type="string" office:string-value="R85C25" calcext:value-type="string">
            <text:p>R85C25</text:p>
          </table:table-cell>
          <table:table-cell table:formula="of:=&quot;R&quot;&amp;ROW()&amp;&quot;C&quot;&amp;COLUMN()" office:value-type="string" office:string-value="R85C26" calcext:value-type="string">
            <text:p>R85C26</text:p>
          </table:table-cell>
        </table:table-row>
        <table:table-row table:style-name="ro1">
          <table:table-cell table:formula="of:=&quot;R&quot;&amp;ROW()&amp;&quot;C&quot;&amp;COLUMN()" office:value-type="string" office:string-value="R86C1" calcext:value-type="string">
            <text:p>R86C1</text:p>
          </table:table-cell>
          <table:table-cell table:formula="of:=&quot;R&quot;&amp;ROW()&amp;&quot;C&quot;&amp;COLUMN()" office:value-type="string" office:string-value="R86C2" calcext:value-type="string">
            <text:p>R86C2</text:p>
          </table:table-cell>
          <table:table-cell table:formula="of:=&quot;R&quot;&amp;ROW()&amp;&quot;C&quot;&amp;COLUMN()" office:value-type="string" office:string-value="R86C3" calcext:value-type="string">
            <text:p>R86C3</text:p>
          </table:table-cell>
          <table:table-cell table:formula="of:=&quot;R&quot;&amp;ROW()&amp;&quot;C&quot;&amp;COLUMN()" office:value-type="string" office:string-value="R86C4" calcext:value-type="string">
            <text:p>R86C4</text:p>
          </table:table-cell>
          <table:table-cell table:formula="of:=&quot;R&quot;&amp;ROW()&amp;&quot;C&quot;&amp;COLUMN()" office:value-type="string" office:string-value="R86C5" calcext:value-type="string">
            <text:p>R86C5</text:p>
          </table:table-cell>
          <table:table-cell table:formula="of:=&quot;R&quot;&amp;ROW()&amp;&quot;C&quot;&amp;COLUMN()" office:value-type="string" office:string-value="R86C6" calcext:value-type="string">
            <text:p>R86C6</text:p>
          </table:table-cell>
          <table:table-cell table:formula="of:=&quot;R&quot;&amp;ROW()&amp;&quot;C&quot;&amp;COLUMN()" office:value-type="string" office:string-value="R86C7" calcext:value-type="string">
            <text:p>R86C7</text:p>
          </table:table-cell>
          <table:table-cell table:formula="of:=&quot;R&quot;&amp;ROW()&amp;&quot;C&quot;&amp;COLUMN()" office:value-type="string" office:string-value="R86C8" calcext:value-type="string">
            <text:p>R86C8</text:p>
          </table:table-cell>
          <table:table-cell table:formula="of:=&quot;R&quot;&amp;ROW()&amp;&quot;C&quot;&amp;COLUMN()" office:value-type="string" office:string-value="R86C9" calcext:value-type="string">
            <text:p>R86C9</text:p>
          </table:table-cell>
          <table:table-cell table:formula="of:=&quot;R&quot;&amp;ROW()&amp;&quot;C&quot;&amp;COLUMN()" office:value-type="string" office:string-value="R86C10" calcext:value-type="string">
            <text:p>R86C10</text:p>
          </table:table-cell>
          <table:table-cell table:formula="of:=&quot;R&quot;&amp;ROW()&amp;&quot;C&quot;&amp;COLUMN()" office:value-type="string" office:string-value="R86C11" calcext:value-type="string">
            <text:p>R86C11</text:p>
          </table:table-cell>
          <table:table-cell table:formula="of:=&quot;R&quot;&amp;ROW()&amp;&quot;C&quot;&amp;COLUMN()" office:value-type="string" office:string-value="R86C12" calcext:value-type="string">
            <text:p>R86C12</text:p>
          </table:table-cell>
          <table:table-cell table:formula="of:=&quot;R&quot;&amp;ROW()&amp;&quot;C&quot;&amp;COLUMN()" office:value-type="string" office:string-value="R86C13" calcext:value-type="string">
            <text:p>R86C13</text:p>
          </table:table-cell>
          <table:table-cell table:formula="of:=&quot;R&quot;&amp;ROW()&amp;&quot;C&quot;&amp;COLUMN()" office:value-type="string" office:string-value="R86C14" calcext:value-type="string">
            <text:p>R86C14</text:p>
          </table:table-cell>
          <table:table-cell table:formula="of:=&quot;R&quot;&amp;ROW()&amp;&quot;C&quot;&amp;COLUMN()" office:value-type="string" office:string-value="R86C15" calcext:value-type="string">
            <text:p>R86C15</text:p>
          </table:table-cell>
          <table:table-cell table:formula="of:=&quot;R&quot;&amp;ROW()&amp;&quot;C&quot;&amp;COLUMN()" office:value-type="string" office:string-value="R86C16" calcext:value-type="string">
            <text:p>R86C16</text:p>
          </table:table-cell>
          <table:table-cell table:formula="of:=&quot;R&quot;&amp;ROW()&amp;&quot;C&quot;&amp;COLUMN()" office:value-type="string" office:string-value="R86C17" calcext:value-type="string">
            <text:p>R86C17</text:p>
          </table:table-cell>
          <table:table-cell table:formula="of:=&quot;R&quot;&amp;ROW()&amp;&quot;C&quot;&amp;COLUMN()" office:value-type="string" office:string-value="R86C18" calcext:value-type="string">
            <text:p>R86C18</text:p>
          </table:table-cell>
          <table:table-cell table:formula="of:=&quot;R&quot;&amp;ROW()&amp;&quot;C&quot;&amp;COLUMN()" office:value-type="string" office:string-value="R86C19" calcext:value-type="string">
            <text:p>R86C19</text:p>
          </table:table-cell>
          <table:table-cell table:formula="of:=&quot;R&quot;&amp;ROW()&amp;&quot;C&quot;&amp;COLUMN()" office:value-type="string" office:string-value="R86C20" calcext:value-type="string">
            <text:p>R86C20</text:p>
          </table:table-cell>
          <table:table-cell table:formula="of:=&quot;R&quot;&amp;ROW()&amp;&quot;C&quot;&amp;COLUMN()" office:value-type="string" office:string-value="R86C21" calcext:value-type="string">
            <text:p>R86C21</text:p>
          </table:table-cell>
          <table:table-cell table:formula="of:=&quot;R&quot;&amp;ROW()&amp;&quot;C&quot;&amp;COLUMN()" office:value-type="string" office:string-value="R86C22" calcext:value-type="string">
            <text:p>R86C22</text:p>
          </table:table-cell>
          <table:table-cell table:formula="of:=&quot;R&quot;&amp;ROW()&amp;&quot;C&quot;&amp;COLUMN()" office:value-type="string" office:string-value="R86C23" calcext:value-type="string">
            <text:p>R86C23</text:p>
          </table:table-cell>
          <table:table-cell table:formula="of:=&quot;R&quot;&amp;ROW()&amp;&quot;C&quot;&amp;COLUMN()" office:value-type="string" office:string-value="R86C24" calcext:value-type="string">
            <text:p>R86C24</text:p>
          </table:table-cell>
          <table:table-cell table:formula="of:=&quot;R&quot;&amp;ROW()&amp;&quot;C&quot;&amp;COLUMN()" office:value-type="string" office:string-value="R86C25" calcext:value-type="string">
            <text:p>R86C25</text:p>
          </table:table-cell>
          <table:table-cell table:formula="of:=&quot;R&quot;&amp;ROW()&amp;&quot;C&quot;&amp;COLUMN()" office:value-type="string" office:string-value="R86C26" calcext:value-type="string">
            <text:p>R86C26</text:p>
          </table:table-cell>
        </table:table-row>
        <table:table-row table:style-name="ro1">
          <table:table-cell table:formula="of:=&quot;R&quot;&amp;ROW()&amp;&quot;C&quot;&amp;COLUMN()" office:value-type="string" office:string-value="R87C1" calcext:value-type="string">
            <text:p>R87C1</text:p>
          </table:table-cell>
          <table:table-cell table:formula="of:=&quot;R&quot;&amp;ROW()&amp;&quot;C&quot;&amp;COLUMN()" office:value-type="string" office:string-value="R87C2" calcext:value-type="string">
            <text:p>R87C2</text:p>
          </table:table-cell>
          <table:table-cell table:formula="of:=&quot;R&quot;&amp;ROW()&amp;&quot;C&quot;&amp;COLUMN()" office:value-type="string" office:string-value="R87C3" calcext:value-type="string">
            <text:p>R87C3</text:p>
          </table:table-cell>
          <table:table-cell table:formula="of:=&quot;R&quot;&amp;ROW()&amp;&quot;C&quot;&amp;COLUMN()" office:value-type="string" office:string-value="R87C4" calcext:value-type="string">
            <text:p>R87C4</text:p>
          </table:table-cell>
          <table:table-cell table:formula="of:=&quot;R&quot;&amp;ROW()&amp;&quot;C&quot;&amp;COLUMN()" office:value-type="string" office:string-value="R87C5" calcext:value-type="string">
            <text:p>R87C5</text:p>
          </table:table-cell>
          <table:table-cell table:formula="of:=&quot;R&quot;&amp;ROW()&amp;&quot;C&quot;&amp;COLUMN()" office:value-type="string" office:string-value="R87C6" calcext:value-type="string">
            <text:p>R87C6</text:p>
          </table:table-cell>
          <table:table-cell table:formula="of:=&quot;R&quot;&amp;ROW()&amp;&quot;C&quot;&amp;COLUMN()" office:value-type="string" office:string-value="R87C7" calcext:value-type="string">
            <text:p>R87C7</text:p>
          </table:table-cell>
          <table:table-cell table:formula="of:=&quot;R&quot;&amp;ROW()&amp;&quot;C&quot;&amp;COLUMN()" office:value-type="string" office:string-value="R87C8" calcext:value-type="string">
            <text:p>R87C8</text:p>
          </table:table-cell>
          <table:table-cell table:formula="of:=&quot;R&quot;&amp;ROW()&amp;&quot;C&quot;&amp;COLUMN()" office:value-type="string" office:string-value="R87C9" calcext:value-type="string">
            <text:p>R87C9</text:p>
          </table:table-cell>
          <table:table-cell table:formula="of:=&quot;R&quot;&amp;ROW()&amp;&quot;C&quot;&amp;COLUMN()" office:value-type="string" office:string-value="R87C10" calcext:value-type="string">
            <text:p>R87C10</text:p>
          </table:table-cell>
          <table:table-cell table:formula="of:=&quot;R&quot;&amp;ROW()&amp;&quot;C&quot;&amp;COLUMN()" office:value-type="string" office:string-value="R87C11" calcext:value-type="string">
            <text:p>R87C11</text:p>
          </table:table-cell>
          <table:table-cell table:formula="of:=&quot;R&quot;&amp;ROW()&amp;&quot;C&quot;&amp;COLUMN()" office:value-type="string" office:string-value="R87C12" calcext:value-type="string">
            <text:p>R87C12</text:p>
          </table:table-cell>
          <table:table-cell table:formula="of:=&quot;R&quot;&amp;ROW()&amp;&quot;C&quot;&amp;COLUMN()" office:value-type="string" office:string-value="R87C13" calcext:value-type="string">
            <text:p>R87C13</text:p>
          </table:table-cell>
          <table:table-cell table:formula="of:=&quot;R&quot;&amp;ROW()&amp;&quot;C&quot;&amp;COLUMN()" office:value-type="string" office:string-value="R87C14" calcext:value-type="string">
            <text:p>R87C14</text:p>
          </table:table-cell>
          <table:table-cell table:formula="of:=&quot;R&quot;&amp;ROW()&amp;&quot;C&quot;&amp;COLUMN()" office:value-type="string" office:string-value="R87C15" calcext:value-type="string">
            <text:p>R87C15</text:p>
          </table:table-cell>
          <table:table-cell table:formula="of:=&quot;R&quot;&amp;ROW()&amp;&quot;C&quot;&amp;COLUMN()" office:value-type="string" office:string-value="R87C16" calcext:value-type="string">
            <text:p>R87C16</text:p>
          </table:table-cell>
          <table:table-cell table:formula="of:=&quot;R&quot;&amp;ROW()&amp;&quot;C&quot;&amp;COLUMN()" office:value-type="string" office:string-value="R87C17" calcext:value-type="string">
            <text:p>R87C17</text:p>
          </table:table-cell>
          <table:table-cell table:formula="of:=&quot;R&quot;&amp;ROW()&amp;&quot;C&quot;&amp;COLUMN()" office:value-type="string" office:string-value="R87C18" calcext:value-type="string">
            <text:p>R87C18</text:p>
          </table:table-cell>
          <table:table-cell table:formula="of:=&quot;R&quot;&amp;ROW()&amp;&quot;C&quot;&amp;COLUMN()" office:value-type="string" office:string-value="R87C19" calcext:value-type="string">
            <text:p>R87C19</text:p>
          </table:table-cell>
          <table:table-cell table:formula="of:=&quot;R&quot;&amp;ROW()&amp;&quot;C&quot;&amp;COLUMN()" office:value-type="string" office:string-value="R87C20" calcext:value-type="string">
            <text:p>R87C20</text:p>
          </table:table-cell>
          <table:table-cell table:formula="of:=&quot;R&quot;&amp;ROW()&amp;&quot;C&quot;&amp;COLUMN()" office:value-type="string" office:string-value="R87C21" calcext:value-type="string">
            <text:p>R87C21</text:p>
          </table:table-cell>
          <table:table-cell table:formula="of:=&quot;R&quot;&amp;ROW()&amp;&quot;C&quot;&amp;COLUMN()" office:value-type="string" office:string-value="R87C22" calcext:value-type="string">
            <text:p>R87C22</text:p>
          </table:table-cell>
          <table:table-cell table:formula="of:=&quot;R&quot;&amp;ROW()&amp;&quot;C&quot;&amp;COLUMN()" office:value-type="string" office:string-value="R87C23" calcext:value-type="string">
            <text:p>R87C23</text:p>
          </table:table-cell>
          <table:table-cell table:formula="of:=&quot;R&quot;&amp;ROW()&amp;&quot;C&quot;&amp;COLUMN()" office:value-type="string" office:string-value="R87C24" calcext:value-type="string">
            <text:p>R87C24</text:p>
          </table:table-cell>
          <table:table-cell table:formula="of:=&quot;R&quot;&amp;ROW()&amp;&quot;C&quot;&amp;COLUMN()" office:value-type="string" office:string-value="R87C25" calcext:value-type="string">
            <text:p>R87C25</text:p>
          </table:table-cell>
          <table:table-cell table:formula="of:=&quot;R&quot;&amp;ROW()&amp;&quot;C&quot;&amp;COLUMN()" office:value-type="string" office:string-value="R87C26" calcext:value-type="string">
            <text:p>R87C26</text:p>
          </table:table-cell>
        </table:table-row>
        <table:table-row table:style-name="ro1">
          <table:table-cell table:formula="of:=&quot;R&quot;&amp;ROW()&amp;&quot;C&quot;&amp;COLUMN()" office:value-type="string" office:string-value="R88C1" calcext:value-type="string">
            <text:p>R88C1</text:p>
          </table:table-cell>
          <table:table-cell table:formula="of:=&quot;R&quot;&amp;ROW()&amp;&quot;C&quot;&amp;COLUMN()" office:value-type="string" office:string-value="R88C2" calcext:value-type="string">
            <text:p>R88C2</text:p>
          </table:table-cell>
          <table:table-cell table:formula="of:=&quot;R&quot;&amp;ROW()&amp;&quot;C&quot;&amp;COLUMN()" office:value-type="string" office:string-value="R88C3" calcext:value-type="string">
            <text:p>R88C3</text:p>
          </table:table-cell>
          <table:table-cell table:formula="of:=&quot;R&quot;&amp;ROW()&amp;&quot;C&quot;&amp;COLUMN()" office:value-type="string" office:string-value="R88C4" calcext:value-type="string">
            <text:p>R88C4</text:p>
          </table:table-cell>
          <table:table-cell table:formula="of:=&quot;R&quot;&amp;ROW()&amp;&quot;C&quot;&amp;COLUMN()" office:value-type="string" office:string-value="R88C5" calcext:value-type="string">
            <text:p>R88C5</text:p>
          </table:table-cell>
          <table:table-cell table:formula="of:=&quot;R&quot;&amp;ROW()&amp;&quot;C&quot;&amp;COLUMN()" office:value-type="string" office:string-value="R88C6" calcext:value-type="string">
            <text:p>R88C6</text:p>
          </table:table-cell>
          <table:table-cell table:formula="of:=&quot;R&quot;&amp;ROW()&amp;&quot;C&quot;&amp;COLUMN()" office:value-type="string" office:string-value="R88C7" calcext:value-type="string">
            <text:p>R88C7</text:p>
          </table:table-cell>
          <table:table-cell table:formula="of:=&quot;R&quot;&amp;ROW()&amp;&quot;C&quot;&amp;COLUMN()" office:value-type="string" office:string-value="R88C8" calcext:value-type="string">
            <text:p>R88C8</text:p>
          </table:table-cell>
          <table:table-cell table:formula="of:=&quot;R&quot;&amp;ROW()&amp;&quot;C&quot;&amp;COLUMN()" office:value-type="string" office:string-value="R88C9" calcext:value-type="string">
            <text:p>R88C9</text:p>
          </table:table-cell>
          <table:table-cell table:formula="of:=&quot;R&quot;&amp;ROW()&amp;&quot;C&quot;&amp;COLUMN()" office:value-type="string" office:string-value="R88C10" calcext:value-type="string">
            <text:p>R88C10</text:p>
          </table:table-cell>
          <table:table-cell table:formula="of:=&quot;R&quot;&amp;ROW()&amp;&quot;C&quot;&amp;COLUMN()" office:value-type="string" office:string-value="R88C11" calcext:value-type="string">
            <text:p>R88C11</text:p>
          </table:table-cell>
          <table:table-cell table:formula="of:=&quot;R&quot;&amp;ROW()&amp;&quot;C&quot;&amp;COLUMN()" office:value-type="string" office:string-value="R88C12" calcext:value-type="string">
            <text:p>R88C12</text:p>
          </table:table-cell>
          <table:table-cell table:formula="of:=&quot;R&quot;&amp;ROW()&amp;&quot;C&quot;&amp;COLUMN()" office:value-type="string" office:string-value="R88C13" calcext:value-type="string">
            <text:p>R88C13</text:p>
          </table:table-cell>
          <table:table-cell table:formula="of:=&quot;R&quot;&amp;ROW()&amp;&quot;C&quot;&amp;COLUMN()" office:value-type="string" office:string-value="R88C14" calcext:value-type="string">
            <text:p>R88C14</text:p>
          </table:table-cell>
          <table:table-cell table:formula="of:=&quot;R&quot;&amp;ROW()&amp;&quot;C&quot;&amp;COLUMN()" office:value-type="string" office:string-value="R88C15" calcext:value-type="string">
            <text:p>R88C15</text:p>
          </table:table-cell>
          <table:table-cell table:formula="of:=&quot;R&quot;&amp;ROW()&amp;&quot;C&quot;&amp;COLUMN()" office:value-type="string" office:string-value="R88C16" calcext:value-type="string">
            <text:p>R88C16</text:p>
          </table:table-cell>
          <table:table-cell table:formula="of:=&quot;R&quot;&amp;ROW()&amp;&quot;C&quot;&amp;COLUMN()" office:value-type="string" office:string-value="R88C17" calcext:value-type="string">
            <text:p>R88C17</text:p>
          </table:table-cell>
          <table:table-cell table:formula="of:=&quot;R&quot;&amp;ROW()&amp;&quot;C&quot;&amp;COLUMN()" office:value-type="string" office:string-value="R88C18" calcext:value-type="string">
            <text:p>R88C18</text:p>
          </table:table-cell>
          <table:table-cell table:formula="of:=&quot;R&quot;&amp;ROW()&amp;&quot;C&quot;&amp;COLUMN()" office:value-type="string" office:string-value="R88C19" calcext:value-type="string">
            <text:p>R88C19</text:p>
          </table:table-cell>
          <table:table-cell table:formula="of:=&quot;R&quot;&amp;ROW()&amp;&quot;C&quot;&amp;COLUMN()" office:value-type="string" office:string-value="R88C20" calcext:value-type="string">
            <text:p>R88C20</text:p>
          </table:table-cell>
          <table:table-cell table:formula="of:=&quot;R&quot;&amp;ROW()&amp;&quot;C&quot;&amp;COLUMN()" office:value-type="string" office:string-value="R88C21" calcext:value-type="string">
            <text:p>R88C21</text:p>
          </table:table-cell>
          <table:table-cell table:formula="of:=&quot;R&quot;&amp;ROW()&amp;&quot;C&quot;&amp;COLUMN()" office:value-type="string" office:string-value="R88C22" calcext:value-type="string">
            <text:p>R88C22</text:p>
          </table:table-cell>
          <table:table-cell table:formula="of:=&quot;R&quot;&amp;ROW()&amp;&quot;C&quot;&amp;COLUMN()" office:value-type="string" office:string-value="R88C23" calcext:value-type="string">
            <text:p>R88C23</text:p>
          </table:table-cell>
          <table:table-cell table:formula="of:=&quot;R&quot;&amp;ROW()&amp;&quot;C&quot;&amp;COLUMN()" office:value-type="string" office:string-value="R88C24" calcext:value-type="string">
            <text:p>R88C24</text:p>
          </table:table-cell>
          <table:table-cell table:formula="of:=&quot;R&quot;&amp;ROW()&amp;&quot;C&quot;&amp;COLUMN()" office:value-type="string" office:string-value="R88C25" calcext:value-type="string">
            <text:p>R88C25</text:p>
          </table:table-cell>
          <table:table-cell table:formula="of:=&quot;R&quot;&amp;ROW()&amp;&quot;C&quot;&amp;COLUMN()" office:value-type="string" office:string-value="R88C26" calcext:value-type="string">
            <text:p>R88C26</text:p>
          </table:table-cell>
        </table:table-row>
        <table:table-row table:style-name="ro1">
          <table:table-cell table:formula="of:=&quot;R&quot;&amp;ROW()&amp;&quot;C&quot;&amp;COLUMN()" office:value-type="string" office:string-value="R89C1" calcext:value-type="string">
            <text:p>R89C1</text:p>
          </table:table-cell>
          <table:table-cell table:formula="of:=&quot;R&quot;&amp;ROW()&amp;&quot;C&quot;&amp;COLUMN()" office:value-type="string" office:string-value="R89C2" calcext:value-type="string">
            <text:p>R89C2</text:p>
          </table:table-cell>
          <table:table-cell table:formula="of:=&quot;R&quot;&amp;ROW()&amp;&quot;C&quot;&amp;COLUMN()" office:value-type="string" office:string-value="R89C3" calcext:value-type="string">
            <text:p>R89C3</text:p>
          </table:table-cell>
          <table:table-cell table:formula="of:=&quot;R&quot;&amp;ROW()&amp;&quot;C&quot;&amp;COLUMN()" office:value-type="string" office:string-value="R89C4" calcext:value-type="string">
            <text:p>R89C4</text:p>
          </table:table-cell>
          <table:table-cell table:formula="of:=&quot;R&quot;&amp;ROW()&amp;&quot;C&quot;&amp;COLUMN()" office:value-type="string" office:string-value="R89C5" calcext:value-type="string">
            <text:p>R89C5</text:p>
          </table:table-cell>
          <table:table-cell table:formula="of:=&quot;R&quot;&amp;ROW()&amp;&quot;C&quot;&amp;COLUMN()" office:value-type="string" office:string-value="R89C6" calcext:value-type="string">
            <text:p>R89C6</text:p>
          </table:table-cell>
          <table:table-cell table:formula="of:=&quot;R&quot;&amp;ROW()&amp;&quot;C&quot;&amp;COLUMN()" office:value-type="string" office:string-value="R89C7" calcext:value-type="string">
            <text:p>R89C7</text:p>
          </table:table-cell>
          <table:table-cell table:formula="of:=&quot;R&quot;&amp;ROW()&amp;&quot;C&quot;&amp;COLUMN()" office:value-type="string" office:string-value="R89C8" calcext:value-type="string">
            <text:p>R89C8</text:p>
          </table:table-cell>
          <table:table-cell table:formula="of:=&quot;R&quot;&amp;ROW()&amp;&quot;C&quot;&amp;COLUMN()" office:value-type="string" office:string-value="R89C9" calcext:value-type="string">
            <text:p>R89C9</text:p>
          </table:table-cell>
          <table:table-cell table:formula="of:=&quot;R&quot;&amp;ROW()&amp;&quot;C&quot;&amp;COLUMN()" office:value-type="string" office:string-value="R89C10" calcext:value-type="string">
            <text:p>R89C10</text:p>
          </table:table-cell>
          <table:table-cell table:formula="of:=&quot;R&quot;&amp;ROW()&amp;&quot;C&quot;&amp;COLUMN()" office:value-type="string" office:string-value="R89C11" calcext:value-type="string">
            <text:p>R89C11</text:p>
          </table:table-cell>
          <table:table-cell table:formula="of:=&quot;R&quot;&amp;ROW()&amp;&quot;C&quot;&amp;COLUMN()" office:value-type="string" office:string-value="R89C12" calcext:value-type="string">
            <text:p>R89C12</text:p>
          </table:table-cell>
          <table:table-cell table:formula="of:=&quot;R&quot;&amp;ROW()&amp;&quot;C&quot;&amp;COLUMN()" office:value-type="string" office:string-value="R89C13" calcext:value-type="string">
            <text:p>R89C13</text:p>
          </table:table-cell>
          <table:table-cell table:formula="of:=&quot;R&quot;&amp;ROW()&amp;&quot;C&quot;&amp;COLUMN()" office:value-type="string" office:string-value="R89C14" calcext:value-type="string">
            <text:p>R89C14</text:p>
          </table:table-cell>
          <table:table-cell table:formula="of:=&quot;R&quot;&amp;ROW()&amp;&quot;C&quot;&amp;COLUMN()" office:value-type="string" office:string-value="R89C15" calcext:value-type="string">
            <text:p>R89C15</text:p>
          </table:table-cell>
          <table:table-cell table:formula="of:=&quot;R&quot;&amp;ROW()&amp;&quot;C&quot;&amp;COLUMN()" office:value-type="string" office:string-value="R89C16" calcext:value-type="string">
            <text:p>R89C16</text:p>
          </table:table-cell>
          <table:table-cell table:formula="of:=&quot;R&quot;&amp;ROW()&amp;&quot;C&quot;&amp;COLUMN()" office:value-type="string" office:string-value="R89C17" calcext:value-type="string">
            <text:p>R89C17</text:p>
          </table:table-cell>
          <table:table-cell table:formula="of:=&quot;R&quot;&amp;ROW()&amp;&quot;C&quot;&amp;COLUMN()" office:value-type="string" office:string-value="R89C18" calcext:value-type="string">
            <text:p>R89C18</text:p>
          </table:table-cell>
          <table:table-cell table:formula="of:=&quot;R&quot;&amp;ROW()&amp;&quot;C&quot;&amp;COLUMN()" office:value-type="string" office:string-value="R89C19" calcext:value-type="string">
            <text:p>R89C19</text:p>
          </table:table-cell>
          <table:table-cell table:formula="of:=&quot;R&quot;&amp;ROW()&amp;&quot;C&quot;&amp;COLUMN()" office:value-type="string" office:string-value="R89C20" calcext:value-type="string">
            <text:p>R89C20</text:p>
          </table:table-cell>
          <table:table-cell table:formula="of:=&quot;R&quot;&amp;ROW()&amp;&quot;C&quot;&amp;COLUMN()" office:value-type="string" office:string-value="R89C21" calcext:value-type="string">
            <text:p>R89C21</text:p>
          </table:table-cell>
          <table:table-cell table:formula="of:=&quot;R&quot;&amp;ROW()&amp;&quot;C&quot;&amp;COLUMN()" office:value-type="string" office:string-value="R89C22" calcext:value-type="string">
            <text:p>R89C22</text:p>
          </table:table-cell>
          <table:table-cell table:formula="of:=&quot;R&quot;&amp;ROW()&amp;&quot;C&quot;&amp;COLUMN()" office:value-type="string" office:string-value="R89C23" calcext:value-type="string">
            <text:p>R89C23</text:p>
          </table:table-cell>
          <table:table-cell table:formula="of:=&quot;R&quot;&amp;ROW()&amp;&quot;C&quot;&amp;COLUMN()" office:value-type="string" office:string-value="R89C24" calcext:value-type="string">
            <text:p>R89C24</text:p>
          </table:table-cell>
          <table:table-cell table:formula="of:=&quot;R&quot;&amp;ROW()&amp;&quot;C&quot;&amp;COLUMN()" office:value-type="string" office:string-value="R89C25" calcext:value-type="string">
            <text:p>R89C25</text:p>
          </table:table-cell>
          <table:table-cell table:formula="of:=&quot;R&quot;&amp;ROW()&amp;&quot;C&quot;&amp;COLUMN()" office:value-type="string" office:string-value="R89C26" calcext:value-type="string">
            <text:p>R89C26</text:p>
          </table:table-cell>
        </table:table-row>
        <table:table-row table:style-name="ro1">
          <table:table-cell table:formula="of:=&quot;R&quot;&amp;ROW()&amp;&quot;C&quot;&amp;COLUMN()" office:value-type="string" office:string-value="R90C1" calcext:value-type="string">
            <text:p>R90C1</text:p>
          </table:table-cell>
          <table:table-cell table:formula="of:=&quot;R&quot;&amp;ROW()&amp;&quot;C&quot;&amp;COLUMN()" office:value-type="string" office:string-value="R90C2" calcext:value-type="string">
            <text:p>R90C2</text:p>
          </table:table-cell>
          <table:table-cell table:formula="of:=&quot;R&quot;&amp;ROW()&amp;&quot;C&quot;&amp;COLUMN()" office:value-type="string" office:string-value="R90C3" calcext:value-type="string">
            <text:p>R90C3</text:p>
          </table:table-cell>
          <table:table-cell table:formula="of:=&quot;R&quot;&amp;ROW()&amp;&quot;C&quot;&amp;COLUMN()" office:value-type="string" office:string-value="R90C4" calcext:value-type="string">
            <text:p>R90C4</text:p>
          </table:table-cell>
          <table:table-cell table:formula="of:=&quot;R&quot;&amp;ROW()&amp;&quot;C&quot;&amp;COLUMN()" office:value-type="string" office:string-value="R90C5" calcext:value-type="string">
            <text:p>R90C5</text:p>
          </table:table-cell>
          <table:table-cell table:formula="of:=&quot;R&quot;&amp;ROW()&amp;&quot;C&quot;&amp;COLUMN()" office:value-type="string" office:string-value="R90C6" calcext:value-type="string">
            <text:p>R90C6</text:p>
          </table:table-cell>
          <table:table-cell table:formula="of:=&quot;R&quot;&amp;ROW()&amp;&quot;C&quot;&amp;COLUMN()" office:value-type="string" office:string-value="R90C7" calcext:value-type="string">
            <text:p>R90C7</text:p>
          </table:table-cell>
          <table:table-cell table:formula="of:=&quot;R&quot;&amp;ROW()&amp;&quot;C&quot;&amp;COLUMN()" office:value-type="string" office:string-value="R90C8" calcext:value-type="string">
            <text:p>R90C8</text:p>
          </table:table-cell>
          <table:table-cell table:formula="of:=&quot;R&quot;&amp;ROW()&amp;&quot;C&quot;&amp;COLUMN()" office:value-type="string" office:string-value="R90C9" calcext:value-type="string">
            <text:p>R90C9</text:p>
          </table:table-cell>
          <table:table-cell table:formula="of:=&quot;R&quot;&amp;ROW()&amp;&quot;C&quot;&amp;COLUMN()" office:value-type="string" office:string-value="R90C10" calcext:value-type="string">
            <text:p>R90C10</text:p>
          </table:table-cell>
          <table:table-cell table:formula="of:=&quot;R&quot;&amp;ROW()&amp;&quot;C&quot;&amp;COLUMN()" office:value-type="string" office:string-value="R90C11" calcext:value-type="string">
            <text:p>R90C11</text:p>
          </table:table-cell>
          <table:table-cell table:formula="of:=&quot;R&quot;&amp;ROW()&amp;&quot;C&quot;&amp;COLUMN()" office:value-type="string" office:string-value="R90C12" calcext:value-type="string">
            <text:p>R90C12</text:p>
          </table:table-cell>
          <table:table-cell table:formula="of:=&quot;R&quot;&amp;ROW()&amp;&quot;C&quot;&amp;COLUMN()" office:value-type="string" office:string-value="R90C13" calcext:value-type="string">
            <text:p>R90C13</text:p>
          </table:table-cell>
          <table:table-cell table:formula="of:=&quot;R&quot;&amp;ROW()&amp;&quot;C&quot;&amp;COLUMN()" office:value-type="string" office:string-value="R90C14" calcext:value-type="string">
            <text:p>R90C14</text:p>
          </table:table-cell>
          <table:table-cell table:formula="of:=&quot;R&quot;&amp;ROW()&amp;&quot;C&quot;&amp;COLUMN()" office:value-type="string" office:string-value="R90C15" calcext:value-type="string">
            <text:p>R90C15</text:p>
          </table:table-cell>
          <table:table-cell table:formula="of:=&quot;R&quot;&amp;ROW()&amp;&quot;C&quot;&amp;COLUMN()" office:value-type="string" office:string-value="R90C16" calcext:value-type="string">
            <text:p>R90C16</text:p>
          </table:table-cell>
          <table:table-cell table:formula="of:=&quot;R&quot;&amp;ROW()&amp;&quot;C&quot;&amp;COLUMN()" office:value-type="string" office:string-value="R90C17" calcext:value-type="string">
            <text:p>R90C17</text:p>
          </table:table-cell>
          <table:table-cell table:formula="of:=&quot;R&quot;&amp;ROW()&amp;&quot;C&quot;&amp;COLUMN()" office:value-type="string" office:string-value="R90C18" calcext:value-type="string">
            <text:p>R90C18</text:p>
          </table:table-cell>
          <table:table-cell table:formula="of:=&quot;R&quot;&amp;ROW()&amp;&quot;C&quot;&amp;COLUMN()" office:value-type="string" office:string-value="R90C19" calcext:value-type="string">
            <text:p>R90C19</text:p>
          </table:table-cell>
          <table:table-cell table:formula="of:=&quot;R&quot;&amp;ROW()&amp;&quot;C&quot;&amp;COLUMN()" office:value-type="string" office:string-value="R90C20" calcext:value-type="string">
            <text:p>R90C20</text:p>
          </table:table-cell>
          <table:table-cell table:formula="of:=&quot;R&quot;&amp;ROW()&amp;&quot;C&quot;&amp;COLUMN()" office:value-type="string" office:string-value="R90C21" calcext:value-type="string">
            <text:p>R90C21</text:p>
          </table:table-cell>
          <table:table-cell table:formula="of:=&quot;R&quot;&amp;ROW()&amp;&quot;C&quot;&amp;COLUMN()" office:value-type="string" office:string-value="R90C22" calcext:value-type="string">
            <text:p>R90C22</text:p>
          </table:table-cell>
          <table:table-cell table:formula="of:=&quot;R&quot;&amp;ROW()&amp;&quot;C&quot;&amp;COLUMN()" office:value-type="string" office:string-value="R90C23" calcext:value-type="string">
            <text:p>R90C23</text:p>
          </table:table-cell>
          <table:table-cell table:formula="of:=&quot;R&quot;&amp;ROW()&amp;&quot;C&quot;&amp;COLUMN()" office:value-type="string" office:string-value="R90C24" calcext:value-type="string">
            <text:p>R90C24</text:p>
          </table:table-cell>
          <table:table-cell table:formula="of:=&quot;R&quot;&amp;ROW()&amp;&quot;C&quot;&amp;COLUMN()" office:value-type="string" office:string-value="R90C25" calcext:value-type="string">
            <text:p>R90C25</text:p>
          </table:table-cell>
          <table:table-cell table:formula="of:=&quot;R&quot;&amp;ROW()&amp;&quot;C&quot;&amp;COLUMN()" office:value-type="string" office:string-value="R90C26" calcext:value-type="string">
            <text:p>R90C26</text:p>
          </table:table-cell>
        </table:table-row>
        <table:table-row table:style-name="ro1">
          <table:table-cell table:formula="of:=&quot;R&quot;&amp;ROW()&amp;&quot;C&quot;&amp;COLUMN()" office:value-type="string" office:string-value="R91C1" calcext:value-type="string">
            <text:p>R91C1</text:p>
          </table:table-cell>
          <table:table-cell table:formula="of:=&quot;R&quot;&amp;ROW()&amp;&quot;C&quot;&amp;COLUMN()" office:value-type="string" office:string-value="R91C2" calcext:value-type="string">
            <text:p>R91C2</text:p>
          </table:table-cell>
          <table:table-cell table:formula="of:=&quot;R&quot;&amp;ROW()&amp;&quot;C&quot;&amp;COLUMN()" office:value-type="string" office:string-value="R91C3" calcext:value-type="string">
            <text:p>R91C3</text:p>
          </table:table-cell>
          <table:table-cell table:formula="of:=&quot;R&quot;&amp;ROW()&amp;&quot;C&quot;&amp;COLUMN()" office:value-type="string" office:string-value="R91C4" calcext:value-type="string">
            <text:p>R91C4</text:p>
          </table:table-cell>
          <table:table-cell table:formula="of:=&quot;R&quot;&amp;ROW()&amp;&quot;C&quot;&amp;COLUMN()" office:value-type="string" office:string-value="R91C5" calcext:value-type="string">
            <text:p>R91C5</text:p>
          </table:table-cell>
          <table:table-cell table:formula="of:=&quot;R&quot;&amp;ROW()&amp;&quot;C&quot;&amp;COLUMN()" office:value-type="string" office:string-value="R91C6" calcext:value-type="string">
            <text:p>R91C6</text:p>
          </table:table-cell>
          <table:table-cell table:formula="of:=&quot;R&quot;&amp;ROW()&amp;&quot;C&quot;&amp;COLUMN()" office:value-type="string" office:string-value="R91C7" calcext:value-type="string">
            <text:p>R91C7</text:p>
          </table:table-cell>
          <table:table-cell table:formula="of:=&quot;R&quot;&amp;ROW()&amp;&quot;C&quot;&amp;COLUMN()" office:value-type="string" office:string-value="R91C8" calcext:value-type="string">
            <text:p>R91C8</text:p>
          </table:table-cell>
          <table:table-cell table:formula="of:=&quot;R&quot;&amp;ROW()&amp;&quot;C&quot;&amp;COLUMN()" office:value-type="string" office:string-value="R91C9" calcext:value-type="string">
            <text:p>R91C9</text:p>
          </table:table-cell>
          <table:table-cell table:formula="of:=&quot;R&quot;&amp;ROW()&amp;&quot;C&quot;&amp;COLUMN()" office:value-type="string" office:string-value="R91C10" calcext:value-type="string">
            <text:p>R91C10</text:p>
          </table:table-cell>
          <table:table-cell table:formula="of:=&quot;R&quot;&amp;ROW()&amp;&quot;C&quot;&amp;COLUMN()" office:value-type="string" office:string-value="R91C11" calcext:value-type="string">
            <text:p>R91C11</text:p>
          </table:table-cell>
          <table:table-cell table:formula="of:=&quot;R&quot;&amp;ROW()&amp;&quot;C&quot;&amp;COLUMN()" office:value-type="string" office:string-value="R91C12" calcext:value-type="string">
            <text:p>R91C12</text:p>
          </table:table-cell>
          <table:table-cell table:formula="of:=&quot;R&quot;&amp;ROW()&amp;&quot;C&quot;&amp;COLUMN()" office:value-type="string" office:string-value="R91C13" calcext:value-type="string">
            <text:p>R91C13</text:p>
          </table:table-cell>
          <table:table-cell table:formula="of:=&quot;R&quot;&amp;ROW()&amp;&quot;C&quot;&amp;COLUMN()" office:value-type="string" office:string-value="R91C14" calcext:value-type="string">
            <text:p>R91C14</text:p>
          </table:table-cell>
          <table:table-cell table:formula="of:=&quot;R&quot;&amp;ROW()&amp;&quot;C&quot;&amp;COLUMN()" office:value-type="string" office:string-value="R91C15" calcext:value-type="string">
            <text:p>R91C15</text:p>
          </table:table-cell>
          <table:table-cell table:formula="of:=&quot;R&quot;&amp;ROW()&amp;&quot;C&quot;&amp;COLUMN()" office:value-type="string" office:string-value="R91C16" calcext:value-type="string">
            <text:p>R91C16</text:p>
          </table:table-cell>
          <table:table-cell table:formula="of:=&quot;R&quot;&amp;ROW()&amp;&quot;C&quot;&amp;COLUMN()" office:value-type="string" office:string-value="R91C17" calcext:value-type="string">
            <text:p>R91C17</text:p>
          </table:table-cell>
          <table:table-cell table:formula="of:=&quot;R&quot;&amp;ROW()&amp;&quot;C&quot;&amp;COLUMN()" office:value-type="string" office:string-value="R91C18" calcext:value-type="string">
            <text:p>R91C18</text:p>
          </table:table-cell>
          <table:table-cell table:formula="of:=&quot;R&quot;&amp;ROW()&amp;&quot;C&quot;&amp;COLUMN()" office:value-type="string" office:string-value="R91C19" calcext:value-type="string">
            <text:p>R91C19</text:p>
          </table:table-cell>
          <table:table-cell table:formula="of:=&quot;R&quot;&amp;ROW()&amp;&quot;C&quot;&amp;COLUMN()" office:value-type="string" office:string-value="R91C20" calcext:value-type="string">
            <text:p>R91C20</text:p>
          </table:table-cell>
          <table:table-cell table:formula="of:=&quot;R&quot;&amp;ROW()&amp;&quot;C&quot;&amp;COLUMN()" office:value-type="string" office:string-value="R91C21" calcext:value-type="string">
            <text:p>R91C21</text:p>
          </table:table-cell>
          <table:table-cell table:formula="of:=&quot;R&quot;&amp;ROW()&amp;&quot;C&quot;&amp;COLUMN()" office:value-type="string" office:string-value="R91C22" calcext:value-type="string">
            <text:p>R91C22</text:p>
          </table:table-cell>
          <table:table-cell table:formula="of:=&quot;R&quot;&amp;ROW()&amp;&quot;C&quot;&amp;COLUMN()" office:value-type="string" office:string-value="R91C23" calcext:value-type="string">
            <text:p>R91C23</text:p>
          </table:table-cell>
          <table:table-cell table:formula="of:=&quot;R&quot;&amp;ROW()&amp;&quot;C&quot;&amp;COLUMN()" office:value-type="string" office:string-value="R91C24" calcext:value-type="string">
            <text:p>R91C24</text:p>
          </table:table-cell>
          <table:table-cell table:formula="of:=&quot;R&quot;&amp;ROW()&amp;&quot;C&quot;&amp;COLUMN()" office:value-type="string" office:string-value="R91C25" calcext:value-type="string">
            <text:p>R91C25</text:p>
          </table:table-cell>
          <table:table-cell table:formula="of:=&quot;R&quot;&amp;ROW()&amp;&quot;C&quot;&amp;COLUMN()" office:value-type="string" office:string-value="R91C26" calcext:value-type="string">
            <text:p>R91C26</text:p>
          </table:table-cell>
        </table:table-row>
        <table:table-row table:style-name="ro1">
          <table:table-cell table:formula="of:=&quot;R&quot;&amp;ROW()&amp;&quot;C&quot;&amp;COLUMN()" office:value-type="string" office:string-value="R92C1" calcext:value-type="string">
            <text:p>R92C1</text:p>
          </table:table-cell>
          <table:table-cell table:formula="of:=&quot;R&quot;&amp;ROW()&amp;&quot;C&quot;&amp;COLUMN()" office:value-type="string" office:string-value="R92C2" calcext:value-type="string">
            <text:p>R92C2</text:p>
          </table:table-cell>
          <table:table-cell table:formula="of:=&quot;R&quot;&amp;ROW()&amp;&quot;C&quot;&amp;COLUMN()" office:value-type="string" office:string-value="R92C3" calcext:value-type="string">
            <text:p>R92C3</text:p>
          </table:table-cell>
          <table:table-cell table:formula="of:=&quot;R&quot;&amp;ROW()&amp;&quot;C&quot;&amp;COLUMN()" office:value-type="string" office:string-value="R92C4" calcext:value-type="string">
            <text:p>R92C4</text:p>
          </table:table-cell>
          <table:table-cell table:formula="of:=&quot;R&quot;&amp;ROW()&amp;&quot;C&quot;&amp;COLUMN()" office:value-type="string" office:string-value="R92C5" calcext:value-type="string">
            <text:p>R92C5</text:p>
          </table:table-cell>
          <table:table-cell table:formula="of:=&quot;R&quot;&amp;ROW()&amp;&quot;C&quot;&amp;COLUMN()" office:value-type="string" office:string-value="R92C6" calcext:value-type="string">
            <text:p>R92C6</text:p>
          </table:table-cell>
          <table:table-cell table:formula="of:=&quot;R&quot;&amp;ROW()&amp;&quot;C&quot;&amp;COLUMN()" office:value-type="string" office:string-value="R92C7" calcext:value-type="string">
            <text:p>R92C7</text:p>
          </table:table-cell>
          <table:table-cell table:formula="of:=&quot;R&quot;&amp;ROW()&amp;&quot;C&quot;&amp;COLUMN()" office:value-type="string" office:string-value="R92C8" calcext:value-type="string">
            <text:p>R92C8</text:p>
          </table:table-cell>
          <table:table-cell table:formula="of:=&quot;R&quot;&amp;ROW()&amp;&quot;C&quot;&amp;COLUMN()" office:value-type="string" office:string-value="R92C9" calcext:value-type="string">
            <text:p>R92C9</text:p>
          </table:table-cell>
          <table:table-cell table:formula="of:=&quot;R&quot;&amp;ROW()&amp;&quot;C&quot;&amp;COLUMN()" office:value-type="string" office:string-value="R92C10" calcext:value-type="string">
            <text:p>R92C10</text:p>
          </table:table-cell>
          <table:table-cell table:formula="of:=&quot;R&quot;&amp;ROW()&amp;&quot;C&quot;&amp;COLUMN()" office:value-type="string" office:string-value="R92C11" calcext:value-type="string">
            <text:p>R92C11</text:p>
          </table:table-cell>
          <table:table-cell table:formula="of:=&quot;R&quot;&amp;ROW()&amp;&quot;C&quot;&amp;COLUMN()" office:value-type="string" office:string-value="R92C12" calcext:value-type="string">
            <text:p>R92C12</text:p>
          </table:table-cell>
          <table:table-cell table:formula="of:=&quot;R&quot;&amp;ROW()&amp;&quot;C&quot;&amp;COLUMN()" office:value-type="string" office:string-value="R92C13" calcext:value-type="string">
            <text:p>R92C13</text:p>
          </table:table-cell>
          <table:table-cell table:formula="of:=&quot;R&quot;&amp;ROW()&amp;&quot;C&quot;&amp;COLUMN()" office:value-type="string" office:string-value="R92C14" calcext:value-type="string">
            <text:p>R92C14</text:p>
          </table:table-cell>
          <table:table-cell table:formula="of:=&quot;R&quot;&amp;ROW()&amp;&quot;C&quot;&amp;COLUMN()" office:value-type="string" office:string-value="R92C15" calcext:value-type="string">
            <text:p>R92C15</text:p>
          </table:table-cell>
          <table:table-cell table:formula="of:=&quot;R&quot;&amp;ROW()&amp;&quot;C&quot;&amp;COLUMN()" office:value-type="string" office:string-value="R92C16" calcext:value-type="string">
            <text:p>R92C16</text:p>
          </table:table-cell>
          <table:table-cell table:formula="of:=&quot;R&quot;&amp;ROW()&amp;&quot;C&quot;&amp;COLUMN()" office:value-type="string" office:string-value="R92C17" calcext:value-type="string">
            <text:p>R92C17</text:p>
          </table:table-cell>
          <table:table-cell table:formula="of:=&quot;R&quot;&amp;ROW()&amp;&quot;C&quot;&amp;COLUMN()" office:value-type="string" office:string-value="R92C18" calcext:value-type="string">
            <text:p>R92C18</text:p>
          </table:table-cell>
          <table:table-cell table:formula="of:=&quot;R&quot;&amp;ROW()&amp;&quot;C&quot;&amp;COLUMN()" office:value-type="string" office:string-value="R92C19" calcext:value-type="string">
            <text:p>R92C19</text:p>
          </table:table-cell>
          <table:table-cell table:formula="of:=&quot;R&quot;&amp;ROW()&amp;&quot;C&quot;&amp;COLUMN()" office:value-type="string" office:string-value="R92C20" calcext:value-type="string">
            <text:p>R92C20</text:p>
          </table:table-cell>
          <table:table-cell table:formula="of:=&quot;R&quot;&amp;ROW()&amp;&quot;C&quot;&amp;COLUMN()" office:value-type="string" office:string-value="R92C21" calcext:value-type="string">
            <text:p>R92C21</text:p>
          </table:table-cell>
          <table:table-cell table:formula="of:=&quot;R&quot;&amp;ROW()&amp;&quot;C&quot;&amp;COLUMN()" office:value-type="string" office:string-value="R92C22" calcext:value-type="string">
            <text:p>R92C22</text:p>
          </table:table-cell>
          <table:table-cell table:formula="of:=&quot;R&quot;&amp;ROW()&amp;&quot;C&quot;&amp;COLUMN()" office:value-type="string" office:string-value="R92C23" calcext:value-type="string">
            <text:p>R92C23</text:p>
          </table:table-cell>
          <table:table-cell table:formula="of:=&quot;R&quot;&amp;ROW()&amp;&quot;C&quot;&amp;COLUMN()" office:value-type="string" office:string-value="R92C24" calcext:value-type="string">
            <text:p>R92C24</text:p>
          </table:table-cell>
          <table:table-cell table:formula="of:=&quot;R&quot;&amp;ROW()&amp;&quot;C&quot;&amp;COLUMN()" office:value-type="string" office:string-value="R92C25" calcext:value-type="string">
            <text:p>R92C25</text:p>
          </table:table-cell>
          <table:table-cell table:formula="of:=&quot;R&quot;&amp;ROW()&amp;&quot;C&quot;&amp;COLUMN()" office:value-type="string" office:string-value="R92C26" calcext:value-type="string">
            <text:p>R92C26</text:p>
          </table:table-cell>
        </table:table-row>
        <table:table-row table:style-name="ro1">
          <table:table-cell table:formula="of:=&quot;R&quot;&amp;ROW()&amp;&quot;C&quot;&amp;COLUMN()" office:value-type="string" office:string-value="R93C1" calcext:value-type="string">
            <text:p>R93C1</text:p>
          </table:table-cell>
          <table:table-cell table:formula="of:=&quot;R&quot;&amp;ROW()&amp;&quot;C&quot;&amp;COLUMN()" office:value-type="string" office:string-value="R93C2" calcext:value-type="string">
            <text:p>R93C2</text:p>
          </table:table-cell>
          <table:table-cell table:formula="of:=&quot;R&quot;&amp;ROW()&amp;&quot;C&quot;&amp;COLUMN()" office:value-type="string" office:string-value="R93C3" calcext:value-type="string">
            <text:p>R93C3</text:p>
          </table:table-cell>
          <table:table-cell table:formula="of:=&quot;R&quot;&amp;ROW()&amp;&quot;C&quot;&amp;COLUMN()" office:value-type="string" office:string-value="R93C4" calcext:value-type="string">
            <text:p>R93C4</text:p>
          </table:table-cell>
          <table:table-cell table:formula="of:=&quot;R&quot;&amp;ROW()&amp;&quot;C&quot;&amp;COLUMN()" office:value-type="string" office:string-value="R93C5" calcext:value-type="string">
            <text:p>R93C5</text:p>
          </table:table-cell>
          <table:table-cell table:formula="of:=&quot;R&quot;&amp;ROW()&amp;&quot;C&quot;&amp;COLUMN()" office:value-type="string" office:string-value="R93C6" calcext:value-type="string">
            <text:p>R93C6</text:p>
          </table:table-cell>
          <table:table-cell table:formula="of:=&quot;R&quot;&amp;ROW()&amp;&quot;C&quot;&amp;COLUMN()" office:value-type="string" office:string-value="R93C7" calcext:value-type="string">
            <text:p>R93C7</text:p>
          </table:table-cell>
          <table:table-cell table:formula="of:=&quot;R&quot;&amp;ROW()&amp;&quot;C&quot;&amp;COLUMN()" office:value-type="string" office:string-value="R93C8" calcext:value-type="string">
            <text:p>R93C8</text:p>
          </table:table-cell>
          <table:table-cell table:formula="of:=&quot;R&quot;&amp;ROW()&amp;&quot;C&quot;&amp;COLUMN()" office:value-type="string" office:string-value="R93C9" calcext:value-type="string">
            <text:p>R93C9</text:p>
          </table:table-cell>
          <table:table-cell table:formula="of:=&quot;R&quot;&amp;ROW()&amp;&quot;C&quot;&amp;COLUMN()" office:value-type="string" office:string-value="R93C10" calcext:value-type="string">
            <text:p>R93C10</text:p>
          </table:table-cell>
          <table:table-cell table:formula="of:=&quot;R&quot;&amp;ROW()&amp;&quot;C&quot;&amp;COLUMN()" office:value-type="string" office:string-value="R93C11" calcext:value-type="string">
            <text:p>R93C11</text:p>
          </table:table-cell>
          <table:table-cell table:formula="of:=&quot;R&quot;&amp;ROW()&amp;&quot;C&quot;&amp;COLUMN()" office:value-type="string" office:string-value="R93C12" calcext:value-type="string">
            <text:p>R93C12</text:p>
          </table:table-cell>
          <table:table-cell table:formula="of:=&quot;R&quot;&amp;ROW()&amp;&quot;C&quot;&amp;COLUMN()" office:value-type="string" office:string-value="R93C13" calcext:value-type="string">
            <text:p>R93C13</text:p>
          </table:table-cell>
          <table:table-cell table:formula="of:=&quot;R&quot;&amp;ROW()&amp;&quot;C&quot;&amp;COLUMN()" office:value-type="string" office:string-value="R93C14" calcext:value-type="string">
            <text:p>R93C14</text:p>
          </table:table-cell>
          <table:table-cell table:formula="of:=&quot;R&quot;&amp;ROW()&amp;&quot;C&quot;&amp;COLUMN()" office:value-type="string" office:string-value="R93C15" calcext:value-type="string">
            <text:p>R93C15</text:p>
          </table:table-cell>
          <table:table-cell table:formula="of:=&quot;R&quot;&amp;ROW()&amp;&quot;C&quot;&amp;COLUMN()" office:value-type="string" office:string-value="R93C16" calcext:value-type="string">
            <text:p>R93C16</text:p>
          </table:table-cell>
          <table:table-cell table:formula="of:=&quot;R&quot;&amp;ROW()&amp;&quot;C&quot;&amp;COLUMN()" office:value-type="string" office:string-value="R93C17" calcext:value-type="string">
            <text:p>R93C17</text:p>
          </table:table-cell>
          <table:table-cell table:formula="of:=&quot;R&quot;&amp;ROW()&amp;&quot;C&quot;&amp;COLUMN()" office:value-type="string" office:string-value="R93C18" calcext:value-type="string">
            <text:p>R93C18</text:p>
          </table:table-cell>
          <table:table-cell table:formula="of:=&quot;R&quot;&amp;ROW()&amp;&quot;C&quot;&amp;COLUMN()" office:value-type="string" office:string-value="R93C19" calcext:value-type="string">
            <text:p>R93C19</text:p>
          </table:table-cell>
          <table:table-cell table:formula="of:=&quot;R&quot;&amp;ROW()&amp;&quot;C&quot;&amp;COLUMN()" office:value-type="string" office:string-value="R93C20" calcext:value-type="string">
            <text:p>R93C20</text:p>
          </table:table-cell>
          <table:table-cell table:formula="of:=&quot;R&quot;&amp;ROW()&amp;&quot;C&quot;&amp;COLUMN()" office:value-type="string" office:string-value="R93C21" calcext:value-type="string">
            <text:p>R93C21</text:p>
          </table:table-cell>
          <table:table-cell table:formula="of:=&quot;R&quot;&amp;ROW()&amp;&quot;C&quot;&amp;COLUMN()" office:value-type="string" office:string-value="R93C22" calcext:value-type="string">
            <text:p>R93C22</text:p>
          </table:table-cell>
          <table:table-cell table:formula="of:=&quot;R&quot;&amp;ROW()&amp;&quot;C&quot;&amp;COLUMN()" office:value-type="string" office:string-value="R93C23" calcext:value-type="string">
            <text:p>R93C23</text:p>
          </table:table-cell>
          <table:table-cell table:formula="of:=&quot;R&quot;&amp;ROW()&amp;&quot;C&quot;&amp;COLUMN()" office:value-type="string" office:string-value="R93C24" calcext:value-type="string">
            <text:p>R93C24</text:p>
          </table:table-cell>
          <table:table-cell table:formula="of:=&quot;R&quot;&amp;ROW()&amp;&quot;C&quot;&amp;COLUMN()" office:value-type="string" office:string-value="R93C25" calcext:value-type="string">
            <text:p>R93C25</text:p>
          </table:table-cell>
          <table:table-cell table:formula="of:=&quot;R&quot;&amp;ROW()&amp;&quot;C&quot;&amp;COLUMN()" office:value-type="string" office:string-value="R93C26" calcext:value-type="string">
            <text:p>R93C26</text:p>
          </table:table-cell>
        </table:table-row>
        <table:table-row table:style-name="ro1">
          <table:table-cell table:formula="of:=&quot;R&quot;&amp;ROW()&amp;&quot;C&quot;&amp;COLUMN()" office:value-type="string" office:string-value="R94C1" calcext:value-type="string">
            <text:p>R94C1</text:p>
          </table:table-cell>
          <table:table-cell table:formula="of:=&quot;R&quot;&amp;ROW()&amp;&quot;C&quot;&amp;COLUMN()" office:value-type="string" office:string-value="R94C2" calcext:value-type="string">
            <text:p>R94C2</text:p>
          </table:table-cell>
          <table:table-cell table:formula="of:=&quot;R&quot;&amp;ROW()&amp;&quot;C&quot;&amp;COLUMN()" office:value-type="string" office:string-value="R94C3" calcext:value-type="string">
            <text:p>R94C3</text:p>
          </table:table-cell>
          <table:table-cell table:formula="of:=&quot;R&quot;&amp;ROW()&amp;&quot;C&quot;&amp;COLUMN()" office:value-type="string" office:string-value="R94C4" calcext:value-type="string">
            <text:p>R94C4</text:p>
          </table:table-cell>
          <table:table-cell table:formula="of:=&quot;R&quot;&amp;ROW()&amp;&quot;C&quot;&amp;COLUMN()" office:value-type="string" office:string-value="R94C5" calcext:value-type="string">
            <text:p>R94C5</text:p>
          </table:table-cell>
          <table:table-cell table:formula="of:=&quot;R&quot;&amp;ROW()&amp;&quot;C&quot;&amp;COLUMN()" office:value-type="string" office:string-value="R94C6" calcext:value-type="string">
            <text:p>R94C6</text:p>
          </table:table-cell>
          <table:table-cell table:formula="of:=&quot;R&quot;&amp;ROW()&amp;&quot;C&quot;&amp;COLUMN()" office:value-type="string" office:string-value="R94C7" calcext:value-type="string">
            <text:p>R94C7</text:p>
          </table:table-cell>
          <table:table-cell table:formula="of:=&quot;R&quot;&amp;ROW()&amp;&quot;C&quot;&amp;COLUMN()" office:value-type="string" office:string-value="R94C8" calcext:value-type="string">
            <text:p>R94C8</text:p>
          </table:table-cell>
          <table:table-cell table:formula="of:=&quot;R&quot;&amp;ROW()&amp;&quot;C&quot;&amp;COLUMN()" office:value-type="string" office:string-value="R94C9" calcext:value-type="string">
            <text:p>R94C9</text:p>
          </table:table-cell>
          <table:table-cell table:formula="of:=&quot;R&quot;&amp;ROW()&amp;&quot;C&quot;&amp;COLUMN()" office:value-type="string" office:string-value="R94C10" calcext:value-type="string">
            <text:p>R94C10</text:p>
          </table:table-cell>
          <table:table-cell table:formula="of:=&quot;R&quot;&amp;ROW()&amp;&quot;C&quot;&amp;COLUMN()" office:value-type="string" office:string-value="R94C11" calcext:value-type="string">
            <text:p>R94C11</text:p>
          </table:table-cell>
          <table:table-cell table:formula="of:=&quot;R&quot;&amp;ROW()&amp;&quot;C&quot;&amp;COLUMN()" office:value-type="string" office:string-value="R94C12" calcext:value-type="string">
            <text:p>R94C12</text:p>
          </table:table-cell>
          <table:table-cell table:formula="of:=&quot;R&quot;&amp;ROW()&amp;&quot;C&quot;&amp;COLUMN()" office:value-type="string" office:string-value="R94C13" calcext:value-type="string">
            <text:p>R94C13</text:p>
          </table:table-cell>
          <table:table-cell table:formula="of:=&quot;R&quot;&amp;ROW()&amp;&quot;C&quot;&amp;COLUMN()" office:value-type="string" office:string-value="R94C14" calcext:value-type="string">
            <text:p>R94C14</text:p>
          </table:table-cell>
          <table:table-cell table:formula="of:=&quot;R&quot;&amp;ROW()&amp;&quot;C&quot;&amp;COLUMN()" office:value-type="string" office:string-value="R94C15" calcext:value-type="string">
            <text:p>R94C15</text:p>
          </table:table-cell>
          <table:table-cell table:formula="of:=&quot;R&quot;&amp;ROW()&amp;&quot;C&quot;&amp;COLUMN()" office:value-type="string" office:string-value="R94C16" calcext:value-type="string">
            <text:p>R94C16</text:p>
          </table:table-cell>
          <table:table-cell table:formula="of:=&quot;R&quot;&amp;ROW()&amp;&quot;C&quot;&amp;COLUMN()" office:value-type="string" office:string-value="R94C17" calcext:value-type="string">
            <text:p>R94C17</text:p>
          </table:table-cell>
          <table:table-cell table:formula="of:=&quot;R&quot;&amp;ROW()&amp;&quot;C&quot;&amp;COLUMN()" office:value-type="string" office:string-value="R94C18" calcext:value-type="string">
            <text:p>R94C18</text:p>
          </table:table-cell>
          <table:table-cell table:formula="of:=&quot;R&quot;&amp;ROW()&amp;&quot;C&quot;&amp;COLUMN()" office:value-type="string" office:string-value="R94C19" calcext:value-type="string">
            <text:p>R94C19</text:p>
          </table:table-cell>
          <table:table-cell table:formula="of:=&quot;R&quot;&amp;ROW()&amp;&quot;C&quot;&amp;COLUMN()" office:value-type="string" office:string-value="R94C20" calcext:value-type="string">
            <text:p>R94C20</text:p>
          </table:table-cell>
          <table:table-cell table:formula="of:=&quot;R&quot;&amp;ROW()&amp;&quot;C&quot;&amp;COLUMN()" office:value-type="string" office:string-value="R94C21" calcext:value-type="string">
            <text:p>R94C21</text:p>
          </table:table-cell>
          <table:table-cell table:formula="of:=&quot;R&quot;&amp;ROW()&amp;&quot;C&quot;&amp;COLUMN()" office:value-type="string" office:string-value="R94C22" calcext:value-type="string">
            <text:p>R94C22</text:p>
          </table:table-cell>
          <table:table-cell table:formula="of:=&quot;R&quot;&amp;ROW()&amp;&quot;C&quot;&amp;COLUMN()" office:value-type="string" office:string-value="R94C23" calcext:value-type="string">
            <text:p>R94C23</text:p>
          </table:table-cell>
          <table:table-cell table:formula="of:=&quot;R&quot;&amp;ROW()&amp;&quot;C&quot;&amp;COLUMN()" office:value-type="string" office:string-value="R94C24" calcext:value-type="string">
            <text:p>R94C24</text:p>
          </table:table-cell>
          <table:table-cell table:formula="of:=&quot;R&quot;&amp;ROW()&amp;&quot;C&quot;&amp;COLUMN()" office:value-type="string" office:string-value="R94C25" calcext:value-type="string">
            <text:p>R94C25</text:p>
          </table:table-cell>
          <table:table-cell table:formula="of:=&quot;R&quot;&amp;ROW()&amp;&quot;C&quot;&amp;COLUMN()" office:value-type="string" office:string-value="R94C26" calcext:value-type="string">
            <text:p>R94C26</text:p>
          </table:table-cell>
        </table:table-row>
        <table:table-row table:style-name="ro1">
          <table:table-cell table:formula="of:=&quot;R&quot;&amp;ROW()&amp;&quot;C&quot;&amp;COLUMN()" office:value-type="string" office:string-value="R95C1" calcext:value-type="string">
            <text:p>R95C1</text:p>
          </table:table-cell>
          <table:table-cell table:formula="of:=&quot;R&quot;&amp;ROW()&amp;&quot;C&quot;&amp;COLUMN()" office:value-type="string" office:string-value="R95C2" calcext:value-type="string">
            <text:p>R95C2</text:p>
          </table:table-cell>
          <table:table-cell table:formula="of:=&quot;R&quot;&amp;ROW()&amp;&quot;C&quot;&amp;COLUMN()" office:value-type="string" office:string-value="R95C3" calcext:value-type="string">
            <text:p>R95C3</text:p>
          </table:table-cell>
          <table:table-cell table:formula="of:=&quot;R&quot;&amp;ROW()&amp;&quot;C&quot;&amp;COLUMN()" office:value-type="string" office:string-value="R95C4" calcext:value-type="string">
            <text:p>R95C4</text:p>
          </table:table-cell>
          <table:table-cell table:formula="of:=&quot;R&quot;&amp;ROW()&amp;&quot;C&quot;&amp;COLUMN()" office:value-type="string" office:string-value="R95C5" calcext:value-type="string">
            <text:p>R95C5</text:p>
          </table:table-cell>
          <table:table-cell table:formula="of:=&quot;R&quot;&amp;ROW()&amp;&quot;C&quot;&amp;COLUMN()" office:value-type="string" office:string-value="R95C6" calcext:value-type="string">
            <text:p>R95C6</text:p>
          </table:table-cell>
          <table:table-cell table:formula="of:=&quot;R&quot;&amp;ROW()&amp;&quot;C&quot;&amp;COLUMN()" office:value-type="string" office:string-value="R95C7" calcext:value-type="string">
            <text:p>R95C7</text:p>
          </table:table-cell>
          <table:table-cell table:formula="of:=&quot;R&quot;&amp;ROW()&amp;&quot;C&quot;&amp;COLUMN()" office:value-type="string" office:string-value="R95C8" calcext:value-type="string">
            <text:p>R95C8</text:p>
          </table:table-cell>
          <table:table-cell table:formula="of:=&quot;R&quot;&amp;ROW()&amp;&quot;C&quot;&amp;COLUMN()" office:value-type="string" office:string-value="R95C9" calcext:value-type="string">
            <text:p>R95C9</text:p>
          </table:table-cell>
          <table:table-cell table:formula="of:=&quot;R&quot;&amp;ROW()&amp;&quot;C&quot;&amp;COLUMN()" office:value-type="string" office:string-value="R95C10" calcext:value-type="string">
            <text:p>R95C10</text:p>
          </table:table-cell>
          <table:table-cell table:formula="of:=&quot;R&quot;&amp;ROW()&amp;&quot;C&quot;&amp;COLUMN()" office:value-type="string" office:string-value="R95C11" calcext:value-type="string">
            <text:p>R95C11</text:p>
          </table:table-cell>
          <table:table-cell table:formula="of:=&quot;R&quot;&amp;ROW()&amp;&quot;C&quot;&amp;COLUMN()" office:value-type="string" office:string-value="R95C12" calcext:value-type="string">
            <text:p>R95C12</text:p>
          </table:table-cell>
          <table:table-cell table:formula="of:=&quot;R&quot;&amp;ROW()&amp;&quot;C&quot;&amp;COLUMN()" office:value-type="string" office:string-value="R95C13" calcext:value-type="string">
            <text:p>R95C13</text:p>
          </table:table-cell>
          <table:table-cell table:formula="of:=&quot;R&quot;&amp;ROW()&amp;&quot;C&quot;&amp;COLUMN()" office:value-type="string" office:string-value="R95C14" calcext:value-type="string">
            <text:p>R95C14</text:p>
          </table:table-cell>
          <table:table-cell table:formula="of:=&quot;R&quot;&amp;ROW()&amp;&quot;C&quot;&amp;COLUMN()" office:value-type="string" office:string-value="R95C15" calcext:value-type="string">
            <text:p>R95C15</text:p>
          </table:table-cell>
          <table:table-cell table:formula="of:=&quot;R&quot;&amp;ROW()&amp;&quot;C&quot;&amp;COLUMN()" office:value-type="string" office:string-value="R95C16" calcext:value-type="string">
            <text:p>R95C16</text:p>
          </table:table-cell>
          <table:table-cell table:formula="of:=&quot;R&quot;&amp;ROW()&amp;&quot;C&quot;&amp;COLUMN()" office:value-type="string" office:string-value="R95C17" calcext:value-type="string">
            <text:p>R95C17</text:p>
          </table:table-cell>
          <table:table-cell table:formula="of:=&quot;R&quot;&amp;ROW()&amp;&quot;C&quot;&amp;COLUMN()" office:value-type="string" office:string-value="R95C18" calcext:value-type="string">
            <text:p>R95C18</text:p>
          </table:table-cell>
          <table:table-cell table:formula="of:=&quot;R&quot;&amp;ROW()&amp;&quot;C&quot;&amp;COLUMN()" office:value-type="string" office:string-value="R95C19" calcext:value-type="string">
            <text:p>R95C19</text:p>
          </table:table-cell>
          <table:table-cell table:formula="of:=&quot;R&quot;&amp;ROW()&amp;&quot;C&quot;&amp;COLUMN()" office:value-type="string" office:string-value="R95C20" calcext:value-type="string">
            <text:p>R95C20</text:p>
          </table:table-cell>
          <table:table-cell table:formula="of:=&quot;R&quot;&amp;ROW()&amp;&quot;C&quot;&amp;COLUMN()" office:value-type="string" office:string-value="R95C21" calcext:value-type="string">
            <text:p>R95C21</text:p>
          </table:table-cell>
          <table:table-cell table:formula="of:=&quot;R&quot;&amp;ROW()&amp;&quot;C&quot;&amp;COLUMN()" office:value-type="string" office:string-value="R95C22" calcext:value-type="string">
            <text:p>R95C22</text:p>
          </table:table-cell>
          <table:table-cell table:formula="of:=&quot;R&quot;&amp;ROW()&amp;&quot;C&quot;&amp;COLUMN()" office:value-type="string" office:string-value="R95C23" calcext:value-type="string">
            <text:p>R95C23</text:p>
          </table:table-cell>
          <table:table-cell table:formula="of:=&quot;R&quot;&amp;ROW()&amp;&quot;C&quot;&amp;COLUMN()" office:value-type="string" office:string-value="R95C24" calcext:value-type="string">
            <text:p>R95C24</text:p>
          </table:table-cell>
          <table:table-cell table:formula="of:=&quot;R&quot;&amp;ROW()&amp;&quot;C&quot;&amp;COLUMN()" office:value-type="string" office:string-value="R95C25" calcext:value-type="string">
            <text:p>R95C25</text:p>
          </table:table-cell>
          <table:table-cell table:formula="of:=&quot;R&quot;&amp;ROW()&amp;&quot;C&quot;&amp;COLUMN()" office:value-type="string" office:string-value="R95C26" calcext:value-type="string">
            <text:p>R95C26</text:p>
          </table:table-cell>
        </table:table-row>
        <table:table-row table:style-name="ro1">
          <table:table-cell table:formula="of:=&quot;R&quot;&amp;ROW()&amp;&quot;C&quot;&amp;COLUMN()" office:value-type="string" office:string-value="R96C1" calcext:value-type="string">
            <text:p>R96C1</text:p>
          </table:table-cell>
          <table:table-cell table:formula="of:=&quot;R&quot;&amp;ROW()&amp;&quot;C&quot;&amp;COLUMN()" office:value-type="string" office:string-value="R96C2" calcext:value-type="string">
            <text:p>R96C2</text:p>
          </table:table-cell>
          <table:table-cell table:formula="of:=&quot;R&quot;&amp;ROW()&amp;&quot;C&quot;&amp;COLUMN()" office:value-type="string" office:string-value="R96C3" calcext:value-type="string">
            <text:p>R96C3</text:p>
          </table:table-cell>
          <table:table-cell table:formula="of:=&quot;R&quot;&amp;ROW()&amp;&quot;C&quot;&amp;COLUMN()" office:value-type="string" office:string-value="R96C4" calcext:value-type="string">
            <text:p>R96C4</text:p>
          </table:table-cell>
          <table:table-cell table:formula="of:=&quot;R&quot;&amp;ROW()&amp;&quot;C&quot;&amp;COLUMN()" office:value-type="string" office:string-value="R96C5" calcext:value-type="string">
            <text:p>R96C5</text:p>
          </table:table-cell>
          <table:table-cell table:formula="of:=&quot;R&quot;&amp;ROW()&amp;&quot;C&quot;&amp;COLUMN()" office:value-type="string" office:string-value="R96C6" calcext:value-type="string">
            <text:p>R96C6</text:p>
          </table:table-cell>
          <table:table-cell table:formula="of:=&quot;R&quot;&amp;ROW()&amp;&quot;C&quot;&amp;COLUMN()" office:value-type="string" office:string-value="R96C7" calcext:value-type="string">
            <text:p>R96C7</text:p>
          </table:table-cell>
          <table:table-cell table:formula="of:=&quot;R&quot;&amp;ROW()&amp;&quot;C&quot;&amp;COLUMN()" office:value-type="string" office:string-value="R96C8" calcext:value-type="string">
            <text:p>R96C8</text:p>
          </table:table-cell>
          <table:table-cell table:formula="of:=&quot;R&quot;&amp;ROW()&amp;&quot;C&quot;&amp;COLUMN()" office:value-type="string" office:string-value="R96C9" calcext:value-type="string">
            <text:p>R96C9</text:p>
          </table:table-cell>
          <table:table-cell table:formula="of:=&quot;R&quot;&amp;ROW()&amp;&quot;C&quot;&amp;COLUMN()" office:value-type="string" office:string-value="R96C10" calcext:value-type="string">
            <text:p>R96C10</text:p>
          </table:table-cell>
          <table:table-cell table:formula="of:=&quot;R&quot;&amp;ROW()&amp;&quot;C&quot;&amp;COLUMN()" office:value-type="string" office:string-value="R96C11" calcext:value-type="string">
            <text:p>R96C11</text:p>
          </table:table-cell>
          <table:table-cell table:formula="of:=&quot;R&quot;&amp;ROW()&amp;&quot;C&quot;&amp;COLUMN()" office:value-type="string" office:string-value="R96C12" calcext:value-type="string">
            <text:p>R96C12</text:p>
          </table:table-cell>
          <table:table-cell table:formula="of:=&quot;R&quot;&amp;ROW()&amp;&quot;C&quot;&amp;COLUMN()" office:value-type="string" office:string-value="R96C13" calcext:value-type="string">
            <text:p>R96C13</text:p>
          </table:table-cell>
          <table:table-cell table:formula="of:=&quot;R&quot;&amp;ROW()&amp;&quot;C&quot;&amp;COLUMN()" office:value-type="string" office:string-value="R96C14" calcext:value-type="string">
            <text:p>R96C14</text:p>
          </table:table-cell>
          <table:table-cell table:formula="of:=&quot;R&quot;&amp;ROW()&amp;&quot;C&quot;&amp;COLUMN()" office:value-type="string" office:string-value="R96C15" calcext:value-type="string">
            <text:p>R96C15</text:p>
          </table:table-cell>
          <table:table-cell table:formula="of:=&quot;R&quot;&amp;ROW()&amp;&quot;C&quot;&amp;COLUMN()" office:value-type="string" office:string-value="R96C16" calcext:value-type="string">
            <text:p>R96C16</text:p>
          </table:table-cell>
          <table:table-cell table:formula="of:=&quot;R&quot;&amp;ROW()&amp;&quot;C&quot;&amp;COLUMN()" office:value-type="string" office:string-value="R96C17" calcext:value-type="string">
            <text:p>R96C17</text:p>
          </table:table-cell>
          <table:table-cell table:formula="of:=&quot;R&quot;&amp;ROW()&amp;&quot;C&quot;&amp;COLUMN()" office:value-type="string" office:string-value="R96C18" calcext:value-type="string">
            <text:p>R96C18</text:p>
          </table:table-cell>
          <table:table-cell table:formula="of:=&quot;R&quot;&amp;ROW()&amp;&quot;C&quot;&amp;COLUMN()" office:value-type="string" office:string-value="R96C19" calcext:value-type="string">
            <text:p>R96C19</text:p>
          </table:table-cell>
          <table:table-cell table:formula="of:=&quot;R&quot;&amp;ROW()&amp;&quot;C&quot;&amp;COLUMN()" office:value-type="string" office:string-value="R96C20" calcext:value-type="string">
            <text:p>R96C20</text:p>
          </table:table-cell>
          <table:table-cell table:formula="of:=&quot;R&quot;&amp;ROW()&amp;&quot;C&quot;&amp;COLUMN()" office:value-type="string" office:string-value="R96C21" calcext:value-type="string">
            <text:p>R96C21</text:p>
          </table:table-cell>
          <table:table-cell table:formula="of:=&quot;R&quot;&amp;ROW()&amp;&quot;C&quot;&amp;COLUMN()" office:value-type="string" office:string-value="R96C22" calcext:value-type="string">
            <text:p>R96C22</text:p>
          </table:table-cell>
          <table:table-cell table:formula="of:=&quot;R&quot;&amp;ROW()&amp;&quot;C&quot;&amp;COLUMN()" office:value-type="string" office:string-value="R96C23" calcext:value-type="string">
            <text:p>R96C23</text:p>
          </table:table-cell>
          <table:table-cell table:formula="of:=&quot;R&quot;&amp;ROW()&amp;&quot;C&quot;&amp;COLUMN()" office:value-type="string" office:string-value="R96C24" calcext:value-type="string">
            <text:p>R96C24</text:p>
          </table:table-cell>
          <table:table-cell table:formula="of:=&quot;R&quot;&amp;ROW()&amp;&quot;C&quot;&amp;COLUMN()" office:value-type="string" office:string-value="R96C25" calcext:value-type="string">
            <text:p>R96C25</text:p>
          </table:table-cell>
          <table:table-cell table:formula="of:=&quot;R&quot;&amp;ROW()&amp;&quot;C&quot;&amp;COLUMN()" office:value-type="string" office:string-value="R96C26" calcext:value-type="string">
            <text:p>R96C26</text:p>
          </table:table-cell>
        </table:table-row>
        <table:table-row table:style-name="ro1">
          <table:table-cell table:formula="of:=&quot;R&quot;&amp;ROW()&amp;&quot;C&quot;&amp;COLUMN()" office:value-type="string" office:string-value="R97C1" calcext:value-type="string">
            <text:p>R97C1</text:p>
          </table:table-cell>
          <table:table-cell table:formula="of:=&quot;R&quot;&amp;ROW()&amp;&quot;C&quot;&amp;COLUMN()" office:value-type="string" office:string-value="R97C2" calcext:value-type="string">
            <text:p>R97C2</text:p>
          </table:table-cell>
          <table:table-cell table:formula="of:=&quot;R&quot;&amp;ROW()&amp;&quot;C&quot;&amp;COLUMN()" office:value-type="string" office:string-value="R97C3" calcext:value-type="string">
            <text:p>R97C3</text:p>
          </table:table-cell>
          <table:table-cell table:formula="of:=&quot;R&quot;&amp;ROW()&amp;&quot;C&quot;&amp;COLUMN()" office:value-type="string" office:string-value="R97C4" calcext:value-type="string">
            <text:p>R97C4</text:p>
          </table:table-cell>
          <table:table-cell table:formula="of:=&quot;R&quot;&amp;ROW()&amp;&quot;C&quot;&amp;COLUMN()" office:value-type="string" office:string-value="R97C5" calcext:value-type="string">
            <text:p>R97C5</text:p>
          </table:table-cell>
          <table:table-cell table:formula="of:=&quot;R&quot;&amp;ROW()&amp;&quot;C&quot;&amp;COLUMN()" office:value-type="string" office:string-value="R97C6" calcext:value-type="string">
            <text:p>R97C6</text:p>
          </table:table-cell>
          <table:table-cell table:formula="of:=&quot;R&quot;&amp;ROW()&amp;&quot;C&quot;&amp;COLUMN()" office:value-type="string" office:string-value="R97C7" calcext:value-type="string">
            <text:p>R97C7</text:p>
          </table:table-cell>
          <table:table-cell table:formula="of:=&quot;R&quot;&amp;ROW()&amp;&quot;C&quot;&amp;COLUMN()" office:value-type="string" office:string-value="R97C8" calcext:value-type="string">
            <text:p>R97C8</text:p>
          </table:table-cell>
          <table:table-cell table:formula="of:=&quot;R&quot;&amp;ROW()&amp;&quot;C&quot;&amp;COLUMN()" office:value-type="string" office:string-value="R97C9" calcext:value-type="string">
            <text:p>R97C9</text:p>
          </table:table-cell>
          <table:table-cell table:formula="of:=&quot;R&quot;&amp;ROW()&amp;&quot;C&quot;&amp;COLUMN()" office:value-type="string" office:string-value="R97C10" calcext:value-type="string">
            <text:p>R97C10</text:p>
          </table:table-cell>
          <table:table-cell table:formula="of:=&quot;R&quot;&amp;ROW()&amp;&quot;C&quot;&amp;COLUMN()" office:value-type="string" office:string-value="R97C11" calcext:value-type="string">
            <text:p>R97C11</text:p>
          </table:table-cell>
          <table:table-cell table:formula="of:=&quot;R&quot;&amp;ROW()&amp;&quot;C&quot;&amp;COLUMN()" office:value-type="string" office:string-value="R97C12" calcext:value-type="string">
            <text:p>R97C12</text:p>
          </table:table-cell>
          <table:table-cell table:formula="of:=&quot;R&quot;&amp;ROW()&amp;&quot;C&quot;&amp;COLUMN()" office:value-type="string" office:string-value="R97C13" calcext:value-type="string">
            <text:p>R97C13</text:p>
          </table:table-cell>
          <table:table-cell table:formula="of:=&quot;R&quot;&amp;ROW()&amp;&quot;C&quot;&amp;COLUMN()" office:value-type="string" office:string-value="R97C14" calcext:value-type="string">
            <text:p>R97C14</text:p>
          </table:table-cell>
          <table:table-cell table:formula="of:=&quot;R&quot;&amp;ROW()&amp;&quot;C&quot;&amp;COLUMN()" office:value-type="string" office:string-value="R97C15" calcext:value-type="string">
            <text:p>R97C15</text:p>
          </table:table-cell>
          <table:table-cell table:formula="of:=&quot;R&quot;&amp;ROW()&amp;&quot;C&quot;&amp;COLUMN()" office:value-type="string" office:string-value="R97C16" calcext:value-type="string">
            <text:p>R97C16</text:p>
          </table:table-cell>
          <table:table-cell table:formula="of:=&quot;R&quot;&amp;ROW()&amp;&quot;C&quot;&amp;COLUMN()" office:value-type="string" office:string-value="R97C17" calcext:value-type="string">
            <text:p>R97C17</text:p>
          </table:table-cell>
          <table:table-cell table:formula="of:=&quot;R&quot;&amp;ROW()&amp;&quot;C&quot;&amp;COLUMN()" office:value-type="string" office:string-value="R97C18" calcext:value-type="string">
            <text:p>R97C18</text:p>
          </table:table-cell>
          <table:table-cell table:formula="of:=&quot;R&quot;&amp;ROW()&amp;&quot;C&quot;&amp;COLUMN()" office:value-type="string" office:string-value="R97C19" calcext:value-type="string">
            <text:p>R97C19</text:p>
          </table:table-cell>
          <table:table-cell table:formula="of:=&quot;R&quot;&amp;ROW()&amp;&quot;C&quot;&amp;COLUMN()" office:value-type="string" office:string-value="R97C20" calcext:value-type="string">
            <text:p>R97C20</text:p>
          </table:table-cell>
          <table:table-cell table:formula="of:=&quot;R&quot;&amp;ROW()&amp;&quot;C&quot;&amp;COLUMN()" office:value-type="string" office:string-value="R97C21" calcext:value-type="string">
            <text:p>R97C21</text:p>
          </table:table-cell>
          <table:table-cell table:formula="of:=&quot;R&quot;&amp;ROW()&amp;&quot;C&quot;&amp;COLUMN()" office:value-type="string" office:string-value="R97C22" calcext:value-type="string">
            <text:p>R97C22</text:p>
          </table:table-cell>
          <table:table-cell table:formula="of:=&quot;R&quot;&amp;ROW()&amp;&quot;C&quot;&amp;COLUMN()" office:value-type="string" office:string-value="R97C23" calcext:value-type="string">
            <text:p>R97C23</text:p>
          </table:table-cell>
          <table:table-cell table:formula="of:=&quot;R&quot;&amp;ROW()&amp;&quot;C&quot;&amp;COLUMN()" office:value-type="string" office:string-value="R97C24" calcext:value-type="string">
            <text:p>R97C24</text:p>
          </table:table-cell>
          <table:table-cell table:formula="of:=&quot;R&quot;&amp;ROW()&amp;&quot;C&quot;&amp;COLUMN()" office:value-type="string" office:string-value="R97C25" calcext:value-type="string">
            <text:p>R97C25</text:p>
          </table:table-cell>
          <table:table-cell table:formula="of:=&quot;R&quot;&amp;ROW()&amp;&quot;C&quot;&amp;COLUMN()" office:value-type="string" office:string-value="R97C26" calcext:value-type="string">
            <text:p>R97C26</text:p>
          </table:table-cell>
        </table:table-row>
        <table:table-row table:style-name="ro1">
          <table:table-cell table:formula="of:=&quot;R&quot;&amp;ROW()&amp;&quot;C&quot;&amp;COLUMN()" office:value-type="string" office:string-value="R98C1" calcext:value-type="string">
            <text:p>R98C1</text:p>
          </table:table-cell>
          <table:table-cell table:formula="of:=&quot;R&quot;&amp;ROW()&amp;&quot;C&quot;&amp;COLUMN()" office:value-type="string" office:string-value="R98C2" calcext:value-type="string">
            <text:p>R98C2</text:p>
          </table:table-cell>
          <table:table-cell table:formula="of:=&quot;R&quot;&amp;ROW()&amp;&quot;C&quot;&amp;COLUMN()" office:value-type="string" office:string-value="R98C3" calcext:value-type="string">
            <text:p>R98C3</text:p>
          </table:table-cell>
          <table:table-cell table:formula="of:=&quot;R&quot;&amp;ROW()&amp;&quot;C&quot;&amp;COLUMN()" office:value-type="string" office:string-value="R98C4" calcext:value-type="string">
            <text:p>R98C4</text:p>
          </table:table-cell>
          <table:table-cell table:formula="of:=&quot;R&quot;&amp;ROW()&amp;&quot;C&quot;&amp;COLUMN()" office:value-type="string" office:string-value="R98C5" calcext:value-type="string">
            <text:p>R98C5</text:p>
          </table:table-cell>
          <table:table-cell table:formula="of:=&quot;R&quot;&amp;ROW()&amp;&quot;C&quot;&amp;COLUMN()" office:value-type="string" office:string-value="R98C6" calcext:value-type="string">
            <text:p>R98C6</text:p>
          </table:table-cell>
          <table:table-cell table:formula="of:=&quot;R&quot;&amp;ROW()&amp;&quot;C&quot;&amp;COLUMN()" office:value-type="string" office:string-value="R98C7" calcext:value-type="string">
            <text:p>R98C7</text:p>
          </table:table-cell>
          <table:table-cell table:formula="of:=&quot;R&quot;&amp;ROW()&amp;&quot;C&quot;&amp;COLUMN()" office:value-type="string" office:string-value="R98C8" calcext:value-type="string">
            <text:p>R98C8</text:p>
          </table:table-cell>
          <table:table-cell table:formula="of:=&quot;R&quot;&amp;ROW()&amp;&quot;C&quot;&amp;COLUMN()" office:value-type="string" office:string-value="R98C9" calcext:value-type="string">
            <text:p>R98C9</text:p>
          </table:table-cell>
          <table:table-cell table:formula="of:=&quot;R&quot;&amp;ROW()&amp;&quot;C&quot;&amp;COLUMN()" office:value-type="string" office:string-value="R98C10" calcext:value-type="string">
            <text:p>R98C10</text:p>
          </table:table-cell>
          <table:table-cell table:formula="of:=&quot;R&quot;&amp;ROW()&amp;&quot;C&quot;&amp;COLUMN()" office:value-type="string" office:string-value="R98C11" calcext:value-type="string">
            <text:p>R98C11</text:p>
          </table:table-cell>
          <table:table-cell table:formula="of:=&quot;R&quot;&amp;ROW()&amp;&quot;C&quot;&amp;COLUMN()" office:value-type="string" office:string-value="R98C12" calcext:value-type="string">
            <text:p>R98C12</text:p>
          </table:table-cell>
          <table:table-cell table:formula="of:=&quot;R&quot;&amp;ROW()&amp;&quot;C&quot;&amp;COLUMN()" office:value-type="string" office:string-value="R98C13" calcext:value-type="string">
            <text:p>R98C13</text:p>
          </table:table-cell>
          <table:table-cell table:formula="of:=&quot;R&quot;&amp;ROW()&amp;&quot;C&quot;&amp;COLUMN()" office:value-type="string" office:string-value="R98C14" calcext:value-type="string">
            <text:p>R98C14</text:p>
          </table:table-cell>
          <table:table-cell table:formula="of:=&quot;R&quot;&amp;ROW()&amp;&quot;C&quot;&amp;COLUMN()" office:value-type="string" office:string-value="R98C15" calcext:value-type="string">
            <text:p>R98C15</text:p>
          </table:table-cell>
          <table:table-cell table:formula="of:=&quot;R&quot;&amp;ROW()&amp;&quot;C&quot;&amp;COLUMN()" office:value-type="string" office:string-value="R98C16" calcext:value-type="string">
            <text:p>R98C16</text:p>
          </table:table-cell>
          <table:table-cell table:formula="of:=&quot;R&quot;&amp;ROW()&amp;&quot;C&quot;&amp;COLUMN()" office:value-type="string" office:string-value="R98C17" calcext:value-type="string">
            <text:p>R98C17</text:p>
          </table:table-cell>
          <table:table-cell table:formula="of:=&quot;R&quot;&amp;ROW()&amp;&quot;C&quot;&amp;COLUMN()" office:value-type="string" office:string-value="R98C18" calcext:value-type="string">
            <text:p>R98C18</text:p>
          </table:table-cell>
          <table:table-cell table:formula="of:=&quot;R&quot;&amp;ROW()&amp;&quot;C&quot;&amp;COLUMN()" office:value-type="string" office:string-value="R98C19" calcext:value-type="string">
            <text:p>R98C19</text:p>
          </table:table-cell>
          <table:table-cell table:formula="of:=&quot;R&quot;&amp;ROW()&amp;&quot;C&quot;&amp;COLUMN()" office:value-type="string" office:string-value="R98C20" calcext:value-type="string">
            <text:p>R98C20</text:p>
          </table:table-cell>
          <table:table-cell table:formula="of:=&quot;R&quot;&amp;ROW()&amp;&quot;C&quot;&amp;COLUMN()" office:value-type="string" office:string-value="R98C21" calcext:value-type="string">
            <text:p>R98C21</text:p>
          </table:table-cell>
          <table:table-cell table:formula="of:=&quot;R&quot;&amp;ROW()&amp;&quot;C&quot;&amp;COLUMN()" office:value-type="string" office:string-value="R98C22" calcext:value-type="string">
            <text:p>R98C22</text:p>
          </table:table-cell>
          <table:table-cell table:formula="of:=&quot;R&quot;&amp;ROW()&amp;&quot;C&quot;&amp;COLUMN()" office:value-type="string" office:string-value="R98C23" calcext:value-type="string">
            <text:p>R98C23</text:p>
          </table:table-cell>
          <table:table-cell table:formula="of:=&quot;R&quot;&amp;ROW()&amp;&quot;C&quot;&amp;COLUMN()" office:value-type="string" office:string-value="R98C24" calcext:value-type="string">
            <text:p>R98C24</text:p>
          </table:table-cell>
          <table:table-cell table:formula="of:=&quot;R&quot;&amp;ROW()&amp;&quot;C&quot;&amp;COLUMN()" office:value-type="string" office:string-value="R98C25" calcext:value-type="string">
            <text:p>R98C25</text:p>
          </table:table-cell>
          <table:table-cell table:formula="of:=&quot;R&quot;&amp;ROW()&amp;&quot;C&quot;&amp;COLUMN()" office:value-type="string" office:string-value="R98C26" calcext:value-type="string">
            <text:p>R98C26</text:p>
          </table:table-cell>
        </table:table-row>
        <table:table-row table:style-name="ro1">
          <table:table-cell table:formula="of:=&quot;R&quot;&amp;ROW()&amp;&quot;C&quot;&amp;COLUMN()" office:value-type="string" office:string-value="R99C1" calcext:value-type="string">
            <text:p>R99C1</text:p>
          </table:table-cell>
          <table:table-cell table:formula="of:=&quot;R&quot;&amp;ROW()&amp;&quot;C&quot;&amp;COLUMN()" office:value-type="string" office:string-value="R99C2" calcext:value-type="string">
            <text:p>R99C2</text:p>
          </table:table-cell>
          <table:table-cell table:formula="of:=&quot;R&quot;&amp;ROW()&amp;&quot;C&quot;&amp;COLUMN()" office:value-type="string" office:string-value="R99C3" calcext:value-type="string">
            <text:p>R99C3</text:p>
          </table:table-cell>
          <table:table-cell table:formula="of:=&quot;R&quot;&amp;ROW()&amp;&quot;C&quot;&amp;COLUMN()" office:value-type="string" office:string-value="R99C4" calcext:value-type="string">
            <text:p>R99C4</text:p>
          </table:table-cell>
          <table:table-cell table:formula="of:=&quot;R&quot;&amp;ROW()&amp;&quot;C&quot;&amp;COLUMN()" office:value-type="string" office:string-value="R99C5" calcext:value-type="string">
            <text:p>R99C5</text:p>
          </table:table-cell>
          <table:table-cell table:formula="of:=&quot;R&quot;&amp;ROW()&amp;&quot;C&quot;&amp;COLUMN()" office:value-type="string" office:string-value="R99C6" calcext:value-type="string">
            <text:p>R99C6</text:p>
          </table:table-cell>
          <table:table-cell table:formula="of:=&quot;R&quot;&amp;ROW()&amp;&quot;C&quot;&amp;COLUMN()" office:value-type="string" office:string-value="R99C7" calcext:value-type="string">
            <text:p>R99C7</text:p>
          </table:table-cell>
          <table:table-cell table:formula="of:=&quot;R&quot;&amp;ROW()&amp;&quot;C&quot;&amp;COLUMN()" office:value-type="string" office:string-value="R99C8" calcext:value-type="string">
            <text:p>R99C8</text:p>
          </table:table-cell>
          <table:table-cell table:formula="of:=&quot;R&quot;&amp;ROW()&amp;&quot;C&quot;&amp;COLUMN()" office:value-type="string" office:string-value="R99C9" calcext:value-type="string">
            <text:p>R99C9</text:p>
          </table:table-cell>
          <table:table-cell table:formula="of:=&quot;R&quot;&amp;ROW()&amp;&quot;C&quot;&amp;COLUMN()" office:value-type="string" office:string-value="R99C10" calcext:value-type="string">
            <text:p>R99C10</text:p>
          </table:table-cell>
          <table:table-cell table:formula="of:=&quot;R&quot;&amp;ROW()&amp;&quot;C&quot;&amp;COLUMN()" office:value-type="string" office:string-value="R99C11" calcext:value-type="string">
            <text:p>R99C11</text:p>
          </table:table-cell>
          <table:table-cell table:formula="of:=&quot;R&quot;&amp;ROW()&amp;&quot;C&quot;&amp;COLUMN()" office:value-type="string" office:string-value="R99C12" calcext:value-type="string">
            <text:p>R99C12</text:p>
          </table:table-cell>
          <table:table-cell table:formula="of:=&quot;R&quot;&amp;ROW()&amp;&quot;C&quot;&amp;COLUMN()" office:value-type="string" office:string-value="R99C13" calcext:value-type="string">
            <text:p>R99C13</text:p>
          </table:table-cell>
          <table:table-cell table:formula="of:=&quot;R&quot;&amp;ROW()&amp;&quot;C&quot;&amp;COLUMN()" office:value-type="string" office:string-value="R99C14" calcext:value-type="string">
            <text:p>R99C14</text:p>
          </table:table-cell>
          <table:table-cell table:formula="of:=&quot;R&quot;&amp;ROW()&amp;&quot;C&quot;&amp;COLUMN()" office:value-type="string" office:string-value="R99C15" calcext:value-type="string">
            <text:p>R99C15</text:p>
          </table:table-cell>
          <table:table-cell table:formula="of:=&quot;R&quot;&amp;ROW()&amp;&quot;C&quot;&amp;COLUMN()" office:value-type="string" office:string-value="R99C16" calcext:value-type="string">
            <text:p>R99C16</text:p>
          </table:table-cell>
          <table:table-cell table:formula="of:=&quot;R&quot;&amp;ROW()&amp;&quot;C&quot;&amp;COLUMN()" office:value-type="string" office:string-value="R99C17" calcext:value-type="string">
            <text:p>R99C17</text:p>
          </table:table-cell>
          <table:table-cell table:formula="of:=&quot;R&quot;&amp;ROW()&amp;&quot;C&quot;&amp;COLUMN()" office:value-type="string" office:string-value="R99C18" calcext:value-type="string">
            <text:p>R99C18</text:p>
          </table:table-cell>
          <table:table-cell table:formula="of:=&quot;R&quot;&amp;ROW()&amp;&quot;C&quot;&amp;COLUMN()" office:value-type="string" office:string-value="R99C19" calcext:value-type="string">
            <text:p>R99C19</text:p>
          </table:table-cell>
          <table:table-cell table:formula="of:=&quot;R&quot;&amp;ROW()&amp;&quot;C&quot;&amp;COLUMN()" office:value-type="string" office:string-value="R99C20" calcext:value-type="string">
            <text:p>R99C20</text:p>
          </table:table-cell>
          <table:table-cell table:formula="of:=&quot;R&quot;&amp;ROW()&amp;&quot;C&quot;&amp;COLUMN()" office:value-type="string" office:string-value="R99C21" calcext:value-type="string">
            <text:p>R99C21</text:p>
          </table:table-cell>
          <table:table-cell table:formula="of:=&quot;R&quot;&amp;ROW()&amp;&quot;C&quot;&amp;COLUMN()" office:value-type="string" office:string-value="R99C22" calcext:value-type="string">
            <text:p>R99C22</text:p>
          </table:table-cell>
          <table:table-cell table:formula="of:=&quot;R&quot;&amp;ROW()&amp;&quot;C&quot;&amp;COLUMN()" office:value-type="string" office:string-value="R99C23" calcext:value-type="string">
            <text:p>R99C23</text:p>
          </table:table-cell>
          <table:table-cell table:formula="of:=&quot;R&quot;&amp;ROW()&amp;&quot;C&quot;&amp;COLUMN()" office:value-type="string" office:string-value="R99C24" calcext:value-type="string">
            <text:p>R99C24</text:p>
          </table:table-cell>
          <table:table-cell table:formula="of:=&quot;R&quot;&amp;ROW()&amp;&quot;C&quot;&amp;COLUMN()" office:value-type="string" office:string-value="R99C25" calcext:value-type="string">
            <text:p>R99C25</text:p>
          </table:table-cell>
          <table:table-cell table:formula="of:=&quot;R&quot;&amp;ROW()&amp;&quot;C&quot;&amp;COLUMN()" office:value-type="string" office:string-value="R99C26" calcext:value-type="string">
            <text:p>R99C26</text:p>
          </table:table-cell>
        </table:table-row>
        <table:table-row table:style-name="ro1">
          <table:table-cell table:formula="of:=&quot;R&quot;&amp;ROW()&amp;&quot;C&quot;&amp;COLUMN()" office:value-type="string" office:string-value="R100C1" calcext:value-type="string">
            <text:p>R100C1</text:p>
          </table:table-cell>
          <table:table-cell table:formula="of:=&quot;R&quot;&amp;ROW()&amp;&quot;C&quot;&amp;COLUMN()" office:value-type="string" office:string-value="R100C2" calcext:value-type="string">
            <text:p>R100C2</text:p>
          </table:table-cell>
          <table:table-cell table:formula="of:=&quot;R&quot;&amp;ROW()&amp;&quot;C&quot;&amp;COLUMN()" office:value-type="string" office:string-value="R100C3" calcext:value-type="string">
            <text:p>R100C3</text:p>
          </table:table-cell>
          <table:table-cell table:formula="of:=&quot;R&quot;&amp;ROW()&amp;&quot;C&quot;&amp;COLUMN()" office:value-type="string" office:string-value="R100C4" calcext:value-type="string">
            <text:p>R100C4</text:p>
          </table:table-cell>
          <table:table-cell table:formula="of:=&quot;R&quot;&amp;ROW()&amp;&quot;C&quot;&amp;COLUMN()" office:value-type="string" office:string-value="R100C5" calcext:value-type="string">
            <text:p>R100C5</text:p>
          </table:table-cell>
          <table:table-cell table:formula="of:=&quot;R&quot;&amp;ROW()&amp;&quot;C&quot;&amp;COLUMN()" office:value-type="string" office:string-value="R100C6" calcext:value-type="string">
            <text:p>R100C6</text:p>
          </table:table-cell>
          <table:table-cell table:formula="of:=&quot;R&quot;&amp;ROW()&amp;&quot;C&quot;&amp;COLUMN()" office:value-type="string" office:string-value="R100C7" calcext:value-type="string">
            <text:p>R100C7</text:p>
          </table:table-cell>
          <table:table-cell table:formula="of:=&quot;R&quot;&amp;ROW()&amp;&quot;C&quot;&amp;COLUMN()" office:value-type="string" office:string-value="R100C8" calcext:value-type="string">
            <text:p>R100C8</text:p>
          </table:table-cell>
          <table:table-cell table:formula="of:=&quot;R&quot;&amp;ROW()&amp;&quot;C&quot;&amp;COLUMN()" office:value-type="string" office:string-value="R100C9" calcext:value-type="string">
            <text:p>R100C9</text:p>
          </table:table-cell>
          <table:table-cell table:formula="of:=&quot;R&quot;&amp;ROW()&amp;&quot;C&quot;&amp;COLUMN()" office:value-type="string" office:string-value="R100C10" calcext:value-type="string">
            <text:p>R100C10</text:p>
          </table:table-cell>
          <table:table-cell table:formula="of:=&quot;R&quot;&amp;ROW()&amp;&quot;C&quot;&amp;COLUMN()" office:value-type="string" office:string-value="R100C11" calcext:value-type="string">
            <text:p>R100C11</text:p>
          </table:table-cell>
          <table:table-cell table:formula="of:=&quot;R&quot;&amp;ROW()&amp;&quot;C&quot;&amp;COLUMN()" office:value-type="string" office:string-value="R100C12" calcext:value-type="string">
            <text:p>R100C12</text:p>
          </table:table-cell>
          <table:table-cell table:formula="of:=&quot;R&quot;&amp;ROW()&amp;&quot;C&quot;&amp;COLUMN()" office:value-type="string" office:string-value="R100C13" calcext:value-type="string">
            <text:p>R100C13</text:p>
          </table:table-cell>
          <table:table-cell table:formula="of:=&quot;R&quot;&amp;ROW()&amp;&quot;C&quot;&amp;COLUMN()" office:value-type="string" office:string-value="R100C14" calcext:value-type="string">
            <text:p>R100C14</text:p>
          </table:table-cell>
          <table:table-cell table:formula="of:=&quot;R&quot;&amp;ROW()&amp;&quot;C&quot;&amp;COLUMN()" office:value-type="string" office:string-value="R100C15" calcext:value-type="string">
            <text:p>R100C15</text:p>
          </table:table-cell>
          <table:table-cell table:formula="of:=&quot;R&quot;&amp;ROW()&amp;&quot;C&quot;&amp;COLUMN()" office:value-type="string" office:string-value="R100C16" calcext:value-type="string">
            <text:p>R100C16</text:p>
          </table:table-cell>
          <table:table-cell table:formula="of:=&quot;R&quot;&amp;ROW()&amp;&quot;C&quot;&amp;COLUMN()" office:value-type="string" office:string-value="R100C17" calcext:value-type="string">
            <text:p>R100C17</text:p>
          </table:table-cell>
          <table:table-cell table:formula="of:=&quot;R&quot;&amp;ROW()&amp;&quot;C&quot;&amp;COLUMN()" office:value-type="string" office:string-value="R100C18" calcext:value-type="string">
            <text:p>R100C18</text:p>
          </table:table-cell>
          <table:table-cell table:formula="of:=&quot;R&quot;&amp;ROW()&amp;&quot;C&quot;&amp;COLUMN()" office:value-type="string" office:string-value="R100C19" calcext:value-type="string">
            <text:p>R100C19</text:p>
          </table:table-cell>
          <table:table-cell table:formula="of:=&quot;R&quot;&amp;ROW()&amp;&quot;C&quot;&amp;COLUMN()" office:value-type="string" office:string-value="R100C20" calcext:value-type="string">
            <text:p>R100C20</text:p>
          </table:table-cell>
          <table:table-cell table:formula="of:=&quot;R&quot;&amp;ROW()&amp;&quot;C&quot;&amp;COLUMN()" office:value-type="string" office:string-value="R100C21" calcext:value-type="string">
            <text:p>R100C21</text:p>
          </table:table-cell>
          <table:table-cell table:formula="of:=&quot;R&quot;&amp;ROW()&amp;&quot;C&quot;&amp;COLUMN()" office:value-type="string" office:string-value="R100C22" calcext:value-type="string">
            <text:p>R100C22</text:p>
          </table:table-cell>
          <table:table-cell table:formula="of:=&quot;R&quot;&amp;ROW()&amp;&quot;C&quot;&amp;COLUMN()" office:value-type="string" office:string-value="R100C23" calcext:value-type="string">
            <text:p>R100C23</text:p>
          </table:table-cell>
          <table:table-cell table:formula="of:=&quot;R&quot;&amp;ROW()&amp;&quot;C&quot;&amp;COLUMN()" office:value-type="string" office:string-value="R100C24" calcext:value-type="string">
            <text:p>R100C24</text:p>
          </table:table-cell>
          <table:table-cell table:formula="of:=&quot;R&quot;&amp;ROW()&amp;&quot;C&quot;&amp;COLUMN()" office:value-type="string" office:string-value="R100C25" calcext:value-type="string">
            <text:p>R100C25</text:p>
          </table:table-cell>
          <table:table-cell table:formula="of:=&quot;R&quot;&amp;ROW()&amp;&quot;C&quot;&amp;COLUMN()" office:value-type="string" office:string-value="R100C26" calcext:value-type="string">
            <text:p>R100C26</text:p>
          </table:table-cell>
        </table:table-row>
      </table:table>
      <table:table table:name="Yellow" table:style-name="ta1">
        <table:table-column table:style-name="co1" table:number-columns-repeated="26" table:default-cell-style-name="ce3"/>
        <table:table-row table:style-name="ro1">
          <table:table-cell table:formula="of:=&quot;R&quot;&amp;ROW()&amp;&quot;C&quot;&amp;COLUMN()" office:value-type="string" office:string-value="R1C1" calcext:value-type="string">
            <text:p>R1C1</text:p>
          </table:table-cell>
          <table:table-cell table:formula="of:=&quot;R&quot;&amp;ROW()&amp;&quot;C&quot;&amp;COLUMN()" office:value-type="string" office:string-value="R1C2" calcext:value-type="string">
            <text:p>R1C2</text:p>
          </table:table-cell>
          <table:table-cell table:formula="of:=&quot;R&quot;&amp;ROW()&amp;&quot;C&quot;&amp;COLUMN()" office:value-type="string" office:string-value="R1C3" calcext:value-type="string">
            <text:p>R1C3</text:p>
          </table:table-cell>
          <table:table-cell table:formula="of:=&quot;R&quot;&amp;ROW()&amp;&quot;C&quot;&amp;COLUMN()" office:value-type="string" office:string-value="R1C4" calcext:value-type="string">
            <text:p>R1C4</text:p>
          </table:table-cell>
          <table:table-cell table:formula="of:=&quot;R&quot;&amp;ROW()&amp;&quot;C&quot;&amp;COLUMN()" office:value-type="string" office:string-value="R1C5" calcext:value-type="string">
            <text:p>R1C5</text:p>
          </table:table-cell>
          <table:table-cell table:formula="of:=&quot;R&quot;&amp;ROW()&amp;&quot;C&quot;&amp;COLUMN()" office:value-type="string" office:string-value="R1C6" calcext:value-type="string">
            <text:p>R1C6</text:p>
          </table:table-cell>
          <table:table-cell table:formula="of:=&quot;R&quot;&amp;ROW()&amp;&quot;C&quot;&amp;COLUMN()" office:value-type="string" office:string-value="R1C7" calcext:value-type="string">
            <text:p>R1C7</text:p>
          </table:table-cell>
          <table:table-cell table:formula="of:=&quot;R&quot;&amp;ROW()&amp;&quot;C&quot;&amp;COLUMN()" office:value-type="string" office:string-value="R1C8" calcext:value-type="string">
            <text:p>R1C8</text:p>
          </table:table-cell>
          <table:table-cell table:formula="of:=&quot;R&quot;&amp;ROW()&amp;&quot;C&quot;&amp;COLUMN()" office:value-type="string" office:string-value="R1C9" calcext:value-type="string">
            <text:p>R1C9</text:p>
          </table:table-cell>
          <table:table-cell table:formula="of:=&quot;R&quot;&amp;ROW()&amp;&quot;C&quot;&amp;COLUMN()" office:value-type="string" office:string-value="R1C10" calcext:value-type="string">
            <text:p>R1C10</text:p>
          </table:table-cell>
          <table:table-cell table:formula="of:=&quot;R&quot;&amp;ROW()&amp;&quot;C&quot;&amp;COLUMN()" office:value-type="string" office:string-value="R1C11" calcext:value-type="string">
            <text:p>R1C11</text:p>
          </table:table-cell>
          <table:table-cell table:formula="of:=&quot;R&quot;&amp;ROW()&amp;&quot;C&quot;&amp;COLUMN()" office:value-type="string" office:string-value="R1C12" calcext:value-type="string">
            <text:p>R1C12</text:p>
          </table:table-cell>
          <table:table-cell table:formula="of:=&quot;R&quot;&amp;ROW()&amp;&quot;C&quot;&amp;COLUMN()" office:value-type="string" office:string-value="R1C13" calcext:value-type="string">
            <text:p>R1C13</text:p>
          </table:table-cell>
          <table:table-cell table:formula="of:=&quot;R&quot;&amp;ROW()&amp;&quot;C&quot;&amp;COLUMN()" office:value-type="string" office:string-value="R1C14" calcext:value-type="string">
            <text:p>R1C14</text:p>
          </table:table-cell>
          <table:table-cell table:formula="of:=&quot;R&quot;&amp;ROW()&amp;&quot;C&quot;&amp;COLUMN()" office:value-type="string" office:string-value="R1C15" calcext:value-type="string">
            <text:p>R1C15</text:p>
          </table:table-cell>
          <table:table-cell table:formula="of:=&quot;R&quot;&amp;ROW()&amp;&quot;C&quot;&amp;COLUMN()" office:value-type="string" office:string-value="R1C16" calcext:value-type="string">
            <text:p>R1C16</text:p>
          </table:table-cell>
          <table:table-cell table:formula="of:=&quot;R&quot;&amp;ROW()&amp;&quot;C&quot;&amp;COLUMN()" office:value-type="string" office:string-value="R1C17" calcext:value-type="string">
            <text:p>R1C17</text:p>
          </table:table-cell>
          <table:table-cell table:formula="of:=&quot;R&quot;&amp;ROW()&amp;&quot;C&quot;&amp;COLUMN()" office:value-type="string" office:string-value="R1C18" calcext:value-type="string">
            <text:p>R1C18</text:p>
          </table:table-cell>
          <table:table-cell table:formula="of:=&quot;R&quot;&amp;ROW()&amp;&quot;C&quot;&amp;COLUMN()" office:value-type="string" office:string-value="R1C19" calcext:value-type="string">
            <text:p>R1C19</text:p>
          </table:table-cell>
          <table:table-cell table:formula="of:=&quot;R&quot;&amp;ROW()&amp;&quot;C&quot;&amp;COLUMN()" office:value-type="string" office:string-value="R1C20" calcext:value-type="string">
            <text:p>R1C20</text:p>
          </table:table-cell>
          <table:table-cell table:formula="of:=&quot;R&quot;&amp;ROW()&amp;&quot;C&quot;&amp;COLUMN()" office:value-type="string" office:string-value="R1C21" calcext:value-type="string">
            <text:p>R1C21</text:p>
          </table:table-cell>
          <table:table-cell table:formula="of:=&quot;R&quot;&amp;ROW()&amp;&quot;C&quot;&amp;COLUMN()" office:value-type="string" office:string-value="R1C22" calcext:value-type="string">
            <text:p>R1C22</text:p>
          </table:table-cell>
          <table:table-cell table:formula="of:=&quot;R&quot;&amp;ROW()&amp;&quot;C&quot;&amp;COLUMN()" office:value-type="string" office:string-value="R1C23" calcext:value-type="string">
            <text:p>R1C23</text:p>
          </table:table-cell>
          <table:table-cell table:formula="of:=&quot;R&quot;&amp;ROW()&amp;&quot;C&quot;&amp;COLUMN()" office:value-type="string" office:string-value="R1C24" calcext:value-type="string">
            <text:p>R1C24</text:p>
          </table:table-cell>
          <table:table-cell table:formula="of:=&quot;R&quot;&amp;ROW()&amp;&quot;C&quot;&amp;COLUMN()" office:value-type="string" office:string-value="R1C25" calcext:value-type="string">
            <text:p>R1C25</text:p>
          </table:table-cell>
          <table:table-cell table:formula="of:=&quot;R&quot;&amp;ROW()&amp;&quot;C&quot;&amp;COLUMN()" office:value-type="string" office:string-value="R1C26" calcext:value-type="string">
            <text:p>R1C26</text:p>
          </table:table-cell>
        </table:table-row>
        <table:table-row table:style-name="ro1">
          <table:table-cell table:formula="of:=&quot;R&quot;&amp;ROW()&amp;&quot;C&quot;&amp;COLUMN()" office:value-type="string" office:string-value="R2C1" calcext:value-type="string">
            <text:p>R2C1</text:p>
          </table:table-cell>
          <table:table-cell table:formula="of:=&quot;R&quot;&amp;ROW()&amp;&quot;C&quot;&amp;COLUMN()" office:value-type="string" office:string-value="R2C2" calcext:value-type="string">
            <text:p>R2C2</text:p>
          </table:table-cell>
          <table:table-cell table:formula="of:=&quot;R&quot;&amp;ROW()&amp;&quot;C&quot;&amp;COLUMN()" office:value-type="string" office:string-value="R2C3" calcext:value-type="string">
            <text:p>R2C3</text:p>
          </table:table-cell>
          <table:table-cell table:formula="of:=&quot;R&quot;&amp;ROW()&amp;&quot;C&quot;&amp;COLUMN()" office:value-type="string" office:string-value="R2C4" calcext:value-type="string">
            <text:p>R2C4</text:p>
          </table:table-cell>
          <table:table-cell table:formula="of:=&quot;R&quot;&amp;ROW()&amp;&quot;C&quot;&amp;COLUMN()" office:value-type="string" office:string-value="R2C5" calcext:value-type="string">
            <text:p>R2C5</text:p>
          </table:table-cell>
          <table:table-cell table:formula="of:=&quot;R&quot;&amp;ROW()&amp;&quot;C&quot;&amp;COLUMN()" office:value-type="string" office:string-value="R2C6" calcext:value-type="string">
            <text:p>R2C6</text:p>
          </table:table-cell>
          <table:table-cell table:formula="of:=&quot;R&quot;&amp;ROW()&amp;&quot;C&quot;&amp;COLUMN()" office:value-type="string" office:string-value="R2C7" calcext:value-type="string">
            <text:p>R2C7</text:p>
          </table:table-cell>
          <table:table-cell table:formula="of:=&quot;R&quot;&amp;ROW()&amp;&quot;C&quot;&amp;COLUMN()" office:value-type="string" office:string-value="R2C8" calcext:value-type="string">
            <text:p>R2C8</text:p>
          </table:table-cell>
          <table:table-cell table:formula="of:=&quot;R&quot;&amp;ROW()&amp;&quot;C&quot;&amp;COLUMN()" office:value-type="string" office:string-value="R2C9" calcext:value-type="string">
            <text:p>R2C9</text:p>
          </table:table-cell>
          <table:table-cell table:formula="of:=&quot;R&quot;&amp;ROW()&amp;&quot;C&quot;&amp;COLUMN()" office:value-type="string" office:string-value="R2C10" calcext:value-type="string">
            <text:p>R2C10</text:p>
          </table:table-cell>
          <table:table-cell table:formula="of:=&quot;R&quot;&amp;ROW()&amp;&quot;C&quot;&amp;COLUMN()" office:value-type="string" office:string-value="R2C11" calcext:value-type="string">
            <text:p>R2C11</text:p>
          </table:table-cell>
          <table:table-cell table:formula="of:=&quot;R&quot;&amp;ROW()&amp;&quot;C&quot;&amp;COLUMN()" office:value-type="string" office:string-value="R2C12" calcext:value-type="string">
            <text:p>R2C12</text:p>
          </table:table-cell>
          <table:table-cell table:formula="of:=&quot;R&quot;&amp;ROW()&amp;&quot;C&quot;&amp;COLUMN()" office:value-type="string" office:string-value="R2C13" calcext:value-type="string">
            <text:p>R2C13</text:p>
          </table:table-cell>
          <table:table-cell table:formula="of:=&quot;R&quot;&amp;ROW()&amp;&quot;C&quot;&amp;COLUMN()" office:value-type="string" office:string-value="R2C14" calcext:value-type="string">
            <text:p>R2C14</text:p>
          </table:table-cell>
          <table:table-cell table:formula="of:=&quot;R&quot;&amp;ROW()&amp;&quot;C&quot;&amp;COLUMN()" office:value-type="string" office:string-value="R2C15" calcext:value-type="string">
            <text:p>R2C15</text:p>
          </table:table-cell>
          <table:table-cell table:formula="of:=&quot;R&quot;&amp;ROW()&amp;&quot;C&quot;&amp;COLUMN()" office:value-type="string" office:string-value="R2C16" calcext:value-type="string">
            <text:p>R2C16</text:p>
          </table:table-cell>
          <table:table-cell table:formula="of:=&quot;R&quot;&amp;ROW()&amp;&quot;C&quot;&amp;COLUMN()" office:value-type="string" office:string-value="R2C17" calcext:value-type="string">
            <text:p>R2C17</text:p>
          </table:table-cell>
          <table:table-cell table:formula="of:=&quot;R&quot;&amp;ROW()&amp;&quot;C&quot;&amp;COLUMN()" office:value-type="string" office:string-value="R2C18" calcext:value-type="string">
            <text:p>R2C18</text:p>
          </table:table-cell>
          <table:table-cell table:formula="of:=&quot;R&quot;&amp;ROW()&amp;&quot;C&quot;&amp;COLUMN()" office:value-type="string" office:string-value="R2C19" calcext:value-type="string">
            <text:p>R2C19</text:p>
          </table:table-cell>
          <table:table-cell table:formula="of:=&quot;R&quot;&amp;ROW()&amp;&quot;C&quot;&amp;COLUMN()" office:value-type="string" office:string-value="R2C20" calcext:value-type="string">
            <text:p>R2C20</text:p>
          </table:table-cell>
          <table:table-cell table:formula="of:=&quot;R&quot;&amp;ROW()&amp;&quot;C&quot;&amp;COLUMN()" office:value-type="string" office:string-value="R2C21" calcext:value-type="string">
            <text:p>R2C21</text:p>
          </table:table-cell>
          <table:table-cell table:formula="of:=&quot;R&quot;&amp;ROW()&amp;&quot;C&quot;&amp;COLUMN()" office:value-type="string" office:string-value="R2C22" calcext:value-type="string">
            <text:p>R2C22</text:p>
          </table:table-cell>
          <table:table-cell table:formula="of:=&quot;R&quot;&amp;ROW()&amp;&quot;C&quot;&amp;COLUMN()" office:value-type="string" office:string-value="R2C23" calcext:value-type="string">
            <text:p>R2C23</text:p>
          </table:table-cell>
          <table:table-cell table:formula="of:=&quot;R&quot;&amp;ROW()&amp;&quot;C&quot;&amp;COLUMN()" office:value-type="string" office:string-value="R2C24" calcext:value-type="string">
            <text:p>R2C24</text:p>
          </table:table-cell>
          <table:table-cell table:formula="of:=&quot;R&quot;&amp;ROW()&amp;&quot;C&quot;&amp;COLUMN()" office:value-type="string" office:string-value="R2C25" calcext:value-type="string">
            <text:p>R2C25</text:p>
          </table:table-cell>
          <table:table-cell table:formula="of:=&quot;R&quot;&amp;ROW()&amp;&quot;C&quot;&amp;COLUMN()" office:value-type="string" office:string-value="R2C26" calcext:value-type="string">
            <text:p>R2C26</text:p>
          </table:table-cell>
        </table:table-row>
        <table:table-row table:style-name="ro1">
          <table:table-cell table:formula="of:=&quot;R&quot;&amp;ROW()&amp;&quot;C&quot;&amp;COLUMN()" office:value-type="string" office:string-value="R3C1" calcext:value-type="string">
            <text:p>R3C1</text:p>
          </table:table-cell>
          <table:table-cell table:formula="of:=&quot;R&quot;&amp;ROW()&amp;&quot;C&quot;&amp;COLUMN()" office:value-type="string" office:string-value="R3C2" calcext:value-type="string">
            <text:p>R3C2</text:p>
          </table:table-cell>
          <table:table-cell table:formula="of:=&quot;R&quot;&amp;ROW()&amp;&quot;C&quot;&amp;COLUMN()" office:value-type="string" office:string-value="R3C3" calcext:value-type="string">
            <text:p>R3C3</text:p>
          </table:table-cell>
          <table:table-cell table:formula="of:=&quot;R&quot;&amp;ROW()&amp;&quot;C&quot;&amp;COLUMN()" office:value-type="string" office:string-value="R3C4" calcext:value-type="string">
            <text:p>R3C4</text:p>
          </table:table-cell>
          <table:table-cell table:formula="of:=&quot;R&quot;&amp;ROW()&amp;&quot;C&quot;&amp;COLUMN()" office:value-type="string" office:string-value="R3C5" calcext:value-type="string">
            <text:p>R3C5</text:p>
          </table:table-cell>
          <table:table-cell table:formula="of:=&quot;R&quot;&amp;ROW()&amp;&quot;C&quot;&amp;COLUMN()" office:value-type="string" office:string-value="R3C6" calcext:value-type="string">
            <text:p>R3C6</text:p>
          </table:table-cell>
          <table:table-cell table:formula="of:=&quot;R&quot;&amp;ROW()&amp;&quot;C&quot;&amp;COLUMN()" office:value-type="string" office:string-value="R3C7" calcext:value-type="string">
            <text:p>R3C7</text:p>
          </table:table-cell>
          <table:table-cell table:formula="of:=&quot;R&quot;&amp;ROW()&amp;&quot;C&quot;&amp;COLUMN()" office:value-type="string" office:string-value="R3C8" calcext:value-type="string">
            <text:p>R3C8</text:p>
          </table:table-cell>
          <table:table-cell table:formula="of:=&quot;R&quot;&amp;ROW()&amp;&quot;C&quot;&amp;COLUMN()" office:value-type="string" office:string-value="R3C9" calcext:value-type="string">
            <text:p>R3C9</text:p>
          </table:table-cell>
          <table:table-cell table:formula="of:=&quot;R&quot;&amp;ROW()&amp;&quot;C&quot;&amp;COLUMN()" office:value-type="string" office:string-value="R3C10" calcext:value-type="string">
            <text:p>R3C10</text:p>
          </table:table-cell>
          <table:table-cell table:formula="of:=&quot;R&quot;&amp;ROW()&amp;&quot;C&quot;&amp;COLUMN()" office:value-type="string" office:string-value="R3C11" calcext:value-type="string">
            <text:p>R3C11</text:p>
          </table:table-cell>
          <table:table-cell table:formula="of:=&quot;R&quot;&amp;ROW()&amp;&quot;C&quot;&amp;COLUMN()" office:value-type="string" office:string-value="R3C12" calcext:value-type="string">
            <text:p>R3C12</text:p>
          </table:table-cell>
          <table:table-cell table:formula="of:=&quot;R&quot;&amp;ROW()&amp;&quot;C&quot;&amp;COLUMN()" office:value-type="string" office:string-value="R3C13" calcext:value-type="string">
            <text:p>R3C13</text:p>
          </table:table-cell>
          <table:table-cell table:formula="of:=&quot;R&quot;&amp;ROW()&amp;&quot;C&quot;&amp;COLUMN()" office:value-type="string" office:string-value="R3C14" calcext:value-type="string">
            <text:p>R3C14</text:p>
          </table:table-cell>
          <table:table-cell table:formula="of:=&quot;R&quot;&amp;ROW()&amp;&quot;C&quot;&amp;COLUMN()" office:value-type="string" office:string-value="R3C15" calcext:value-type="string">
            <text:p>R3C15</text:p>
          </table:table-cell>
          <table:table-cell table:formula="of:=&quot;R&quot;&amp;ROW()&amp;&quot;C&quot;&amp;COLUMN()" office:value-type="string" office:string-value="R3C16" calcext:value-type="string">
            <text:p>R3C16</text:p>
          </table:table-cell>
          <table:table-cell table:formula="of:=&quot;R&quot;&amp;ROW()&amp;&quot;C&quot;&amp;COLUMN()" office:value-type="string" office:string-value="R3C17" calcext:value-type="string">
            <text:p>R3C17</text:p>
          </table:table-cell>
          <table:table-cell table:formula="of:=&quot;R&quot;&amp;ROW()&amp;&quot;C&quot;&amp;COLUMN()" office:value-type="string" office:string-value="R3C18" calcext:value-type="string">
            <text:p>R3C18</text:p>
          </table:table-cell>
          <table:table-cell table:formula="of:=&quot;R&quot;&amp;ROW()&amp;&quot;C&quot;&amp;COLUMN()" office:value-type="string" office:string-value="R3C19" calcext:value-type="string">
            <text:p>R3C19</text:p>
          </table:table-cell>
          <table:table-cell table:formula="of:=&quot;R&quot;&amp;ROW()&amp;&quot;C&quot;&amp;COLUMN()" office:value-type="string" office:string-value="R3C20" calcext:value-type="string">
            <text:p>R3C20</text:p>
          </table:table-cell>
          <table:table-cell table:formula="of:=&quot;R&quot;&amp;ROW()&amp;&quot;C&quot;&amp;COLUMN()" office:value-type="string" office:string-value="R3C21" calcext:value-type="string">
            <text:p>R3C21</text:p>
          </table:table-cell>
          <table:table-cell table:formula="of:=&quot;R&quot;&amp;ROW()&amp;&quot;C&quot;&amp;COLUMN()" office:value-type="string" office:string-value="R3C22" calcext:value-type="string">
            <text:p>R3C22</text:p>
          </table:table-cell>
          <table:table-cell table:formula="of:=&quot;R&quot;&amp;ROW()&amp;&quot;C&quot;&amp;COLUMN()" office:value-type="string" office:string-value="R3C23" calcext:value-type="string">
            <text:p>R3C23</text:p>
          </table:table-cell>
          <table:table-cell table:formula="of:=&quot;R&quot;&amp;ROW()&amp;&quot;C&quot;&amp;COLUMN()" office:value-type="string" office:string-value="R3C24" calcext:value-type="string">
            <text:p>R3C24</text:p>
          </table:table-cell>
          <table:table-cell table:formula="of:=&quot;R&quot;&amp;ROW()&amp;&quot;C&quot;&amp;COLUMN()" office:value-type="string" office:string-value="R3C25" calcext:value-type="string">
            <text:p>R3C25</text:p>
          </table:table-cell>
          <table:table-cell table:formula="of:=&quot;R&quot;&amp;ROW()&amp;&quot;C&quot;&amp;COLUMN()" office:value-type="string" office:string-value="R3C26" calcext:value-type="string">
            <text:p>R3C26</text:p>
          </table:table-cell>
        </table:table-row>
        <table:table-row table:style-name="ro1">
          <table:table-cell table:formula="of:=&quot;R&quot;&amp;ROW()&amp;&quot;C&quot;&amp;COLUMN()" office:value-type="string" office:string-value="R4C1" calcext:value-type="string">
            <text:p>R4C1</text:p>
          </table:table-cell>
          <table:table-cell table:formula="of:=&quot;R&quot;&amp;ROW()&amp;&quot;C&quot;&amp;COLUMN()" office:value-type="string" office:string-value="R4C2" calcext:value-type="string">
            <text:p>R4C2</text:p>
          </table:table-cell>
          <table:table-cell table:formula="of:=&quot;R&quot;&amp;ROW()&amp;&quot;C&quot;&amp;COLUMN()" office:value-type="string" office:string-value="R4C3" calcext:value-type="string">
            <text:p>R4C3</text:p>
          </table:table-cell>
          <table:table-cell table:formula="of:=&quot;R&quot;&amp;ROW()&amp;&quot;C&quot;&amp;COLUMN()" office:value-type="string" office:string-value="R4C4" calcext:value-type="string">
            <text:p>R4C4</text:p>
          </table:table-cell>
          <table:table-cell table:formula="of:=&quot;R&quot;&amp;ROW()&amp;&quot;C&quot;&amp;COLUMN()" office:value-type="string" office:string-value="R4C5" calcext:value-type="string">
            <text:p>R4C5</text:p>
          </table:table-cell>
          <table:table-cell table:formula="of:=&quot;R&quot;&amp;ROW()&amp;&quot;C&quot;&amp;COLUMN()" office:value-type="string" office:string-value="R4C6" calcext:value-type="string">
            <text:p>R4C6</text:p>
          </table:table-cell>
          <table:table-cell table:formula="of:=&quot;R&quot;&amp;ROW()&amp;&quot;C&quot;&amp;COLUMN()" office:value-type="string" office:string-value="R4C7" calcext:value-type="string">
            <text:p>R4C7</text:p>
          </table:table-cell>
          <table:table-cell table:formula="of:=&quot;R&quot;&amp;ROW()&amp;&quot;C&quot;&amp;COLUMN()" office:value-type="string" office:string-value="R4C8" calcext:value-type="string">
            <text:p>R4C8</text:p>
          </table:table-cell>
          <table:table-cell table:formula="of:=&quot;R&quot;&amp;ROW()&amp;&quot;C&quot;&amp;COLUMN()" office:value-type="string" office:string-value="R4C9" calcext:value-type="string">
            <text:p>R4C9</text:p>
          </table:table-cell>
          <table:table-cell table:formula="of:=&quot;R&quot;&amp;ROW()&amp;&quot;C&quot;&amp;COLUMN()" office:value-type="string" office:string-value="R4C10" calcext:value-type="string">
            <text:p>R4C10</text:p>
          </table:table-cell>
          <table:table-cell table:formula="of:=&quot;R&quot;&amp;ROW()&amp;&quot;C&quot;&amp;COLUMN()" office:value-type="string" office:string-value="R4C11" calcext:value-type="string">
            <text:p>R4C11</text:p>
          </table:table-cell>
          <table:table-cell table:formula="of:=&quot;R&quot;&amp;ROW()&amp;&quot;C&quot;&amp;COLUMN()" office:value-type="string" office:string-value="R4C12" calcext:value-type="string">
            <text:p>R4C12</text:p>
          </table:table-cell>
          <table:table-cell table:formula="of:=&quot;R&quot;&amp;ROW()&amp;&quot;C&quot;&amp;COLUMN()" office:value-type="string" office:string-value="R4C13" calcext:value-type="string">
            <text:p>R4C13</text:p>
          </table:table-cell>
          <table:table-cell table:formula="of:=&quot;R&quot;&amp;ROW()&amp;&quot;C&quot;&amp;COLUMN()" office:value-type="string" office:string-value="R4C14" calcext:value-type="string">
            <text:p>R4C14</text:p>
          </table:table-cell>
          <table:table-cell table:formula="of:=&quot;R&quot;&amp;ROW()&amp;&quot;C&quot;&amp;COLUMN()" office:value-type="string" office:string-value="R4C15" calcext:value-type="string">
            <text:p>R4C15</text:p>
          </table:table-cell>
          <table:table-cell table:formula="of:=&quot;R&quot;&amp;ROW()&amp;&quot;C&quot;&amp;COLUMN()" office:value-type="string" office:string-value="R4C16" calcext:value-type="string">
            <text:p>R4C16</text:p>
          </table:table-cell>
          <table:table-cell table:formula="of:=&quot;R&quot;&amp;ROW()&amp;&quot;C&quot;&amp;COLUMN()" office:value-type="string" office:string-value="R4C17" calcext:value-type="string">
            <text:p>R4C17</text:p>
          </table:table-cell>
          <table:table-cell table:formula="of:=&quot;R&quot;&amp;ROW()&amp;&quot;C&quot;&amp;COLUMN()" office:value-type="string" office:string-value="R4C18" calcext:value-type="string">
            <text:p>R4C18</text:p>
          </table:table-cell>
          <table:table-cell table:formula="of:=&quot;R&quot;&amp;ROW()&amp;&quot;C&quot;&amp;COLUMN()" office:value-type="string" office:string-value="R4C19" calcext:value-type="string">
            <text:p>R4C19</text:p>
          </table:table-cell>
          <table:table-cell table:formula="of:=&quot;R&quot;&amp;ROW()&amp;&quot;C&quot;&amp;COLUMN()" office:value-type="string" office:string-value="R4C20" calcext:value-type="string">
            <text:p>R4C20</text:p>
          </table:table-cell>
          <table:table-cell table:formula="of:=&quot;R&quot;&amp;ROW()&amp;&quot;C&quot;&amp;COLUMN()" office:value-type="string" office:string-value="R4C21" calcext:value-type="string">
            <text:p>R4C21</text:p>
          </table:table-cell>
          <table:table-cell table:formula="of:=&quot;R&quot;&amp;ROW()&amp;&quot;C&quot;&amp;COLUMN()" office:value-type="string" office:string-value="R4C22" calcext:value-type="string">
            <text:p>R4C22</text:p>
          </table:table-cell>
          <table:table-cell table:formula="of:=&quot;R&quot;&amp;ROW()&amp;&quot;C&quot;&amp;COLUMN()" office:value-type="string" office:string-value="R4C23" calcext:value-type="string">
            <text:p>R4C23</text:p>
          </table:table-cell>
          <table:table-cell table:formula="of:=&quot;R&quot;&amp;ROW()&amp;&quot;C&quot;&amp;COLUMN()" office:value-type="string" office:string-value="R4C24" calcext:value-type="string">
            <text:p>R4C24</text:p>
          </table:table-cell>
          <table:table-cell table:formula="of:=&quot;R&quot;&amp;ROW()&amp;&quot;C&quot;&amp;COLUMN()" office:value-type="string" office:string-value="R4C25" calcext:value-type="string">
            <text:p>R4C25</text:p>
          </table:table-cell>
          <table:table-cell table:formula="of:=&quot;R&quot;&amp;ROW()&amp;&quot;C&quot;&amp;COLUMN()" office:value-type="string" office:string-value="R4C26" calcext:value-type="string">
            <text:p>R4C26</text:p>
          </table:table-cell>
        </table:table-row>
        <table:table-row table:style-name="ro1">
          <table:table-cell table:formula="of:=&quot;R&quot;&amp;ROW()&amp;&quot;C&quot;&amp;COLUMN()" office:value-type="string" office:string-value="R5C1" calcext:value-type="string">
            <text:p>R5C1</text:p>
          </table:table-cell>
          <table:table-cell table:formula="of:=&quot;R&quot;&amp;ROW()&amp;&quot;C&quot;&amp;COLUMN()" office:value-type="string" office:string-value="R5C2" calcext:value-type="string">
            <text:p>R5C2</text:p>
          </table:table-cell>
          <table:table-cell table:formula="of:=&quot;R&quot;&amp;ROW()&amp;&quot;C&quot;&amp;COLUMN()" office:value-type="string" office:string-value="R5C3" calcext:value-type="string">
            <text:p>R5C3</text:p>
          </table:table-cell>
          <table:table-cell table:formula="of:=&quot;R&quot;&amp;ROW()&amp;&quot;C&quot;&amp;COLUMN()" office:value-type="string" office:string-value="R5C4" calcext:value-type="string">
            <text:p>R5C4</text:p>
          </table:table-cell>
          <table:table-cell table:formula="of:=&quot;R&quot;&amp;ROW()&amp;&quot;C&quot;&amp;COLUMN()" office:value-type="string" office:string-value="R5C5" calcext:value-type="string">
            <text:p>R5C5</text:p>
          </table:table-cell>
          <table:table-cell table:formula="of:=&quot;R&quot;&amp;ROW()&amp;&quot;C&quot;&amp;COLUMN()" office:value-type="string" office:string-value="R5C6" calcext:value-type="string">
            <text:p>R5C6</text:p>
          </table:table-cell>
          <table:table-cell table:formula="of:=&quot;R&quot;&amp;ROW()&amp;&quot;C&quot;&amp;COLUMN()" office:value-type="string" office:string-value="R5C7" calcext:value-type="string">
            <text:p>R5C7</text:p>
          </table:table-cell>
          <table:table-cell table:formula="of:=&quot;R&quot;&amp;ROW()&amp;&quot;C&quot;&amp;COLUMN()" office:value-type="string" office:string-value="R5C8" calcext:value-type="string">
            <text:p>R5C8</text:p>
          </table:table-cell>
          <table:table-cell table:formula="of:=&quot;R&quot;&amp;ROW()&amp;&quot;C&quot;&amp;COLUMN()" office:value-type="string" office:string-value="R5C9" calcext:value-type="string">
            <text:p>R5C9</text:p>
          </table:table-cell>
          <table:table-cell table:formula="of:=&quot;R&quot;&amp;ROW()&amp;&quot;C&quot;&amp;COLUMN()" office:value-type="string" office:string-value="R5C10" calcext:value-type="string">
            <text:p>R5C10</text:p>
          </table:table-cell>
          <table:table-cell table:formula="of:=&quot;R&quot;&amp;ROW()&amp;&quot;C&quot;&amp;COLUMN()" office:value-type="string" office:string-value="R5C11" calcext:value-type="string">
            <text:p>R5C11</text:p>
          </table:table-cell>
          <table:table-cell table:formula="of:=&quot;R&quot;&amp;ROW()&amp;&quot;C&quot;&amp;COLUMN()" office:value-type="string" office:string-value="R5C12" calcext:value-type="string">
            <text:p>R5C12</text:p>
          </table:table-cell>
          <table:table-cell table:formula="of:=&quot;R&quot;&amp;ROW()&amp;&quot;C&quot;&amp;COLUMN()" office:value-type="string" office:string-value="R5C13" calcext:value-type="string">
            <text:p>R5C13</text:p>
          </table:table-cell>
          <table:table-cell table:formula="of:=&quot;R&quot;&amp;ROW()&amp;&quot;C&quot;&amp;COLUMN()" office:value-type="string" office:string-value="R5C14" calcext:value-type="string">
            <text:p>R5C14</text:p>
          </table:table-cell>
          <table:table-cell table:formula="of:=&quot;R&quot;&amp;ROW()&amp;&quot;C&quot;&amp;COLUMN()" office:value-type="string" office:string-value="R5C15" calcext:value-type="string">
            <text:p>R5C15</text:p>
          </table:table-cell>
          <table:table-cell table:formula="of:=&quot;R&quot;&amp;ROW()&amp;&quot;C&quot;&amp;COLUMN()" office:value-type="string" office:string-value="R5C16" calcext:value-type="string">
            <text:p>R5C16</text:p>
          </table:table-cell>
          <table:table-cell table:formula="of:=&quot;R&quot;&amp;ROW()&amp;&quot;C&quot;&amp;COLUMN()" office:value-type="string" office:string-value="R5C17" calcext:value-type="string">
            <text:p>R5C17</text:p>
          </table:table-cell>
          <table:table-cell table:formula="of:=&quot;R&quot;&amp;ROW()&amp;&quot;C&quot;&amp;COLUMN()" office:value-type="string" office:string-value="R5C18" calcext:value-type="string">
            <text:p>R5C18</text:p>
          </table:table-cell>
          <table:table-cell table:formula="of:=&quot;R&quot;&amp;ROW()&amp;&quot;C&quot;&amp;COLUMN()" office:value-type="string" office:string-value="R5C19" calcext:value-type="string">
            <text:p>R5C19</text:p>
          </table:table-cell>
          <table:table-cell table:formula="of:=&quot;R&quot;&amp;ROW()&amp;&quot;C&quot;&amp;COLUMN()" office:value-type="string" office:string-value="R5C20" calcext:value-type="string">
            <text:p>R5C20</text:p>
          </table:table-cell>
          <table:table-cell table:formula="of:=&quot;R&quot;&amp;ROW()&amp;&quot;C&quot;&amp;COLUMN()" office:value-type="string" office:string-value="R5C21" calcext:value-type="string">
            <text:p>R5C21</text:p>
          </table:table-cell>
          <table:table-cell table:formula="of:=&quot;R&quot;&amp;ROW()&amp;&quot;C&quot;&amp;COLUMN()" office:value-type="string" office:string-value="R5C22" calcext:value-type="string">
            <text:p>R5C22</text:p>
          </table:table-cell>
          <table:table-cell table:formula="of:=&quot;R&quot;&amp;ROW()&amp;&quot;C&quot;&amp;COLUMN()" office:value-type="string" office:string-value="R5C23" calcext:value-type="string">
            <text:p>R5C23</text:p>
          </table:table-cell>
          <table:table-cell table:formula="of:=&quot;R&quot;&amp;ROW()&amp;&quot;C&quot;&amp;COLUMN()" office:value-type="string" office:string-value="R5C24" calcext:value-type="string">
            <text:p>R5C24</text:p>
          </table:table-cell>
          <table:table-cell table:formula="of:=&quot;R&quot;&amp;ROW()&amp;&quot;C&quot;&amp;COLUMN()" office:value-type="string" office:string-value="R5C25" calcext:value-type="string">
            <text:p>R5C25</text:p>
          </table:table-cell>
          <table:table-cell table:formula="of:=&quot;R&quot;&amp;ROW()&amp;&quot;C&quot;&amp;COLUMN()" office:value-type="string" office:string-value="R5C26" calcext:value-type="string">
            <text:p>R5C26</text:p>
          </table:table-cell>
        </table:table-row>
        <table:table-row table:style-name="ro1">
          <table:table-cell table:formula="of:=&quot;R&quot;&amp;ROW()&amp;&quot;C&quot;&amp;COLUMN()" office:value-type="string" office:string-value="R6C1" calcext:value-type="string">
            <text:p>R6C1</text:p>
          </table:table-cell>
          <table:table-cell table:formula="of:=&quot;R&quot;&amp;ROW()&amp;&quot;C&quot;&amp;COLUMN()" office:value-type="string" office:string-value="R6C2" calcext:value-type="string">
            <text:p>R6C2</text:p>
          </table:table-cell>
          <table:table-cell table:formula="of:=&quot;R&quot;&amp;ROW()&amp;&quot;C&quot;&amp;COLUMN()" office:value-type="string" office:string-value="R6C3" calcext:value-type="string">
            <text:p>R6C3</text:p>
          </table:table-cell>
          <table:table-cell table:formula="of:=&quot;R&quot;&amp;ROW()&amp;&quot;C&quot;&amp;COLUMN()" office:value-type="string" office:string-value="R6C4" calcext:value-type="string">
            <text:p>R6C4</text:p>
          </table:table-cell>
          <table:table-cell table:formula="of:=&quot;R&quot;&amp;ROW()&amp;&quot;C&quot;&amp;COLUMN()" office:value-type="string" office:string-value="R6C5" calcext:value-type="string">
            <text:p>R6C5</text:p>
          </table:table-cell>
          <table:table-cell table:formula="of:=&quot;R&quot;&amp;ROW()&amp;&quot;C&quot;&amp;COLUMN()" office:value-type="string" office:string-value="R6C6" calcext:value-type="string">
            <text:p>R6C6</text:p>
          </table:table-cell>
          <table:table-cell table:formula="of:=&quot;R&quot;&amp;ROW()&amp;&quot;C&quot;&amp;COLUMN()" office:value-type="string" office:string-value="R6C7" calcext:value-type="string">
            <text:p>R6C7</text:p>
          </table:table-cell>
          <table:table-cell table:formula="of:=&quot;R&quot;&amp;ROW()&amp;&quot;C&quot;&amp;COLUMN()" office:value-type="string" office:string-value="R6C8" calcext:value-type="string">
            <text:p>R6C8</text:p>
          </table:table-cell>
          <table:table-cell table:formula="of:=&quot;R&quot;&amp;ROW()&amp;&quot;C&quot;&amp;COLUMN()" office:value-type="string" office:string-value="R6C9" calcext:value-type="string">
            <text:p>R6C9</text:p>
          </table:table-cell>
          <table:table-cell table:formula="of:=&quot;R&quot;&amp;ROW()&amp;&quot;C&quot;&amp;COLUMN()" office:value-type="string" office:string-value="R6C10" calcext:value-type="string">
            <text:p>R6C10</text:p>
          </table:table-cell>
          <table:table-cell table:formula="of:=&quot;R&quot;&amp;ROW()&amp;&quot;C&quot;&amp;COLUMN()" office:value-type="string" office:string-value="R6C11" calcext:value-type="string">
            <text:p>R6C11</text:p>
          </table:table-cell>
          <table:table-cell table:formula="of:=&quot;R&quot;&amp;ROW()&amp;&quot;C&quot;&amp;COLUMN()" office:value-type="string" office:string-value="R6C12" calcext:value-type="string">
            <text:p>R6C12</text:p>
          </table:table-cell>
          <table:table-cell table:formula="of:=&quot;R&quot;&amp;ROW()&amp;&quot;C&quot;&amp;COLUMN()" office:value-type="string" office:string-value="R6C13" calcext:value-type="string">
            <text:p>R6C13</text:p>
          </table:table-cell>
          <table:table-cell table:formula="of:=&quot;R&quot;&amp;ROW()&amp;&quot;C&quot;&amp;COLUMN()" office:value-type="string" office:string-value="R6C14" calcext:value-type="string">
            <text:p>R6C14</text:p>
          </table:table-cell>
          <table:table-cell table:formula="of:=&quot;R&quot;&amp;ROW()&amp;&quot;C&quot;&amp;COLUMN()" office:value-type="string" office:string-value="R6C15" calcext:value-type="string">
            <text:p>R6C15</text:p>
          </table:table-cell>
          <table:table-cell table:formula="of:=&quot;R&quot;&amp;ROW()&amp;&quot;C&quot;&amp;COLUMN()" office:value-type="string" office:string-value="R6C16" calcext:value-type="string">
            <text:p>R6C16</text:p>
          </table:table-cell>
          <table:table-cell table:formula="of:=&quot;R&quot;&amp;ROW()&amp;&quot;C&quot;&amp;COLUMN()" office:value-type="string" office:string-value="R6C17" calcext:value-type="string">
            <text:p>R6C17</text:p>
          </table:table-cell>
          <table:table-cell table:formula="of:=&quot;R&quot;&amp;ROW()&amp;&quot;C&quot;&amp;COLUMN()" office:value-type="string" office:string-value="R6C18" calcext:value-type="string">
            <text:p>R6C18</text:p>
          </table:table-cell>
          <table:table-cell table:formula="of:=&quot;R&quot;&amp;ROW()&amp;&quot;C&quot;&amp;COLUMN()" office:value-type="string" office:string-value="R6C19" calcext:value-type="string">
            <text:p>R6C19</text:p>
          </table:table-cell>
          <table:table-cell table:formula="of:=&quot;R&quot;&amp;ROW()&amp;&quot;C&quot;&amp;COLUMN()" office:value-type="string" office:string-value="R6C20" calcext:value-type="string">
            <text:p>R6C20</text:p>
          </table:table-cell>
          <table:table-cell table:formula="of:=&quot;R&quot;&amp;ROW()&amp;&quot;C&quot;&amp;COLUMN()" office:value-type="string" office:string-value="R6C21" calcext:value-type="string">
            <text:p>R6C21</text:p>
          </table:table-cell>
          <table:table-cell table:formula="of:=&quot;R&quot;&amp;ROW()&amp;&quot;C&quot;&amp;COLUMN()" office:value-type="string" office:string-value="R6C22" calcext:value-type="string">
            <text:p>R6C22</text:p>
          </table:table-cell>
          <table:table-cell table:formula="of:=&quot;R&quot;&amp;ROW()&amp;&quot;C&quot;&amp;COLUMN()" office:value-type="string" office:string-value="R6C23" calcext:value-type="string">
            <text:p>R6C23</text:p>
          </table:table-cell>
          <table:table-cell table:formula="of:=&quot;R&quot;&amp;ROW()&amp;&quot;C&quot;&amp;COLUMN()" office:value-type="string" office:string-value="R6C24" calcext:value-type="string">
            <text:p>R6C24</text:p>
          </table:table-cell>
          <table:table-cell table:formula="of:=&quot;R&quot;&amp;ROW()&amp;&quot;C&quot;&amp;COLUMN()" office:value-type="string" office:string-value="R6C25" calcext:value-type="string">
            <text:p>R6C25</text:p>
          </table:table-cell>
          <table:table-cell table:formula="of:=&quot;R&quot;&amp;ROW()&amp;&quot;C&quot;&amp;COLUMN()" office:value-type="string" office:string-value="R6C26" calcext:value-type="string">
            <text:p>R6C26</text:p>
          </table:table-cell>
        </table:table-row>
        <table:table-row table:style-name="ro1">
          <table:table-cell table:formula="of:=&quot;R&quot;&amp;ROW()&amp;&quot;C&quot;&amp;COLUMN()" office:value-type="string" office:string-value="R7C1" calcext:value-type="string">
            <text:p>R7C1</text:p>
          </table:table-cell>
          <table:table-cell table:formula="of:=&quot;R&quot;&amp;ROW()&amp;&quot;C&quot;&amp;COLUMN()" office:value-type="string" office:string-value="R7C2" calcext:value-type="string">
            <text:p>R7C2</text:p>
          </table:table-cell>
          <table:table-cell table:formula="of:=&quot;R&quot;&amp;ROW()&amp;&quot;C&quot;&amp;COLUMN()" office:value-type="string" office:string-value="R7C3" calcext:value-type="string">
            <text:p>R7C3</text:p>
          </table:table-cell>
          <table:table-cell table:formula="of:=&quot;R&quot;&amp;ROW()&amp;&quot;C&quot;&amp;COLUMN()" office:value-type="string" office:string-value="R7C4" calcext:value-type="string">
            <text:p>R7C4</text:p>
          </table:table-cell>
          <table:table-cell table:formula="of:=&quot;R&quot;&amp;ROW()&amp;&quot;C&quot;&amp;COLUMN()" office:value-type="string" office:string-value="R7C5" calcext:value-type="string">
            <text:p>R7C5</text:p>
          </table:table-cell>
          <table:table-cell table:formula="of:=&quot;R&quot;&amp;ROW()&amp;&quot;C&quot;&amp;COLUMN()" office:value-type="string" office:string-value="R7C6" calcext:value-type="string">
            <text:p>R7C6</text:p>
          </table:table-cell>
          <table:table-cell table:formula="of:=&quot;R&quot;&amp;ROW()&amp;&quot;C&quot;&amp;COLUMN()" office:value-type="string" office:string-value="R7C7" calcext:value-type="string">
            <text:p>R7C7</text:p>
          </table:table-cell>
          <table:table-cell table:formula="of:=&quot;R&quot;&amp;ROW()&amp;&quot;C&quot;&amp;COLUMN()" office:value-type="string" office:string-value="R7C8" calcext:value-type="string">
            <text:p>R7C8</text:p>
          </table:table-cell>
          <table:table-cell table:formula="of:=&quot;R&quot;&amp;ROW()&amp;&quot;C&quot;&amp;COLUMN()" office:value-type="string" office:string-value="R7C9" calcext:value-type="string">
            <text:p>R7C9</text:p>
          </table:table-cell>
          <table:table-cell table:formula="of:=&quot;R&quot;&amp;ROW()&amp;&quot;C&quot;&amp;COLUMN()" office:value-type="string" office:string-value="R7C10" calcext:value-type="string">
            <text:p>R7C10</text:p>
          </table:table-cell>
          <table:table-cell table:formula="of:=&quot;R&quot;&amp;ROW()&amp;&quot;C&quot;&amp;COLUMN()" office:value-type="string" office:string-value="R7C11" calcext:value-type="string">
            <text:p>R7C11</text:p>
          </table:table-cell>
          <table:table-cell table:formula="of:=&quot;R&quot;&amp;ROW()&amp;&quot;C&quot;&amp;COLUMN()" office:value-type="string" office:string-value="R7C12" calcext:value-type="string">
            <text:p>R7C12</text:p>
          </table:table-cell>
          <table:table-cell table:formula="of:=&quot;R&quot;&amp;ROW()&amp;&quot;C&quot;&amp;COLUMN()" office:value-type="string" office:string-value="R7C13" calcext:value-type="string">
            <text:p>R7C13</text:p>
          </table:table-cell>
          <table:table-cell table:formula="of:=&quot;R&quot;&amp;ROW()&amp;&quot;C&quot;&amp;COLUMN()" office:value-type="string" office:string-value="R7C14" calcext:value-type="string">
            <text:p>R7C14</text:p>
          </table:table-cell>
          <table:table-cell table:formula="of:=&quot;R&quot;&amp;ROW()&amp;&quot;C&quot;&amp;COLUMN()" office:value-type="string" office:string-value="R7C15" calcext:value-type="string">
            <text:p>R7C15</text:p>
          </table:table-cell>
          <table:table-cell table:formula="of:=&quot;R&quot;&amp;ROW()&amp;&quot;C&quot;&amp;COLUMN()" office:value-type="string" office:string-value="R7C16" calcext:value-type="string">
            <text:p>R7C16</text:p>
          </table:table-cell>
          <table:table-cell table:formula="of:=&quot;R&quot;&amp;ROW()&amp;&quot;C&quot;&amp;COLUMN()" office:value-type="string" office:string-value="R7C17" calcext:value-type="string">
            <text:p>R7C17</text:p>
          </table:table-cell>
          <table:table-cell table:formula="of:=&quot;R&quot;&amp;ROW()&amp;&quot;C&quot;&amp;COLUMN()" office:value-type="string" office:string-value="R7C18" calcext:value-type="string">
            <text:p>R7C18</text:p>
          </table:table-cell>
          <table:table-cell table:formula="of:=&quot;R&quot;&amp;ROW()&amp;&quot;C&quot;&amp;COLUMN()" office:value-type="string" office:string-value="R7C19" calcext:value-type="string">
            <text:p>R7C19</text:p>
          </table:table-cell>
          <table:table-cell table:formula="of:=&quot;R&quot;&amp;ROW()&amp;&quot;C&quot;&amp;COLUMN()" office:value-type="string" office:string-value="R7C20" calcext:value-type="string">
            <text:p>R7C20</text:p>
          </table:table-cell>
          <table:table-cell table:formula="of:=&quot;R&quot;&amp;ROW()&amp;&quot;C&quot;&amp;COLUMN()" office:value-type="string" office:string-value="R7C21" calcext:value-type="string">
            <text:p>R7C21</text:p>
          </table:table-cell>
          <table:table-cell table:formula="of:=&quot;R&quot;&amp;ROW()&amp;&quot;C&quot;&amp;COLUMN()" office:value-type="string" office:string-value="R7C22" calcext:value-type="string">
            <text:p>R7C22</text:p>
          </table:table-cell>
          <table:table-cell table:formula="of:=&quot;R&quot;&amp;ROW()&amp;&quot;C&quot;&amp;COLUMN()" office:value-type="string" office:string-value="R7C23" calcext:value-type="string">
            <text:p>R7C23</text:p>
          </table:table-cell>
          <table:table-cell table:formula="of:=&quot;R&quot;&amp;ROW()&amp;&quot;C&quot;&amp;COLUMN()" office:value-type="string" office:string-value="R7C24" calcext:value-type="string">
            <text:p>R7C24</text:p>
          </table:table-cell>
          <table:table-cell table:formula="of:=&quot;R&quot;&amp;ROW()&amp;&quot;C&quot;&amp;COLUMN()" office:value-type="string" office:string-value="R7C25" calcext:value-type="string">
            <text:p>R7C25</text:p>
          </table:table-cell>
          <table:table-cell table:formula="of:=&quot;R&quot;&amp;ROW()&amp;&quot;C&quot;&amp;COLUMN()" office:value-type="string" office:string-value="R7C26" calcext:value-type="string">
            <text:p>R7C26</text:p>
          </table:table-cell>
        </table:table-row>
        <table:table-row table:style-name="ro1">
          <table:table-cell table:formula="of:=&quot;R&quot;&amp;ROW()&amp;&quot;C&quot;&amp;COLUMN()" office:value-type="string" office:string-value="R8C1" calcext:value-type="string">
            <text:p>R8C1</text:p>
          </table:table-cell>
          <table:table-cell table:formula="of:=&quot;R&quot;&amp;ROW()&amp;&quot;C&quot;&amp;COLUMN()" office:value-type="string" office:string-value="R8C2" calcext:value-type="string">
            <text:p>R8C2</text:p>
          </table:table-cell>
          <table:table-cell table:formula="of:=&quot;R&quot;&amp;ROW()&amp;&quot;C&quot;&amp;COLUMN()" office:value-type="string" office:string-value="R8C3" calcext:value-type="string">
            <text:p>R8C3</text:p>
          </table:table-cell>
          <table:table-cell table:formula="of:=&quot;R&quot;&amp;ROW()&amp;&quot;C&quot;&amp;COLUMN()" office:value-type="string" office:string-value="R8C4" calcext:value-type="string">
            <text:p>R8C4</text:p>
          </table:table-cell>
          <table:table-cell table:formula="of:=&quot;R&quot;&amp;ROW()&amp;&quot;C&quot;&amp;COLUMN()" office:value-type="string" office:string-value="R8C5" calcext:value-type="string">
            <text:p>R8C5</text:p>
          </table:table-cell>
          <table:table-cell table:formula="of:=&quot;R&quot;&amp;ROW()&amp;&quot;C&quot;&amp;COLUMN()" office:value-type="string" office:string-value="R8C6" calcext:value-type="string">
            <text:p>R8C6</text:p>
          </table:table-cell>
          <table:table-cell table:formula="of:=&quot;R&quot;&amp;ROW()&amp;&quot;C&quot;&amp;COLUMN()" office:value-type="string" office:string-value="R8C7" calcext:value-type="string">
            <text:p>R8C7</text:p>
          </table:table-cell>
          <table:table-cell table:formula="of:=&quot;R&quot;&amp;ROW()&amp;&quot;C&quot;&amp;COLUMN()" office:value-type="string" office:string-value="R8C8" calcext:value-type="string">
            <text:p>R8C8</text:p>
          </table:table-cell>
          <table:table-cell table:formula="of:=&quot;R&quot;&amp;ROW()&amp;&quot;C&quot;&amp;COLUMN()" office:value-type="string" office:string-value="R8C9" calcext:value-type="string">
            <text:p>R8C9</text:p>
          </table:table-cell>
          <table:table-cell table:formula="of:=&quot;R&quot;&amp;ROW()&amp;&quot;C&quot;&amp;COLUMN()" office:value-type="string" office:string-value="R8C10" calcext:value-type="string">
            <text:p>R8C10</text:p>
          </table:table-cell>
          <table:table-cell table:formula="of:=&quot;R&quot;&amp;ROW()&amp;&quot;C&quot;&amp;COLUMN()" office:value-type="string" office:string-value="R8C11" calcext:value-type="string">
            <text:p>R8C11</text:p>
          </table:table-cell>
          <table:table-cell table:formula="of:=&quot;R&quot;&amp;ROW()&amp;&quot;C&quot;&amp;COLUMN()" office:value-type="string" office:string-value="R8C12" calcext:value-type="string">
            <text:p>R8C12</text:p>
          </table:table-cell>
          <table:table-cell table:formula="of:=&quot;R&quot;&amp;ROW()&amp;&quot;C&quot;&amp;COLUMN()" office:value-type="string" office:string-value="R8C13" calcext:value-type="string">
            <text:p>R8C13</text:p>
          </table:table-cell>
          <table:table-cell table:formula="of:=&quot;R&quot;&amp;ROW()&amp;&quot;C&quot;&amp;COLUMN()" office:value-type="string" office:string-value="R8C14" calcext:value-type="string">
            <text:p>R8C14</text:p>
          </table:table-cell>
          <table:table-cell table:formula="of:=&quot;R&quot;&amp;ROW()&amp;&quot;C&quot;&amp;COLUMN()" office:value-type="string" office:string-value="R8C15" calcext:value-type="string">
            <text:p>R8C15</text:p>
          </table:table-cell>
          <table:table-cell table:formula="of:=&quot;R&quot;&amp;ROW()&amp;&quot;C&quot;&amp;COLUMN()" office:value-type="string" office:string-value="R8C16" calcext:value-type="string">
            <text:p>R8C16</text:p>
          </table:table-cell>
          <table:table-cell table:formula="of:=&quot;R&quot;&amp;ROW()&amp;&quot;C&quot;&amp;COLUMN()" office:value-type="string" office:string-value="R8C17" calcext:value-type="string">
            <text:p>R8C17</text:p>
          </table:table-cell>
          <table:table-cell table:formula="of:=&quot;R&quot;&amp;ROW()&amp;&quot;C&quot;&amp;COLUMN()" office:value-type="string" office:string-value="R8C18" calcext:value-type="string">
            <text:p>R8C18</text:p>
          </table:table-cell>
          <table:table-cell table:formula="of:=&quot;R&quot;&amp;ROW()&amp;&quot;C&quot;&amp;COLUMN()" office:value-type="string" office:string-value="R8C19" calcext:value-type="string">
            <text:p>R8C19</text:p>
          </table:table-cell>
          <table:table-cell table:formula="of:=&quot;R&quot;&amp;ROW()&amp;&quot;C&quot;&amp;COLUMN()" office:value-type="string" office:string-value="R8C20" calcext:value-type="string">
            <text:p>R8C20</text:p>
          </table:table-cell>
          <table:table-cell table:formula="of:=&quot;R&quot;&amp;ROW()&amp;&quot;C&quot;&amp;COLUMN()" office:value-type="string" office:string-value="R8C21" calcext:value-type="string">
            <text:p>R8C21</text:p>
          </table:table-cell>
          <table:table-cell table:formula="of:=&quot;R&quot;&amp;ROW()&amp;&quot;C&quot;&amp;COLUMN()" office:value-type="string" office:string-value="R8C22" calcext:value-type="string">
            <text:p>R8C22</text:p>
          </table:table-cell>
          <table:table-cell table:formula="of:=&quot;R&quot;&amp;ROW()&amp;&quot;C&quot;&amp;COLUMN()" office:value-type="string" office:string-value="R8C23" calcext:value-type="string">
            <text:p>R8C23</text:p>
          </table:table-cell>
          <table:table-cell table:formula="of:=&quot;R&quot;&amp;ROW()&amp;&quot;C&quot;&amp;COLUMN()" office:value-type="string" office:string-value="R8C24" calcext:value-type="string">
            <text:p>R8C24</text:p>
          </table:table-cell>
          <table:table-cell table:formula="of:=&quot;R&quot;&amp;ROW()&amp;&quot;C&quot;&amp;COLUMN()" office:value-type="string" office:string-value="R8C25" calcext:value-type="string">
            <text:p>R8C25</text:p>
          </table:table-cell>
          <table:table-cell table:formula="of:=&quot;R&quot;&amp;ROW()&amp;&quot;C&quot;&amp;COLUMN()" office:value-type="string" office:string-value="R8C26" calcext:value-type="string">
            <text:p>R8C26</text:p>
          </table:table-cell>
        </table:table-row>
        <table:table-row table:style-name="ro1">
          <table:table-cell table:formula="of:=&quot;R&quot;&amp;ROW()&amp;&quot;C&quot;&amp;COLUMN()" office:value-type="string" office:string-value="R9C1" calcext:value-type="string">
            <text:p>R9C1</text:p>
          </table:table-cell>
          <table:table-cell table:formula="of:=&quot;R&quot;&amp;ROW()&amp;&quot;C&quot;&amp;COLUMN()" office:value-type="string" office:string-value="R9C2" calcext:value-type="string">
            <text:p>R9C2</text:p>
          </table:table-cell>
          <table:table-cell table:formula="of:=&quot;R&quot;&amp;ROW()&amp;&quot;C&quot;&amp;COLUMN()" office:value-type="string" office:string-value="R9C3" calcext:value-type="string">
            <text:p>R9C3</text:p>
          </table:table-cell>
          <table:table-cell table:formula="of:=&quot;R&quot;&amp;ROW()&amp;&quot;C&quot;&amp;COLUMN()" office:value-type="string" office:string-value="R9C4" calcext:value-type="string">
            <text:p>R9C4</text:p>
          </table:table-cell>
          <table:table-cell table:formula="of:=&quot;R&quot;&amp;ROW()&amp;&quot;C&quot;&amp;COLUMN()" office:value-type="string" office:string-value="R9C5" calcext:value-type="string">
            <text:p>R9C5</text:p>
          </table:table-cell>
          <table:table-cell table:formula="of:=&quot;R&quot;&amp;ROW()&amp;&quot;C&quot;&amp;COLUMN()" office:value-type="string" office:string-value="R9C6" calcext:value-type="string">
            <text:p>R9C6</text:p>
          </table:table-cell>
          <table:table-cell table:formula="of:=&quot;R&quot;&amp;ROW()&amp;&quot;C&quot;&amp;COLUMN()" office:value-type="string" office:string-value="R9C7" calcext:value-type="string">
            <text:p>R9C7</text:p>
          </table:table-cell>
          <table:table-cell table:formula="of:=&quot;R&quot;&amp;ROW()&amp;&quot;C&quot;&amp;COLUMN()" office:value-type="string" office:string-value="R9C8" calcext:value-type="string">
            <text:p>R9C8</text:p>
          </table:table-cell>
          <table:table-cell table:formula="of:=&quot;R&quot;&amp;ROW()&amp;&quot;C&quot;&amp;COLUMN()" office:value-type="string" office:string-value="R9C9" calcext:value-type="string">
            <text:p>R9C9</text:p>
          </table:table-cell>
          <table:table-cell table:formula="of:=&quot;R&quot;&amp;ROW()&amp;&quot;C&quot;&amp;COLUMN()" office:value-type="string" office:string-value="R9C10" calcext:value-type="string">
            <text:p>R9C10</text:p>
          </table:table-cell>
          <table:table-cell table:formula="of:=&quot;R&quot;&amp;ROW()&amp;&quot;C&quot;&amp;COLUMN()" office:value-type="string" office:string-value="R9C11" calcext:value-type="string">
            <text:p>R9C11</text:p>
          </table:table-cell>
          <table:table-cell table:formula="of:=&quot;R&quot;&amp;ROW()&amp;&quot;C&quot;&amp;COLUMN()" office:value-type="string" office:string-value="R9C12" calcext:value-type="string">
            <text:p>R9C12</text:p>
          </table:table-cell>
          <table:table-cell table:formula="of:=&quot;R&quot;&amp;ROW()&amp;&quot;C&quot;&amp;COLUMN()" office:value-type="string" office:string-value="R9C13" calcext:value-type="string">
            <text:p>R9C13</text:p>
          </table:table-cell>
          <table:table-cell table:formula="of:=&quot;R&quot;&amp;ROW()&amp;&quot;C&quot;&amp;COLUMN()" office:value-type="string" office:string-value="R9C14" calcext:value-type="string">
            <text:p>R9C14</text:p>
          </table:table-cell>
          <table:table-cell table:formula="of:=&quot;R&quot;&amp;ROW()&amp;&quot;C&quot;&amp;COLUMN()" office:value-type="string" office:string-value="R9C15" calcext:value-type="string">
            <text:p>R9C15</text:p>
          </table:table-cell>
          <table:table-cell table:formula="of:=&quot;R&quot;&amp;ROW()&amp;&quot;C&quot;&amp;COLUMN()" office:value-type="string" office:string-value="R9C16" calcext:value-type="string">
            <text:p>R9C16</text:p>
          </table:table-cell>
          <table:table-cell table:formula="of:=&quot;R&quot;&amp;ROW()&amp;&quot;C&quot;&amp;COLUMN()" office:value-type="string" office:string-value="R9C17" calcext:value-type="string">
            <text:p>R9C17</text:p>
          </table:table-cell>
          <table:table-cell table:formula="of:=&quot;R&quot;&amp;ROW()&amp;&quot;C&quot;&amp;COLUMN()" office:value-type="string" office:string-value="R9C18" calcext:value-type="string">
            <text:p>R9C18</text:p>
          </table:table-cell>
          <table:table-cell table:formula="of:=&quot;R&quot;&amp;ROW()&amp;&quot;C&quot;&amp;COLUMN()" office:value-type="string" office:string-value="R9C19" calcext:value-type="string">
            <text:p>R9C19</text:p>
          </table:table-cell>
          <table:table-cell table:formula="of:=&quot;R&quot;&amp;ROW()&amp;&quot;C&quot;&amp;COLUMN()" office:value-type="string" office:string-value="R9C20" calcext:value-type="string">
            <text:p>R9C20</text:p>
          </table:table-cell>
          <table:table-cell table:formula="of:=&quot;R&quot;&amp;ROW()&amp;&quot;C&quot;&amp;COLUMN()" office:value-type="string" office:string-value="R9C21" calcext:value-type="string">
            <text:p>R9C21</text:p>
          </table:table-cell>
          <table:table-cell table:formula="of:=&quot;R&quot;&amp;ROW()&amp;&quot;C&quot;&amp;COLUMN()" office:value-type="string" office:string-value="R9C22" calcext:value-type="string">
            <text:p>R9C22</text:p>
          </table:table-cell>
          <table:table-cell table:formula="of:=&quot;R&quot;&amp;ROW()&amp;&quot;C&quot;&amp;COLUMN()" office:value-type="string" office:string-value="R9C23" calcext:value-type="string">
            <text:p>R9C23</text:p>
          </table:table-cell>
          <table:table-cell table:formula="of:=&quot;R&quot;&amp;ROW()&amp;&quot;C&quot;&amp;COLUMN()" office:value-type="string" office:string-value="R9C24" calcext:value-type="string">
            <text:p>R9C24</text:p>
          </table:table-cell>
          <table:table-cell table:formula="of:=&quot;R&quot;&amp;ROW()&amp;&quot;C&quot;&amp;COLUMN()" office:value-type="string" office:string-value="R9C25" calcext:value-type="string">
            <text:p>R9C25</text:p>
          </table:table-cell>
          <table:table-cell table:formula="of:=&quot;R&quot;&amp;ROW()&amp;&quot;C&quot;&amp;COLUMN()" office:value-type="string" office:string-value="R9C26" calcext:value-type="string">
            <text:p>R9C26</text:p>
          </table:table-cell>
        </table:table-row>
        <table:table-row table:style-name="ro1">
          <table:table-cell table:formula="of:=&quot;R&quot;&amp;ROW()&amp;&quot;C&quot;&amp;COLUMN()" office:value-type="string" office:string-value="R10C1" calcext:value-type="string">
            <text:p>R10C1</text:p>
          </table:table-cell>
          <table:table-cell table:formula="of:=&quot;R&quot;&amp;ROW()&amp;&quot;C&quot;&amp;COLUMN()" office:value-type="string" office:string-value="R10C2" calcext:value-type="string">
            <text:p>R10C2</text:p>
          </table:table-cell>
          <table:table-cell table:formula="of:=&quot;R&quot;&amp;ROW()&amp;&quot;C&quot;&amp;COLUMN()" office:value-type="string" office:string-value="R10C3" calcext:value-type="string">
            <text:p>R10C3</text:p>
          </table:table-cell>
          <table:table-cell table:formula="of:=&quot;R&quot;&amp;ROW()&amp;&quot;C&quot;&amp;COLUMN()" office:value-type="string" office:string-value="R10C4" calcext:value-type="string">
            <text:p>R10C4</text:p>
          </table:table-cell>
          <table:table-cell table:formula="of:=&quot;R&quot;&amp;ROW()&amp;&quot;C&quot;&amp;COLUMN()" office:value-type="string" office:string-value="R10C5" calcext:value-type="string">
            <text:p>R10C5</text:p>
          </table:table-cell>
          <table:table-cell table:formula="of:=&quot;R&quot;&amp;ROW()&amp;&quot;C&quot;&amp;COLUMN()" office:value-type="string" office:string-value="R10C6" calcext:value-type="string">
            <text:p>R10C6</text:p>
          </table:table-cell>
          <table:table-cell table:formula="of:=&quot;R&quot;&amp;ROW()&amp;&quot;C&quot;&amp;COLUMN()" office:value-type="string" office:string-value="R10C7" calcext:value-type="string">
            <text:p>R10C7</text:p>
          </table:table-cell>
          <table:table-cell table:formula="of:=&quot;R&quot;&amp;ROW()&amp;&quot;C&quot;&amp;COLUMN()" office:value-type="string" office:string-value="R10C8" calcext:value-type="string">
            <text:p>R10C8</text:p>
          </table:table-cell>
          <table:table-cell table:formula="of:=&quot;R&quot;&amp;ROW()&amp;&quot;C&quot;&amp;COLUMN()" office:value-type="string" office:string-value="R10C9" calcext:value-type="string">
            <text:p>R10C9</text:p>
          </table:table-cell>
          <table:table-cell table:formula="of:=&quot;R&quot;&amp;ROW()&amp;&quot;C&quot;&amp;COLUMN()" office:value-type="string" office:string-value="R10C10" calcext:value-type="string">
            <text:p>R10C10</text:p>
          </table:table-cell>
          <table:table-cell table:formula="of:=&quot;R&quot;&amp;ROW()&amp;&quot;C&quot;&amp;COLUMN()" office:value-type="string" office:string-value="R10C11" calcext:value-type="string">
            <text:p>R10C11</text:p>
          </table:table-cell>
          <table:table-cell table:formula="of:=&quot;R&quot;&amp;ROW()&amp;&quot;C&quot;&amp;COLUMN()" office:value-type="string" office:string-value="R10C12" calcext:value-type="string">
            <text:p>R10C12</text:p>
          </table:table-cell>
          <table:table-cell table:formula="of:=&quot;R&quot;&amp;ROW()&amp;&quot;C&quot;&amp;COLUMN()" office:value-type="string" office:string-value="R10C13" calcext:value-type="string">
            <text:p>R10C13</text:p>
          </table:table-cell>
          <table:table-cell table:formula="of:=&quot;R&quot;&amp;ROW()&amp;&quot;C&quot;&amp;COLUMN()" office:value-type="string" office:string-value="R10C14" calcext:value-type="string">
            <text:p>R10C14</text:p>
          </table:table-cell>
          <table:table-cell table:formula="of:=&quot;R&quot;&amp;ROW()&amp;&quot;C&quot;&amp;COLUMN()" office:value-type="string" office:string-value="R10C15" calcext:value-type="string">
            <text:p>R10C15</text:p>
          </table:table-cell>
          <table:table-cell table:formula="of:=&quot;R&quot;&amp;ROW()&amp;&quot;C&quot;&amp;COLUMN()" office:value-type="string" office:string-value="R10C16" calcext:value-type="string">
            <text:p>R10C16</text:p>
          </table:table-cell>
          <table:table-cell table:formula="of:=&quot;R&quot;&amp;ROW()&amp;&quot;C&quot;&amp;COLUMN()" office:value-type="string" office:string-value="R10C17" calcext:value-type="string">
            <text:p>R10C17</text:p>
          </table:table-cell>
          <table:table-cell table:formula="of:=&quot;R&quot;&amp;ROW()&amp;&quot;C&quot;&amp;COLUMN()" office:value-type="string" office:string-value="R10C18" calcext:value-type="string">
            <text:p>R10C18</text:p>
          </table:table-cell>
          <table:table-cell table:formula="of:=&quot;R&quot;&amp;ROW()&amp;&quot;C&quot;&amp;COLUMN()" office:value-type="string" office:string-value="R10C19" calcext:value-type="string">
            <text:p>R10C19</text:p>
          </table:table-cell>
          <table:table-cell table:formula="of:=&quot;R&quot;&amp;ROW()&amp;&quot;C&quot;&amp;COLUMN()" office:value-type="string" office:string-value="R10C20" calcext:value-type="string">
            <text:p>R10C20</text:p>
          </table:table-cell>
          <table:table-cell table:formula="of:=&quot;R&quot;&amp;ROW()&amp;&quot;C&quot;&amp;COLUMN()" office:value-type="string" office:string-value="R10C21" calcext:value-type="string">
            <text:p>R10C21</text:p>
          </table:table-cell>
          <table:table-cell table:formula="of:=&quot;R&quot;&amp;ROW()&amp;&quot;C&quot;&amp;COLUMN()" office:value-type="string" office:string-value="R10C22" calcext:value-type="string">
            <text:p>R10C22</text:p>
          </table:table-cell>
          <table:table-cell table:formula="of:=&quot;R&quot;&amp;ROW()&amp;&quot;C&quot;&amp;COLUMN()" office:value-type="string" office:string-value="R10C23" calcext:value-type="string">
            <text:p>R10C23</text:p>
          </table:table-cell>
          <table:table-cell table:formula="of:=&quot;R&quot;&amp;ROW()&amp;&quot;C&quot;&amp;COLUMN()" office:value-type="string" office:string-value="R10C24" calcext:value-type="string">
            <text:p>R10C24</text:p>
          </table:table-cell>
          <table:table-cell table:formula="of:=&quot;R&quot;&amp;ROW()&amp;&quot;C&quot;&amp;COLUMN()" office:value-type="string" office:string-value="R10C25" calcext:value-type="string">
            <text:p>R10C25</text:p>
          </table:table-cell>
          <table:table-cell table:formula="of:=&quot;R&quot;&amp;ROW()&amp;&quot;C&quot;&amp;COLUMN()" office:value-type="string" office:string-value="R10C26" calcext:value-type="string">
            <text:p>R10C26</text:p>
          </table:table-cell>
        </table:table-row>
        <table:table-row table:style-name="ro1">
          <table:table-cell table:formula="of:=&quot;R&quot;&amp;ROW()&amp;&quot;C&quot;&amp;COLUMN()" office:value-type="string" office:string-value="R11C1" calcext:value-type="string">
            <text:p>R11C1</text:p>
          </table:table-cell>
          <table:table-cell table:formula="of:=&quot;R&quot;&amp;ROW()&amp;&quot;C&quot;&amp;COLUMN()" office:value-type="string" office:string-value="R11C2" calcext:value-type="string">
            <text:p>R11C2</text:p>
          </table:table-cell>
          <table:table-cell table:formula="of:=&quot;R&quot;&amp;ROW()&amp;&quot;C&quot;&amp;COLUMN()" office:value-type="string" office:string-value="R11C3" calcext:value-type="string">
            <text:p>R11C3</text:p>
          </table:table-cell>
          <table:table-cell table:formula="of:=&quot;R&quot;&amp;ROW()&amp;&quot;C&quot;&amp;COLUMN()" office:value-type="string" office:string-value="R11C4" calcext:value-type="string">
            <text:p>R11C4</text:p>
          </table:table-cell>
          <table:table-cell table:formula="of:=&quot;R&quot;&amp;ROW()&amp;&quot;C&quot;&amp;COLUMN()" office:value-type="string" office:string-value="R11C5" calcext:value-type="string">
            <text:p>R11C5</text:p>
          </table:table-cell>
          <table:table-cell table:formula="of:=&quot;R&quot;&amp;ROW()&amp;&quot;C&quot;&amp;COLUMN()" office:value-type="string" office:string-value="R11C6" calcext:value-type="string">
            <text:p>R11C6</text:p>
          </table:table-cell>
          <table:table-cell table:formula="of:=&quot;R&quot;&amp;ROW()&amp;&quot;C&quot;&amp;COLUMN()" office:value-type="string" office:string-value="R11C7" calcext:value-type="string">
            <text:p>R11C7</text:p>
          </table:table-cell>
          <table:table-cell table:formula="of:=&quot;R&quot;&amp;ROW()&amp;&quot;C&quot;&amp;COLUMN()" office:value-type="string" office:string-value="R11C8" calcext:value-type="string">
            <text:p>R11C8</text:p>
          </table:table-cell>
          <table:table-cell table:formula="of:=&quot;R&quot;&amp;ROW()&amp;&quot;C&quot;&amp;COLUMN()" office:value-type="string" office:string-value="R11C9" calcext:value-type="string">
            <text:p>R11C9</text:p>
          </table:table-cell>
          <table:table-cell table:formula="of:=&quot;R&quot;&amp;ROW()&amp;&quot;C&quot;&amp;COLUMN()" office:value-type="string" office:string-value="R11C10" calcext:value-type="string">
            <text:p>R11C10</text:p>
          </table:table-cell>
          <table:table-cell table:formula="of:=&quot;R&quot;&amp;ROW()&amp;&quot;C&quot;&amp;COLUMN()" office:value-type="string" office:string-value="R11C11" calcext:value-type="string">
            <text:p>R11C11</text:p>
          </table:table-cell>
          <table:table-cell table:formula="of:=&quot;R&quot;&amp;ROW()&amp;&quot;C&quot;&amp;COLUMN()" office:value-type="string" office:string-value="R11C12" calcext:value-type="string">
            <text:p>R11C12</text:p>
          </table:table-cell>
          <table:table-cell table:formula="of:=&quot;R&quot;&amp;ROW()&amp;&quot;C&quot;&amp;COLUMN()" office:value-type="string" office:string-value="R11C13" calcext:value-type="string">
            <text:p>R11C13</text:p>
          </table:table-cell>
          <table:table-cell table:formula="of:=&quot;R&quot;&amp;ROW()&amp;&quot;C&quot;&amp;COLUMN()" office:value-type="string" office:string-value="R11C14" calcext:value-type="string">
            <text:p>R11C14</text:p>
          </table:table-cell>
          <table:table-cell table:formula="of:=&quot;R&quot;&amp;ROW()&amp;&quot;C&quot;&amp;COLUMN()" office:value-type="string" office:string-value="R11C15" calcext:value-type="string">
            <text:p>R11C15</text:p>
          </table:table-cell>
          <table:table-cell table:formula="of:=&quot;R&quot;&amp;ROW()&amp;&quot;C&quot;&amp;COLUMN()" office:value-type="string" office:string-value="R11C16" calcext:value-type="string">
            <text:p>R11C16</text:p>
          </table:table-cell>
          <table:table-cell table:formula="of:=&quot;R&quot;&amp;ROW()&amp;&quot;C&quot;&amp;COLUMN()" office:value-type="string" office:string-value="R11C17" calcext:value-type="string">
            <text:p>R11C17</text:p>
          </table:table-cell>
          <table:table-cell table:formula="of:=&quot;R&quot;&amp;ROW()&amp;&quot;C&quot;&amp;COLUMN()" office:value-type="string" office:string-value="R11C18" calcext:value-type="string">
            <text:p>R11C18</text:p>
          </table:table-cell>
          <table:table-cell table:formula="of:=&quot;R&quot;&amp;ROW()&amp;&quot;C&quot;&amp;COLUMN()" office:value-type="string" office:string-value="R11C19" calcext:value-type="string">
            <text:p>R11C19</text:p>
          </table:table-cell>
          <table:table-cell table:formula="of:=&quot;R&quot;&amp;ROW()&amp;&quot;C&quot;&amp;COLUMN()" office:value-type="string" office:string-value="R11C20" calcext:value-type="string">
            <text:p>R11C20</text:p>
          </table:table-cell>
          <table:table-cell table:formula="of:=&quot;R&quot;&amp;ROW()&amp;&quot;C&quot;&amp;COLUMN()" office:value-type="string" office:string-value="R11C21" calcext:value-type="string">
            <text:p>R11C21</text:p>
          </table:table-cell>
          <table:table-cell table:formula="of:=&quot;R&quot;&amp;ROW()&amp;&quot;C&quot;&amp;COLUMN()" office:value-type="string" office:string-value="R11C22" calcext:value-type="string">
            <text:p>R11C22</text:p>
          </table:table-cell>
          <table:table-cell table:formula="of:=&quot;R&quot;&amp;ROW()&amp;&quot;C&quot;&amp;COLUMN()" office:value-type="string" office:string-value="R11C23" calcext:value-type="string">
            <text:p>R11C23</text:p>
          </table:table-cell>
          <table:table-cell table:formula="of:=&quot;R&quot;&amp;ROW()&amp;&quot;C&quot;&amp;COLUMN()" office:value-type="string" office:string-value="R11C24" calcext:value-type="string">
            <text:p>R11C24</text:p>
          </table:table-cell>
          <table:table-cell table:formula="of:=&quot;R&quot;&amp;ROW()&amp;&quot;C&quot;&amp;COLUMN()" office:value-type="string" office:string-value="R11C25" calcext:value-type="string">
            <text:p>R11C25</text:p>
          </table:table-cell>
          <table:table-cell table:formula="of:=&quot;R&quot;&amp;ROW()&amp;&quot;C&quot;&amp;COLUMN()" office:value-type="string" office:string-value="R11C26" calcext:value-type="string">
            <text:p>R11C26</text:p>
          </table:table-cell>
        </table:table-row>
        <table:table-row table:style-name="ro1">
          <table:table-cell table:formula="of:=&quot;R&quot;&amp;ROW()&amp;&quot;C&quot;&amp;COLUMN()" office:value-type="string" office:string-value="R12C1" calcext:value-type="string">
            <text:p>R12C1</text:p>
          </table:table-cell>
          <table:table-cell table:formula="of:=&quot;R&quot;&amp;ROW()&amp;&quot;C&quot;&amp;COLUMN()" office:value-type="string" office:string-value="R12C2" calcext:value-type="string">
            <text:p>R12C2</text:p>
          </table:table-cell>
          <table:table-cell table:formula="of:=&quot;R&quot;&amp;ROW()&amp;&quot;C&quot;&amp;COLUMN()" office:value-type="string" office:string-value="R12C3" calcext:value-type="string">
            <text:p>R12C3</text:p>
          </table:table-cell>
          <table:table-cell table:formula="of:=&quot;R&quot;&amp;ROW()&amp;&quot;C&quot;&amp;COLUMN()" office:value-type="string" office:string-value="R12C4" calcext:value-type="string">
            <text:p>R12C4</text:p>
          </table:table-cell>
          <table:table-cell table:formula="of:=&quot;R&quot;&amp;ROW()&amp;&quot;C&quot;&amp;COLUMN()" office:value-type="string" office:string-value="R12C5" calcext:value-type="string">
            <text:p>R12C5</text:p>
          </table:table-cell>
          <table:table-cell table:formula="of:=&quot;R&quot;&amp;ROW()&amp;&quot;C&quot;&amp;COLUMN()" office:value-type="string" office:string-value="R12C6" calcext:value-type="string">
            <text:p>R12C6</text:p>
          </table:table-cell>
          <table:table-cell table:formula="of:=&quot;R&quot;&amp;ROW()&amp;&quot;C&quot;&amp;COLUMN()" office:value-type="string" office:string-value="R12C7" calcext:value-type="string">
            <text:p>R12C7</text:p>
          </table:table-cell>
          <table:table-cell table:formula="of:=&quot;R&quot;&amp;ROW()&amp;&quot;C&quot;&amp;COLUMN()" office:value-type="string" office:string-value="R12C8" calcext:value-type="string">
            <text:p>R12C8</text:p>
          </table:table-cell>
          <table:table-cell table:formula="of:=&quot;R&quot;&amp;ROW()&amp;&quot;C&quot;&amp;COLUMN()" office:value-type="string" office:string-value="R12C9" calcext:value-type="string">
            <text:p>R12C9</text:p>
          </table:table-cell>
          <table:table-cell table:formula="of:=&quot;R&quot;&amp;ROW()&amp;&quot;C&quot;&amp;COLUMN()" office:value-type="string" office:string-value="R12C10" calcext:value-type="string">
            <text:p>R12C10</text:p>
          </table:table-cell>
          <table:table-cell table:formula="of:=&quot;R&quot;&amp;ROW()&amp;&quot;C&quot;&amp;COLUMN()" office:value-type="string" office:string-value="R12C11" calcext:value-type="string">
            <text:p>R12C11</text:p>
          </table:table-cell>
          <table:table-cell table:formula="of:=&quot;R&quot;&amp;ROW()&amp;&quot;C&quot;&amp;COLUMN()" office:value-type="string" office:string-value="R12C12" calcext:value-type="string">
            <text:p>R12C12</text:p>
          </table:table-cell>
          <table:table-cell table:formula="of:=&quot;R&quot;&amp;ROW()&amp;&quot;C&quot;&amp;COLUMN()" office:value-type="string" office:string-value="R12C13" calcext:value-type="string">
            <text:p>R12C13</text:p>
          </table:table-cell>
          <table:table-cell table:formula="of:=&quot;R&quot;&amp;ROW()&amp;&quot;C&quot;&amp;COLUMN()" office:value-type="string" office:string-value="R12C14" calcext:value-type="string">
            <text:p>R12C14</text:p>
          </table:table-cell>
          <table:table-cell table:formula="of:=&quot;R&quot;&amp;ROW()&amp;&quot;C&quot;&amp;COLUMN()" office:value-type="string" office:string-value="R12C15" calcext:value-type="string">
            <text:p>R12C15</text:p>
          </table:table-cell>
          <table:table-cell table:formula="of:=&quot;R&quot;&amp;ROW()&amp;&quot;C&quot;&amp;COLUMN()" office:value-type="string" office:string-value="R12C16" calcext:value-type="string">
            <text:p>R12C16</text:p>
          </table:table-cell>
          <table:table-cell table:formula="of:=&quot;R&quot;&amp;ROW()&amp;&quot;C&quot;&amp;COLUMN()" office:value-type="string" office:string-value="R12C17" calcext:value-type="string">
            <text:p>R12C17</text:p>
          </table:table-cell>
          <table:table-cell table:formula="of:=&quot;R&quot;&amp;ROW()&amp;&quot;C&quot;&amp;COLUMN()" office:value-type="string" office:string-value="R12C18" calcext:value-type="string">
            <text:p>R12C18</text:p>
          </table:table-cell>
          <table:table-cell table:formula="of:=&quot;R&quot;&amp;ROW()&amp;&quot;C&quot;&amp;COLUMN()" office:value-type="string" office:string-value="R12C19" calcext:value-type="string">
            <text:p>R12C19</text:p>
          </table:table-cell>
          <table:table-cell table:formula="of:=&quot;R&quot;&amp;ROW()&amp;&quot;C&quot;&amp;COLUMN()" office:value-type="string" office:string-value="R12C20" calcext:value-type="string">
            <text:p>R12C20</text:p>
          </table:table-cell>
          <table:table-cell table:formula="of:=&quot;R&quot;&amp;ROW()&amp;&quot;C&quot;&amp;COLUMN()" office:value-type="string" office:string-value="R12C21" calcext:value-type="string">
            <text:p>R12C21</text:p>
          </table:table-cell>
          <table:table-cell table:formula="of:=&quot;R&quot;&amp;ROW()&amp;&quot;C&quot;&amp;COLUMN()" office:value-type="string" office:string-value="R12C22" calcext:value-type="string">
            <text:p>R12C22</text:p>
          </table:table-cell>
          <table:table-cell table:formula="of:=&quot;R&quot;&amp;ROW()&amp;&quot;C&quot;&amp;COLUMN()" office:value-type="string" office:string-value="R12C23" calcext:value-type="string">
            <text:p>R12C23</text:p>
          </table:table-cell>
          <table:table-cell table:formula="of:=&quot;R&quot;&amp;ROW()&amp;&quot;C&quot;&amp;COLUMN()" office:value-type="string" office:string-value="R12C24" calcext:value-type="string">
            <text:p>R12C24</text:p>
          </table:table-cell>
          <table:table-cell table:formula="of:=&quot;R&quot;&amp;ROW()&amp;&quot;C&quot;&amp;COLUMN()" office:value-type="string" office:string-value="R12C25" calcext:value-type="string">
            <text:p>R12C25</text:p>
          </table:table-cell>
          <table:table-cell table:formula="of:=&quot;R&quot;&amp;ROW()&amp;&quot;C&quot;&amp;COLUMN()" office:value-type="string" office:string-value="R12C26" calcext:value-type="string">
            <text:p>R12C26</text:p>
          </table:table-cell>
        </table:table-row>
        <table:table-row table:style-name="ro1">
          <table:table-cell table:formula="of:=&quot;R&quot;&amp;ROW()&amp;&quot;C&quot;&amp;COLUMN()" office:value-type="string" office:string-value="R13C1" calcext:value-type="string">
            <text:p>R13C1</text:p>
          </table:table-cell>
          <table:table-cell table:formula="of:=&quot;R&quot;&amp;ROW()&amp;&quot;C&quot;&amp;COLUMN()" office:value-type="string" office:string-value="R13C2" calcext:value-type="string">
            <text:p>R13C2</text:p>
          </table:table-cell>
          <table:table-cell table:formula="of:=&quot;R&quot;&amp;ROW()&amp;&quot;C&quot;&amp;COLUMN()" office:value-type="string" office:string-value="R13C3" calcext:value-type="string">
            <text:p>R13C3</text:p>
          </table:table-cell>
          <table:table-cell table:formula="of:=&quot;R&quot;&amp;ROW()&amp;&quot;C&quot;&amp;COLUMN()" office:value-type="string" office:string-value="R13C4" calcext:value-type="string">
            <text:p>R13C4</text:p>
          </table:table-cell>
          <table:table-cell table:formula="of:=&quot;R&quot;&amp;ROW()&amp;&quot;C&quot;&amp;COLUMN()" office:value-type="string" office:string-value="R13C5" calcext:value-type="string">
            <text:p>R13C5</text:p>
          </table:table-cell>
          <table:table-cell table:formula="of:=&quot;R&quot;&amp;ROW()&amp;&quot;C&quot;&amp;COLUMN()" office:value-type="string" office:string-value="R13C6" calcext:value-type="string">
            <text:p>R13C6</text:p>
          </table:table-cell>
          <table:table-cell table:formula="of:=&quot;R&quot;&amp;ROW()&amp;&quot;C&quot;&amp;COLUMN()" office:value-type="string" office:string-value="R13C7" calcext:value-type="string">
            <text:p>R13C7</text:p>
          </table:table-cell>
          <table:table-cell table:formula="of:=&quot;R&quot;&amp;ROW()&amp;&quot;C&quot;&amp;COLUMN()" office:value-type="string" office:string-value="R13C8" calcext:value-type="string">
            <text:p>R13C8</text:p>
          </table:table-cell>
          <table:table-cell table:formula="of:=&quot;R&quot;&amp;ROW()&amp;&quot;C&quot;&amp;COLUMN()" office:value-type="string" office:string-value="R13C9" calcext:value-type="string">
            <text:p>R13C9</text:p>
          </table:table-cell>
          <table:table-cell table:formula="of:=&quot;R&quot;&amp;ROW()&amp;&quot;C&quot;&amp;COLUMN()" office:value-type="string" office:string-value="R13C10" calcext:value-type="string">
            <text:p>R13C10</text:p>
          </table:table-cell>
          <table:table-cell table:formula="of:=&quot;R&quot;&amp;ROW()&amp;&quot;C&quot;&amp;COLUMN()" office:value-type="string" office:string-value="R13C11" calcext:value-type="string">
            <text:p>R13C11</text:p>
          </table:table-cell>
          <table:table-cell table:formula="of:=&quot;R&quot;&amp;ROW()&amp;&quot;C&quot;&amp;COLUMN()" office:value-type="string" office:string-value="R13C12" calcext:value-type="string">
            <text:p>R13C12</text:p>
          </table:table-cell>
          <table:table-cell table:formula="of:=&quot;R&quot;&amp;ROW()&amp;&quot;C&quot;&amp;COLUMN()" office:value-type="string" office:string-value="R13C13" calcext:value-type="string">
            <text:p>R13C13</text:p>
          </table:table-cell>
          <table:table-cell table:formula="of:=&quot;R&quot;&amp;ROW()&amp;&quot;C&quot;&amp;COLUMN()" office:value-type="string" office:string-value="R13C14" calcext:value-type="string">
            <text:p>R13C14</text:p>
          </table:table-cell>
          <table:table-cell table:formula="of:=&quot;R&quot;&amp;ROW()&amp;&quot;C&quot;&amp;COLUMN()" office:value-type="string" office:string-value="R13C15" calcext:value-type="string">
            <text:p>R13C15</text:p>
          </table:table-cell>
          <table:table-cell table:formula="of:=&quot;R&quot;&amp;ROW()&amp;&quot;C&quot;&amp;COLUMN()" office:value-type="string" office:string-value="R13C16" calcext:value-type="string">
            <text:p>R13C16</text:p>
          </table:table-cell>
          <table:table-cell table:formula="of:=&quot;R&quot;&amp;ROW()&amp;&quot;C&quot;&amp;COLUMN()" office:value-type="string" office:string-value="R13C17" calcext:value-type="string">
            <text:p>R13C17</text:p>
          </table:table-cell>
          <table:table-cell table:formula="of:=&quot;R&quot;&amp;ROW()&amp;&quot;C&quot;&amp;COLUMN()" office:value-type="string" office:string-value="R13C18" calcext:value-type="string">
            <text:p>R13C18</text:p>
          </table:table-cell>
          <table:table-cell table:formula="of:=&quot;R&quot;&amp;ROW()&amp;&quot;C&quot;&amp;COLUMN()" office:value-type="string" office:string-value="R13C19" calcext:value-type="string">
            <text:p>R13C19</text:p>
          </table:table-cell>
          <table:table-cell table:formula="of:=&quot;R&quot;&amp;ROW()&amp;&quot;C&quot;&amp;COLUMN()" office:value-type="string" office:string-value="R13C20" calcext:value-type="string">
            <text:p>R13C20</text:p>
          </table:table-cell>
          <table:table-cell table:formula="of:=&quot;R&quot;&amp;ROW()&amp;&quot;C&quot;&amp;COLUMN()" office:value-type="string" office:string-value="R13C21" calcext:value-type="string">
            <text:p>R13C21</text:p>
          </table:table-cell>
          <table:table-cell table:formula="of:=&quot;R&quot;&amp;ROW()&amp;&quot;C&quot;&amp;COLUMN()" office:value-type="string" office:string-value="R13C22" calcext:value-type="string">
            <text:p>R13C22</text:p>
          </table:table-cell>
          <table:table-cell table:formula="of:=&quot;R&quot;&amp;ROW()&amp;&quot;C&quot;&amp;COLUMN()" office:value-type="string" office:string-value="R13C23" calcext:value-type="string">
            <text:p>R13C23</text:p>
          </table:table-cell>
          <table:table-cell table:formula="of:=&quot;R&quot;&amp;ROW()&amp;&quot;C&quot;&amp;COLUMN()" office:value-type="string" office:string-value="R13C24" calcext:value-type="string">
            <text:p>R13C24</text:p>
          </table:table-cell>
          <table:table-cell table:formula="of:=&quot;R&quot;&amp;ROW()&amp;&quot;C&quot;&amp;COLUMN()" office:value-type="string" office:string-value="R13C25" calcext:value-type="string">
            <text:p>R13C25</text:p>
          </table:table-cell>
          <table:table-cell table:formula="of:=&quot;R&quot;&amp;ROW()&amp;&quot;C&quot;&amp;COLUMN()" office:value-type="string" office:string-value="R13C26" calcext:value-type="string">
            <text:p>R13C26</text:p>
          </table:table-cell>
        </table:table-row>
        <table:table-row table:style-name="ro1">
          <table:table-cell table:formula="of:=&quot;R&quot;&amp;ROW()&amp;&quot;C&quot;&amp;COLUMN()" office:value-type="string" office:string-value="R14C1" calcext:value-type="string">
            <text:p>R14C1</text:p>
          </table:table-cell>
          <table:table-cell table:formula="of:=&quot;R&quot;&amp;ROW()&amp;&quot;C&quot;&amp;COLUMN()" office:value-type="string" office:string-value="R14C2" calcext:value-type="string">
            <text:p>R14C2</text:p>
          </table:table-cell>
          <table:table-cell table:formula="of:=&quot;R&quot;&amp;ROW()&amp;&quot;C&quot;&amp;COLUMN()" office:value-type="string" office:string-value="R14C3" calcext:value-type="string">
            <text:p>R14C3</text:p>
          </table:table-cell>
          <table:table-cell table:formula="of:=&quot;R&quot;&amp;ROW()&amp;&quot;C&quot;&amp;COLUMN()" office:value-type="string" office:string-value="R14C4" calcext:value-type="string">
            <text:p>R14C4</text:p>
          </table:table-cell>
          <table:table-cell table:formula="of:=&quot;R&quot;&amp;ROW()&amp;&quot;C&quot;&amp;COLUMN()" office:value-type="string" office:string-value="R14C5" calcext:value-type="string">
            <text:p>R14C5</text:p>
          </table:table-cell>
          <table:table-cell table:formula="of:=&quot;R&quot;&amp;ROW()&amp;&quot;C&quot;&amp;COLUMN()" office:value-type="string" office:string-value="R14C6" calcext:value-type="string">
            <text:p>R14C6</text:p>
          </table:table-cell>
          <table:table-cell table:formula="of:=&quot;R&quot;&amp;ROW()&amp;&quot;C&quot;&amp;COLUMN()" office:value-type="string" office:string-value="R14C7" calcext:value-type="string">
            <text:p>R14C7</text:p>
          </table:table-cell>
          <table:table-cell table:formula="of:=&quot;R&quot;&amp;ROW()&amp;&quot;C&quot;&amp;COLUMN()" office:value-type="string" office:string-value="R14C8" calcext:value-type="string">
            <text:p>R14C8</text:p>
          </table:table-cell>
          <table:table-cell table:formula="of:=&quot;R&quot;&amp;ROW()&amp;&quot;C&quot;&amp;COLUMN()" office:value-type="string" office:string-value="R14C9" calcext:value-type="string">
            <text:p>R14C9</text:p>
          </table:table-cell>
          <table:table-cell table:formula="of:=&quot;R&quot;&amp;ROW()&amp;&quot;C&quot;&amp;COLUMN()" office:value-type="string" office:string-value="R14C10" calcext:value-type="string">
            <text:p>R14C10</text:p>
          </table:table-cell>
          <table:table-cell table:formula="of:=&quot;R&quot;&amp;ROW()&amp;&quot;C&quot;&amp;COLUMN()" office:value-type="string" office:string-value="R14C11" calcext:value-type="string">
            <text:p>R14C11</text:p>
          </table:table-cell>
          <table:table-cell table:formula="of:=&quot;R&quot;&amp;ROW()&amp;&quot;C&quot;&amp;COLUMN()" office:value-type="string" office:string-value="R14C12" calcext:value-type="string">
            <text:p>R14C12</text:p>
          </table:table-cell>
          <table:table-cell table:formula="of:=&quot;R&quot;&amp;ROW()&amp;&quot;C&quot;&amp;COLUMN()" office:value-type="string" office:string-value="R14C13" calcext:value-type="string">
            <text:p>R14C13</text:p>
          </table:table-cell>
          <table:table-cell table:formula="of:=&quot;R&quot;&amp;ROW()&amp;&quot;C&quot;&amp;COLUMN()" office:value-type="string" office:string-value="R14C14" calcext:value-type="string">
            <text:p>R14C14</text:p>
          </table:table-cell>
          <table:table-cell table:formula="of:=&quot;R&quot;&amp;ROW()&amp;&quot;C&quot;&amp;COLUMN()" office:value-type="string" office:string-value="R14C15" calcext:value-type="string">
            <text:p>R14C15</text:p>
          </table:table-cell>
          <table:table-cell table:formula="of:=&quot;R&quot;&amp;ROW()&amp;&quot;C&quot;&amp;COLUMN()" office:value-type="string" office:string-value="R14C16" calcext:value-type="string">
            <text:p>R14C16</text:p>
          </table:table-cell>
          <table:table-cell table:formula="of:=&quot;R&quot;&amp;ROW()&amp;&quot;C&quot;&amp;COLUMN()" office:value-type="string" office:string-value="R14C17" calcext:value-type="string">
            <text:p>R14C17</text:p>
          </table:table-cell>
          <table:table-cell table:formula="of:=&quot;R&quot;&amp;ROW()&amp;&quot;C&quot;&amp;COLUMN()" office:value-type="string" office:string-value="R14C18" calcext:value-type="string">
            <text:p>R14C18</text:p>
          </table:table-cell>
          <table:table-cell table:formula="of:=&quot;R&quot;&amp;ROW()&amp;&quot;C&quot;&amp;COLUMN()" office:value-type="string" office:string-value="R14C19" calcext:value-type="string">
            <text:p>R14C19</text:p>
          </table:table-cell>
          <table:table-cell table:formula="of:=&quot;R&quot;&amp;ROW()&amp;&quot;C&quot;&amp;COLUMN()" office:value-type="string" office:string-value="R14C20" calcext:value-type="string">
            <text:p>R14C20</text:p>
          </table:table-cell>
          <table:table-cell table:formula="of:=&quot;R&quot;&amp;ROW()&amp;&quot;C&quot;&amp;COLUMN()" office:value-type="string" office:string-value="R14C21" calcext:value-type="string">
            <text:p>R14C21</text:p>
          </table:table-cell>
          <table:table-cell table:formula="of:=&quot;R&quot;&amp;ROW()&amp;&quot;C&quot;&amp;COLUMN()" office:value-type="string" office:string-value="R14C22" calcext:value-type="string">
            <text:p>R14C22</text:p>
          </table:table-cell>
          <table:table-cell table:formula="of:=&quot;R&quot;&amp;ROW()&amp;&quot;C&quot;&amp;COLUMN()" office:value-type="string" office:string-value="R14C23" calcext:value-type="string">
            <text:p>R14C23</text:p>
          </table:table-cell>
          <table:table-cell table:formula="of:=&quot;R&quot;&amp;ROW()&amp;&quot;C&quot;&amp;COLUMN()" office:value-type="string" office:string-value="R14C24" calcext:value-type="string">
            <text:p>R14C24</text:p>
          </table:table-cell>
          <table:table-cell table:formula="of:=&quot;R&quot;&amp;ROW()&amp;&quot;C&quot;&amp;COLUMN()" office:value-type="string" office:string-value="R14C25" calcext:value-type="string">
            <text:p>R14C25</text:p>
          </table:table-cell>
          <table:table-cell table:formula="of:=&quot;R&quot;&amp;ROW()&amp;&quot;C&quot;&amp;COLUMN()" office:value-type="string" office:string-value="R14C26" calcext:value-type="string">
            <text:p>R14C26</text:p>
          </table:table-cell>
        </table:table-row>
        <table:table-row table:style-name="ro1">
          <table:table-cell table:formula="of:=&quot;R&quot;&amp;ROW()&amp;&quot;C&quot;&amp;COLUMN()" office:value-type="string" office:string-value="R15C1" calcext:value-type="string">
            <text:p>R15C1</text:p>
          </table:table-cell>
          <table:table-cell table:formula="of:=&quot;R&quot;&amp;ROW()&amp;&quot;C&quot;&amp;COLUMN()" office:value-type="string" office:string-value="R15C2" calcext:value-type="string">
            <text:p>R15C2</text:p>
          </table:table-cell>
          <table:table-cell table:formula="of:=&quot;R&quot;&amp;ROW()&amp;&quot;C&quot;&amp;COLUMN()" office:value-type="string" office:string-value="R15C3" calcext:value-type="string">
            <text:p>R15C3</text:p>
          </table:table-cell>
          <table:table-cell table:formula="of:=&quot;R&quot;&amp;ROW()&amp;&quot;C&quot;&amp;COLUMN()" office:value-type="string" office:string-value="R15C4" calcext:value-type="string">
            <text:p>R15C4</text:p>
          </table:table-cell>
          <table:table-cell table:formula="of:=&quot;R&quot;&amp;ROW()&amp;&quot;C&quot;&amp;COLUMN()" office:value-type="string" office:string-value="R15C5" calcext:value-type="string">
            <text:p>R15C5</text:p>
          </table:table-cell>
          <table:table-cell table:formula="of:=&quot;R&quot;&amp;ROW()&amp;&quot;C&quot;&amp;COLUMN()" office:value-type="string" office:string-value="R15C6" calcext:value-type="string">
            <text:p>R15C6</text:p>
          </table:table-cell>
          <table:table-cell table:formula="of:=&quot;R&quot;&amp;ROW()&amp;&quot;C&quot;&amp;COLUMN()" office:value-type="string" office:string-value="R15C7" calcext:value-type="string">
            <text:p>R15C7</text:p>
          </table:table-cell>
          <table:table-cell table:formula="of:=&quot;R&quot;&amp;ROW()&amp;&quot;C&quot;&amp;COLUMN()" office:value-type="string" office:string-value="R15C8" calcext:value-type="string">
            <text:p>R15C8</text:p>
          </table:table-cell>
          <table:table-cell table:formula="of:=&quot;R&quot;&amp;ROW()&amp;&quot;C&quot;&amp;COLUMN()" office:value-type="string" office:string-value="R15C9" calcext:value-type="string">
            <text:p>R15C9</text:p>
          </table:table-cell>
          <table:table-cell table:formula="of:=&quot;R&quot;&amp;ROW()&amp;&quot;C&quot;&amp;COLUMN()" office:value-type="string" office:string-value="R15C10" calcext:value-type="string">
            <text:p>R15C10</text:p>
          </table:table-cell>
          <table:table-cell table:formula="of:=&quot;R&quot;&amp;ROW()&amp;&quot;C&quot;&amp;COLUMN()" office:value-type="string" office:string-value="R15C11" calcext:value-type="string">
            <text:p>R15C11</text:p>
          </table:table-cell>
          <table:table-cell table:formula="of:=&quot;R&quot;&amp;ROW()&amp;&quot;C&quot;&amp;COLUMN()" office:value-type="string" office:string-value="R15C12" calcext:value-type="string">
            <text:p>R15C12</text:p>
          </table:table-cell>
          <table:table-cell table:formula="of:=&quot;R&quot;&amp;ROW()&amp;&quot;C&quot;&amp;COLUMN()" office:value-type="string" office:string-value="R15C13" calcext:value-type="string">
            <text:p>R15C13</text:p>
          </table:table-cell>
          <table:table-cell table:formula="of:=&quot;R&quot;&amp;ROW()&amp;&quot;C&quot;&amp;COLUMN()" office:value-type="string" office:string-value="R15C14" calcext:value-type="string">
            <text:p>R15C14</text:p>
          </table:table-cell>
          <table:table-cell table:formula="of:=&quot;R&quot;&amp;ROW()&amp;&quot;C&quot;&amp;COLUMN()" office:value-type="string" office:string-value="R15C15" calcext:value-type="string">
            <text:p>R15C15</text:p>
          </table:table-cell>
          <table:table-cell table:formula="of:=&quot;R&quot;&amp;ROW()&amp;&quot;C&quot;&amp;COLUMN()" office:value-type="string" office:string-value="R15C16" calcext:value-type="string">
            <text:p>R15C16</text:p>
          </table:table-cell>
          <table:table-cell table:formula="of:=&quot;R&quot;&amp;ROW()&amp;&quot;C&quot;&amp;COLUMN()" office:value-type="string" office:string-value="R15C17" calcext:value-type="string">
            <text:p>R15C17</text:p>
          </table:table-cell>
          <table:table-cell table:formula="of:=&quot;R&quot;&amp;ROW()&amp;&quot;C&quot;&amp;COLUMN()" office:value-type="string" office:string-value="R15C18" calcext:value-type="string">
            <text:p>R15C18</text:p>
          </table:table-cell>
          <table:table-cell table:formula="of:=&quot;R&quot;&amp;ROW()&amp;&quot;C&quot;&amp;COLUMN()" office:value-type="string" office:string-value="R15C19" calcext:value-type="string">
            <text:p>R15C19</text:p>
          </table:table-cell>
          <table:table-cell table:formula="of:=&quot;R&quot;&amp;ROW()&amp;&quot;C&quot;&amp;COLUMN()" office:value-type="string" office:string-value="R15C20" calcext:value-type="string">
            <text:p>R15C20</text:p>
          </table:table-cell>
          <table:table-cell table:formula="of:=&quot;R&quot;&amp;ROW()&amp;&quot;C&quot;&amp;COLUMN()" office:value-type="string" office:string-value="R15C21" calcext:value-type="string">
            <text:p>R15C21</text:p>
          </table:table-cell>
          <table:table-cell table:formula="of:=&quot;R&quot;&amp;ROW()&amp;&quot;C&quot;&amp;COLUMN()" office:value-type="string" office:string-value="R15C22" calcext:value-type="string">
            <text:p>R15C22</text:p>
          </table:table-cell>
          <table:table-cell table:formula="of:=&quot;R&quot;&amp;ROW()&amp;&quot;C&quot;&amp;COLUMN()" office:value-type="string" office:string-value="R15C23" calcext:value-type="string">
            <text:p>R15C23</text:p>
          </table:table-cell>
          <table:table-cell table:formula="of:=&quot;R&quot;&amp;ROW()&amp;&quot;C&quot;&amp;COLUMN()" office:value-type="string" office:string-value="R15C24" calcext:value-type="string">
            <text:p>R15C24</text:p>
          </table:table-cell>
          <table:table-cell table:formula="of:=&quot;R&quot;&amp;ROW()&amp;&quot;C&quot;&amp;COLUMN()" office:value-type="string" office:string-value="R15C25" calcext:value-type="string">
            <text:p>R15C25</text:p>
          </table:table-cell>
          <table:table-cell table:formula="of:=&quot;R&quot;&amp;ROW()&amp;&quot;C&quot;&amp;COLUMN()" office:value-type="string" office:string-value="R15C26" calcext:value-type="string">
            <text:p>R15C26</text:p>
          </table:table-cell>
        </table:table-row>
        <table:table-row table:style-name="ro1">
          <table:table-cell table:formula="of:=&quot;R&quot;&amp;ROW()&amp;&quot;C&quot;&amp;COLUMN()" office:value-type="string" office:string-value="R16C1" calcext:value-type="string">
            <text:p>R16C1</text:p>
          </table:table-cell>
          <table:table-cell table:formula="of:=&quot;R&quot;&amp;ROW()&amp;&quot;C&quot;&amp;COLUMN()" office:value-type="string" office:string-value="R16C2" calcext:value-type="string">
            <text:p>R16C2</text:p>
          </table:table-cell>
          <table:table-cell table:formula="of:=&quot;R&quot;&amp;ROW()&amp;&quot;C&quot;&amp;COLUMN()" office:value-type="string" office:string-value="R16C3" calcext:value-type="string">
            <text:p>R16C3</text:p>
          </table:table-cell>
          <table:table-cell table:formula="of:=&quot;R&quot;&amp;ROW()&amp;&quot;C&quot;&amp;COLUMN()" office:value-type="string" office:string-value="R16C4" calcext:value-type="string">
            <text:p>R16C4</text:p>
          </table:table-cell>
          <table:table-cell table:formula="of:=&quot;R&quot;&amp;ROW()&amp;&quot;C&quot;&amp;COLUMN()" office:value-type="string" office:string-value="R16C5" calcext:value-type="string">
            <text:p>R16C5</text:p>
          </table:table-cell>
          <table:table-cell table:formula="of:=&quot;R&quot;&amp;ROW()&amp;&quot;C&quot;&amp;COLUMN()" office:value-type="string" office:string-value="R16C6" calcext:value-type="string">
            <text:p>R16C6</text:p>
          </table:table-cell>
          <table:table-cell table:formula="of:=&quot;R&quot;&amp;ROW()&amp;&quot;C&quot;&amp;COLUMN()" office:value-type="string" office:string-value="R16C7" calcext:value-type="string">
            <text:p>R16C7</text:p>
          </table:table-cell>
          <table:table-cell table:formula="of:=&quot;R&quot;&amp;ROW()&amp;&quot;C&quot;&amp;COLUMN()" office:value-type="string" office:string-value="R16C8" calcext:value-type="string">
            <text:p>R16C8</text:p>
          </table:table-cell>
          <table:table-cell table:formula="of:=&quot;R&quot;&amp;ROW()&amp;&quot;C&quot;&amp;COLUMN()" office:value-type="string" office:string-value="R16C9" calcext:value-type="string">
            <text:p>R16C9</text:p>
          </table:table-cell>
          <table:table-cell table:formula="of:=&quot;R&quot;&amp;ROW()&amp;&quot;C&quot;&amp;COLUMN()" office:value-type="string" office:string-value="R16C10" calcext:value-type="string">
            <text:p>R16C10</text:p>
          </table:table-cell>
          <table:table-cell table:formula="of:=&quot;R&quot;&amp;ROW()&amp;&quot;C&quot;&amp;COLUMN()" office:value-type="string" office:string-value="R16C11" calcext:value-type="string">
            <text:p>R16C11</text:p>
          </table:table-cell>
          <table:table-cell table:formula="of:=&quot;R&quot;&amp;ROW()&amp;&quot;C&quot;&amp;COLUMN()" office:value-type="string" office:string-value="R16C12" calcext:value-type="string">
            <text:p>R16C12</text:p>
          </table:table-cell>
          <table:table-cell table:formula="of:=&quot;R&quot;&amp;ROW()&amp;&quot;C&quot;&amp;COLUMN()" office:value-type="string" office:string-value="R16C13" calcext:value-type="string">
            <text:p>R16C13</text:p>
          </table:table-cell>
          <table:table-cell table:formula="of:=&quot;R&quot;&amp;ROW()&amp;&quot;C&quot;&amp;COLUMN()" office:value-type="string" office:string-value="R16C14" calcext:value-type="string">
            <text:p>R16C14</text:p>
          </table:table-cell>
          <table:table-cell table:formula="of:=&quot;R&quot;&amp;ROW()&amp;&quot;C&quot;&amp;COLUMN()" office:value-type="string" office:string-value="R16C15" calcext:value-type="string">
            <text:p>R16C15</text:p>
          </table:table-cell>
          <table:table-cell table:formula="of:=&quot;R&quot;&amp;ROW()&amp;&quot;C&quot;&amp;COLUMN()" office:value-type="string" office:string-value="R16C16" calcext:value-type="string">
            <text:p>R16C16</text:p>
          </table:table-cell>
          <table:table-cell table:formula="of:=&quot;R&quot;&amp;ROW()&amp;&quot;C&quot;&amp;COLUMN()" office:value-type="string" office:string-value="R16C17" calcext:value-type="string">
            <text:p>R16C17</text:p>
          </table:table-cell>
          <table:table-cell table:formula="of:=&quot;R&quot;&amp;ROW()&amp;&quot;C&quot;&amp;COLUMN()" office:value-type="string" office:string-value="R16C18" calcext:value-type="string">
            <text:p>R16C18</text:p>
          </table:table-cell>
          <table:table-cell table:formula="of:=&quot;R&quot;&amp;ROW()&amp;&quot;C&quot;&amp;COLUMN()" office:value-type="string" office:string-value="R16C19" calcext:value-type="string">
            <text:p>R16C19</text:p>
          </table:table-cell>
          <table:table-cell table:formula="of:=&quot;R&quot;&amp;ROW()&amp;&quot;C&quot;&amp;COLUMN()" office:value-type="string" office:string-value="R16C20" calcext:value-type="string">
            <text:p>R16C20</text:p>
          </table:table-cell>
          <table:table-cell table:formula="of:=&quot;R&quot;&amp;ROW()&amp;&quot;C&quot;&amp;COLUMN()" office:value-type="string" office:string-value="R16C21" calcext:value-type="string">
            <text:p>R16C21</text:p>
          </table:table-cell>
          <table:table-cell table:formula="of:=&quot;R&quot;&amp;ROW()&amp;&quot;C&quot;&amp;COLUMN()" office:value-type="string" office:string-value="R16C22" calcext:value-type="string">
            <text:p>R16C22</text:p>
          </table:table-cell>
          <table:table-cell table:formula="of:=&quot;R&quot;&amp;ROW()&amp;&quot;C&quot;&amp;COLUMN()" office:value-type="string" office:string-value="R16C23" calcext:value-type="string">
            <text:p>R16C23</text:p>
          </table:table-cell>
          <table:table-cell table:formula="of:=&quot;R&quot;&amp;ROW()&amp;&quot;C&quot;&amp;COLUMN()" office:value-type="string" office:string-value="R16C24" calcext:value-type="string">
            <text:p>R16C24</text:p>
          </table:table-cell>
          <table:table-cell table:formula="of:=&quot;R&quot;&amp;ROW()&amp;&quot;C&quot;&amp;COLUMN()" office:value-type="string" office:string-value="R16C25" calcext:value-type="string">
            <text:p>R16C25</text:p>
          </table:table-cell>
          <table:table-cell table:formula="of:=&quot;R&quot;&amp;ROW()&amp;&quot;C&quot;&amp;COLUMN()" office:value-type="string" office:string-value="R16C26" calcext:value-type="string">
            <text:p>R16C26</text:p>
          </table:table-cell>
        </table:table-row>
        <table:table-row table:style-name="ro1">
          <table:table-cell table:formula="of:=&quot;R&quot;&amp;ROW()&amp;&quot;C&quot;&amp;COLUMN()" office:value-type="string" office:string-value="R17C1" calcext:value-type="string">
            <text:p>R17C1</text:p>
          </table:table-cell>
          <table:table-cell table:formula="of:=&quot;R&quot;&amp;ROW()&amp;&quot;C&quot;&amp;COLUMN()" office:value-type="string" office:string-value="R17C2" calcext:value-type="string">
            <text:p>R17C2</text:p>
          </table:table-cell>
          <table:table-cell table:formula="of:=&quot;R&quot;&amp;ROW()&amp;&quot;C&quot;&amp;COLUMN()" office:value-type="string" office:string-value="R17C3" calcext:value-type="string">
            <text:p>R17C3</text:p>
          </table:table-cell>
          <table:table-cell table:formula="of:=&quot;R&quot;&amp;ROW()&amp;&quot;C&quot;&amp;COLUMN()" office:value-type="string" office:string-value="R17C4" calcext:value-type="string">
            <text:p>R17C4</text:p>
          </table:table-cell>
          <table:table-cell table:formula="of:=&quot;R&quot;&amp;ROW()&amp;&quot;C&quot;&amp;COLUMN()" office:value-type="string" office:string-value="R17C5" calcext:value-type="string">
            <text:p>R17C5</text:p>
          </table:table-cell>
          <table:table-cell table:formula="of:=&quot;R&quot;&amp;ROW()&amp;&quot;C&quot;&amp;COLUMN()" office:value-type="string" office:string-value="R17C6" calcext:value-type="string">
            <text:p>R17C6</text:p>
          </table:table-cell>
          <table:table-cell table:formula="of:=&quot;R&quot;&amp;ROW()&amp;&quot;C&quot;&amp;COLUMN()" office:value-type="string" office:string-value="R17C7" calcext:value-type="string">
            <text:p>R17C7</text:p>
          </table:table-cell>
          <table:table-cell table:formula="of:=&quot;R&quot;&amp;ROW()&amp;&quot;C&quot;&amp;COLUMN()" office:value-type="string" office:string-value="R17C8" calcext:value-type="string">
            <text:p>R17C8</text:p>
          </table:table-cell>
          <table:table-cell table:formula="of:=&quot;R&quot;&amp;ROW()&amp;&quot;C&quot;&amp;COLUMN()" office:value-type="string" office:string-value="R17C9" calcext:value-type="string">
            <text:p>R17C9</text:p>
          </table:table-cell>
          <table:table-cell table:formula="of:=&quot;R&quot;&amp;ROW()&amp;&quot;C&quot;&amp;COLUMN()" office:value-type="string" office:string-value="R17C10" calcext:value-type="string">
            <text:p>R17C10</text:p>
          </table:table-cell>
          <table:table-cell table:formula="of:=&quot;R&quot;&amp;ROW()&amp;&quot;C&quot;&amp;COLUMN()" office:value-type="string" office:string-value="R17C11" calcext:value-type="string">
            <text:p>R17C11</text:p>
          </table:table-cell>
          <table:table-cell table:formula="of:=&quot;R&quot;&amp;ROW()&amp;&quot;C&quot;&amp;COLUMN()" office:value-type="string" office:string-value="R17C12" calcext:value-type="string">
            <text:p>R17C12</text:p>
          </table:table-cell>
          <table:table-cell table:formula="of:=&quot;R&quot;&amp;ROW()&amp;&quot;C&quot;&amp;COLUMN()" office:value-type="string" office:string-value="R17C13" calcext:value-type="string">
            <text:p>R17C13</text:p>
          </table:table-cell>
          <table:table-cell table:formula="of:=&quot;R&quot;&amp;ROW()&amp;&quot;C&quot;&amp;COLUMN()" office:value-type="string" office:string-value="R17C14" calcext:value-type="string">
            <text:p>R17C14</text:p>
          </table:table-cell>
          <table:table-cell table:formula="of:=&quot;R&quot;&amp;ROW()&amp;&quot;C&quot;&amp;COLUMN()" office:value-type="string" office:string-value="R17C15" calcext:value-type="string">
            <text:p>R17C15</text:p>
          </table:table-cell>
          <table:table-cell table:formula="of:=&quot;R&quot;&amp;ROW()&amp;&quot;C&quot;&amp;COLUMN()" office:value-type="string" office:string-value="R17C16" calcext:value-type="string">
            <text:p>R17C16</text:p>
          </table:table-cell>
          <table:table-cell table:formula="of:=&quot;R&quot;&amp;ROW()&amp;&quot;C&quot;&amp;COLUMN()" office:value-type="string" office:string-value="R17C17" calcext:value-type="string">
            <text:p>R17C17</text:p>
          </table:table-cell>
          <table:table-cell table:formula="of:=&quot;R&quot;&amp;ROW()&amp;&quot;C&quot;&amp;COLUMN()" office:value-type="string" office:string-value="R17C18" calcext:value-type="string">
            <text:p>R17C18</text:p>
          </table:table-cell>
          <table:table-cell table:formula="of:=&quot;R&quot;&amp;ROW()&amp;&quot;C&quot;&amp;COLUMN()" office:value-type="string" office:string-value="R17C19" calcext:value-type="string">
            <text:p>R17C19</text:p>
          </table:table-cell>
          <table:table-cell table:formula="of:=&quot;R&quot;&amp;ROW()&amp;&quot;C&quot;&amp;COLUMN()" office:value-type="string" office:string-value="R17C20" calcext:value-type="string">
            <text:p>R17C20</text:p>
          </table:table-cell>
          <table:table-cell table:formula="of:=&quot;R&quot;&amp;ROW()&amp;&quot;C&quot;&amp;COLUMN()" office:value-type="string" office:string-value="R17C21" calcext:value-type="string">
            <text:p>R17C21</text:p>
          </table:table-cell>
          <table:table-cell table:formula="of:=&quot;R&quot;&amp;ROW()&amp;&quot;C&quot;&amp;COLUMN()" office:value-type="string" office:string-value="R17C22" calcext:value-type="string">
            <text:p>R17C22</text:p>
          </table:table-cell>
          <table:table-cell table:formula="of:=&quot;R&quot;&amp;ROW()&amp;&quot;C&quot;&amp;COLUMN()" office:value-type="string" office:string-value="R17C23" calcext:value-type="string">
            <text:p>R17C23</text:p>
          </table:table-cell>
          <table:table-cell table:formula="of:=&quot;R&quot;&amp;ROW()&amp;&quot;C&quot;&amp;COLUMN()" office:value-type="string" office:string-value="R17C24" calcext:value-type="string">
            <text:p>R17C24</text:p>
          </table:table-cell>
          <table:table-cell table:formula="of:=&quot;R&quot;&amp;ROW()&amp;&quot;C&quot;&amp;COLUMN()" office:value-type="string" office:string-value="R17C25" calcext:value-type="string">
            <text:p>R17C25</text:p>
          </table:table-cell>
          <table:table-cell table:formula="of:=&quot;R&quot;&amp;ROW()&amp;&quot;C&quot;&amp;COLUMN()" office:value-type="string" office:string-value="R17C26" calcext:value-type="string">
            <text:p>R17C26</text:p>
          </table:table-cell>
        </table:table-row>
        <table:table-row table:style-name="ro1">
          <table:table-cell table:formula="of:=&quot;R&quot;&amp;ROW()&amp;&quot;C&quot;&amp;COLUMN()" office:value-type="string" office:string-value="R18C1" calcext:value-type="string">
            <text:p>R18C1</text:p>
          </table:table-cell>
          <table:table-cell table:formula="of:=&quot;R&quot;&amp;ROW()&amp;&quot;C&quot;&amp;COLUMN()" office:value-type="string" office:string-value="R18C2" calcext:value-type="string">
            <text:p>R18C2</text:p>
          </table:table-cell>
          <table:table-cell table:formula="of:=&quot;R&quot;&amp;ROW()&amp;&quot;C&quot;&amp;COLUMN()" office:value-type="string" office:string-value="R18C3" calcext:value-type="string">
            <text:p>R18C3</text:p>
          </table:table-cell>
          <table:table-cell table:formula="of:=&quot;R&quot;&amp;ROW()&amp;&quot;C&quot;&amp;COLUMN()" office:value-type="string" office:string-value="R18C4" calcext:value-type="string">
            <text:p>R18C4</text:p>
          </table:table-cell>
          <table:table-cell table:formula="of:=&quot;R&quot;&amp;ROW()&amp;&quot;C&quot;&amp;COLUMN()" office:value-type="string" office:string-value="R18C5" calcext:value-type="string">
            <text:p>R18C5</text:p>
          </table:table-cell>
          <table:table-cell table:formula="of:=&quot;R&quot;&amp;ROW()&amp;&quot;C&quot;&amp;COLUMN()" office:value-type="string" office:string-value="R18C6" calcext:value-type="string">
            <text:p>R18C6</text:p>
          </table:table-cell>
          <table:table-cell table:formula="of:=&quot;R&quot;&amp;ROW()&amp;&quot;C&quot;&amp;COLUMN()" office:value-type="string" office:string-value="R18C7" calcext:value-type="string">
            <text:p>R18C7</text:p>
          </table:table-cell>
          <table:table-cell table:formula="of:=&quot;R&quot;&amp;ROW()&amp;&quot;C&quot;&amp;COLUMN()" office:value-type="string" office:string-value="R18C8" calcext:value-type="string">
            <text:p>R18C8</text:p>
          </table:table-cell>
          <table:table-cell table:formula="of:=&quot;R&quot;&amp;ROW()&amp;&quot;C&quot;&amp;COLUMN()" office:value-type="string" office:string-value="R18C9" calcext:value-type="string">
            <text:p>R18C9</text:p>
          </table:table-cell>
          <table:table-cell table:formula="of:=&quot;R&quot;&amp;ROW()&amp;&quot;C&quot;&amp;COLUMN()" office:value-type="string" office:string-value="R18C10" calcext:value-type="string">
            <text:p>R18C10</text:p>
          </table:table-cell>
          <table:table-cell table:formula="of:=&quot;R&quot;&amp;ROW()&amp;&quot;C&quot;&amp;COLUMN()" office:value-type="string" office:string-value="R18C11" calcext:value-type="string">
            <text:p>R18C11</text:p>
          </table:table-cell>
          <table:table-cell table:formula="of:=&quot;R&quot;&amp;ROW()&amp;&quot;C&quot;&amp;COLUMN()" office:value-type="string" office:string-value="R18C12" calcext:value-type="string">
            <text:p>R18C12</text:p>
          </table:table-cell>
          <table:table-cell table:formula="of:=&quot;R&quot;&amp;ROW()&amp;&quot;C&quot;&amp;COLUMN()" office:value-type="string" office:string-value="R18C13" calcext:value-type="string">
            <text:p>R18C13</text:p>
          </table:table-cell>
          <table:table-cell table:formula="of:=&quot;R&quot;&amp;ROW()&amp;&quot;C&quot;&amp;COLUMN()" office:value-type="string" office:string-value="R18C14" calcext:value-type="string">
            <text:p>R18C14</text:p>
          </table:table-cell>
          <table:table-cell table:formula="of:=&quot;R&quot;&amp;ROW()&amp;&quot;C&quot;&amp;COLUMN()" office:value-type="string" office:string-value="R18C15" calcext:value-type="string">
            <text:p>R18C15</text:p>
          </table:table-cell>
          <table:table-cell table:formula="of:=&quot;R&quot;&amp;ROW()&amp;&quot;C&quot;&amp;COLUMN()" office:value-type="string" office:string-value="R18C16" calcext:value-type="string">
            <text:p>R18C16</text:p>
          </table:table-cell>
          <table:table-cell table:formula="of:=&quot;R&quot;&amp;ROW()&amp;&quot;C&quot;&amp;COLUMN()" office:value-type="string" office:string-value="R18C17" calcext:value-type="string">
            <text:p>R18C17</text:p>
          </table:table-cell>
          <table:table-cell table:formula="of:=&quot;R&quot;&amp;ROW()&amp;&quot;C&quot;&amp;COLUMN()" office:value-type="string" office:string-value="R18C18" calcext:value-type="string">
            <text:p>R18C18</text:p>
          </table:table-cell>
          <table:table-cell table:formula="of:=&quot;R&quot;&amp;ROW()&amp;&quot;C&quot;&amp;COLUMN()" office:value-type="string" office:string-value="R18C19" calcext:value-type="string">
            <text:p>R18C19</text:p>
          </table:table-cell>
          <table:table-cell table:formula="of:=&quot;R&quot;&amp;ROW()&amp;&quot;C&quot;&amp;COLUMN()" office:value-type="string" office:string-value="R18C20" calcext:value-type="string">
            <text:p>R18C20</text:p>
          </table:table-cell>
          <table:table-cell table:formula="of:=&quot;R&quot;&amp;ROW()&amp;&quot;C&quot;&amp;COLUMN()" office:value-type="string" office:string-value="R18C21" calcext:value-type="string">
            <text:p>R18C21</text:p>
          </table:table-cell>
          <table:table-cell table:formula="of:=&quot;R&quot;&amp;ROW()&amp;&quot;C&quot;&amp;COLUMN()" office:value-type="string" office:string-value="R18C22" calcext:value-type="string">
            <text:p>R18C22</text:p>
          </table:table-cell>
          <table:table-cell table:formula="of:=&quot;R&quot;&amp;ROW()&amp;&quot;C&quot;&amp;COLUMN()" office:value-type="string" office:string-value="R18C23" calcext:value-type="string">
            <text:p>R18C23</text:p>
          </table:table-cell>
          <table:table-cell table:formula="of:=&quot;R&quot;&amp;ROW()&amp;&quot;C&quot;&amp;COLUMN()" office:value-type="string" office:string-value="R18C24" calcext:value-type="string">
            <text:p>R18C24</text:p>
          </table:table-cell>
          <table:table-cell table:formula="of:=&quot;R&quot;&amp;ROW()&amp;&quot;C&quot;&amp;COLUMN()" office:value-type="string" office:string-value="R18C25" calcext:value-type="string">
            <text:p>R18C25</text:p>
          </table:table-cell>
          <table:table-cell table:formula="of:=&quot;R&quot;&amp;ROW()&amp;&quot;C&quot;&amp;COLUMN()" office:value-type="string" office:string-value="R18C26" calcext:value-type="string">
            <text:p>R18C26</text:p>
          </table:table-cell>
        </table:table-row>
        <table:table-row table:style-name="ro1">
          <table:table-cell table:formula="of:=&quot;R&quot;&amp;ROW()&amp;&quot;C&quot;&amp;COLUMN()" office:value-type="string" office:string-value="R19C1" calcext:value-type="string">
            <text:p>R19C1</text:p>
          </table:table-cell>
          <table:table-cell table:formula="of:=&quot;R&quot;&amp;ROW()&amp;&quot;C&quot;&amp;COLUMN()" office:value-type="string" office:string-value="R19C2" calcext:value-type="string">
            <text:p>R19C2</text:p>
          </table:table-cell>
          <table:table-cell table:formula="of:=&quot;R&quot;&amp;ROW()&amp;&quot;C&quot;&amp;COLUMN()" office:value-type="string" office:string-value="R19C3" calcext:value-type="string">
            <text:p>R19C3</text:p>
          </table:table-cell>
          <table:table-cell table:formula="of:=&quot;R&quot;&amp;ROW()&amp;&quot;C&quot;&amp;COLUMN()" office:value-type="string" office:string-value="R19C4" calcext:value-type="string">
            <text:p>R19C4</text:p>
          </table:table-cell>
          <table:table-cell table:formula="of:=&quot;R&quot;&amp;ROW()&amp;&quot;C&quot;&amp;COLUMN()" office:value-type="string" office:string-value="R19C5" calcext:value-type="string">
            <text:p>R19C5</text:p>
          </table:table-cell>
          <table:table-cell table:formula="of:=&quot;R&quot;&amp;ROW()&amp;&quot;C&quot;&amp;COLUMN()" office:value-type="string" office:string-value="R19C6" calcext:value-type="string">
            <text:p>R19C6</text:p>
          </table:table-cell>
          <table:table-cell table:formula="of:=&quot;R&quot;&amp;ROW()&amp;&quot;C&quot;&amp;COLUMN()" office:value-type="string" office:string-value="R19C7" calcext:value-type="string">
            <text:p>R19C7</text:p>
          </table:table-cell>
          <table:table-cell table:formula="of:=&quot;R&quot;&amp;ROW()&amp;&quot;C&quot;&amp;COLUMN()" office:value-type="string" office:string-value="R19C8" calcext:value-type="string">
            <text:p>R19C8</text:p>
          </table:table-cell>
          <table:table-cell table:formula="of:=&quot;R&quot;&amp;ROW()&amp;&quot;C&quot;&amp;COLUMN()" office:value-type="string" office:string-value="R19C9" calcext:value-type="string">
            <text:p>R19C9</text:p>
          </table:table-cell>
          <table:table-cell table:formula="of:=&quot;R&quot;&amp;ROW()&amp;&quot;C&quot;&amp;COLUMN()" office:value-type="string" office:string-value="R19C10" calcext:value-type="string">
            <text:p>R19C10</text:p>
          </table:table-cell>
          <table:table-cell table:formula="of:=&quot;R&quot;&amp;ROW()&amp;&quot;C&quot;&amp;COLUMN()" office:value-type="string" office:string-value="R19C11" calcext:value-type="string">
            <text:p>R19C11</text:p>
          </table:table-cell>
          <table:table-cell table:formula="of:=&quot;R&quot;&amp;ROW()&amp;&quot;C&quot;&amp;COLUMN()" office:value-type="string" office:string-value="R19C12" calcext:value-type="string">
            <text:p>R19C12</text:p>
          </table:table-cell>
          <table:table-cell table:formula="of:=&quot;R&quot;&amp;ROW()&amp;&quot;C&quot;&amp;COLUMN()" office:value-type="string" office:string-value="R19C13" calcext:value-type="string">
            <text:p>R19C13</text:p>
          </table:table-cell>
          <table:table-cell table:formula="of:=&quot;R&quot;&amp;ROW()&amp;&quot;C&quot;&amp;COLUMN()" office:value-type="string" office:string-value="R19C14" calcext:value-type="string">
            <text:p>R19C14</text:p>
          </table:table-cell>
          <table:table-cell table:formula="of:=&quot;R&quot;&amp;ROW()&amp;&quot;C&quot;&amp;COLUMN()" office:value-type="string" office:string-value="R19C15" calcext:value-type="string">
            <text:p>R19C15</text:p>
          </table:table-cell>
          <table:table-cell table:formula="of:=&quot;R&quot;&amp;ROW()&amp;&quot;C&quot;&amp;COLUMN()" office:value-type="string" office:string-value="R19C16" calcext:value-type="string">
            <text:p>R19C16</text:p>
          </table:table-cell>
          <table:table-cell table:formula="of:=&quot;R&quot;&amp;ROW()&amp;&quot;C&quot;&amp;COLUMN()" office:value-type="string" office:string-value="R19C17" calcext:value-type="string">
            <text:p>R19C17</text:p>
          </table:table-cell>
          <table:table-cell table:formula="of:=&quot;R&quot;&amp;ROW()&amp;&quot;C&quot;&amp;COLUMN()" office:value-type="string" office:string-value="R19C18" calcext:value-type="string">
            <text:p>R19C18</text:p>
          </table:table-cell>
          <table:table-cell table:formula="of:=&quot;R&quot;&amp;ROW()&amp;&quot;C&quot;&amp;COLUMN()" office:value-type="string" office:string-value="R19C19" calcext:value-type="string">
            <text:p>R19C19</text:p>
          </table:table-cell>
          <table:table-cell table:formula="of:=&quot;R&quot;&amp;ROW()&amp;&quot;C&quot;&amp;COLUMN()" office:value-type="string" office:string-value="R19C20" calcext:value-type="string">
            <text:p>R19C20</text:p>
          </table:table-cell>
          <table:table-cell table:formula="of:=&quot;R&quot;&amp;ROW()&amp;&quot;C&quot;&amp;COLUMN()" office:value-type="string" office:string-value="R19C21" calcext:value-type="string">
            <text:p>R19C21</text:p>
          </table:table-cell>
          <table:table-cell table:formula="of:=&quot;R&quot;&amp;ROW()&amp;&quot;C&quot;&amp;COLUMN()" office:value-type="string" office:string-value="R19C22" calcext:value-type="string">
            <text:p>R19C22</text:p>
          </table:table-cell>
          <table:table-cell table:formula="of:=&quot;R&quot;&amp;ROW()&amp;&quot;C&quot;&amp;COLUMN()" office:value-type="string" office:string-value="R19C23" calcext:value-type="string">
            <text:p>R19C23</text:p>
          </table:table-cell>
          <table:table-cell table:formula="of:=&quot;R&quot;&amp;ROW()&amp;&quot;C&quot;&amp;COLUMN()" office:value-type="string" office:string-value="R19C24" calcext:value-type="string">
            <text:p>R19C24</text:p>
          </table:table-cell>
          <table:table-cell table:formula="of:=&quot;R&quot;&amp;ROW()&amp;&quot;C&quot;&amp;COLUMN()" office:value-type="string" office:string-value="R19C25" calcext:value-type="string">
            <text:p>R19C25</text:p>
          </table:table-cell>
          <table:table-cell table:formula="of:=&quot;R&quot;&amp;ROW()&amp;&quot;C&quot;&amp;COLUMN()" office:value-type="string" office:string-value="R19C26" calcext:value-type="string">
            <text:p>R19C26</text:p>
          </table:table-cell>
        </table:table-row>
        <table:table-row table:style-name="ro1">
          <table:table-cell table:formula="of:=&quot;R&quot;&amp;ROW()&amp;&quot;C&quot;&amp;COLUMN()" office:value-type="string" office:string-value="R20C1" calcext:value-type="string">
            <text:p>R20C1</text:p>
          </table:table-cell>
          <table:table-cell table:formula="of:=&quot;R&quot;&amp;ROW()&amp;&quot;C&quot;&amp;COLUMN()" office:value-type="string" office:string-value="R20C2" calcext:value-type="string">
            <text:p>R20C2</text:p>
          </table:table-cell>
          <table:table-cell table:formula="of:=&quot;R&quot;&amp;ROW()&amp;&quot;C&quot;&amp;COLUMN()" office:value-type="string" office:string-value="R20C3" calcext:value-type="string">
            <text:p>R20C3</text:p>
          </table:table-cell>
          <table:table-cell table:formula="of:=&quot;R&quot;&amp;ROW()&amp;&quot;C&quot;&amp;COLUMN()" office:value-type="string" office:string-value="R20C4" calcext:value-type="string">
            <text:p>R20C4</text:p>
          </table:table-cell>
          <table:table-cell table:formula="of:=&quot;R&quot;&amp;ROW()&amp;&quot;C&quot;&amp;COLUMN()" office:value-type="string" office:string-value="R20C5" calcext:value-type="string">
            <text:p>R20C5</text:p>
          </table:table-cell>
          <table:table-cell table:formula="of:=&quot;R&quot;&amp;ROW()&amp;&quot;C&quot;&amp;COLUMN()" office:value-type="string" office:string-value="R20C6" calcext:value-type="string">
            <text:p>R20C6</text:p>
          </table:table-cell>
          <table:table-cell table:formula="of:=&quot;R&quot;&amp;ROW()&amp;&quot;C&quot;&amp;COLUMN()" office:value-type="string" office:string-value="R20C7" calcext:value-type="string">
            <text:p>R20C7</text:p>
          </table:table-cell>
          <table:table-cell table:formula="of:=&quot;R&quot;&amp;ROW()&amp;&quot;C&quot;&amp;COLUMN()" office:value-type="string" office:string-value="R20C8" calcext:value-type="string">
            <text:p>R20C8</text:p>
          </table:table-cell>
          <table:table-cell table:formula="of:=&quot;R&quot;&amp;ROW()&amp;&quot;C&quot;&amp;COLUMN()" office:value-type="string" office:string-value="R20C9" calcext:value-type="string">
            <text:p>R20C9</text:p>
          </table:table-cell>
          <table:table-cell table:formula="of:=&quot;R&quot;&amp;ROW()&amp;&quot;C&quot;&amp;COLUMN()" office:value-type="string" office:string-value="R20C10" calcext:value-type="string">
            <text:p>R20C10</text:p>
          </table:table-cell>
          <table:table-cell table:formula="of:=&quot;R&quot;&amp;ROW()&amp;&quot;C&quot;&amp;COLUMN()" office:value-type="string" office:string-value="R20C11" calcext:value-type="string">
            <text:p>R20C11</text:p>
          </table:table-cell>
          <table:table-cell table:formula="of:=&quot;R&quot;&amp;ROW()&amp;&quot;C&quot;&amp;COLUMN()" office:value-type="string" office:string-value="R20C12" calcext:value-type="string">
            <text:p>R20C12</text:p>
          </table:table-cell>
          <table:table-cell table:formula="of:=&quot;R&quot;&amp;ROW()&amp;&quot;C&quot;&amp;COLUMN()" office:value-type="string" office:string-value="R20C13" calcext:value-type="string">
            <text:p>R20C13</text:p>
          </table:table-cell>
          <table:table-cell table:formula="of:=&quot;R&quot;&amp;ROW()&amp;&quot;C&quot;&amp;COLUMN()" office:value-type="string" office:string-value="R20C14" calcext:value-type="string">
            <text:p>R20C14</text:p>
          </table:table-cell>
          <table:table-cell table:formula="of:=&quot;R&quot;&amp;ROW()&amp;&quot;C&quot;&amp;COLUMN()" office:value-type="string" office:string-value="R20C15" calcext:value-type="string">
            <text:p>R20C15</text:p>
          </table:table-cell>
          <table:table-cell table:formula="of:=&quot;R&quot;&amp;ROW()&amp;&quot;C&quot;&amp;COLUMN()" office:value-type="string" office:string-value="R20C16" calcext:value-type="string">
            <text:p>R20C16</text:p>
          </table:table-cell>
          <table:table-cell table:formula="of:=&quot;R&quot;&amp;ROW()&amp;&quot;C&quot;&amp;COLUMN()" office:value-type="string" office:string-value="R20C17" calcext:value-type="string">
            <text:p>R20C17</text:p>
          </table:table-cell>
          <table:table-cell table:formula="of:=&quot;R&quot;&amp;ROW()&amp;&quot;C&quot;&amp;COLUMN()" office:value-type="string" office:string-value="R20C18" calcext:value-type="string">
            <text:p>R20C18</text:p>
          </table:table-cell>
          <table:table-cell table:formula="of:=&quot;R&quot;&amp;ROW()&amp;&quot;C&quot;&amp;COLUMN()" office:value-type="string" office:string-value="R20C19" calcext:value-type="string">
            <text:p>R20C19</text:p>
          </table:table-cell>
          <table:table-cell table:formula="of:=&quot;R&quot;&amp;ROW()&amp;&quot;C&quot;&amp;COLUMN()" office:value-type="string" office:string-value="R20C20" calcext:value-type="string">
            <text:p>R20C20</text:p>
          </table:table-cell>
          <table:table-cell table:formula="of:=&quot;R&quot;&amp;ROW()&amp;&quot;C&quot;&amp;COLUMN()" office:value-type="string" office:string-value="R20C21" calcext:value-type="string">
            <text:p>R20C21</text:p>
          </table:table-cell>
          <table:table-cell table:formula="of:=&quot;R&quot;&amp;ROW()&amp;&quot;C&quot;&amp;COLUMN()" office:value-type="string" office:string-value="R20C22" calcext:value-type="string">
            <text:p>R20C22</text:p>
          </table:table-cell>
          <table:table-cell table:formula="of:=&quot;R&quot;&amp;ROW()&amp;&quot;C&quot;&amp;COLUMN()" office:value-type="string" office:string-value="R20C23" calcext:value-type="string">
            <text:p>R20C23</text:p>
          </table:table-cell>
          <table:table-cell table:formula="of:=&quot;R&quot;&amp;ROW()&amp;&quot;C&quot;&amp;COLUMN()" office:value-type="string" office:string-value="R20C24" calcext:value-type="string">
            <text:p>R20C24</text:p>
          </table:table-cell>
          <table:table-cell table:formula="of:=&quot;R&quot;&amp;ROW()&amp;&quot;C&quot;&amp;COLUMN()" office:value-type="string" office:string-value="R20C25" calcext:value-type="string">
            <text:p>R20C25</text:p>
          </table:table-cell>
          <table:table-cell table:formula="of:=&quot;R&quot;&amp;ROW()&amp;&quot;C&quot;&amp;COLUMN()" office:value-type="string" office:string-value="R20C26" calcext:value-type="string">
            <text:p>R20C26</text:p>
          </table:table-cell>
        </table:table-row>
        <table:table-row table:style-name="ro1">
          <table:table-cell table:formula="of:=&quot;R&quot;&amp;ROW()&amp;&quot;C&quot;&amp;COLUMN()" office:value-type="string" office:string-value="R21C1" calcext:value-type="string">
            <text:p>R21C1</text:p>
          </table:table-cell>
          <table:table-cell table:formula="of:=&quot;R&quot;&amp;ROW()&amp;&quot;C&quot;&amp;COLUMN()" office:value-type="string" office:string-value="R21C2" calcext:value-type="string">
            <text:p>R21C2</text:p>
          </table:table-cell>
          <table:table-cell table:formula="of:=&quot;R&quot;&amp;ROW()&amp;&quot;C&quot;&amp;COLUMN()" office:value-type="string" office:string-value="R21C3" calcext:value-type="string">
            <text:p>R21C3</text:p>
          </table:table-cell>
          <table:table-cell table:formula="of:=&quot;R&quot;&amp;ROW()&amp;&quot;C&quot;&amp;COLUMN()" office:value-type="string" office:string-value="R21C4" calcext:value-type="string">
            <text:p>R21C4</text:p>
          </table:table-cell>
          <table:table-cell table:formula="of:=&quot;R&quot;&amp;ROW()&amp;&quot;C&quot;&amp;COLUMN()" office:value-type="string" office:string-value="R21C5" calcext:value-type="string">
            <text:p>R21C5</text:p>
          </table:table-cell>
          <table:table-cell table:formula="of:=&quot;R&quot;&amp;ROW()&amp;&quot;C&quot;&amp;COLUMN()" office:value-type="string" office:string-value="R21C6" calcext:value-type="string">
            <text:p>R21C6</text:p>
          </table:table-cell>
          <table:table-cell table:formula="of:=&quot;R&quot;&amp;ROW()&amp;&quot;C&quot;&amp;COLUMN()" office:value-type="string" office:string-value="R21C7" calcext:value-type="string">
            <text:p>R21C7</text:p>
          </table:table-cell>
          <table:table-cell table:formula="of:=&quot;R&quot;&amp;ROW()&amp;&quot;C&quot;&amp;COLUMN()" office:value-type="string" office:string-value="R21C8" calcext:value-type="string">
            <text:p>R21C8</text:p>
          </table:table-cell>
          <table:table-cell table:formula="of:=&quot;R&quot;&amp;ROW()&amp;&quot;C&quot;&amp;COLUMN()" office:value-type="string" office:string-value="R21C9" calcext:value-type="string">
            <text:p>R21C9</text:p>
          </table:table-cell>
          <table:table-cell table:formula="of:=&quot;R&quot;&amp;ROW()&amp;&quot;C&quot;&amp;COLUMN()" office:value-type="string" office:string-value="R21C10" calcext:value-type="string">
            <text:p>R21C10</text:p>
          </table:table-cell>
          <table:table-cell table:formula="of:=&quot;R&quot;&amp;ROW()&amp;&quot;C&quot;&amp;COLUMN()" office:value-type="string" office:string-value="R21C11" calcext:value-type="string">
            <text:p>R21C11</text:p>
          </table:table-cell>
          <table:table-cell table:formula="of:=&quot;R&quot;&amp;ROW()&amp;&quot;C&quot;&amp;COLUMN()" office:value-type="string" office:string-value="R21C12" calcext:value-type="string">
            <text:p>R21C12</text:p>
          </table:table-cell>
          <table:table-cell table:formula="of:=&quot;R&quot;&amp;ROW()&amp;&quot;C&quot;&amp;COLUMN()" office:value-type="string" office:string-value="R21C13" calcext:value-type="string">
            <text:p>R21C13</text:p>
          </table:table-cell>
          <table:table-cell table:formula="of:=&quot;R&quot;&amp;ROW()&amp;&quot;C&quot;&amp;COLUMN()" office:value-type="string" office:string-value="R21C14" calcext:value-type="string">
            <text:p>R21C14</text:p>
          </table:table-cell>
          <table:table-cell table:formula="of:=&quot;R&quot;&amp;ROW()&amp;&quot;C&quot;&amp;COLUMN()" office:value-type="string" office:string-value="R21C15" calcext:value-type="string">
            <text:p>R21C15</text:p>
          </table:table-cell>
          <table:table-cell table:formula="of:=&quot;R&quot;&amp;ROW()&amp;&quot;C&quot;&amp;COLUMN()" office:value-type="string" office:string-value="R21C16" calcext:value-type="string">
            <text:p>R21C16</text:p>
          </table:table-cell>
          <table:table-cell table:formula="of:=&quot;R&quot;&amp;ROW()&amp;&quot;C&quot;&amp;COLUMN()" office:value-type="string" office:string-value="R21C17" calcext:value-type="string">
            <text:p>R21C17</text:p>
          </table:table-cell>
          <table:table-cell table:formula="of:=&quot;R&quot;&amp;ROW()&amp;&quot;C&quot;&amp;COLUMN()" office:value-type="string" office:string-value="R21C18" calcext:value-type="string">
            <text:p>R21C18</text:p>
          </table:table-cell>
          <table:table-cell table:formula="of:=&quot;R&quot;&amp;ROW()&amp;&quot;C&quot;&amp;COLUMN()" office:value-type="string" office:string-value="R21C19" calcext:value-type="string">
            <text:p>R21C19</text:p>
          </table:table-cell>
          <table:table-cell table:formula="of:=&quot;R&quot;&amp;ROW()&amp;&quot;C&quot;&amp;COLUMN()" office:value-type="string" office:string-value="R21C20" calcext:value-type="string">
            <text:p>R21C20</text:p>
          </table:table-cell>
          <table:table-cell table:formula="of:=&quot;R&quot;&amp;ROW()&amp;&quot;C&quot;&amp;COLUMN()" office:value-type="string" office:string-value="R21C21" calcext:value-type="string">
            <text:p>R21C21</text:p>
          </table:table-cell>
          <table:table-cell table:formula="of:=&quot;R&quot;&amp;ROW()&amp;&quot;C&quot;&amp;COLUMN()" office:value-type="string" office:string-value="R21C22" calcext:value-type="string">
            <text:p>R21C22</text:p>
          </table:table-cell>
          <table:table-cell table:formula="of:=&quot;R&quot;&amp;ROW()&amp;&quot;C&quot;&amp;COLUMN()" office:value-type="string" office:string-value="R21C23" calcext:value-type="string">
            <text:p>R21C23</text:p>
          </table:table-cell>
          <table:table-cell table:formula="of:=&quot;R&quot;&amp;ROW()&amp;&quot;C&quot;&amp;COLUMN()" office:value-type="string" office:string-value="R21C24" calcext:value-type="string">
            <text:p>R21C24</text:p>
          </table:table-cell>
          <table:table-cell table:formula="of:=&quot;R&quot;&amp;ROW()&amp;&quot;C&quot;&amp;COLUMN()" office:value-type="string" office:string-value="R21C25" calcext:value-type="string">
            <text:p>R21C25</text:p>
          </table:table-cell>
          <table:table-cell table:formula="of:=&quot;R&quot;&amp;ROW()&amp;&quot;C&quot;&amp;COLUMN()" office:value-type="string" office:string-value="R21C26" calcext:value-type="string">
            <text:p>R21C26</text:p>
          </table:table-cell>
        </table:table-row>
        <table:table-row table:style-name="ro1">
          <table:table-cell table:formula="of:=&quot;R&quot;&amp;ROW()&amp;&quot;C&quot;&amp;COLUMN()" office:value-type="string" office:string-value="R22C1" calcext:value-type="string">
            <text:p>R22C1</text:p>
          </table:table-cell>
          <table:table-cell table:formula="of:=&quot;R&quot;&amp;ROW()&amp;&quot;C&quot;&amp;COLUMN()" office:value-type="string" office:string-value="R22C2" calcext:value-type="string">
            <text:p>R22C2</text:p>
          </table:table-cell>
          <table:table-cell table:formula="of:=&quot;R&quot;&amp;ROW()&amp;&quot;C&quot;&amp;COLUMN()" office:value-type="string" office:string-value="R22C3" calcext:value-type="string">
            <text:p>R22C3</text:p>
          </table:table-cell>
          <table:table-cell table:formula="of:=&quot;R&quot;&amp;ROW()&amp;&quot;C&quot;&amp;COLUMN()" office:value-type="string" office:string-value="R22C4" calcext:value-type="string">
            <text:p>R22C4</text:p>
          </table:table-cell>
          <table:table-cell table:formula="of:=&quot;R&quot;&amp;ROW()&amp;&quot;C&quot;&amp;COLUMN()" office:value-type="string" office:string-value="R22C5" calcext:value-type="string">
            <text:p>R22C5</text:p>
          </table:table-cell>
          <table:table-cell table:formula="of:=&quot;R&quot;&amp;ROW()&amp;&quot;C&quot;&amp;COLUMN()" office:value-type="string" office:string-value="R22C6" calcext:value-type="string">
            <text:p>R22C6</text:p>
          </table:table-cell>
          <table:table-cell table:formula="of:=&quot;R&quot;&amp;ROW()&amp;&quot;C&quot;&amp;COLUMN()" office:value-type="string" office:string-value="R22C7" calcext:value-type="string">
            <text:p>R22C7</text:p>
          </table:table-cell>
          <table:table-cell table:formula="of:=&quot;R&quot;&amp;ROW()&amp;&quot;C&quot;&amp;COLUMN()" office:value-type="string" office:string-value="R22C8" calcext:value-type="string">
            <text:p>R22C8</text:p>
          </table:table-cell>
          <table:table-cell table:formula="of:=&quot;R&quot;&amp;ROW()&amp;&quot;C&quot;&amp;COLUMN()" office:value-type="string" office:string-value="R22C9" calcext:value-type="string">
            <text:p>R22C9</text:p>
          </table:table-cell>
          <table:table-cell table:formula="of:=&quot;R&quot;&amp;ROW()&amp;&quot;C&quot;&amp;COLUMN()" office:value-type="string" office:string-value="R22C10" calcext:value-type="string">
            <text:p>R22C10</text:p>
          </table:table-cell>
          <table:table-cell table:formula="of:=&quot;R&quot;&amp;ROW()&amp;&quot;C&quot;&amp;COLUMN()" office:value-type="string" office:string-value="R22C11" calcext:value-type="string">
            <text:p>R22C11</text:p>
          </table:table-cell>
          <table:table-cell table:formula="of:=&quot;R&quot;&amp;ROW()&amp;&quot;C&quot;&amp;COLUMN()" office:value-type="string" office:string-value="R22C12" calcext:value-type="string">
            <text:p>R22C12</text:p>
          </table:table-cell>
          <table:table-cell table:formula="of:=&quot;R&quot;&amp;ROW()&amp;&quot;C&quot;&amp;COLUMN()" office:value-type="string" office:string-value="R22C13" calcext:value-type="string">
            <text:p>R22C13</text:p>
          </table:table-cell>
          <table:table-cell table:formula="of:=&quot;R&quot;&amp;ROW()&amp;&quot;C&quot;&amp;COLUMN()" office:value-type="string" office:string-value="R22C14" calcext:value-type="string">
            <text:p>R22C14</text:p>
          </table:table-cell>
          <table:table-cell table:formula="of:=&quot;R&quot;&amp;ROW()&amp;&quot;C&quot;&amp;COLUMN()" office:value-type="string" office:string-value="R22C15" calcext:value-type="string">
            <text:p>R22C15</text:p>
          </table:table-cell>
          <table:table-cell table:formula="of:=&quot;R&quot;&amp;ROW()&amp;&quot;C&quot;&amp;COLUMN()" office:value-type="string" office:string-value="R22C16" calcext:value-type="string">
            <text:p>R22C16</text:p>
          </table:table-cell>
          <table:table-cell table:formula="of:=&quot;R&quot;&amp;ROW()&amp;&quot;C&quot;&amp;COLUMN()" office:value-type="string" office:string-value="R22C17" calcext:value-type="string">
            <text:p>R22C17</text:p>
          </table:table-cell>
          <table:table-cell table:formula="of:=&quot;R&quot;&amp;ROW()&amp;&quot;C&quot;&amp;COLUMN()" office:value-type="string" office:string-value="R22C18" calcext:value-type="string">
            <text:p>R22C18</text:p>
          </table:table-cell>
          <table:table-cell table:formula="of:=&quot;R&quot;&amp;ROW()&amp;&quot;C&quot;&amp;COLUMN()" office:value-type="string" office:string-value="R22C19" calcext:value-type="string">
            <text:p>R22C19</text:p>
          </table:table-cell>
          <table:table-cell table:formula="of:=&quot;R&quot;&amp;ROW()&amp;&quot;C&quot;&amp;COLUMN()" office:value-type="string" office:string-value="R22C20" calcext:value-type="string">
            <text:p>R22C20</text:p>
          </table:table-cell>
          <table:table-cell table:formula="of:=&quot;R&quot;&amp;ROW()&amp;&quot;C&quot;&amp;COLUMN()" office:value-type="string" office:string-value="R22C21" calcext:value-type="string">
            <text:p>R22C21</text:p>
          </table:table-cell>
          <table:table-cell table:formula="of:=&quot;R&quot;&amp;ROW()&amp;&quot;C&quot;&amp;COLUMN()" office:value-type="string" office:string-value="R22C22" calcext:value-type="string">
            <text:p>R22C22</text:p>
          </table:table-cell>
          <table:table-cell table:formula="of:=&quot;R&quot;&amp;ROW()&amp;&quot;C&quot;&amp;COLUMN()" office:value-type="string" office:string-value="R22C23" calcext:value-type="string">
            <text:p>R22C23</text:p>
          </table:table-cell>
          <table:table-cell table:formula="of:=&quot;R&quot;&amp;ROW()&amp;&quot;C&quot;&amp;COLUMN()" office:value-type="string" office:string-value="R22C24" calcext:value-type="string">
            <text:p>R22C24</text:p>
          </table:table-cell>
          <table:table-cell table:formula="of:=&quot;R&quot;&amp;ROW()&amp;&quot;C&quot;&amp;COLUMN()" office:value-type="string" office:string-value="R22C25" calcext:value-type="string">
            <text:p>R22C25</text:p>
          </table:table-cell>
          <table:table-cell table:formula="of:=&quot;R&quot;&amp;ROW()&amp;&quot;C&quot;&amp;COLUMN()" office:value-type="string" office:string-value="R22C26" calcext:value-type="string">
            <text:p>R22C26</text:p>
          </table:table-cell>
        </table:table-row>
        <table:table-row table:style-name="ro1">
          <table:table-cell table:formula="of:=&quot;R&quot;&amp;ROW()&amp;&quot;C&quot;&amp;COLUMN()" office:value-type="string" office:string-value="R23C1" calcext:value-type="string">
            <text:p>R23C1</text:p>
          </table:table-cell>
          <table:table-cell table:formula="of:=&quot;R&quot;&amp;ROW()&amp;&quot;C&quot;&amp;COLUMN()" office:value-type="string" office:string-value="R23C2" calcext:value-type="string">
            <text:p>R23C2</text:p>
          </table:table-cell>
          <table:table-cell table:formula="of:=&quot;R&quot;&amp;ROW()&amp;&quot;C&quot;&amp;COLUMN()" office:value-type="string" office:string-value="R23C3" calcext:value-type="string">
            <text:p>R23C3</text:p>
          </table:table-cell>
          <table:table-cell table:formula="of:=&quot;R&quot;&amp;ROW()&amp;&quot;C&quot;&amp;COLUMN()" office:value-type="string" office:string-value="R23C4" calcext:value-type="string">
            <text:p>R23C4</text:p>
          </table:table-cell>
          <table:table-cell table:formula="of:=&quot;R&quot;&amp;ROW()&amp;&quot;C&quot;&amp;COLUMN()" office:value-type="string" office:string-value="R23C5" calcext:value-type="string">
            <text:p>R23C5</text:p>
          </table:table-cell>
          <table:table-cell table:formula="of:=&quot;R&quot;&amp;ROW()&amp;&quot;C&quot;&amp;COLUMN()" office:value-type="string" office:string-value="R23C6" calcext:value-type="string">
            <text:p>R23C6</text:p>
          </table:table-cell>
          <table:table-cell table:formula="of:=&quot;R&quot;&amp;ROW()&amp;&quot;C&quot;&amp;COLUMN()" office:value-type="string" office:string-value="R23C7" calcext:value-type="string">
            <text:p>R23C7</text:p>
          </table:table-cell>
          <table:table-cell table:formula="of:=&quot;R&quot;&amp;ROW()&amp;&quot;C&quot;&amp;COLUMN()" office:value-type="string" office:string-value="R23C8" calcext:value-type="string">
            <text:p>R23C8</text:p>
          </table:table-cell>
          <table:table-cell table:formula="of:=&quot;R&quot;&amp;ROW()&amp;&quot;C&quot;&amp;COLUMN()" office:value-type="string" office:string-value="R23C9" calcext:value-type="string">
            <text:p>R23C9</text:p>
          </table:table-cell>
          <table:table-cell table:formula="of:=&quot;R&quot;&amp;ROW()&amp;&quot;C&quot;&amp;COLUMN()" office:value-type="string" office:string-value="R23C10" calcext:value-type="string">
            <text:p>R23C10</text:p>
          </table:table-cell>
          <table:table-cell table:formula="of:=&quot;R&quot;&amp;ROW()&amp;&quot;C&quot;&amp;COLUMN()" office:value-type="string" office:string-value="R23C11" calcext:value-type="string">
            <text:p>R23C11</text:p>
          </table:table-cell>
          <table:table-cell table:formula="of:=&quot;R&quot;&amp;ROW()&amp;&quot;C&quot;&amp;COLUMN()" office:value-type="string" office:string-value="R23C12" calcext:value-type="string">
            <text:p>R23C12</text:p>
          </table:table-cell>
          <table:table-cell table:formula="of:=&quot;R&quot;&amp;ROW()&amp;&quot;C&quot;&amp;COLUMN()" office:value-type="string" office:string-value="R23C13" calcext:value-type="string">
            <text:p>R23C13</text:p>
          </table:table-cell>
          <table:table-cell table:formula="of:=&quot;R&quot;&amp;ROW()&amp;&quot;C&quot;&amp;COLUMN()" office:value-type="string" office:string-value="R23C14" calcext:value-type="string">
            <text:p>R23C14</text:p>
          </table:table-cell>
          <table:table-cell table:formula="of:=&quot;R&quot;&amp;ROW()&amp;&quot;C&quot;&amp;COLUMN()" office:value-type="string" office:string-value="R23C15" calcext:value-type="string">
            <text:p>R23C15</text:p>
          </table:table-cell>
          <table:table-cell table:formula="of:=&quot;R&quot;&amp;ROW()&amp;&quot;C&quot;&amp;COLUMN()" office:value-type="string" office:string-value="R23C16" calcext:value-type="string">
            <text:p>R23C16</text:p>
          </table:table-cell>
          <table:table-cell table:formula="of:=&quot;R&quot;&amp;ROW()&amp;&quot;C&quot;&amp;COLUMN()" office:value-type="string" office:string-value="R23C17" calcext:value-type="string">
            <text:p>R23C17</text:p>
          </table:table-cell>
          <table:table-cell table:formula="of:=&quot;R&quot;&amp;ROW()&amp;&quot;C&quot;&amp;COLUMN()" office:value-type="string" office:string-value="R23C18" calcext:value-type="string">
            <text:p>R23C18</text:p>
          </table:table-cell>
          <table:table-cell table:formula="of:=&quot;R&quot;&amp;ROW()&amp;&quot;C&quot;&amp;COLUMN()" office:value-type="string" office:string-value="R23C19" calcext:value-type="string">
            <text:p>R23C19</text:p>
          </table:table-cell>
          <table:table-cell table:formula="of:=&quot;R&quot;&amp;ROW()&amp;&quot;C&quot;&amp;COLUMN()" office:value-type="string" office:string-value="R23C20" calcext:value-type="string">
            <text:p>R23C20</text:p>
          </table:table-cell>
          <table:table-cell table:formula="of:=&quot;R&quot;&amp;ROW()&amp;&quot;C&quot;&amp;COLUMN()" office:value-type="string" office:string-value="R23C21" calcext:value-type="string">
            <text:p>R23C21</text:p>
          </table:table-cell>
          <table:table-cell table:formula="of:=&quot;R&quot;&amp;ROW()&amp;&quot;C&quot;&amp;COLUMN()" office:value-type="string" office:string-value="R23C22" calcext:value-type="string">
            <text:p>R23C22</text:p>
          </table:table-cell>
          <table:table-cell table:formula="of:=&quot;R&quot;&amp;ROW()&amp;&quot;C&quot;&amp;COLUMN()" office:value-type="string" office:string-value="R23C23" calcext:value-type="string">
            <text:p>R23C23</text:p>
          </table:table-cell>
          <table:table-cell table:formula="of:=&quot;R&quot;&amp;ROW()&amp;&quot;C&quot;&amp;COLUMN()" office:value-type="string" office:string-value="R23C24" calcext:value-type="string">
            <text:p>R23C24</text:p>
          </table:table-cell>
          <table:table-cell table:formula="of:=&quot;R&quot;&amp;ROW()&amp;&quot;C&quot;&amp;COLUMN()" office:value-type="string" office:string-value="R23C25" calcext:value-type="string">
            <text:p>R23C25</text:p>
          </table:table-cell>
          <table:table-cell table:formula="of:=&quot;R&quot;&amp;ROW()&amp;&quot;C&quot;&amp;COLUMN()" office:value-type="string" office:string-value="R23C26" calcext:value-type="string">
            <text:p>R23C26</text:p>
          </table:table-cell>
        </table:table-row>
        <table:table-row table:style-name="ro1">
          <table:table-cell table:formula="of:=&quot;R&quot;&amp;ROW()&amp;&quot;C&quot;&amp;COLUMN()" office:value-type="string" office:string-value="R24C1" calcext:value-type="string">
            <text:p>R24C1</text:p>
          </table:table-cell>
          <table:table-cell table:formula="of:=&quot;R&quot;&amp;ROW()&amp;&quot;C&quot;&amp;COLUMN()" office:value-type="string" office:string-value="R24C2" calcext:value-type="string">
            <text:p>R24C2</text:p>
          </table:table-cell>
          <table:table-cell table:formula="of:=&quot;R&quot;&amp;ROW()&amp;&quot;C&quot;&amp;COLUMN()" office:value-type="string" office:string-value="R24C3" calcext:value-type="string">
            <text:p>R24C3</text:p>
          </table:table-cell>
          <table:table-cell table:formula="of:=&quot;R&quot;&amp;ROW()&amp;&quot;C&quot;&amp;COLUMN()" office:value-type="string" office:string-value="R24C4" calcext:value-type="string">
            <text:p>R24C4</text:p>
          </table:table-cell>
          <table:table-cell table:formula="of:=&quot;R&quot;&amp;ROW()&amp;&quot;C&quot;&amp;COLUMN()" office:value-type="string" office:string-value="R24C5" calcext:value-type="string">
            <text:p>R24C5</text:p>
          </table:table-cell>
          <table:table-cell table:formula="of:=&quot;R&quot;&amp;ROW()&amp;&quot;C&quot;&amp;COLUMN()" office:value-type="string" office:string-value="R24C6" calcext:value-type="string">
            <text:p>R24C6</text:p>
          </table:table-cell>
          <table:table-cell table:formula="of:=&quot;R&quot;&amp;ROW()&amp;&quot;C&quot;&amp;COLUMN()" office:value-type="string" office:string-value="R24C7" calcext:value-type="string">
            <text:p>R24C7</text:p>
          </table:table-cell>
          <table:table-cell table:formula="of:=&quot;R&quot;&amp;ROW()&amp;&quot;C&quot;&amp;COLUMN()" office:value-type="string" office:string-value="R24C8" calcext:value-type="string">
            <text:p>R24C8</text:p>
          </table:table-cell>
          <table:table-cell table:formula="of:=&quot;R&quot;&amp;ROW()&amp;&quot;C&quot;&amp;COLUMN()" office:value-type="string" office:string-value="R24C9" calcext:value-type="string">
            <text:p>R24C9</text:p>
          </table:table-cell>
          <table:table-cell table:formula="of:=&quot;R&quot;&amp;ROW()&amp;&quot;C&quot;&amp;COLUMN()" office:value-type="string" office:string-value="R24C10" calcext:value-type="string">
            <text:p>R24C10</text:p>
          </table:table-cell>
          <table:table-cell table:formula="of:=&quot;R&quot;&amp;ROW()&amp;&quot;C&quot;&amp;COLUMN()" office:value-type="string" office:string-value="R24C11" calcext:value-type="string">
            <text:p>R24C11</text:p>
          </table:table-cell>
          <table:table-cell table:formula="of:=&quot;R&quot;&amp;ROW()&amp;&quot;C&quot;&amp;COLUMN()" office:value-type="string" office:string-value="R24C12" calcext:value-type="string">
            <text:p>R24C12</text:p>
          </table:table-cell>
          <table:table-cell table:formula="of:=&quot;R&quot;&amp;ROW()&amp;&quot;C&quot;&amp;COLUMN()" office:value-type="string" office:string-value="R24C13" calcext:value-type="string">
            <text:p>R24C13</text:p>
          </table:table-cell>
          <table:table-cell table:formula="of:=&quot;R&quot;&amp;ROW()&amp;&quot;C&quot;&amp;COLUMN()" office:value-type="string" office:string-value="R24C14" calcext:value-type="string">
            <text:p>R24C14</text:p>
          </table:table-cell>
          <table:table-cell table:formula="of:=&quot;R&quot;&amp;ROW()&amp;&quot;C&quot;&amp;COLUMN()" office:value-type="string" office:string-value="R24C15" calcext:value-type="string">
            <text:p>R24C15</text:p>
          </table:table-cell>
          <table:table-cell table:formula="of:=&quot;R&quot;&amp;ROW()&amp;&quot;C&quot;&amp;COLUMN()" office:value-type="string" office:string-value="R24C16" calcext:value-type="string">
            <text:p>R24C16</text:p>
          </table:table-cell>
          <table:table-cell table:formula="of:=&quot;R&quot;&amp;ROW()&amp;&quot;C&quot;&amp;COLUMN()" office:value-type="string" office:string-value="R24C17" calcext:value-type="string">
            <text:p>R24C17</text:p>
          </table:table-cell>
          <table:table-cell table:formula="of:=&quot;R&quot;&amp;ROW()&amp;&quot;C&quot;&amp;COLUMN()" office:value-type="string" office:string-value="R24C18" calcext:value-type="string">
            <text:p>R24C18</text:p>
          </table:table-cell>
          <table:table-cell table:formula="of:=&quot;R&quot;&amp;ROW()&amp;&quot;C&quot;&amp;COLUMN()" office:value-type="string" office:string-value="R24C19" calcext:value-type="string">
            <text:p>R24C19</text:p>
          </table:table-cell>
          <table:table-cell table:formula="of:=&quot;R&quot;&amp;ROW()&amp;&quot;C&quot;&amp;COLUMN()" office:value-type="string" office:string-value="R24C20" calcext:value-type="string">
            <text:p>R24C20</text:p>
          </table:table-cell>
          <table:table-cell table:formula="of:=&quot;R&quot;&amp;ROW()&amp;&quot;C&quot;&amp;COLUMN()" office:value-type="string" office:string-value="R24C21" calcext:value-type="string">
            <text:p>R24C21</text:p>
          </table:table-cell>
          <table:table-cell table:formula="of:=&quot;R&quot;&amp;ROW()&amp;&quot;C&quot;&amp;COLUMN()" office:value-type="string" office:string-value="R24C22" calcext:value-type="string">
            <text:p>R24C22</text:p>
          </table:table-cell>
          <table:table-cell table:formula="of:=&quot;R&quot;&amp;ROW()&amp;&quot;C&quot;&amp;COLUMN()" office:value-type="string" office:string-value="R24C23" calcext:value-type="string">
            <text:p>R24C23</text:p>
          </table:table-cell>
          <table:table-cell table:formula="of:=&quot;R&quot;&amp;ROW()&amp;&quot;C&quot;&amp;COLUMN()" office:value-type="string" office:string-value="R24C24" calcext:value-type="string">
            <text:p>R24C24</text:p>
          </table:table-cell>
          <table:table-cell table:formula="of:=&quot;R&quot;&amp;ROW()&amp;&quot;C&quot;&amp;COLUMN()" office:value-type="string" office:string-value="R24C25" calcext:value-type="string">
            <text:p>R24C25</text:p>
          </table:table-cell>
          <table:table-cell table:formula="of:=&quot;R&quot;&amp;ROW()&amp;&quot;C&quot;&amp;COLUMN()" office:value-type="string" office:string-value="R24C26" calcext:value-type="string">
            <text:p>R24C26</text:p>
          </table:table-cell>
        </table:table-row>
        <table:table-row table:style-name="ro1">
          <table:table-cell table:formula="of:=&quot;R&quot;&amp;ROW()&amp;&quot;C&quot;&amp;COLUMN()" office:value-type="string" office:string-value="R25C1" calcext:value-type="string">
            <text:p>R25C1</text:p>
          </table:table-cell>
          <table:table-cell table:formula="of:=&quot;R&quot;&amp;ROW()&amp;&quot;C&quot;&amp;COLUMN()" office:value-type="string" office:string-value="R25C2" calcext:value-type="string">
            <text:p>R25C2</text:p>
          </table:table-cell>
          <table:table-cell table:formula="of:=&quot;R&quot;&amp;ROW()&amp;&quot;C&quot;&amp;COLUMN()" office:value-type="string" office:string-value="R25C3" calcext:value-type="string">
            <text:p>R25C3</text:p>
          </table:table-cell>
          <table:table-cell table:formula="of:=&quot;R&quot;&amp;ROW()&amp;&quot;C&quot;&amp;COLUMN()" office:value-type="string" office:string-value="R25C4" calcext:value-type="string">
            <text:p>R25C4</text:p>
          </table:table-cell>
          <table:table-cell table:formula="of:=&quot;R&quot;&amp;ROW()&amp;&quot;C&quot;&amp;COLUMN()" office:value-type="string" office:string-value="R25C5" calcext:value-type="string">
            <text:p>R25C5</text:p>
          </table:table-cell>
          <table:table-cell table:formula="of:=&quot;R&quot;&amp;ROW()&amp;&quot;C&quot;&amp;COLUMN()" office:value-type="string" office:string-value="R25C6" calcext:value-type="string">
            <text:p>R25C6</text:p>
          </table:table-cell>
          <table:table-cell table:formula="of:=&quot;R&quot;&amp;ROW()&amp;&quot;C&quot;&amp;COLUMN()" office:value-type="string" office:string-value="R25C7" calcext:value-type="string">
            <text:p>R25C7</text:p>
          </table:table-cell>
          <table:table-cell table:formula="of:=&quot;R&quot;&amp;ROW()&amp;&quot;C&quot;&amp;COLUMN()" office:value-type="string" office:string-value="R25C8" calcext:value-type="string">
            <text:p>R25C8</text:p>
          </table:table-cell>
          <table:table-cell table:formula="of:=&quot;R&quot;&amp;ROW()&amp;&quot;C&quot;&amp;COLUMN()" office:value-type="string" office:string-value="R25C9" calcext:value-type="string">
            <text:p>R25C9</text:p>
          </table:table-cell>
          <table:table-cell table:formula="of:=&quot;R&quot;&amp;ROW()&amp;&quot;C&quot;&amp;COLUMN()" office:value-type="string" office:string-value="R25C10" calcext:value-type="string">
            <text:p>R25C10</text:p>
          </table:table-cell>
          <table:table-cell table:formula="of:=&quot;R&quot;&amp;ROW()&amp;&quot;C&quot;&amp;COLUMN()" office:value-type="string" office:string-value="R25C11" calcext:value-type="string">
            <text:p>R25C11</text:p>
          </table:table-cell>
          <table:table-cell table:formula="of:=&quot;R&quot;&amp;ROW()&amp;&quot;C&quot;&amp;COLUMN()" office:value-type="string" office:string-value="R25C12" calcext:value-type="string">
            <text:p>R25C12</text:p>
          </table:table-cell>
          <table:table-cell table:formula="of:=&quot;R&quot;&amp;ROW()&amp;&quot;C&quot;&amp;COLUMN()" office:value-type="string" office:string-value="R25C13" calcext:value-type="string">
            <text:p>R25C13</text:p>
          </table:table-cell>
          <table:table-cell table:formula="of:=&quot;R&quot;&amp;ROW()&amp;&quot;C&quot;&amp;COLUMN()" office:value-type="string" office:string-value="R25C14" calcext:value-type="string">
            <text:p>R25C14</text:p>
          </table:table-cell>
          <table:table-cell table:formula="of:=&quot;R&quot;&amp;ROW()&amp;&quot;C&quot;&amp;COLUMN()" office:value-type="string" office:string-value="R25C15" calcext:value-type="string">
            <text:p>R25C15</text:p>
          </table:table-cell>
          <table:table-cell table:formula="of:=&quot;R&quot;&amp;ROW()&amp;&quot;C&quot;&amp;COLUMN()" office:value-type="string" office:string-value="R25C16" calcext:value-type="string">
            <text:p>R25C16</text:p>
          </table:table-cell>
          <table:table-cell table:formula="of:=&quot;R&quot;&amp;ROW()&amp;&quot;C&quot;&amp;COLUMN()" office:value-type="string" office:string-value="R25C17" calcext:value-type="string">
            <text:p>R25C17</text:p>
          </table:table-cell>
          <table:table-cell table:formula="of:=&quot;R&quot;&amp;ROW()&amp;&quot;C&quot;&amp;COLUMN()" office:value-type="string" office:string-value="R25C18" calcext:value-type="string">
            <text:p>R25C18</text:p>
          </table:table-cell>
          <table:table-cell table:formula="of:=&quot;R&quot;&amp;ROW()&amp;&quot;C&quot;&amp;COLUMN()" office:value-type="string" office:string-value="R25C19" calcext:value-type="string">
            <text:p>R25C19</text:p>
          </table:table-cell>
          <table:table-cell table:formula="of:=&quot;R&quot;&amp;ROW()&amp;&quot;C&quot;&amp;COLUMN()" office:value-type="string" office:string-value="R25C20" calcext:value-type="string">
            <text:p>R25C20</text:p>
          </table:table-cell>
          <table:table-cell table:formula="of:=&quot;R&quot;&amp;ROW()&amp;&quot;C&quot;&amp;COLUMN()" office:value-type="string" office:string-value="R25C21" calcext:value-type="string">
            <text:p>R25C21</text:p>
          </table:table-cell>
          <table:table-cell table:formula="of:=&quot;R&quot;&amp;ROW()&amp;&quot;C&quot;&amp;COLUMN()" office:value-type="string" office:string-value="R25C22" calcext:value-type="string">
            <text:p>R25C22</text:p>
          </table:table-cell>
          <table:table-cell table:formula="of:=&quot;R&quot;&amp;ROW()&amp;&quot;C&quot;&amp;COLUMN()" office:value-type="string" office:string-value="R25C23" calcext:value-type="string">
            <text:p>R25C23</text:p>
          </table:table-cell>
          <table:table-cell table:formula="of:=&quot;R&quot;&amp;ROW()&amp;&quot;C&quot;&amp;COLUMN()" office:value-type="string" office:string-value="R25C24" calcext:value-type="string">
            <text:p>R25C24</text:p>
          </table:table-cell>
          <table:table-cell table:formula="of:=&quot;R&quot;&amp;ROW()&amp;&quot;C&quot;&amp;COLUMN()" office:value-type="string" office:string-value="R25C25" calcext:value-type="string">
            <text:p>R25C25</text:p>
          </table:table-cell>
          <table:table-cell table:formula="of:=&quot;R&quot;&amp;ROW()&amp;&quot;C&quot;&amp;COLUMN()" office:value-type="string" office:string-value="R25C26" calcext:value-type="string">
            <text:p>R25C26</text:p>
          </table:table-cell>
        </table:table-row>
        <table:table-row table:style-name="ro1">
          <table:table-cell table:formula="of:=&quot;R&quot;&amp;ROW()&amp;&quot;C&quot;&amp;COLUMN()" office:value-type="string" office:string-value="R26C1" calcext:value-type="string">
            <text:p>R26C1</text:p>
          </table:table-cell>
          <table:table-cell table:formula="of:=&quot;R&quot;&amp;ROW()&amp;&quot;C&quot;&amp;COLUMN()" office:value-type="string" office:string-value="R26C2" calcext:value-type="string">
            <text:p>R26C2</text:p>
          </table:table-cell>
          <table:table-cell table:formula="of:=&quot;R&quot;&amp;ROW()&amp;&quot;C&quot;&amp;COLUMN()" office:value-type="string" office:string-value="R26C3" calcext:value-type="string">
            <text:p>R26C3</text:p>
          </table:table-cell>
          <table:table-cell table:formula="of:=&quot;R&quot;&amp;ROW()&amp;&quot;C&quot;&amp;COLUMN()" office:value-type="string" office:string-value="R26C4" calcext:value-type="string">
            <text:p>R26C4</text:p>
          </table:table-cell>
          <table:table-cell table:formula="of:=&quot;R&quot;&amp;ROW()&amp;&quot;C&quot;&amp;COLUMN()" office:value-type="string" office:string-value="R26C5" calcext:value-type="string">
            <text:p>R26C5</text:p>
          </table:table-cell>
          <table:table-cell table:formula="of:=&quot;R&quot;&amp;ROW()&amp;&quot;C&quot;&amp;COLUMN()" office:value-type="string" office:string-value="R26C6" calcext:value-type="string">
            <text:p>R26C6</text:p>
          </table:table-cell>
          <table:table-cell table:formula="of:=&quot;R&quot;&amp;ROW()&amp;&quot;C&quot;&amp;COLUMN()" office:value-type="string" office:string-value="R26C7" calcext:value-type="string">
            <text:p>R26C7</text:p>
          </table:table-cell>
          <table:table-cell table:formula="of:=&quot;R&quot;&amp;ROW()&amp;&quot;C&quot;&amp;COLUMN()" office:value-type="string" office:string-value="R26C8" calcext:value-type="string">
            <text:p>R26C8</text:p>
          </table:table-cell>
          <table:table-cell table:formula="of:=&quot;R&quot;&amp;ROW()&amp;&quot;C&quot;&amp;COLUMN()" office:value-type="string" office:string-value="R26C9" calcext:value-type="string">
            <text:p>R26C9</text:p>
          </table:table-cell>
          <table:table-cell table:formula="of:=&quot;R&quot;&amp;ROW()&amp;&quot;C&quot;&amp;COLUMN()" office:value-type="string" office:string-value="R26C10" calcext:value-type="string">
            <text:p>R26C10</text:p>
          </table:table-cell>
          <table:table-cell table:formula="of:=&quot;R&quot;&amp;ROW()&amp;&quot;C&quot;&amp;COLUMN()" office:value-type="string" office:string-value="R26C11" calcext:value-type="string">
            <text:p>R26C11</text:p>
          </table:table-cell>
          <table:table-cell table:formula="of:=&quot;R&quot;&amp;ROW()&amp;&quot;C&quot;&amp;COLUMN()" office:value-type="string" office:string-value="R26C12" calcext:value-type="string">
            <text:p>R26C12</text:p>
          </table:table-cell>
          <table:table-cell table:formula="of:=&quot;R&quot;&amp;ROW()&amp;&quot;C&quot;&amp;COLUMN()" office:value-type="string" office:string-value="R26C13" calcext:value-type="string">
            <text:p>R26C13</text:p>
          </table:table-cell>
          <table:table-cell table:formula="of:=&quot;R&quot;&amp;ROW()&amp;&quot;C&quot;&amp;COLUMN()" office:value-type="string" office:string-value="R26C14" calcext:value-type="string">
            <text:p>R26C14</text:p>
          </table:table-cell>
          <table:table-cell table:formula="of:=&quot;R&quot;&amp;ROW()&amp;&quot;C&quot;&amp;COLUMN()" office:value-type="string" office:string-value="R26C15" calcext:value-type="string">
            <text:p>R26C15</text:p>
          </table:table-cell>
          <table:table-cell table:formula="of:=&quot;R&quot;&amp;ROW()&amp;&quot;C&quot;&amp;COLUMN()" office:value-type="string" office:string-value="R26C16" calcext:value-type="string">
            <text:p>R26C16</text:p>
          </table:table-cell>
          <table:table-cell table:formula="of:=&quot;R&quot;&amp;ROW()&amp;&quot;C&quot;&amp;COLUMN()" office:value-type="string" office:string-value="R26C17" calcext:value-type="string">
            <text:p>R26C17</text:p>
          </table:table-cell>
          <table:table-cell table:formula="of:=&quot;R&quot;&amp;ROW()&amp;&quot;C&quot;&amp;COLUMN()" office:value-type="string" office:string-value="R26C18" calcext:value-type="string">
            <text:p>R26C18</text:p>
          </table:table-cell>
          <table:table-cell table:formula="of:=&quot;R&quot;&amp;ROW()&amp;&quot;C&quot;&amp;COLUMN()" office:value-type="string" office:string-value="R26C19" calcext:value-type="string">
            <text:p>R26C19</text:p>
          </table:table-cell>
          <table:table-cell table:formula="of:=&quot;R&quot;&amp;ROW()&amp;&quot;C&quot;&amp;COLUMN()" office:value-type="string" office:string-value="R26C20" calcext:value-type="string">
            <text:p>R26C20</text:p>
          </table:table-cell>
          <table:table-cell table:formula="of:=&quot;R&quot;&amp;ROW()&amp;&quot;C&quot;&amp;COLUMN()" office:value-type="string" office:string-value="R26C21" calcext:value-type="string">
            <text:p>R26C21</text:p>
          </table:table-cell>
          <table:table-cell table:formula="of:=&quot;R&quot;&amp;ROW()&amp;&quot;C&quot;&amp;COLUMN()" office:value-type="string" office:string-value="R26C22" calcext:value-type="string">
            <text:p>R26C22</text:p>
          </table:table-cell>
          <table:table-cell table:formula="of:=&quot;R&quot;&amp;ROW()&amp;&quot;C&quot;&amp;COLUMN()" office:value-type="string" office:string-value="R26C23" calcext:value-type="string">
            <text:p>R26C23</text:p>
          </table:table-cell>
          <table:table-cell table:formula="of:=&quot;R&quot;&amp;ROW()&amp;&quot;C&quot;&amp;COLUMN()" office:value-type="string" office:string-value="R26C24" calcext:value-type="string">
            <text:p>R26C24</text:p>
          </table:table-cell>
          <table:table-cell table:formula="of:=&quot;R&quot;&amp;ROW()&amp;&quot;C&quot;&amp;COLUMN()" office:value-type="string" office:string-value="R26C25" calcext:value-type="string">
            <text:p>R26C25</text:p>
          </table:table-cell>
          <table:table-cell table:formula="of:=&quot;R&quot;&amp;ROW()&amp;&quot;C&quot;&amp;COLUMN()" office:value-type="string" office:string-value="R26C26" calcext:value-type="string">
            <text:p>R26C26</text:p>
          </table:table-cell>
        </table:table-row>
        <table:table-row table:style-name="ro1">
          <table:table-cell table:formula="of:=&quot;R&quot;&amp;ROW()&amp;&quot;C&quot;&amp;COLUMN()" office:value-type="string" office:string-value="R27C1" calcext:value-type="string">
            <text:p>R27C1</text:p>
          </table:table-cell>
          <table:table-cell table:formula="of:=&quot;R&quot;&amp;ROW()&amp;&quot;C&quot;&amp;COLUMN()" office:value-type="string" office:string-value="R27C2" calcext:value-type="string">
            <text:p>R27C2</text:p>
          </table:table-cell>
          <table:table-cell table:formula="of:=&quot;R&quot;&amp;ROW()&amp;&quot;C&quot;&amp;COLUMN()" office:value-type="string" office:string-value="R27C3" calcext:value-type="string">
            <text:p>R27C3</text:p>
          </table:table-cell>
          <table:table-cell table:formula="of:=&quot;R&quot;&amp;ROW()&amp;&quot;C&quot;&amp;COLUMN()" office:value-type="string" office:string-value="R27C4" calcext:value-type="string">
            <text:p>R27C4</text:p>
          </table:table-cell>
          <table:table-cell table:formula="of:=&quot;R&quot;&amp;ROW()&amp;&quot;C&quot;&amp;COLUMN()" office:value-type="string" office:string-value="R27C5" calcext:value-type="string">
            <text:p>R27C5</text:p>
          </table:table-cell>
          <table:table-cell table:formula="of:=&quot;R&quot;&amp;ROW()&amp;&quot;C&quot;&amp;COLUMN()" office:value-type="string" office:string-value="R27C6" calcext:value-type="string">
            <text:p>R27C6</text:p>
          </table:table-cell>
          <table:table-cell table:formula="of:=&quot;R&quot;&amp;ROW()&amp;&quot;C&quot;&amp;COLUMN()" office:value-type="string" office:string-value="R27C7" calcext:value-type="string">
            <text:p>R27C7</text:p>
          </table:table-cell>
          <table:table-cell table:formula="of:=&quot;R&quot;&amp;ROW()&amp;&quot;C&quot;&amp;COLUMN()" office:value-type="string" office:string-value="R27C8" calcext:value-type="string">
            <text:p>R27C8</text:p>
          </table:table-cell>
          <table:table-cell table:formula="of:=&quot;R&quot;&amp;ROW()&amp;&quot;C&quot;&amp;COLUMN()" office:value-type="string" office:string-value="R27C9" calcext:value-type="string">
            <text:p>R27C9</text:p>
          </table:table-cell>
          <table:table-cell table:formula="of:=&quot;R&quot;&amp;ROW()&amp;&quot;C&quot;&amp;COLUMN()" office:value-type="string" office:string-value="R27C10" calcext:value-type="string">
            <text:p>R27C10</text:p>
          </table:table-cell>
          <table:table-cell table:formula="of:=&quot;R&quot;&amp;ROW()&amp;&quot;C&quot;&amp;COLUMN()" office:value-type="string" office:string-value="R27C11" calcext:value-type="string">
            <text:p>R27C11</text:p>
          </table:table-cell>
          <table:table-cell table:formula="of:=&quot;R&quot;&amp;ROW()&amp;&quot;C&quot;&amp;COLUMN()" office:value-type="string" office:string-value="R27C12" calcext:value-type="string">
            <text:p>R27C12</text:p>
          </table:table-cell>
          <table:table-cell table:formula="of:=&quot;R&quot;&amp;ROW()&amp;&quot;C&quot;&amp;COLUMN()" office:value-type="string" office:string-value="R27C13" calcext:value-type="string">
            <text:p>R27C13</text:p>
          </table:table-cell>
          <table:table-cell table:formula="of:=&quot;R&quot;&amp;ROW()&amp;&quot;C&quot;&amp;COLUMN()" office:value-type="string" office:string-value="R27C14" calcext:value-type="string">
            <text:p>R27C14</text:p>
          </table:table-cell>
          <table:table-cell table:formula="of:=&quot;R&quot;&amp;ROW()&amp;&quot;C&quot;&amp;COLUMN()" office:value-type="string" office:string-value="R27C15" calcext:value-type="string">
            <text:p>R27C15</text:p>
          </table:table-cell>
          <table:table-cell table:formula="of:=&quot;R&quot;&amp;ROW()&amp;&quot;C&quot;&amp;COLUMN()" office:value-type="string" office:string-value="R27C16" calcext:value-type="string">
            <text:p>R27C16</text:p>
          </table:table-cell>
          <table:table-cell table:formula="of:=&quot;R&quot;&amp;ROW()&amp;&quot;C&quot;&amp;COLUMN()" office:value-type="string" office:string-value="R27C17" calcext:value-type="string">
            <text:p>R27C17</text:p>
          </table:table-cell>
          <table:table-cell table:formula="of:=&quot;R&quot;&amp;ROW()&amp;&quot;C&quot;&amp;COLUMN()" office:value-type="string" office:string-value="R27C18" calcext:value-type="string">
            <text:p>R27C18</text:p>
          </table:table-cell>
          <table:table-cell table:formula="of:=&quot;R&quot;&amp;ROW()&amp;&quot;C&quot;&amp;COLUMN()" office:value-type="string" office:string-value="R27C19" calcext:value-type="string">
            <text:p>R27C19</text:p>
          </table:table-cell>
          <table:table-cell table:formula="of:=&quot;R&quot;&amp;ROW()&amp;&quot;C&quot;&amp;COLUMN()" office:value-type="string" office:string-value="R27C20" calcext:value-type="string">
            <text:p>R27C20</text:p>
          </table:table-cell>
          <table:table-cell table:formula="of:=&quot;R&quot;&amp;ROW()&amp;&quot;C&quot;&amp;COLUMN()" office:value-type="string" office:string-value="R27C21" calcext:value-type="string">
            <text:p>R27C21</text:p>
          </table:table-cell>
          <table:table-cell table:formula="of:=&quot;R&quot;&amp;ROW()&amp;&quot;C&quot;&amp;COLUMN()" office:value-type="string" office:string-value="R27C22" calcext:value-type="string">
            <text:p>R27C22</text:p>
          </table:table-cell>
          <table:table-cell table:formula="of:=&quot;R&quot;&amp;ROW()&amp;&quot;C&quot;&amp;COLUMN()" office:value-type="string" office:string-value="R27C23" calcext:value-type="string">
            <text:p>R27C23</text:p>
          </table:table-cell>
          <table:table-cell table:formula="of:=&quot;R&quot;&amp;ROW()&amp;&quot;C&quot;&amp;COLUMN()" office:value-type="string" office:string-value="R27C24" calcext:value-type="string">
            <text:p>R27C24</text:p>
          </table:table-cell>
          <table:table-cell table:formula="of:=&quot;R&quot;&amp;ROW()&amp;&quot;C&quot;&amp;COLUMN()" office:value-type="string" office:string-value="R27C25" calcext:value-type="string">
            <text:p>R27C25</text:p>
          </table:table-cell>
          <table:table-cell table:formula="of:=&quot;R&quot;&amp;ROW()&amp;&quot;C&quot;&amp;COLUMN()" office:value-type="string" office:string-value="R27C26" calcext:value-type="string">
            <text:p>R27C26</text:p>
          </table:table-cell>
        </table:table-row>
        <table:table-row table:style-name="ro1">
          <table:table-cell table:formula="of:=&quot;R&quot;&amp;ROW()&amp;&quot;C&quot;&amp;COLUMN()" office:value-type="string" office:string-value="R28C1" calcext:value-type="string">
            <text:p>R28C1</text:p>
          </table:table-cell>
          <table:table-cell table:formula="of:=&quot;R&quot;&amp;ROW()&amp;&quot;C&quot;&amp;COLUMN()" office:value-type="string" office:string-value="R28C2" calcext:value-type="string">
            <text:p>R28C2</text:p>
          </table:table-cell>
          <table:table-cell table:formula="of:=&quot;R&quot;&amp;ROW()&amp;&quot;C&quot;&amp;COLUMN()" office:value-type="string" office:string-value="R28C3" calcext:value-type="string">
            <text:p>R28C3</text:p>
          </table:table-cell>
          <table:table-cell table:formula="of:=&quot;R&quot;&amp;ROW()&amp;&quot;C&quot;&amp;COLUMN()" office:value-type="string" office:string-value="R28C4" calcext:value-type="string">
            <text:p>R28C4</text:p>
          </table:table-cell>
          <table:table-cell table:formula="of:=&quot;R&quot;&amp;ROW()&amp;&quot;C&quot;&amp;COLUMN()" office:value-type="string" office:string-value="R28C5" calcext:value-type="string">
            <text:p>R28C5</text:p>
          </table:table-cell>
          <table:table-cell table:formula="of:=&quot;R&quot;&amp;ROW()&amp;&quot;C&quot;&amp;COLUMN()" office:value-type="string" office:string-value="R28C6" calcext:value-type="string">
            <text:p>R28C6</text:p>
          </table:table-cell>
          <table:table-cell table:formula="of:=&quot;R&quot;&amp;ROW()&amp;&quot;C&quot;&amp;COLUMN()" office:value-type="string" office:string-value="R28C7" calcext:value-type="string">
            <text:p>R28C7</text:p>
          </table:table-cell>
          <table:table-cell table:formula="of:=&quot;R&quot;&amp;ROW()&amp;&quot;C&quot;&amp;COLUMN()" office:value-type="string" office:string-value="R28C8" calcext:value-type="string">
            <text:p>R28C8</text:p>
          </table:table-cell>
          <table:table-cell table:formula="of:=&quot;R&quot;&amp;ROW()&amp;&quot;C&quot;&amp;COLUMN()" office:value-type="string" office:string-value="R28C9" calcext:value-type="string">
            <text:p>R28C9</text:p>
          </table:table-cell>
          <table:table-cell table:formula="of:=&quot;R&quot;&amp;ROW()&amp;&quot;C&quot;&amp;COLUMN()" office:value-type="string" office:string-value="R28C10" calcext:value-type="string">
            <text:p>R28C10</text:p>
          </table:table-cell>
          <table:table-cell table:formula="of:=&quot;R&quot;&amp;ROW()&amp;&quot;C&quot;&amp;COLUMN()" office:value-type="string" office:string-value="R28C11" calcext:value-type="string">
            <text:p>R28C11</text:p>
          </table:table-cell>
          <table:table-cell table:formula="of:=&quot;R&quot;&amp;ROW()&amp;&quot;C&quot;&amp;COLUMN()" office:value-type="string" office:string-value="R28C12" calcext:value-type="string">
            <text:p>R28C12</text:p>
          </table:table-cell>
          <table:table-cell table:formula="of:=&quot;R&quot;&amp;ROW()&amp;&quot;C&quot;&amp;COLUMN()" office:value-type="string" office:string-value="R28C13" calcext:value-type="string">
            <text:p>R28C13</text:p>
          </table:table-cell>
          <table:table-cell table:formula="of:=&quot;R&quot;&amp;ROW()&amp;&quot;C&quot;&amp;COLUMN()" office:value-type="string" office:string-value="R28C14" calcext:value-type="string">
            <text:p>R28C14</text:p>
          </table:table-cell>
          <table:table-cell table:formula="of:=&quot;R&quot;&amp;ROW()&amp;&quot;C&quot;&amp;COLUMN()" office:value-type="string" office:string-value="R28C15" calcext:value-type="string">
            <text:p>R28C15</text:p>
          </table:table-cell>
          <table:table-cell table:formula="of:=&quot;R&quot;&amp;ROW()&amp;&quot;C&quot;&amp;COLUMN()" office:value-type="string" office:string-value="R28C16" calcext:value-type="string">
            <text:p>R28C16</text:p>
          </table:table-cell>
          <table:table-cell table:formula="of:=&quot;R&quot;&amp;ROW()&amp;&quot;C&quot;&amp;COLUMN()" office:value-type="string" office:string-value="R28C17" calcext:value-type="string">
            <text:p>R28C17</text:p>
          </table:table-cell>
          <table:table-cell table:formula="of:=&quot;R&quot;&amp;ROW()&amp;&quot;C&quot;&amp;COLUMN()" office:value-type="string" office:string-value="R28C18" calcext:value-type="string">
            <text:p>R28C18</text:p>
          </table:table-cell>
          <table:table-cell table:formula="of:=&quot;R&quot;&amp;ROW()&amp;&quot;C&quot;&amp;COLUMN()" office:value-type="string" office:string-value="R28C19" calcext:value-type="string">
            <text:p>R28C19</text:p>
          </table:table-cell>
          <table:table-cell table:formula="of:=&quot;R&quot;&amp;ROW()&amp;&quot;C&quot;&amp;COLUMN()" office:value-type="string" office:string-value="R28C20" calcext:value-type="string">
            <text:p>R28C20</text:p>
          </table:table-cell>
          <table:table-cell table:formula="of:=&quot;R&quot;&amp;ROW()&amp;&quot;C&quot;&amp;COLUMN()" office:value-type="string" office:string-value="R28C21" calcext:value-type="string">
            <text:p>R28C21</text:p>
          </table:table-cell>
          <table:table-cell table:formula="of:=&quot;R&quot;&amp;ROW()&amp;&quot;C&quot;&amp;COLUMN()" office:value-type="string" office:string-value="R28C22" calcext:value-type="string">
            <text:p>R28C22</text:p>
          </table:table-cell>
          <table:table-cell table:formula="of:=&quot;R&quot;&amp;ROW()&amp;&quot;C&quot;&amp;COLUMN()" office:value-type="string" office:string-value="R28C23" calcext:value-type="string">
            <text:p>R28C23</text:p>
          </table:table-cell>
          <table:table-cell table:formula="of:=&quot;R&quot;&amp;ROW()&amp;&quot;C&quot;&amp;COLUMN()" office:value-type="string" office:string-value="R28C24" calcext:value-type="string">
            <text:p>R28C24</text:p>
          </table:table-cell>
          <table:table-cell table:formula="of:=&quot;R&quot;&amp;ROW()&amp;&quot;C&quot;&amp;COLUMN()" office:value-type="string" office:string-value="R28C25" calcext:value-type="string">
            <text:p>R28C25</text:p>
          </table:table-cell>
          <table:table-cell table:formula="of:=&quot;R&quot;&amp;ROW()&amp;&quot;C&quot;&amp;COLUMN()" office:value-type="string" office:string-value="R28C26" calcext:value-type="string">
            <text:p>R28C26</text:p>
          </table:table-cell>
        </table:table-row>
        <table:table-row table:style-name="ro1">
          <table:table-cell table:formula="of:=&quot;R&quot;&amp;ROW()&amp;&quot;C&quot;&amp;COLUMN()" office:value-type="string" office:string-value="R29C1" calcext:value-type="string">
            <text:p>R29C1</text:p>
          </table:table-cell>
          <table:table-cell table:formula="of:=&quot;R&quot;&amp;ROW()&amp;&quot;C&quot;&amp;COLUMN()" office:value-type="string" office:string-value="R29C2" calcext:value-type="string">
            <text:p>R29C2</text:p>
          </table:table-cell>
          <table:table-cell table:formula="of:=&quot;R&quot;&amp;ROW()&amp;&quot;C&quot;&amp;COLUMN()" office:value-type="string" office:string-value="R29C3" calcext:value-type="string">
            <text:p>R29C3</text:p>
          </table:table-cell>
          <table:table-cell table:formula="of:=&quot;R&quot;&amp;ROW()&amp;&quot;C&quot;&amp;COLUMN()" office:value-type="string" office:string-value="R29C4" calcext:value-type="string">
            <text:p>R29C4</text:p>
          </table:table-cell>
          <table:table-cell table:formula="of:=&quot;R&quot;&amp;ROW()&amp;&quot;C&quot;&amp;COLUMN()" office:value-type="string" office:string-value="R29C5" calcext:value-type="string">
            <text:p>R29C5</text:p>
          </table:table-cell>
          <table:table-cell table:formula="of:=&quot;R&quot;&amp;ROW()&amp;&quot;C&quot;&amp;COLUMN()" office:value-type="string" office:string-value="R29C6" calcext:value-type="string">
            <text:p>R29C6</text:p>
          </table:table-cell>
          <table:table-cell table:formula="of:=&quot;R&quot;&amp;ROW()&amp;&quot;C&quot;&amp;COLUMN()" office:value-type="string" office:string-value="R29C7" calcext:value-type="string">
            <text:p>R29C7</text:p>
          </table:table-cell>
          <table:table-cell table:formula="of:=&quot;R&quot;&amp;ROW()&amp;&quot;C&quot;&amp;COLUMN()" office:value-type="string" office:string-value="R29C8" calcext:value-type="string">
            <text:p>R29C8</text:p>
          </table:table-cell>
          <table:table-cell table:formula="of:=&quot;R&quot;&amp;ROW()&amp;&quot;C&quot;&amp;COLUMN()" office:value-type="string" office:string-value="R29C9" calcext:value-type="string">
            <text:p>R29C9</text:p>
          </table:table-cell>
          <table:table-cell table:formula="of:=&quot;R&quot;&amp;ROW()&amp;&quot;C&quot;&amp;COLUMN()" office:value-type="string" office:string-value="R29C10" calcext:value-type="string">
            <text:p>R29C10</text:p>
          </table:table-cell>
          <table:table-cell table:formula="of:=&quot;R&quot;&amp;ROW()&amp;&quot;C&quot;&amp;COLUMN()" office:value-type="string" office:string-value="R29C11" calcext:value-type="string">
            <text:p>R29C11</text:p>
          </table:table-cell>
          <table:table-cell table:formula="of:=&quot;R&quot;&amp;ROW()&amp;&quot;C&quot;&amp;COLUMN()" office:value-type="string" office:string-value="R29C12" calcext:value-type="string">
            <text:p>R29C12</text:p>
          </table:table-cell>
          <table:table-cell table:formula="of:=&quot;R&quot;&amp;ROW()&amp;&quot;C&quot;&amp;COLUMN()" office:value-type="string" office:string-value="R29C13" calcext:value-type="string">
            <text:p>R29C13</text:p>
          </table:table-cell>
          <table:table-cell table:formula="of:=&quot;R&quot;&amp;ROW()&amp;&quot;C&quot;&amp;COLUMN()" office:value-type="string" office:string-value="R29C14" calcext:value-type="string">
            <text:p>R29C14</text:p>
          </table:table-cell>
          <table:table-cell table:formula="of:=&quot;R&quot;&amp;ROW()&amp;&quot;C&quot;&amp;COLUMN()" office:value-type="string" office:string-value="R29C15" calcext:value-type="string">
            <text:p>R29C15</text:p>
          </table:table-cell>
          <table:table-cell table:formula="of:=&quot;R&quot;&amp;ROW()&amp;&quot;C&quot;&amp;COLUMN()" office:value-type="string" office:string-value="R29C16" calcext:value-type="string">
            <text:p>R29C16</text:p>
          </table:table-cell>
          <table:table-cell table:formula="of:=&quot;R&quot;&amp;ROW()&amp;&quot;C&quot;&amp;COLUMN()" office:value-type="string" office:string-value="R29C17" calcext:value-type="string">
            <text:p>R29C17</text:p>
          </table:table-cell>
          <table:table-cell table:formula="of:=&quot;R&quot;&amp;ROW()&amp;&quot;C&quot;&amp;COLUMN()" office:value-type="string" office:string-value="R29C18" calcext:value-type="string">
            <text:p>R29C18</text:p>
          </table:table-cell>
          <table:table-cell table:formula="of:=&quot;R&quot;&amp;ROW()&amp;&quot;C&quot;&amp;COLUMN()" office:value-type="string" office:string-value="R29C19" calcext:value-type="string">
            <text:p>R29C19</text:p>
          </table:table-cell>
          <table:table-cell table:formula="of:=&quot;R&quot;&amp;ROW()&amp;&quot;C&quot;&amp;COLUMN()" office:value-type="string" office:string-value="R29C20" calcext:value-type="string">
            <text:p>R29C20</text:p>
          </table:table-cell>
          <table:table-cell table:formula="of:=&quot;R&quot;&amp;ROW()&amp;&quot;C&quot;&amp;COLUMN()" office:value-type="string" office:string-value="R29C21" calcext:value-type="string">
            <text:p>R29C21</text:p>
          </table:table-cell>
          <table:table-cell table:formula="of:=&quot;R&quot;&amp;ROW()&amp;&quot;C&quot;&amp;COLUMN()" office:value-type="string" office:string-value="R29C22" calcext:value-type="string">
            <text:p>R29C22</text:p>
          </table:table-cell>
          <table:table-cell table:formula="of:=&quot;R&quot;&amp;ROW()&amp;&quot;C&quot;&amp;COLUMN()" office:value-type="string" office:string-value="R29C23" calcext:value-type="string">
            <text:p>R29C23</text:p>
          </table:table-cell>
          <table:table-cell table:formula="of:=&quot;R&quot;&amp;ROW()&amp;&quot;C&quot;&amp;COLUMN()" office:value-type="string" office:string-value="R29C24" calcext:value-type="string">
            <text:p>R29C24</text:p>
          </table:table-cell>
          <table:table-cell table:formula="of:=&quot;R&quot;&amp;ROW()&amp;&quot;C&quot;&amp;COLUMN()" office:value-type="string" office:string-value="R29C25" calcext:value-type="string">
            <text:p>R29C25</text:p>
          </table:table-cell>
          <table:table-cell table:formula="of:=&quot;R&quot;&amp;ROW()&amp;&quot;C&quot;&amp;COLUMN()" office:value-type="string" office:string-value="R29C26" calcext:value-type="string">
            <text:p>R29C26</text:p>
          </table:table-cell>
        </table:table-row>
        <table:table-row table:style-name="ro1">
          <table:table-cell table:formula="of:=&quot;R&quot;&amp;ROW()&amp;&quot;C&quot;&amp;COLUMN()" office:value-type="string" office:string-value="R30C1" calcext:value-type="string">
            <text:p>R30C1</text:p>
          </table:table-cell>
          <table:table-cell table:formula="of:=&quot;R&quot;&amp;ROW()&amp;&quot;C&quot;&amp;COLUMN()" office:value-type="string" office:string-value="R30C2" calcext:value-type="string">
            <text:p>R30C2</text:p>
          </table:table-cell>
          <table:table-cell table:formula="of:=&quot;R&quot;&amp;ROW()&amp;&quot;C&quot;&amp;COLUMN()" office:value-type="string" office:string-value="R30C3" calcext:value-type="string">
            <text:p>R30C3</text:p>
          </table:table-cell>
          <table:table-cell table:formula="of:=&quot;R&quot;&amp;ROW()&amp;&quot;C&quot;&amp;COLUMN()" office:value-type="string" office:string-value="R30C4" calcext:value-type="string">
            <text:p>R30C4</text:p>
          </table:table-cell>
          <table:table-cell table:formula="of:=&quot;R&quot;&amp;ROW()&amp;&quot;C&quot;&amp;COLUMN()" office:value-type="string" office:string-value="R30C5" calcext:value-type="string">
            <text:p>R30C5</text:p>
          </table:table-cell>
          <table:table-cell table:formula="of:=&quot;R&quot;&amp;ROW()&amp;&quot;C&quot;&amp;COLUMN()" office:value-type="string" office:string-value="R30C6" calcext:value-type="string">
            <text:p>R30C6</text:p>
          </table:table-cell>
          <table:table-cell table:formula="of:=&quot;R&quot;&amp;ROW()&amp;&quot;C&quot;&amp;COLUMN()" office:value-type="string" office:string-value="R30C7" calcext:value-type="string">
            <text:p>R30C7</text:p>
          </table:table-cell>
          <table:table-cell table:formula="of:=&quot;R&quot;&amp;ROW()&amp;&quot;C&quot;&amp;COLUMN()" office:value-type="string" office:string-value="R30C8" calcext:value-type="string">
            <text:p>R30C8</text:p>
          </table:table-cell>
          <table:table-cell table:formula="of:=&quot;R&quot;&amp;ROW()&amp;&quot;C&quot;&amp;COLUMN()" office:value-type="string" office:string-value="R30C9" calcext:value-type="string">
            <text:p>R30C9</text:p>
          </table:table-cell>
          <table:table-cell table:formula="of:=&quot;R&quot;&amp;ROW()&amp;&quot;C&quot;&amp;COLUMN()" office:value-type="string" office:string-value="R30C10" calcext:value-type="string">
            <text:p>R30C10</text:p>
          </table:table-cell>
          <table:table-cell table:formula="of:=&quot;R&quot;&amp;ROW()&amp;&quot;C&quot;&amp;COLUMN()" office:value-type="string" office:string-value="R30C11" calcext:value-type="string">
            <text:p>R30C11</text:p>
          </table:table-cell>
          <table:table-cell table:formula="of:=&quot;R&quot;&amp;ROW()&amp;&quot;C&quot;&amp;COLUMN()" office:value-type="string" office:string-value="R30C12" calcext:value-type="string">
            <text:p>R30C12</text:p>
          </table:table-cell>
          <table:table-cell table:formula="of:=&quot;R&quot;&amp;ROW()&amp;&quot;C&quot;&amp;COLUMN()" office:value-type="string" office:string-value="R30C13" calcext:value-type="string">
            <text:p>R30C13</text:p>
          </table:table-cell>
          <table:table-cell table:formula="of:=&quot;R&quot;&amp;ROW()&amp;&quot;C&quot;&amp;COLUMN()" office:value-type="string" office:string-value="R30C14" calcext:value-type="string">
            <text:p>R30C14</text:p>
          </table:table-cell>
          <table:table-cell table:formula="of:=&quot;R&quot;&amp;ROW()&amp;&quot;C&quot;&amp;COLUMN()" office:value-type="string" office:string-value="R30C15" calcext:value-type="string">
            <text:p>R30C15</text:p>
          </table:table-cell>
          <table:table-cell table:formula="of:=&quot;R&quot;&amp;ROW()&amp;&quot;C&quot;&amp;COLUMN()" office:value-type="string" office:string-value="R30C16" calcext:value-type="string">
            <text:p>R30C16</text:p>
          </table:table-cell>
          <table:table-cell table:formula="of:=&quot;R&quot;&amp;ROW()&amp;&quot;C&quot;&amp;COLUMN()" office:value-type="string" office:string-value="R30C17" calcext:value-type="string">
            <text:p>R30C17</text:p>
          </table:table-cell>
          <table:table-cell table:formula="of:=&quot;R&quot;&amp;ROW()&amp;&quot;C&quot;&amp;COLUMN()" office:value-type="string" office:string-value="R30C18" calcext:value-type="string">
            <text:p>R30C18</text:p>
          </table:table-cell>
          <table:table-cell table:formula="of:=&quot;R&quot;&amp;ROW()&amp;&quot;C&quot;&amp;COLUMN()" office:value-type="string" office:string-value="R30C19" calcext:value-type="string">
            <text:p>R30C19</text:p>
          </table:table-cell>
          <table:table-cell table:formula="of:=&quot;R&quot;&amp;ROW()&amp;&quot;C&quot;&amp;COLUMN()" office:value-type="string" office:string-value="R30C20" calcext:value-type="string">
            <text:p>R30C20</text:p>
          </table:table-cell>
          <table:table-cell table:formula="of:=&quot;R&quot;&amp;ROW()&amp;&quot;C&quot;&amp;COLUMN()" office:value-type="string" office:string-value="R30C21" calcext:value-type="string">
            <text:p>R30C21</text:p>
          </table:table-cell>
          <table:table-cell table:formula="of:=&quot;R&quot;&amp;ROW()&amp;&quot;C&quot;&amp;COLUMN()" office:value-type="string" office:string-value="R30C22" calcext:value-type="string">
            <text:p>R30C22</text:p>
          </table:table-cell>
          <table:table-cell table:formula="of:=&quot;R&quot;&amp;ROW()&amp;&quot;C&quot;&amp;COLUMN()" office:value-type="string" office:string-value="R30C23" calcext:value-type="string">
            <text:p>R30C23</text:p>
          </table:table-cell>
          <table:table-cell table:formula="of:=&quot;R&quot;&amp;ROW()&amp;&quot;C&quot;&amp;COLUMN()" office:value-type="string" office:string-value="R30C24" calcext:value-type="string">
            <text:p>R30C24</text:p>
          </table:table-cell>
          <table:table-cell table:formula="of:=&quot;R&quot;&amp;ROW()&amp;&quot;C&quot;&amp;COLUMN()" office:value-type="string" office:string-value="R30C25" calcext:value-type="string">
            <text:p>R30C25</text:p>
          </table:table-cell>
          <table:table-cell table:formula="of:=&quot;R&quot;&amp;ROW()&amp;&quot;C&quot;&amp;COLUMN()" office:value-type="string" office:string-value="R30C26" calcext:value-type="string">
            <text:p>R30C26</text:p>
          </table:table-cell>
        </table:table-row>
        <table:table-row table:style-name="ro1">
          <table:table-cell table:formula="of:=&quot;R&quot;&amp;ROW()&amp;&quot;C&quot;&amp;COLUMN()" office:value-type="string" office:string-value="R31C1" calcext:value-type="string">
            <text:p>R31C1</text:p>
          </table:table-cell>
          <table:table-cell table:formula="of:=&quot;R&quot;&amp;ROW()&amp;&quot;C&quot;&amp;COLUMN()" office:value-type="string" office:string-value="R31C2" calcext:value-type="string">
            <text:p>R31C2</text:p>
          </table:table-cell>
          <table:table-cell table:formula="of:=&quot;R&quot;&amp;ROW()&amp;&quot;C&quot;&amp;COLUMN()" office:value-type="string" office:string-value="R31C3" calcext:value-type="string">
            <text:p>R31C3</text:p>
          </table:table-cell>
          <table:table-cell table:formula="of:=&quot;R&quot;&amp;ROW()&amp;&quot;C&quot;&amp;COLUMN()" office:value-type="string" office:string-value="R31C4" calcext:value-type="string">
            <text:p>R31C4</text:p>
          </table:table-cell>
          <table:table-cell table:formula="of:=&quot;R&quot;&amp;ROW()&amp;&quot;C&quot;&amp;COLUMN()" office:value-type="string" office:string-value="R31C5" calcext:value-type="string">
            <text:p>R31C5</text:p>
          </table:table-cell>
          <table:table-cell table:formula="of:=&quot;R&quot;&amp;ROW()&amp;&quot;C&quot;&amp;COLUMN()" office:value-type="string" office:string-value="R31C6" calcext:value-type="string">
            <text:p>R31C6</text:p>
          </table:table-cell>
          <table:table-cell table:formula="of:=&quot;R&quot;&amp;ROW()&amp;&quot;C&quot;&amp;COLUMN()" office:value-type="string" office:string-value="R31C7" calcext:value-type="string">
            <text:p>R31C7</text:p>
          </table:table-cell>
          <table:table-cell table:formula="of:=&quot;R&quot;&amp;ROW()&amp;&quot;C&quot;&amp;COLUMN()" office:value-type="string" office:string-value="R31C8" calcext:value-type="string">
            <text:p>R31C8</text:p>
          </table:table-cell>
          <table:table-cell table:formula="of:=&quot;R&quot;&amp;ROW()&amp;&quot;C&quot;&amp;COLUMN()" office:value-type="string" office:string-value="R31C9" calcext:value-type="string">
            <text:p>R31C9</text:p>
          </table:table-cell>
          <table:table-cell table:formula="of:=&quot;R&quot;&amp;ROW()&amp;&quot;C&quot;&amp;COLUMN()" office:value-type="string" office:string-value="R31C10" calcext:value-type="string">
            <text:p>R31C10</text:p>
          </table:table-cell>
          <table:table-cell table:formula="of:=&quot;R&quot;&amp;ROW()&amp;&quot;C&quot;&amp;COLUMN()" office:value-type="string" office:string-value="R31C11" calcext:value-type="string">
            <text:p>R31C11</text:p>
          </table:table-cell>
          <table:table-cell table:formula="of:=&quot;R&quot;&amp;ROW()&amp;&quot;C&quot;&amp;COLUMN()" office:value-type="string" office:string-value="R31C12" calcext:value-type="string">
            <text:p>R31C12</text:p>
          </table:table-cell>
          <table:table-cell table:formula="of:=&quot;R&quot;&amp;ROW()&amp;&quot;C&quot;&amp;COLUMN()" office:value-type="string" office:string-value="R31C13" calcext:value-type="string">
            <text:p>R31C13</text:p>
          </table:table-cell>
          <table:table-cell table:formula="of:=&quot;R&quot;&amp;ROW()&amp;&quot;C&quot;&amp;COLUMN()" office:value-type="string" office:string-value="R31C14" calcext:value-type="string">
            <text:p>R31C14</text:p>
          </table:table-cell>
          <table:table-cell table:formula="of:=&quot;R&quot;&amp;ROW()&amp;&quot;C&quot;&amp;COLUMN()" office:value-type="string" office:string-value="R31C15" calcext:value-type="string">
            <text:p>R31C15</text:p>
          </table:table-cell>
          <table:table-cell table:formula="of:=&quot;R&quot;&amp;ROW()&amp;&quot;C&quot;&amp;COLUMN()" office:value-type="string" office:string-value="R31C16" calcext:value-type="string">
            <text:p>R31C16</text:p>
          </table:table-cell>
          <table:table-cell table:formula="of:=&quot;R&quot;&amp;ROW()&amp;&quot;C&quot;&amp;COLUMN()" office:value-type="string" office:string-value="R31C17" calcext:value-type="string">
            <text:p>R31C17</text:p>
          </table:table-cell>
          <table:table-cell table:formula="of:=&quot;R&quot;&amp;ROW()&amp;&quot;C&quot;&amp;COLUMN()" office:value-type="string" office:string-value="R31C18" calcext:value-type="string">
            <text:p>R31C18</text:p>
          </table:table-cell>
          <table:table-cell table:formula="of:=&quot;R&quot;&amp;ROW()&amp;&quot;C&quot;&amp;COLUMN()" office:value-type="string" office:string-value="R31C19" calcext:value-type="string">
            <text:p>R31C19</text:p>
          </table:table-cell>
          <table:table-cell table:formula="of:=&quot;R&quot;&amp;ROW()&amp;&quot;C&quot;&amp;COLUMN()" office:value-type="string" office:string-value="R31C20" calcext:value-type="string">
            <text:p>R31C20</text:p>
          </table:table-cell>
          <table:table-cell table:formula="of:=&quot;R&quot;&amp;ROW()&amp;&quot;C&quot;&amp;COLUMN()" office:value-type="string" office:string-value="R31C21" calcext:value-type="string">
            <text:p>R31C21</text:p>
          </table:table-cell>
          <table:table-cell table:formula="of:=&quot;R&quot;&amp;ROW()&amp;&quot;C&quot;&amp;COLUMN()" office:value-type="string" office:string-value="R31C22" calcext:value-type="string">
            <text:p>R31C22</text:p>
          </table:table-cell>
          <table:table-cell table:formula="of:=&quot;R&quot;&amp;ROW()&amp;&quot;C&quot;&amp;COLUMN()" office:value-type="string" office:string-value="R31C23" calcext:value-type="string">
            <text:p>R31C23</text:p>
          </table:table-cell>
          <table:table-cell table:formula="of:=&quot;R&quot;&amp;ROW()&amp;&quot;C&quot;&amp;COLUMN()" office:value-type="string" office:string-value="R31C24" calcext:value-type="string">
            <text:p>R31C24</text:p>
          </table:table-cell>
          <table:table-cell table:formula="of:=&quot;R&quot;&amp;ROW()&amp;&quot;C&quot;&amp;COLUMN()" office:value-type="string" office:string-value="R31C25" calcext:value-type="string">
            <text:p>R31C25</text:p>
          </table:table-cell>
          <table:table-cell table:formula="of:=&quot;R&quot;&amp;ROW()&amp;&quot;C&quot;&amp;COLUMN()" office:value-type="string" office:string-value="R31C26" calcext:value-type="string">
            <text:p>R31C26</text:p>
          </table:table-cell>
        </table:table-row>
        <table:table-row table:style-name="ro1">
          <table:table-cell table:formula="of:=&quot;R&quot;&amp;ROW()&amp;&quot;C&quot;&amp;COLUMN()" office:value-type="string" office:string-value="R32C1" calcext:value-type="string">
            <text:p>R32C1</text:p>
          </table:table-cell>
          <table:table-cell table:formula="of:=&quot;R&quot;&amp;ROW()&amp;&quot;C&quot;&amp;COLUMN()" office:value-type="string" office:string-value="R32C2" calcext:value-type="string">
            <text:p>R32C2</text:p>
          </table:table-cell>
          <table:table-cell table:formula="of:=&quot;R&quot;&amp;ROW()&amp;&quot;C&quot;&amp;COLUMN()" office:value-type="string" office:string-value="R32C3" calcext:value-type="string">
            <text:p>R32C3</text:p>
          </table:table-cell>
          <table:table-cell table:formula="of:=&quot;R&quot;&amp;ROW()&amp;&quot;C&quot;&amp;COLUMN()" office:value-type="string" office:string-value="R32C4" calcext:value-type="string">
            <text:p>R32C4</text:p>
          </table:table-cell>
          <table:table-cell table:formula="of:=&quot;R&quot;&amp;ROW()&amp;&quot;C&quot;&amp;COLUMN()" office:value-type="string" office:string-value="R32C5" calcext:value-type="string">
            <text:p>R32C5</text:p>
          </table:table-cell>
          <table:table-cell table:formula="of:=&quot;R&quot;&amp;ROW()&amp;&quot;C&quot;&amp;COLUMN()" office:value-type="string" office:string-value="R32C6" calcext:value-type="string">
            <text:p>R32C6</text:p>
          </table:table-cell>
          <table:table-cell table:formula="of:=&quot;R&quot;&amp;ROW()&amp;&quot;C&quot;&amp;COLUMN()" office:value-type="string" office:string-value="R32C7" calcext:value-type="string">
            <text:p>R32C7</text:p>
          </table:table-cell>
          <table:table-cell table:formula="of:=&quot;R&quot;&amp;ROW()&amp;&quot;C&quot;&amp;COLUMN()" office:value-type="string" office:string-value="R32C8" calcext:value-type="string">
            <text:p>R32C8</text:p>
          </table:table-cell>
          <table:table-cell table:formula="of:=&quot;R&quot;&amp;ROW()&amp;&quot;C&quot;&amp;COLUMN()" office:value-type="string" office:string-value="R32C9" calcext:value-type="string">
            <text:p>R32C9</text:p>
          </table:table-cell>
          <table:table-cell table:formula="of:=&quot;R&quot;&amp;ROW()&amp;&quot;C&quot;&amp;COLUMN()" office:value-type="string" office:string-value="R32C10" calcext:value-type="string">
            <text:p>R32C10</text:p>
          </table:table-cell>
          <table:table-cell table:formula="of:=&quot;R&quot;&amp;ROW()&amp;&quot;C&quot;&amp;COLUMN()" office:value-type="string" office:string-value="R32C11" calcext:value-type="string">
            <text:p>R32C11</text:p>
          </table:table-cell>
          <table:table-cell table:formula="of:=&quot;R&quot;&amp;ROW()&amp;&quot;C&quot;&amp;COLUMN()" office:value-type="string" office:string-value="R32C12" calcext:value-type="string">
            <text:p>R32C12</text:p>
          </table:table-cell>
          <table:table-cell table:formula="of:=&quot;R&quot;&amp;ROW()&amp;&quot;C&quot;&amp;COLUMN()" office:value-type="string" office:string-value="R32C13" calcext:value-type="string">
            <text:p>R32C13</text:p>
          </table:table-cell>
          <table:table-cell table:formula="of:=&quot;R&quot;&amp;ROW()&amp;&quot;C&quot;&amp;COLUMN()" office:value-type="string" office:string-value="R32C14" calcext:value-type="string">
            <text:p>R32C14</text:p>
          </table:table-cell>
          <table:table-cell table:formula="of:=&quot;R&quot;&amp;ROW()&amp;&quot;C&quot;&amp;COLUMN()" office:value-type="string" office:string-value="R32C15" calcext:value-type="string">
            <text:p>R32C15</text:p>
          </table:table-cell>
          <table:table-cell table:formula="of:=&quot;R&quot;&amp;ROW()&amp;&quot;C&quot;&amp;COLUMN()" office:value-type="string" office:string-value="R32C16" calcext:value-type="string">
            <text:p>R32C16</text:p>
          </table:table-cell>
          <table:table-cell table:formula="of:=&quot;R&quot;&amp;ROW()&amp;&quot;C&quot;&amp;COLUMN()" office:value-type="string" office:string-value="R32C17" calcext:value-type="string">
            <text:p>R32C17</text:p>
          </table:table-cell>
          <table:table-cell table:formula="of:=&quot;R&quot;&amp;ROW()&amp;&quot;C&quot;&amp;COLUMN()" office:value-type="string" office:string-value="R32C18" calcext:value-type="string">
            <text:p>R32C18</text:p>
          </table:table-cell>
          <table:table-cell table:formula="of:=&quot;R&quot;&amp;ROW()&amp;&quot;C&quot;&amp;COLUMN()" office:value-type="string" office:string-value="R32C19" calcext:value-type="string">
            <text:p>R32C19</text:p>
          </table:table-cell>
          <table:table-cell table:formula="of:=&quot;R&quot;&amp;ROW()&amp;&quot;C&quot;&amp;COLUMN()" office:value-type="string" office:string-value="R32C20" calcext:value-type="string">
            <text:p>R32C20</text:p>
          </table:table-cell>
          <table:table-cell table:formula="of:=&quot;R&quot;&amp;ROW()&amp;&quot;C&quot;&amp;COLUMN()" office:value-type="string" office:string-value="R32C21" calcext:value-type="string">
            <text:p>R32C21</text:p>
          </table:table-cell>
          <table:table-cell table:formula="of:=&quot;R&quot;&amp;ROW()&amp;&quot;C&quot;&amp;COLUMN()" office:value-type="string" office:string-value="R32C22" calcext:value-type="string">
            <text:p>R32C22</text:p>
          </table:table-cell>
          <table:table-cell table:formula="of:=&quot;R&quot;&amp;ROW()&amp;&quot;C&quot;&amp;COLUMN()" office:value-type="string" office:string-value="R32C23" calcext:value-type="string">
            <text:p>R32C23</text:p>
          </table:table-cell>
          <table:table-cell table:formula="of:=&quot;R&quot;&amp;ROW()&amp;&quot;C&quot;&amp;COLUMN()" office:value-type="string" office:string-value="R32C24" calcext:value-type="string">
            <text:p>R32C24</text:p>
          </table:table-cell>
          <table:table-cell table:formula="of:=&quot;R&quot;&amp;ROW()&amp;&quot;C&quot;&amp;COLUMN()" office:value-type="string" office:string-value="R32C25" calcext:value-type="string">
            <text:p>R32C25</text:p>
          </table:table-cell>
          <table:table-cell table:formula="of:=&quot;R&quot;&amp;ROW()&amp;&quot;C&quot;&amp;COLUMN()" office:value-type="string" office:string-value="R32C26" calcext:value-type="string">
            <text:p>R32C26</text:p>
          </table:table-cell>
        </table:table-row>
        <table:table-row table:style-name="ro1">
          <table:table-cell table:formula="of:=&quot;R&quot;&amp;ROW()&amp;&quot;C&quot;&amp;COLUMN()" office:value-type="string" office:string-value="R33C1" calcext:value-type="string">
            <text:p>R33C1</text:p>
          </table:table-cell>
          <table:table-cell table:formula="of:=&quot;R&quot;&amp;ROW()&amp;&quot;C&quot;&amp;COLUMN()" office:value-type="string" office:string-value="R33C2" calcext:value-type="string">
            <text:p>R33C2</text:p>
          </table:table-cell>
          <table:table-cell table:formula="of:=&quot;R&quot;&amp;ROW()&amp;&quot;C&quot;&amp;COLUMN()" office:value-type="string" office:string-value="R33C3" calcext:value-type="string">
            <text:p>R33C3</text:p>
          </table:table-cell>
          <table:table-cell table:formula="of:=&quot;R&quot;&amp;ROW()&amp;&quot;C&quot;&amp;COLUMN()" office:value-type="string" office:string-value="R33C4" calcext:value-type="string">
            <text:p>R33C4</text:p>
          </table:table-cell>
          <table:table-cell table:formula="of:=&quot;R&quot;&amp;ROW()&amp;&quot;C&quot;&amp;COLUMN()" office:value-type="string" office:string-value="R33C5" calcext:value-type="string">
            <text:p>R33C5</text:p>
          </table:table-cell>
          <table:table-cell table:formula="of:=&quot;R&quot;&amp;ROW()&amp;&quot;C&quot;&amp;COLUMN()" office:value-type="string" office:string-value="R33C6" calcext:value-type="string">
            <text:p>R33C6</text:p>
          </table:table-cell>
          <table:table-cell table:formula="of:=&quot;R&quot;&amp;ROW()&amp;&quot;C&quot;&amp;COLUMN()" office:value-type="string" office:string-value="R33C7" calcext:value-type="string">
            <text:p>R33C7</text:p>
          </table:table-cell>
          <table:table-cell table:formula="of:=&quot;R&quot;&amp;ROW()&amp;&quot;C&quot;&amp;COLUMN()" office:value-type="string" office:string-value="R33C8" calcext:value-type="string">
            <text:p>R33C8</text:p>
          </table:table-cell>
          <table:table-cell table:formula="of:=&quot;R&quot;&amp;ROW()&amp;&quot;C&quot;&amp;COLUMN()" office:value-type="string" office:string-value="R33C9" calcext:value-type="string">
            <text:p>R33C9</text:p>
          </table:table-cell>
          <table:table-cell table:formula="of:=&quot;R&quot;&amp;ROW()&amp;&quot;C&quot;&amp;COLUMN()" office:value-type="string" office:string-value="R33C10" calcext:value-type="string">
            <text:p>R33C10</text:p>
          </table:table-cell>
          <table:table-cell table:formula="of:=&quot;R&quot;&amp;ROW()&amp;&quot;C&quot;&amp;COLUMN()" office:value-type="string" office:string-value="R33C11" calcext:value-type="string">
            <text:p>R33C11</text:p>
          </table:table-cell>
          <table:table-cell table:formula="of:=&quot;R&quot;&amp;ROW()&amp;&quot;C&quot;&amp;COLUMN()" office:value-type="string" office:string-value="R33C12" calcext:value-type="string">
            <text:p>R33C12</text:p>
          </table:table-cell>
          <table:table-cell table:formula="of:=&quot;R&quot;&amp;ROW()&amp;&quot;C&quot;&amp;COLUMN()" office:value-type="string" office:string-value="R33C13" calcext:value-type="string">
            <text:p>R33C13</text:p>
          </table:table-cell>
          <table:table-cell table:formula="of:=&quot;R&quot;&amp;ROW()&amp;&quot;C&quot;&amp;COLUMN()" office:value-type="string" office:string-value="R33C14" calcext:value-type="string">
            <text:p>R33C14</text:p>
          </table:table-cell>
          <table:table-cell table:formula="of:=&quot;R&quot;&amp;ROW()&amp;&quot;C&quot;&amp;COLUMN()" office:value-type="string" office:string-value="R33C15" calcext:value-type="string">
            <text:p>R33C15</text:p>
          </table:table-cell>
          <table:table-cell table:formula="of:=&quot;R&quot;&amp;ROW()&amp;&quot;C&quot;&amp;COLUMN()" office:value-type="string" office:string-value="R33C16" calcext:value-type="string">
            <text:p>R33C16</text:p>
          </table:table-cell>
          <table:table-cell table:formula="of:=&quot;R&quot;&amp;ROW()&amp;&quot;C&quot;&amp;COLUMN()" office:value-type="string" office:string-value="R33C17" calcext:value-type="string">
            <text:p>R33C17</text:p>
          </table:table-cell>
          <table:table-cell table:formula="of:=&quot;R&quot;&amp;ROW()&amp;&quot;C&quot;&amp;COLUMN()" office:value-type="string" office:string-value="R33C18" calcext:value-type="string">
            <text:p>R33C18</text:p>
          </table:table-cell>
          <table:table-cell table:formula="of:=&quot;R&quot;&amp;ROW()&amp;&quot;C&quot;&amp;COLUMN()" office:value-type="string" office:string-value="R33C19" calcext:value-type="string">
            <text:p>R33C19</text:p>
          </table:table-cell>
          <table:table-cell table:formula="of:=&quot;R&quot;&amp;ROW()&amp;&quot;C&quot;&amp;COLUMN()" office:value-type="string" office:string-value="R33C20" calcext:value-type="string">
            <text:p>R33C20</text:p>
          </table:table-cell>
          <table:table-cell table:formula="of:=&quot;R&quot;&amp;ROW()&amp;&quot;C&quot;&amp;COLUMN()" office:value-type="string" office:string-value="R33C21" calcext:value-type="string">
            <text:p>R33C21</text:p>
          </table:table-cell>
          <table:table-cell table:formula="of:=&quot;R&quot;&amp;ROW()&amp;&quot;C&quot;&amp;COLUMN()" office:value-type="string" office:string-value="R33C22" calcext:value-type="string">
            <text:p>R33C22</text:p>
          </table:table-cell>
          <table:table-cell table:formula="of:=&quot;R&quot;&amp;ROW()&amp;&quot;C&quot;&amp;COLUMN()" office:value-type="string" office:string-value="R33C23" calcext:value-type="string">
            <text:p>R33C23</text:p>
          </table:table-cell>
          <table:table-cell table:formula="of:=&quot;R&quot;&amp;ROW()&amp;&quot;C&quot;&amp;COLUMN()" office:value-type="string" office:string-value="R33C24" calcext:value-type="string">
            <text:p>R33C24</text:p>
          </table:table-cell>
          <table:table-cell table:formula="of:=&quot;R&quot;&amp;ROW()&amp;&quot;C&quot;&amp;COLUMN()" office:value-type="string" office:string-value="R33C25" calcext:value-type="string">
            <text:p>R33C25</text:p>
          </table:table-cell>
          <table:table-cell table:formula="of:=&quot;R&quot;&amp;ROW()&amp;&quot;C&quot;&amp;COLUMN()" office:value-type="string" office:string-value="R33C26" calcext:value-type="string">
            <text:p>R33C26</text:p>
          </table:table-cell>
        </table:table-row>
        <table:table-row table:style-name="ro1">
          <table:table-cell table:formula="of:=&quot;R&quot;&amp;ROW()&amp;&quot;C&quot;&amp;COLUMN()" office:value-type="string" office:string-value="R34C1" calcext:value-type="string">
            <text:p>R34C1</text:p>
          </table:table-cell>
          <table:table-cell table:formula="of:=&quot;R&quot;&amp;ROW()&amp;&quot;C&quot;&amp;COLUMN()" office:value-type="string" office:string-value="R34C2" calcext:value-type="string">
            <text:p>R34C2</text:p>
          </table:table-cell>
          <table:table-cell table:formula="of:=&quot;R&quot;&amp;ROW()&amp;&quot;C&quot;&amp;COLUMN()" office:value-type="string" office:string-value="R34C3" calcext:value-type="string">
            <text:p>R34C3</text:p>
          </table:table-cell>
          <table:table-cell table:formula="of:=&quot;R&quot;&amp;ROW()&amp;&quot;C&quot;&amp;COLUMN()" office:value-type="string" office:string-value="R34C4" calcext:value-type="string">
            <text:p>R34C4</text:p>
          </table:table-cell>
          <table:table-cell table:formula="of:=&quot;R&quot;&amp;ROW()&amp;&quot;C&quot;&amp;COLUMN()" office:value-type="string" office:string-value="R34C5" calcext:value-type="string">
            <text:p>R34C5</text:p>
          </table:table-cell>
          <table:table-cell table:formula="of:=&quot;R&quot;&amp;ROW()&amp;&quot;C&quot;&amp;COLUMN()" office:value-type="string" office:string-value="R34C6" calcext:value-type="string">
            <text:p>R34C6</text:p>
          </table:table-cell>
          <table:table-cell table:formula="of:=&quot;R&quot;&amp;ROW()&amp;&quot;C&quot;&amp;COLUMN()" office:value-type="string" office:string-value="R34C7" calcext:value-type="string">
            <text:p>R34C7</text:p>
          </table:table-cell>
          <table:table-cell table:formula="of:=&quot;R&quot;&amp;ROW()&amp;&quot;C&quot;&amp;COLUMN()" office:value-type="string" office:string-value="R34C8" calcext:value-type="string">
            <text:p>R34C8</text:p>
          </table:table-cell>
          <table:table-cell table:formula="of:=&quot;R&quot;&amp;ROW()&amp;&quot;C&quot;&amp;COLUMN()" office:value-type="string" office:string-value="R34C9" calcext:value-type="string">
            <text:p>R34C9</text:p>
          </table:table-cell>
          <table:table-cell table:formula="of:=&quot;R&quot;&amp;ROW()&amp;&quot;C&quot;&amp;COLUMN()" office:value-type="string" office:string-value="R34C10" calcext:value-type="string">
            <text:p>R34C10</text:p>
          </table:table-cell>
          <table:table-cell table:formula="of:=&quot;R&quot;&amp;ROW()&amp;&quot;C&quot;&amp;COLUMN()" office:value-type="string" office:string-value="R34C11" calcext:value-type="string">
            <text:p>R34C11</text:p>
          </table:table-cell>
          <table:table-cell table:formula="of:=&quot;R&quot;&amp;ROW()&amp;&quot;C&quot;&amp;COLUMN()" office:value-type="string" office:string-value="R34C12" calcext:value-type="string">
            <text:p>R34C12</text:p>
          </table:table-cell>
          <table:table-cell table:formula="of:=&quot;R&quot;&amp;ROW()&amp;&quot;C&quot;&amp;COLUMN()" office:value-type="string" office:string-value="R34C13" calcext:value-type="string">
            <text:p>R34C13</text:p>
          </table:table-cell>
          <table:table-cell table:formula="of:=&quot;R&quot;&amp;ROW()&amp;&quot;C&quot;&amp;COLUMN()" office:value-type="string" office:string-value="R34C14" calcext:value-type="string">
            <text:p>R34C14</text:p>
          </table:table-cell>
          <table:table-cell table:formula="of:=&quot;R&quot;&amp;ROW()&amp;&quot;C&quot;&amp;COLUMN()" office:value-type="string" office:string-value="R34C15" calcext:value-type="string">
            <text:p>R34C15</text:p>
          </table:table-cell>
          <table:table-cell table:formula="of:=&quot;R&quot;&amp;ROW()&amp;&quot;C&quot;&amp;COLUMN()" office:value-type="string" office:string-value="R34C16" calcext:value-type="string">
            <text:p>R34C16</text:p>
          </table:table-cell>
          <table:table-cell table:formula="of:=&quot;R&quot;&amp;ROW()&amp;&quot;C&quot;&amp;COLUMN()" office:value-type="string" office:string-value="R34C17" calcext:value-type="string">
            <text:p>R34C17</text:p>
          </table:table-cell>
          <table:table-cell table:formula="of:=&quot;R&quot;&amp;ROW()&amp;&quot;C&quot;&amp;COLUMN()" office:value-type="string" office:string-value="R34C18" calcext:value-type="string">
            <text:p>R34C18</text:p>
          </table:table-cell>
          <table:table-cell table:formula="of:=&quot;R&quot;&amp;ROW()&amp;&quot;C&quot;&amp;COLUMN()" office:value-type="string" office:string-value="R34C19" calcext:value-type="string">
            <text:p>R34C19</text:p>
          </table:table-cell>
          <table:table-cell table:formula="of:=&quot;R&quot;&amp;ROW()&amp;&quot;C&quot;&amp;COLUMN()" office:value-type="string" office:string-value="R34C20" calcext:value-type="string">
            <text:p>R34C20</text:p>
          </table:table-cell>
          <table:table-cell table:formula="of:=&quot;R&quot;&amp;ROW()&amp;&quot;C&quot;&amp;COLUMN()" office:value-type="string" office:string-value="R34C21" calcext:value-type="string">
            <text:p>R34C21</text:p>
          </table:table-cell>
          <table:table-cell table:formula="of:=&quot;R&quot;&amp;ROW()&amp;&quot;C&quot;&amp;COLUMN()" office:value-type="string" office:string-value="R34C22" calcext:value-type="string">
            <text:p>R34C22</text:p>
          </table:table-cell>
          <table:table-cell table:formula="of:=&quot;R&quot;&amp;ROW()&amp;&quot;C&quot;&amp;COLUMN()" office:value-type="string" office:string-value="R34C23" calcext:value-type="string">
            <text:p>R34C23</text:p>
          </table:table-cell>
          <table:table-cell table:formula="of:=&quot;R&quot;&amp;ROW()&amp;&quot;C&quot;&amp;COLUMN()" office:value-type="string" office:string-value="R34C24" calcext:value-type="string">
            <text:p>R34C24</text:p>
          </table:table-cell>
          <table:table-cell table:formula="of:=&quot;R&quot;&amp;ROW()&amp;&quot;C&quot;&amp;COLUMN()" office:value-type="string" office:string-value="R34C25" calcext:value-type="string">
            <text:p>R34C25</text:p>
          </table:table-cell>
          <table:table-cell table:formula="of:=&quot;R&quot;&amp;ROW()&amp;&quot;C&quot;&amp;COLUMN()" office:value-type="string" office:string-value="R34C26" calcext:value-type="string">
            <text:p>R34C26</text:p>
          </table:table-cell>
        </table:table-row>
        <table:table-row table:style-name="ro1">
          <table:table-cell table:formula="of:=&quot;R&quot;&amp;ROW()&amp;&quot;C&quot;&amp;COLUMN()" office:value-type="string" office:string-value="R35C1" calcext:value-type="string">
            <text:p>R35C1</text:p>
          </table:table-cell>
          <table:table-cell table:formula="of:=&quot;R&quot;&amp;ROW()&amp;&quot;C&quot;&amp;COLUMN()" office:value-type="string" office:string-value="R35C2" calcext:value-type="string">
            <text:p>R35C2</text:p>
          </table:table-cell>
          <table:table-cell table:formula="of:=&quot;R&quot;&amp;ROW()&amp;&quot;C&quot;&amp;COLUMN()" office:value-type="string" office:string-value="R35C3" calcext:value-type="string">
            <text:p>R35C3</text:p>
          </table:table-cell>
          <table:table-cell table:formula="of:=&quot;R&quot;&amp;ROW()&amp;&quot;C&quot;&amp;COLUMN()" office:value-type="string" office:string-value="R35C4" calcext:value-type="string">
            <text:p>R35C4</text:p>
          </table:table-cell>
          <table:table-cell table:formula="of:=&quot;R&quot;&amp;ROW()&amp;&quot;C&quot;&amp;COLUMN()" office:value-type="string" office:string-value="R35C5" calcext:value-type="string">
            <text:p>R35C5</text:p>
          </table:table-cell>
          <table:table-cell table:formula="of:=&quot;R&quot;&amp;ROW()&amp;&quot;C&quot;&amp;COLUMN()" office:value-type="string" office:string-value="R35C6" calcext:value-type="string">
            <text:p>R35C6</text:p>
          </table:table-cell>
          <table:table-cell table:formula="of:=&quot;R&quot;&amp;ROW()&amp;&quot;C&quot;&amp;COLUMN()" office:value-type="string" office:string-value="R35C7" calcext:value-type="string">
            <text:p>R35C7</text:p>
          </table:table-cell>
          <table:table-cell table:formula="of:=&quot;R&quot;&amp;ROW()&amp;&quot;C&quot;&amp;COLUMN()" office:value-type="string" office:string-value="R35C8" calcext:value-type="string">
            <text:p>R35C8</text:p>
          </table:table-cell>
          <table:table-cell table:formula="of:=&quot;R&quot;&amp;ROW()&amp;&quot;C&quot;&amp;COLUMN()" office:value-type="string" office:string-value="R35C9" calcext:value-type="string">
            <text:p>R35C9</text:p>
          </table:table-cell>
          <table:table-cell table:formula="of:=&quot;R&quot;&amp;ROW()&amp;&quot;C&quot;&amp;COLUMN()" office:value-type="string" office:string-value="R35C10" calcext:value-type="string">
            <text:p>R35C10</text:p>
          </table:table-cell>
          <table:table-cell table:formula="of:=&quot;R&quot;&amp;ROW()&amp;&quot;C&quot;&amp;COLUMN()" office:value-type="string" office:string-value="R35C11" calcext:value-type="string">
            <text:p>R35C11</text:p>
          </table:table-cell>
          <table:table-cell table:formula="of:=&quot;R&quot;&amp;ROW()&amp;&quot;C&quot;&amp;COLUMN()" office:value-type="string" office:string-value="R35C12" calcext:value-type="string">
            <text:p>R35C12</text:p>
          </table:table-cell>
          <table:table-cell table:formula="of:=&quot;R&quot;&amp;ROW()&amp;&quot;C&quot;&amp;COLUMN()" office:value-type="string" office:string-value="R35C13" calcext:value-type="string">
            <text:p>R35C13</text:p>
          </table:table-cell>
          <table:table-cell table:formula="of:=&quot;R&quot;&amp;ROW()&amp;&quot;C&quot;&amp;COLUMN()" office:value-type="string" office:string-value="R35C14" calcext:value-type="string">
            <text:p>R35C14</text:p>
          </table:table-cell>
          <table:table-cell table:formula="of:=&quot;R&quot;&amp;ROW()&amp;&quot;C&quot;&amp;COLUMN()" office:value-type="string" office:string-value="R35C15" calcext:value-type="string">
            <text:p>R35C15</text:p>
          </table:table-cell>
          <table:table-cell table:formula="of:=&quot;R&quot;&amp;ROW()&amp;&quot;C&quot;&amp;COLUMN()" office:value-type="string" office:string-value="R35C16" calcext:value-type="string">
            <text:p>R35C16</text:p>
          </table:table-cell>
          <table:table-cell table:formula="of:=&quot;R&quot;&amp;ROW()&amp;&quot;C&quot;&amp;COLUMN()" office:value-type="string" office:string-value="R35C17" calcext:value-type="string">
            <text:p>R35C17</text:p>
          </table:table-cell>
          <table:table-cell table:formula="of:=&quot;R&quot;&amp;ROW()&amp;&quot;C&quot;&amp;COLUMN()" office:value-type="string" office:string-value="R35C18" calcext:value-type="string">
            <text:p>R35C18</text:p>
          </table:table-cell>
          <table:table-cell table:formula="of:=&quot;R&quot;&amp;ROW()&amp;&quot;C&quot;&amp;COLUMN()" office:value-type="string" office:string-value="R35C19" calcext:value-type="string">
            <text:p>R35C19</text:p>
          </table:table-cell>
          <table:table-cell table:formula="of:=&quot;R&quot;&amp;ROW()&amp;&quot;C&quot;&amp;COLUMN()" office:value-type="string" office:string-value="R35C20" calcext:value-type="string">
            <text:p>R35C20</text:p>
          </table:table-cell>
          <table:table-cell table:formula="of:=&quot;R&quot;&amp;ROW()&amp;&quot;C&quot;&amp;COLUMN()" office:value-type="string" office:string-value="R35C21" calcext:value-type="string">
            <text:p>R35C21</text:p>
          </table:table-cell>
          <table:table-cell table:formula="of:=&quot;R&quot;&amp;ROW()&amp;&quot;C&quot;&amp;COLUMN()" office:value-type="string" office:string-value="R35C22" calcext:value-type="string">
            <text:p>R35C22</text:p>
          </table:table-cell>
          <table:table-cell table:formula="of:=&quot;R&quot;&amp;ROW()&amp;&quot;C&quot;&amp;COLUMN()" office:value-type="string" office:string-value="R35C23" calcext:value-type="string">
            <text:p>R35C23</text:p>
          </table:table-cell>
          <table:table-cell table:formula="of:=&quot;R&quot;&amp;ROW()&amp;&quot;C&quot;&amp;COLUMN()" office:value-type="string" office:string-value="R35C24" calcext:value-type="string">
            <text:p>R35C24</text:p>
          </table:table-cell>
          <table:table-cell table:formula="of:=&quot;R&quot;&amp;ROW()&amp;&quot;C&quot;&amp;COLUMN()" office:value-type="string" office:string-value="R35C25" calcext:value-type="string">
            <text:p>R35C25</text:p>
          </table:table-cell>
          <table:table-cell table:formula="of:=&quot;R&quot;&amp;ROW()&amp;&quot;C&quot;&amp;COLUMN()" office:value-type="string" office:string-value="R35C26" calcext:value-type="string">
            <text:p>R35C26</text:p>
          </table:table-cell>
        </table:table-row>
        <table:table-row table:style-name="ro1">
          <table:table-cell table:formula="of:=&quot;R&quot;&amp;ROW()&amp;&quot;C&quot;&amp;COLUMN()" office:value-type="string" office:string-value="R36C1" calcext:value-type="string">
            <text:p>R36C1</text:p>
          </table:table-cell>
          <table:table-cell table:formula="of:=&quot;R&quot;&amp;ROW()&amp;&quot;C&quot;&amp;COLUMN()" office:value-type="string" office:string-value="R36C2" calcext:value-type="string">
            <text:p>R36C2</text:p>
          </table:table-cell>
          <table:table-cell table:formula="of:=&quot;R&quot;&amp;ROW()&amp;&quot;C&quot;&amp;COLUMN()" office:value-type="string" office:string-value="R36C3" calcext:value-type="string">
            <text:p>R36C3</text:p>
          </table:table-cell>
          <table:table-cell table:formula="of:=&quot;R&quot;&amp;ROW()&amp;&quot;C&quot;&amp;COLUMN()" office:value-type="string" office:string-value="R36C4" calcext:value-type="string">
            <text:p>R36C4</text:p>
          </table:table-cell>
          <table:table-cell table:formula="of:=&quot;R&quot;&amp;ROW()&amp;&quot;C&quot;&amp;COLUMN()" office:value-type="string" office:string-value="R36C5" calcext:value-type="string">
            <text:p>R36C5</text:p>
          </table:table-cell>
          <table:table-cell table:formula="of:=&quot;R&quot;&amp;ROW()&amp;&quot;C&quot;&amp;COLUMN()" office:value-type="string" office:string-value="R36C6" calcext:value-type="string">
            <text:p>R36C6</text:p>
          </table:table-cell>
          <table:table-cell table:formula="of:=&quot;R&quot;&amp;ROW()&amp;&quot;C&quot;&amp;COLUMN()" office:value-type="string" office:string-value="R36C7" calcext:value-type="string">
            <text:p>R36C7</text:p>
          </table:table-cell>
          <table:table-cell table:formula="of:=&quot;R&quot;&amp;ROW()&amp;&quot;C&quot;&amp;COLUMN()" office:value-type="string" office:string-value="R36C8" calcext:value-type="string">
            <text:p>R36C8</text:p>
          </table:table-cell>
          <table:table-cell table:formula="of:=&quot;R&quot;&amp;ROW()&amp;&quot;C&quot;&amp;COLUMN()" office:value-type="string" office:string-value="R36C9" calcext:value-type="string">
            <text:p>R36C9</text:p>
          </table:table-cell>
          <table:table-cell table:formula="of:=&quot;R&quot;&amp;ROW()&amp;&quot;C&quot;&amp;COLUMN()" office:value-type="string" office:string-value="R36C10" calcext:value-type="string">
            <text:p>R36C10</text:p>
          </table:table-cell>
          <table:table-cell table:formula="of:=&quot;R&quot;&amp;ROW()&amp;&quot;C&quot;&amp;COLUMN()" office:value-type="string" office:string-value="R36C11" calcext:value-type="string">
            <text:p>R36C11</text:p>
          </table:table-cell>
          <table:table-cell table:formula="of:=&quot;R&quot;&amp;ROW()&amp;&quot;C&quot;&amp;COLUMN()" office:value-type="string" office:string-value="R36C12" calcext:value-type="string">
            <text:p>R36C12</text:p>
          </table:table-cell>
          <table:table-cell table:formula="of:=&quot;R&quot;&amp;ROW()&amp;&quot;C&quot;&amp;COLUMN()" office:value-type="string" office:string-value="R36C13" calcext:value-type="string">
            <text:p>R36C13</text:p>
          </table:table-cell>
          <table:table-cell table:formula="of:=&quot;R&quot;&amp;ROW()&amp;&quot;C&quot;&amp;COLUMN()" office:value-type="string" office:string-value="R36C14" calcext:value-type="string">
            <text:p>R36C14</text:p>
          </table:table-cell>
          <table:table-cell table:formula="of:=&quot;R&quot;&amp;ROW()&amp;&quot;C&quot;&amp;COLUMN()" office:value-type="string" office:string-value="R36C15" calcext:value-type="string">
            <text:p>R36C15</text:p>
          </table:table-cell>
          <table:table-cell table:formula="of:=&quot;R&quot;&amp;ROW()&amp;&quot;C&quot;&amp;COLUMN()" office:value-type="string" office:string-value="R36C16" calcext:value-type="string">
            <text:p>R36C16</text:p>
          </table:table-cell>
          <table:table-cell table:formula="of:=&quot;R&quot;&amp;ROW()&amp;&quot;C&quot;&amp;COLUMN()" office:value-type="string" office:string-value="R36C17" calcext:value-type="string">
            <text:p>R36C17</text:p>
          </table:table-cell>
          <table:table-cell table:formula="of:=&quot;R&quot;&amp;ROW()&amp;&quot;C&quot;&amp;COLUMN()" office:value-type="string" office:string-value="R36C18" calcext:value-type="string">
            <text:p>R36C18</text:p>
          </table:table-cell>
          <table:table-cell table:formula="of:=&quot;R&quot;&amp;ROW()&amp;&quot;C&quot;&amp;COLUMN()" office:value-type="string" office:string-value="R36C19" calcext:value-type="string">
            <text:p>R36C19</text:p>
          </table:table-cell>
          <table:table-cell table:formula="of:=&quot;R&quot;&amp;ROW()&amp;&quot;C&quot;&amp;COLUMN()" office:value-type="string" office:string-value="R36C20" calcext:value-type="string">
            <text:p>R36C20</text:p>
          </table:table-cell>
          <table:table-cell table:formula="of:=&quot;R&quot;&amp;ROW()&amp;&quot;C&quot;&amp;COLUMN()" office:value-type="string" office:string-value="R36C21" calcext:value-type="string">
            <text:p>R36C21</text:p>
          </table:table-cell>
          <table:table-cell table:formula="of:=&quot;R&quot;&amp;ROW()&amp;&quot;C&quot;&amp;COLUMN()" office:value-type="string" office:string-value="R36C22" calcext:value-type="string">
            <text:p>R36C22</text:p>
          </table:table-cell>
          <table:table-cell table:formula="of:=&quot;R&quot;&amp;ROW()&amp;&quot;C&quot;&amp;COLUMN()" office:value-type="string" office:string-value="R36C23" calcext:value-type="string">
            <text:p>R36C23</text:p>
          </table:table-cell>
          <table:table-cell table:formula="of:=&quot;R&quot;&amp;ROW()&amp;&quot;C&quot;&amp;COLUMN()" office:value-type="string" office:string-value="R36C24" calcext:value-type="string">
            <text:p>R36C24</text:p>
          </table:table-cell>
          <table:table-cell table:formula="of:=&quot;R&quot;&amp;ROW()&amp;&quot;C&quot;&amp;COLUMN()" office:value-type="string" office:string-value="R36C25" calcext:value-type="string">
            <text:p>R36C25</text:p>
          </table:table-cell>
          <table:table-cell table:formula="of:=&quot;R&quot;&amp;ROW()&amp;&quot;C&quot;&amp;COLUMN()" office:value-type="string" office:string-value="R36C26" calcext:value-type="string">
            <text:p>R36C26</text:p>
          </table:table-cell>
        </table:table-row>
        <table:table-row table:style-name="ro1">
          <table:table-cell table:formula="of:=&quot;R&quot;&amp;ROW()&amp;&quot;C&quot;&amp;COLUMN()" office:value-type="string" office:string-value="R37C1" calcext:value-type="string">
            <text:p>R37C1</text:p>
          </table:table-cell>
          <table:table-cell table:formula="of:=&quot;R&quot;&amp;ROW()&amp;&quot;C&quot;&amp;COLUMN()" office:value-type="string" office:string-value="R37C2" calcext:value-type="string">
            <text:p>R37C2</text:p>
          </table:table-cell>
          <table:table-cell table:formula="of:=&quot;R&quot;&amp;ROW()&amp;&quot;C&quot;&amp;COLUMN()" office:value-type="string" office:string-value="R37C3" calcext:value-type="string">
            <text:p>R37C3</text:p>
          </table:table-cell>
          <table:table-cell table:formula="of:=&quot;R&quot;&amp;ROW()&amp;&quot;C&quot;&amp;COLUMN()" office:value-type="string" office:string-value="R37C4" calcext:value-type="string">
            <text:p>R37C4</text:p>
          </table:table-cell>
          <table:table-cell table:formula="of:=&quot;R&quot;&amp;ROW()&amp;&quot;C&quot;&amp;COLUMN()" office:value-type="string" office:string-value="R37C5" calcext:value-type="string">
            <text:p>R37C5</text:p>
          </table:table-cell>
          <table:table-cell table:formula="of:=&quot;R&quot;&amp;ROW()&amp;&quot;C&quot;&amp;COLUMN()" office:value-type="string" office:string-value="R37C6" calcext:value-type="string">
            <text:p>R37C6</text:p>
          </table:table-cell>
          <table:table-cell table:formula="of:=&quot;R&quot;&amp;ROW()&amp;&quot;C&quot;&amp;COLUMN()" office:value-type="string" office:string-value="R37C7" calcext:value-type="string">
            <text:p>R37C7</text:p>
          </table:table-cell>
          <table:table-cell table:formula="of:=&quot;R&quot;&amp;ROW()&amp;&quot;C&quot;&amp;COLUMN()" office:value-type="string" office:string-value="R37C8" calcext:value-type="string">
            <text:p>R37C8</text:p>
          </table:table-cell>
          <table:table-cell table:formula="of:=&quot;R&quot;&amp;ROW()&amp;&quot;C&quot;&amp;COLUMN()" office:value-type="string" office:string-value="R37C9" calcext:value-type="string">
            <text:p>R37C9</text:p>
          </table:table-cell>
          <table:table-cell table:formula="of:=&quot;R&quot;&amp;ROW()&amp;&quot;C&quot;&amp;COLUMN()" office:value-type="string" office:string-value="R37C10" calcext:value-type="string">
            <text:p>R37C10</text:p>
          </table:table-cell>
          <table:table-cell table:formula="of:=&quot;R&quot;&amp;ROW()&amp;&quot;C&quot;&amp;COLUMN()" office:value-type="string" office:string-value="R37C11" calcext:value-type="string">
            <text:p>R37C11</text:p>
          </table:table-cell>
          <table:table-cell table:formula="of:=&quot;R&quot;&amp;ROW()&amp;&quot;C&quot;&amp;COLUMN()" office:value-type="string" office:string-value="R37C12" calcext:value-type="string">
            <text:p>R37C12</text:p>
          </table:table-cell>
          <table:table-cell table:formula="of:=&quot;R&quot;&amp;ROW()&amp;&quot;C&quot;&amp;COLUMN()" office:value-type="string" office:string-value="R37C13" calcext:value-type="string">
            <text:p>R37C13</text:p>
          </table:table-cell>
          <table:table-cell table:formula="of:=&quot;R&quot;&amp;ROW()&amp;&quot;C&quot;&amp;COLUMN()" office:value-type="string" office:string-value="R37C14" calcext:value-type="string">
            <text:p>R37C14</text:p>
          </table:table-cell>
          <table:table-cell table:formula="of:=&quot;R&quot;&amp;ROW()&amp;&quot;C&quot;&amp;COLUMN()" office:value-type="string" office:string-value="R37C15" calcext:value-type="string">
            <text:p>R37C15</text:p>
          </table:table-cell>
          <table:table-cell table:formula="of:=&quot;R&quot;&amp;ROW()&amp;&quot;C&quot;&amp;COLUMN()" office:value-type="string" office:string-value="R37C16" calcext:value-type="string">
            <text:p>R37C16</text:p>
          </table:table-cell>
          <table:table-cell table:formula="of:=&quot;R&quot;&amp;ROW()&amp;&quot;C&quot;&amp;COLUMN()" office:value-type="string" office:string-value="R37C17" calcext:value-type="string">
            <text:p>R37C17</text:p>
          </table:table-cell>
          <table:table-cell table:formula="of:=&quot;R&quot;&amp;ROW()&amp;&quot;C&quot;&amp;COLUMN()" office:value-type="string" office:string-value="R37C18" calcext:value-type="string">
            <text:p>R37C18</text:p>
          </table:table-cell>
          <table:table-cell table:formula="of:=&quot;R&quot;&amp;ROW()&amp;&quot;C&quot;&amp;COLUMN()" office:value-type="string" office:string-value="R37C19" calcext:value-type="string">
            <text:p>R37C19</text:p>
          </table:table-cell>
          <table:table-cell table:formula="of:=&quot;R&quot;&amp;ROW()&amp;&quot;C&quot;&amp;COLUMN()" office:value-type="string" office:string-value="R37C20" calcext:value-type="string">
            <text:p>R37C20</text:p>
          </table:table-cell>
          <table:table-cell table:formula="of:=&quot;R&quot;&amp;ROW()&amp;&quot;C&quot;&amp;COLUMN()" office:value-type="string" office:string-value="R37C21" calcext:value-type="string">
            <text:p>R37C21</text:p>
          </table:table-cell>
          <table:table-cell table:formula="of:=&quot;R&quot;&amp;ROW()&amp;&quot;C&quot;&amp;COLUMN()" office:value-type="string" office:string-value="R37C22" calcext:value-type="string">
            <text:p>R37C22</text:p>
          </table:table-cell>
          <table:table-cell table:formula="of:=&quot;R&quot;&amp;ROW()&amp;&quot;C&quot;&amp;COLUMN()" office:value-type="string" office:string-value="R37C23" calcext:value-type="string">
            <text:p>R37C23</text:p>
          </table:table-cell>
          <table:table-cell table:formula="of:=&quot;R&quot;&amp;ROW()&amp;&quot;C&quot;&amp;COLUMN()" office:value-type="string" office:string-value="R37C24" calcext:value-type="string">
            <text:p>R37C24</text:p>
          </table:table-cell>
          <table:table-cell table:formula="of:=&quot;R&quot;&amp;ROW()&amp;&quot;C&quot;&amp;COLUMN()" office:value-type="string" office:string-value="R37C25" calcext:value-type="string">
            <text:p>R37C25</text:p>
          </table:table-cell>
          <table:table-cell table:formula="of:=&quot;R&quot;&amp;ROW()&amp;&quot;C&quot;&amp;COLUMN()" office:value-type="string" office:string-value="R37C26" calcext:value-type="string">
            <text:p>R37C26</text:p>
          </table:table-cell>
        </table:table-row>
        <table:table-row table:style-name="ro1">
          <table:table-cell table:formula="of:=&quot;R&quot;&amp;ROW()&amp;&quot;C&quot;&amp;COLUMN()" office:value-type="string" office:string-value="R38C1" calcext:value-type="string">
            <text:p>R38C1</text:p>
          </table:table-cell>
          <table:table-cell table:formula="of:=&quot;R&quot;&amp;ROW()&amp;&quot;C&quot;&amp;COLUMN()" office:value-type="string" office:string-value="R38C2" calcext:value-type="string">
            <text:p>R38C2</text:p>
          </table:table-cell>
          <table:table-cell table:formula="of:=&quot;R&quot;&amp;ROW()&amp;&quot;C&quot;&amp;COLUMN()" office:value-type="string" office:string-value="R38C3" calcext:value-type="string">
            <text:p>R38C3</text:p>
          </table:table-cell>
          <table:table-cell table:formula="of:=&quot;R&quot;&amp;ROW()&amp;&quot;C&quot;&amp;COLUMN()" office:value-type="string" office:string-value="R38C4" calcext:value-type="string">
            <text:p>R38C4</text:p>
          </table:table-cell>
          <table:table-cell table:formula="of:=&quot;R&quot;&amp;ROW()&amp;&quot;C&quot;&amp;COLUMN()" office:value-type="string" office:string-value="R38C5" calcext:value-type="string">
            <text:p>R38C5</text:p>
          </table:table-cell>
          <table:table-cell table:formula="of:=&quot;R&quot;&amp;ROW()&amp;&quot;C&quot;&amp;COLUMN()" office:value-type="string" office:string-value="R38C6" calcext:value-type="string">
            <text:p>R38C6</text:p>
          </table:table-cell>
          <table:table-cell table:formula="of:=&quot;R&quot;&amp;ROW()&amp;&quot;C&quot;&amp;COLUMN()" office:value-type="string" office:string-value="R38C7" calcext:value-type="string">
            <text:p>R38C7</text:p>
          </table:table-cell>
          <table:table-cell table:formula="of:=&quot;R&quot;&amp;ROW()&amp;&quot;C&quot;&amp;COLUMN()" office:value-type="string" office:string-value="R38C8" calcext:value-type="string">
            <text:p>R38C8</text:p>
          </table:table-cell>
          <table:table-cell table:formula="of:=&quot;R&quot;&amp;ROW()&amp;&quot;C&quot;&amp;COLUMN()" office:value-type="string" office:string-value="R38C9" calcext:value-type="string">
            <text:p>R38C9</text:p>
          </table:table-cell>
          <table:table-cell table:formula="of:=&quot;R&quot;&amp;ROW()&amp;&quot;C&quot;&amp;COLUMN()" office:value-type="string" office:string-value="R38C10" calcext:value-type="string">
            <text:p>R38C10</text:p>
          </table:table-cell>
          <table:table-cell table:formula="of:=&quot;R&quot;&amp;ROW()&amp;&quot;C&quot;&amp;COLUMN()" office:value-type="string" office:string-value="R38C11" calcext:value-type="string">
            <text:p>R38C11</text:p>
          </table:table-cell>
          <table:table-cell table:formula="of:=&quot;R&quot;&amp;ROW()&amp;&quot;C&quot;&amp;COLUMN()" office:value-type="string" office:string-value="R38C12" calcext:value-type="string">
            <text:p>R38C12</text:p>
          </table:table-cell>
          <table:table-cell table:formula="of:=&quot;R&quot;&amp;ROW()&amp;&quot;C&quot;&amp;COLUMN()" office:value-type="string" office:string-value="R38C13" calcext:value-type="string">
            <text:p>R38C13</text:p>
          </table:table-cell>
          <table:table-cell table:formula="of:=&quot;R&quot;&amp;ROW()&amp;&quot;C&quot;&amp;COLUMN()" office:value-type="string" office:string-value="R38C14" calcext:value-type="string">
            <text:p>R38C14</text:p>
          </table:table-cell>
          <table:table-cell table:formula="of:=&quot;R&quot;&amp;ROW()&amp;&quot;C&quot;&amp;COLUMN()" office:value-type="string" office:string-value="R38C15" calcext:value-type="string">
            <text:p>R38C15</text:p>
          </table:table-cell>
          <table:table-cell table:formula="of:=&quot;R&quot;&amp;ROW()&amp;&quot;C&quot;&amp;COLUMN()" office:value-type="string" office:string-value="R38C16" calcext:value-type="string">
            <text:p>R38C16</text:p>
          </table:table-cell>
          <table:table-cell table:formula="of:=&quot;R&quot;&amp;ROW()&amp;&quot;C&quot;&amp;COLUMN()" office:value-type="string" office:string-value="R38C17" calcext:value-type="string">
            <text:p>R38C17</text:p>
          </table:table-cell>
          <table:table-cell table:formula="of:=&quot;R&quot;&amp;ROW()&amp;&quot;C&quot;&amp;COLUMN()" office:value-type="string" office:string-value="R38C18" calcext:value-type="string">
            <text:p>R38C18</text:p>
          </table:table-cell>
          <table:table-cell table:formula="of:=&quot;R&quot;&amp;ROW()&amp;&quot;C&quot;&amp;COLUMN()" office:value-type="string" office:string-value="R38C19" calcext:value-type="string">
            <text:p>R38C19</text:p>
          </table:table-cell>
          <table:table-cell table:formula="of:=&quot;R&quot;&amp;ROW()&amp;&quot;C&quot;&amp;COLUMN()" office:value-type="string" office:string-value="R38C20" calcext:value-type="string">
            <text:p>R38C20</text:p>
          </table:table-cell>
          <table:table-cell table:formula="of:=&quot;R&quot;&amp;ROW()&amp;&quot;C&quot;&amp;COLUMN()" office:value-type="string" office:string-value="R38C21" calcext:value-type="string">
            <text:p>R38C21</text:p>
          </table:table-cell>
          <table:table-cell table:formula="of:=&quot;R&quot;&amp;ROW()&amp;&quot;C&quot;&amp;COLUMN()" office:value-type="string" office:string-value="R38C22" calcext:value-type="string">
            <text:p>R38C22</text:p>
          </table:table-cell>
          <table:table-cell table:formula="of:=&quot;R&quot;&amp;ROW()&amp;&quot;C&quot;&amp;COLUMN()" office:value-type="string" office:string-value="R38C23" calcext:value-type="string">
            <text:p>R38C23</text:p>
          </table:table-cell>
          <table:table-cell table:formula="of:=&quot;R&quot;&amp;ROW()&amp;&quot;C&quot;&amp;COLUMN()" office:value-type="string" office:string-value="R38C24" calcext:value-type="string">
            <text:p>R38C24</text:p>
          </table:table-cell>
          <table:table-cell table:formula="of:=&quot;R&quot;&amp;ROW()&amp;&quot;C&quot;&amp;COLUMN()" office:value-type="string" office:string-value="R38C25" calcext:value-type="string">
            <text:p>R38C25</text:p>
          </table:table-cell>
          <table:table-cell table:formula="of:=&quot;R&quot;&amp;ROW()&amp;&quot;C&quot;&amp;COLUMN()" office:value-type="string" office:string-value="R38C26" calcext:value-type="string">
            <text:p>R38C26</text:p>
          </table:table-cell>
        </table:table-row>
        <table:table-row table:style-name="ro1">
          <table:table-cell table:formula="of:=&quot;R&quot;&amp;ROW()&amp;&quot;C&quot;&amp;COLUMN()" office:value-type="string" office:string-value="R39C1" calcext:value-type="string">
            <text:p>R39C1</text:p>
          </table:table-cell>
          <table:table-cell table:formula="of:=&quot;R&quot;&amp;ROW()&amp;&quot;C&quot;&amp;COLUMN()" office:value-type="string" office:string-value="R39C2" calcext:value-type="string">
            <text:p>R39C2</text:p>
          </table:table-cell>
          <table:table-cell table:formula="of:=&quot;R&quot;&amp;ROW()&amp;&quot;C&quot;&amp;COLUMN()" office:value-type="string" office:string-value="R39C3" calcext:value-type="string">
            <text:p>R39C3</text:p>
          </table:table-cell>
          <table:table-cell table:formula="of:=&quot;R&quot;&amp;ROW()&amp;&quot;C&quot;&amp;COLUMN()" office:value-type="string" office:string-value="R39C4" calcext:value-type="string">
            <text:p>R39C4</text:p>
          </table:table-cell>
          <table:table-cell table:formula="of:=&quot;R&quot;&amp;ROW()&amp;&quot;C&quot;&amp;COLUMN()" office:value-type="string" office:string-value="R39C5" calcext:value-type="string">
            <text:p>R39C5</text:p>
          </table:table-cell>
          <table:table-cell table:formula="of:=&quot;R&quot;&amp;ROW()&amp;&quot;C&quot;&amp;COLUMN()" office:value-type="string" office:string-value="R39C6" calcext:value-type="string">
            <text:p>R39C6</text:p>
          </table:table-cell>
          <table:table-cell table:formula="of:=&quot;R&quot;&amp;ROW()&amp;&quot;C&quot;&amp;COLUMN()" office:value-type="string" office:string-value="R39C7" calcext:value-type="string">
            <text:p>R39C7</text:p>
          </table:table-cell>
          <table:table-cell table:formula="of:=&quot;R&quot;&amp;ROW()&amp;&quot;C&quot;&amp;COLUMN()" office:value-type="string" office:string-value="R39C8" calcext:value-type="string">
            <text:p>R39C8</text:p>
          </table:table-cell>
          <table:table-cell table:formula="of:=&quot;R&quot;&amp;ROW()&amp;&quot;C&quot;&amp;COLUMN()" office:value-type="string" office:string-value="R39C9" calcext:value-type="string">
            <text:p>R39C9</text:p>
          </table:table-cell>
          <table:table-cell table:formula="of:=&quot;R&quot;&amp;ROW()&amp;&quot;C&quot;&amp;COLUMN()" office:value-type="string" office:string-value="R39C10" calcext:value-type="string">
            <text:p>R39C10</text:p>
          </table:table-cell>
          <table:table-cell table:formula="of:=&quot;R&quot;&amp;ROW()&amp;&quot;C&quot;&amp;COLUMN()" office:value-type="string" office:string-value="R39C11" calcext:value-type="string">
            <text:p>R39C11</text:p>
          </table:table-cell>
          <table:table-cell table:formula="of:=&quot;R&quot;&amp;ROW()&amp;&quot;C&quot;&amp;COLUMN()" office:value-type="string" office:string-value="R39C12" calcext:value-type="string">
            <text:p>R39C12</text:p>
          </table:table-cell>
          <table:table-cell table:formula="of:=&quot;R&quot;&amp;ROW()&amp;&quot;C&quot;&amp;COLUMN()" office:value-type="string" office:string-value="R39C13" calcext:value-type="string">
            <text:p>R39C13</text:p>
          </table:table-cell>
          <table:table-cell table:formula="of:=&quot;R&quot;&amp;ROW()&amp;&quot;C&quot;&amp;COLUMN()" office:value-type="string" office:string-value="R39C14" calcext:value-type="string">
            <text:p>R39C14</text:p>
          </table:table-cell>
          <table:table-cell table:formula="of:=&quot;R&quot;&amp;ROW()&amp;&quot;C&quot;&amp;COLUMN()" office:value-type="string" office:string-value="R39C15" calcext:value-type="string">
            <text:p>R39C15</text:p>
          </table:table-cell>
          <table:table-cell table:formula="of:=&quot;R&quot;&amp;ROW()&amp;&quot;C&quot;&amp;COLUMN()" office:value-type="string" office:string-value="R39C16" calcext:value-type="string">
            <text:p>R39C16</text:p>
          </table:table-cell>
          <table:table-cell table:formula="of:=&quot;R&quot;&amp;ROW()&amp;&quot;C&quot;&amp;COLUMN()" office:value-type="string" office:string-value="R39C17" calcext:value-type="string">
            <text:p>R39C17</text:p>
          </table:table-cell>
          <table:table-cell table:formula="of:=&quot;R&quot;&amp;ROW()&amp;&quot;C&quot;&amp;COLUMN()" office:value-type="string" office:string-value="R39C18" calcext:value-type="string">
            <text:p>R39C18</text:p>
          </table:table-cell>
          <table:table-cell table:formula="of:=&quot;R&quot;&amp;ROW()&amp;&quot;C&quot;&amp;COLUMN()" office:value-type="string" office:string-value="R39C19" calcext:value-type="string">
            <text:p>R39C19</text:p>
          </table:table-cell>
          <table:table-cell table:formula="of:=&quot;R&quot;&amp;ROW()&amp;&quot;C&quot;&amp;COLUMN()" office:value-type="string" office:string-value="R39C20" calcext:value-type="string">
            <text:p>R39C20</text:p>
          </table:table-cell>
          <table:table-cell table:formula="of:=&quot;R&quot;&amp;ROW()&amp;&quot;C&quot;&amp;COLUMN()" office:value-type="string" office:string-value="R39C21" calcext:value-type="string">
            <text:p>R39C21</text:p>
          </table:table-cell>
          <table:table-cell table:formula="of:=&quot;R&quot;&amp;ROW()&amp;&quot;C&quot;&amp;COLUMN()" office:value-type="string" office:string-value="R39C22" calcext:value-type="string">
            <text:p>R39C22</text:p>
          </table:table-cell>
          <table:table-cell table:formula="of:=&quot;R&quot;&amp;ROW()&amp;&quot;C&quot;&amp;COLUMN()" office:value-type="string" office:string-value="R39C23" calcext:value-type="string">
            <text:p>R39C23</text:p>
          </table:table-cell>
          <table:table-cell table:formula="of:=&quot;R&quot;&amp;ROW()&amp;&quot;C&quot;&amp;COLUMN()" office:value-type="string" office:string-value="R39C24" calcext:value-type="string">
            <text:p>R39C24</text:p>
          </table:table-cell>
          <table:table-cell table:formula="of:=&quot;R&quot;&amp;ROW()&amp;&quot;C&quot;&amp;COLUMN()" office:value-type="string" office:string-value="R39C25" calcext:value-type="string">
            <text:p>R39C25</text:p>
          </table:table-cell>
          <table:table-cell table:formula="of:=&quot;R&quot;&amp;ROW()&amp;&quot;C&quot;&amp;COLUMN()" office:value-type="string" office:string-value="R39C26" calcext:value-type="string">
            <text:p>R39C26</text:p>
          </table:table-cell>
        </table:table-row>
        <table:table-row table:style-name="ro1">
          <table:table-cell table:formula="of:=&quot;R&quot;&amp;ROW()&amp;&quot;C&quot;&amp;COLUMN()" office:value-type="string" office:string-value="R40C1" calcext:value-type="string">
            <text:p>R40C1</text:p>
          </table:table-cell>
          <table:table-cell table:formula="of:=&quot;R&quot;&amp;ROW()&amp;&quot;C&quot;&amp;COLUMN()" office:value-type="string" office:string-value="R40C2" calcext:value-type="string">
            <text:p>R40C2</text:p>
          </table:table-cell>
          <table:table-cell table:formula="of:=&quot;R&quot;&amp;ROW()&amp;&quot;C&quot;&amp;COLUMN()" office:value-type="string" office:string-value="R40C3" calcext:value-type="string">
            <text:p>R40C3</text:p>
          </table:table-cell>
          <table:table-cell table:formula="of:=&quot;R&quot;&amp;ROW()&amp;&quot;C&quot;&amp;COLUMN()" office:value-type="string" office:string-value="R40C4" calcext:value-type="string">
            <text:p>R40C4</text:p>
          </table:table-cell>
          <table:table-cell table:formula="of:=&quot;R&quot;&amp;ROW()&amp;&quot;C&quot;&amp;COLUMN()" office:value-type="string" office:string-value="R40C5" calcext:value-type="string">
            <text:p>R40C5</text:p>
          </table:table-cell>
          <table:table-cell table:formula="of:=&quot;R&quot;&amp;ROW()&amp;&quot;C&quot;&amp;COLUMN()" office:value-type="string" office:string-value="R40C6" calcext:value-type="string">
            <text:p>R40C6</text:p>
          </table:table-cell>
          <table:table-cell table:formula="of:=&quot;R&quot;&amp;ROW()&amp;&quot;C&quot;&amp;COLUMN()" office:value-type="string" office:string-value="R40C7" calcext:value-type="string">
            <text:p>R40C7</text:p>
          </table:table-cell>
          <table:table-cell table:formula="of:=&quot;R&quot;&amp;ROW()&amp;&quot;C&quot;&amp;COLUMN()" office:value-type="string" office:string-value="R40C8" calcext:value-type="string">
            <text:p>R40C8</text:p>
          </table:table-cell>
          <table:table-cell table:formula="of:=&quot;R&quot;&amp;ROW()&amp;&quot;C&quot;&amp;COLUMN()" office:value-type="string" office:string-value="R40C9" calcext:value-type="string">
            <text:p>R40C9</text:p>
          </table:table-cell>
          <table:table-cell table:formula="of:=&quot;R&quot;&amp;ROW()&amp;&quot;C&quot;&amp;COLUMN()" office:value-type="string" office:string-value="R40C10" calcext:value-type="string">
            <text:p>R40C10</text:p>
          </table:table-cell>
          <table:table-cell table:formula="of:=&quot;R&quot;&amp;ROW()&amp;&quot;C&quot;&amp;COLUMN()" office:value-type="string" office:string-value="R40C11" calcext:value-type="string">
            <text:p>R40C11</text:p>
          </table:table-cell>
          <table:table-cell table:formula="of:=&quot;R&quot;&amp;ROW()&amp;&quot;C&quot;&amp;COLUMN()" office:value-type="string" office:string-value="R40C12" calcext:value-type="string">
            <text:p>R40C12</text:p>
          </table:table-cell>
          <table:table-cell table:formula="of:=&quot;R&quot;&amp;ROW()&amp;&quot;C&quot;&amp;COLUMN()" office:value-type="string" office:string-value="R40C13" calcext:value-type="string">
            <text:p>R40C13</text:p>
          </table:table-cell>
          <table:table-cell table:formula="of:=&quot;R&quot;&amp;ROW()&amp;&quot;C&quot;&amp;COLUMN()" office:value-type="string" office:string-value="R40C14" calcext:value-type="string">
            <text:p>R40C14</text:p>
          </table:table-cell>
          <table:table-cell table:formula="of:=&quot;R&quot;&amp;ROW()&amp;&quot;C&quot;&amp;COLUMN()" office:value-type="string" office:string-value="R40C15" calcext:value-type="string">
            <text:p>R40C15</text:p>
          </table:table-cell>
          <table:table-cell table:formula="of:=&quot;R&quot;&amp;ROW()&amp;&quot;C&quot;&amp;COLUMN()" office:value-type="string" office:string-value="R40C16" calcext:value-type="string">
            <text:p>R40C16</text:p>
          </table:table-cell>
          <table:table-cell table:formula="of:=&quot;R&quot;&amp;ROW()&amp;&quot;C&quot;&amp;COLUMN()" office:value-type="string" office:string-value="R40C17" calcext:value-type="string">
            <text:p>R40C17</text:p>
          </table:table-cell>
          <table:table-cell table:formula="of:=&quot;R&quot;&amp;ROW()&amp;&quot;C&quot;&amp;COLUMN()" office:value-type="string" office:string-value="R40C18" calcext:value-type="string">
            <text:p>R40C18</text:p>
          </table:table-cell>
          <table:table-cell table:formula="of:=&quot;R&quot;&amp;ROW()&amp;&quot;C&quot;&amp;COLUMN()" office:value-type="string" office:string-value="R40C19" calcext:value-type="string">
            <text:p>R40C19</text:p>
          </table:table-cell>
          <table:table-cell table:formula="of:=&quot;R&quot;&amp;ROW()&amp;&quot;C&quot;&amp;COLUMN()" office:value-type="string" office:string-value="R40C20" calcext:value-type="string">
            <text:p>R40C20</text:p>
          </table:table-cell>
          <table:table-cell table:formula="of:=&quot;R&quot;&amp;ROW()&amp;&quot;C&quot;&amp;COLUMN()" office:value-type="string" office:string-value="R40C21" calcext:value-type="string">
            <text:p>R40C21</text:p>
          </table:table-cell>
          <table:table-cell table:formula="of:=&quot;R&quot;&amp;ROW()&amp;&quot;C&quot;&amp;COLUMN()" office:value-type="string" office:string-value="R40C22" calcext:value-type="string">
            <text:p>R40C22</text:p>
          </table:table-cell>
          <table:table-cell table:formula="of:=&quot;R&quot;&amp;ROW()&amp;&quot;C&quot;&amp;COLUMN()" office:value-type="string" office:string-value="R40C23" calcext:value-type="string">
            <text:p>R40C23</text:p>
          </table:table-cell>
          <table:table-cell table:formula="of:=&quot;R&quot;&amp;ROW()&amp;&quot;C&quot;&amp;COLUMN()" office:value-type="string" office:string-value="R40C24" calcext:value-type="string">
            <text:p>R40C24</text:p>
          </table:table-cell>
          <table:table-cell table:formula="of:=&quot;R&quot;&amp;ROW()&amp;&quot;C&quot;&amp;COLUMN()" office:value-type="string" office:string-value="R40C25" calcext:value-type="string">
            <text:p>R40C25</text:p>
          </table:table-cell>
          <table:table-cell table:formula="of:=&quot;R&quot;&amp;ROW()&amp;&quot;C&quot;&amp;COLUMN()" office:value-type="string" office:string-value="R40C26" calcext:value-type="string">
            <text:p>R40C26</text:p>
          </table:table-cell>
        </table:table-row>
        <table:table-row table:style-name="ro1">
          <table:table-cell table:formula="of:=&quot;R&quot;&amp;ROW()&amp;&quot;C&quot;&amp;COLUMN()" office:value-type="string" office:string-value="R41C1" calcext:value-type="string">
            <text:p>R41C1</text:p>
          </table:table-cell>
          <table:table-cell table:formula="of:=&quot;R&quot;&amp;ROW()&amp;&quot;C&quot;&amp;COLUMN()" office:value-type="string" office:string-value="R41C2" calcext:value-type="string">
            <text:p>R41C2</text:p>
          </table:table-cell>
          <table:table-cell table:formula="of:=&quot;R&quot;&amp;ROW()&amp;&quot;C&quot;&amp;COLUMN()" office:value-type="string" office:string-value="R41C3" calcext:value-type="string">
            <text:p>R41C3</text:p>
          </table:table-cell>
          <table:table-cell table:formula="of:=&quot;R&quot;&amp;ROW()&amp;&quot;C&quot;&amp;COLUMN()" office:value-type="string" office:string-value="R41C4" calcext:value-type="string">
            <text:p>R41C4</text:p>
          </table:table-cell>
          <table:table-cell table:formula="of:=&quot;R&quot;&amp;ROW()&amp;&quot;C&quot;&amp;COLUMN()" office:value-type="string" office:string-value="R41C5" calcext:value-type="string">
            <text:p>R41C5</text:p>
          </table:table-cell>
          <table:table-cell table:formula="of:=&quot;R&quot;&amp;ROW()&amp;&quot;C&quot;&amp;COLUMN()" office:value-type="string" office:string-value="R41C6" calcext:value-type="string">
            <text:p>R41C6</text:p>
          </table:table-cell>
          <table:table-cell table:formula="of:=&quot;R&quot;&amp;ROW()&amp;&quot;C&quot;&amp;COLUMN()" office:value-type="string" office:string-value="R41C7" calcext:value-type="string">
            <text:p>R41C7</text:p>
          </table:table-cell>
          <table:table-cell table:formula="of:=&quot;R&quot;&amp;ROW()&amp;&quot;C&quot;&amp;COLUMN()" office:value-type="string" office:string-value="R41C8" calcext:value-type="string">
            <text:p>R41C8</text:p>
          </table:table-cell>
          <table:table-cell table:formula="of:=&quot;R&quot;&amp;ROW()&amp;&quot;C&quot;&amp;COLUMN()" office:value-type="string" office:string-value="R41C9" calcext:value-type="string">
            <text:p>R41C9</text:p>
          </table:table-cell>
          <table:table-cell table:formula="of:=&quot;R&quot;&amp;ROW()&amp;&quot;C&quot;&amp;COLUMN()" office:value-type="string" office:string-value="R41C10" calcext:value-type="string">
            <text:p>R41C10</text:p>
          </table:table-cell>
          <table:table-cell table:formula="of:=&quot;R&quot;&amp;ROW()&amp;&quot;C&quot;&amp;COLUMN()" office:value-type="string" office:string-value="R41C11" calcext:value-type="string">
            <text:p>R41C11</text:p>
          </table:table-cell>
          <table:table-cell table:formula="of:=&quot;R&quot;&amp;ROW()&amp;&quot;C&quot;&amp;COLUMN()" office:value-type="string" office:string-value="R41C12" calcext:value-type="string">
            <text:p>R41C12</text:p>
          </table:table-cell>
          <table:table-cell table:formula="of:=&quot;R&quot;&amp;ROW()&amp;&quot;C&quot;&amp;COLUMN()" office:value-type="string" office:string-value="R41C13" calcext:value-type="string">
            <text:p>R41C13</text:p>
          </table:table-cell>
          <table:table-cell table:formula="of:=&quot;R&quot;&amp;ROW()&amp;&quot;C&quot;&amp;COLUMN()" office:value-type="string" office:string-value="R41C14" calcext:value-type="string">
            <text:p>R41C14</text:p>
          </table:table-cell>
          <table:table-cell table:formula="of:=&quot;R&quot;&amp;ROW()&amp;&quot;C&quot;&amp;COLUMN()" office:value-type="string" office:string-value="R41C15" calcext:value-type="string">
            <text:p>R41C15</text:p>
          </table:table-cell>
          <table:table-cell table:formula="of:=&quot;R&quot;&amp;ROW()&amp;&quot;C&quot;&amp;COLUMN()" office:value-type="string" office:string-value="R41C16" calcext:value-type="string">
            <text:p>R41C16</text:p>
          </table:table-cell>
          <table:table-cell table:formula="of:=&quot;R&quot;&amp;ROW()&amp;&quot;C&quot;&amp;COLUMN()" office:value-type="string" office:string-value="R41C17" calcext:value-type="string">
            <text:p>R41C17</text:p>
          </table:table-cell>
          <table:table-cell table:formula="of:=&quot;R&quot;&amp;ROW()&amp;&quot;C&quot;&amp;COLUMN()" office:value-type="string" office:string-value="R41C18" calcext:value-type="string">
            <text:p>R41C18</text:p>
          </table:table-cell>
          <table:table-cell table:formula="of:=&quot;R&quot;&amp;ROW()&amp;&quot;C&quot;&amp;COLUMN()" office:value-type="string" office:string-value="R41C19" calcext:value-type="string">
            <text:p>R41C19</text:p>
          </table:table-cell>
          <table:table-cell table:formula="of:=&quot;R&quot;&amp;ROW()&amp;&quot;C&quot;&amp;COLUMN()" office:value-type="string" office:string-value="R41C20" calcext:value-type="string">
            <text:p>R41C20</text:p>
          </table:table-cell>
          <table:table-cell table:formula="of:=&quot;R&quot;&amp;ROW()&amp;&quot;C&quot;&amp;COLUMN()" office:value-type="string" office:string-value="R41C21" calcext:value-type="string">
            <text:p>R41C21</text:p>
          </table:table-cell>
          <table:table-cell table:formula="of:=&quot;R&quot;&amp;ROW()&amp;&quot;C&quot;&amp;COLUMN()" office:value-type="string" office:string-value="R41C22" calcext:value-type="string">
            <text:p>R41C22</text:p>
          </table:table-cell>
          <table:table-cell table:formula="of:=&quot;R&quot;&amp;ROW()&amp;&quot;C&quot;&amp;COLUMN()" office:value-type="string" office:string-value="R41C23" calcext:value-type="string">
            <text:p>R41C23</text:p>
          </table:table-cell>
          <table:table-cell table:formula="of:=&quot;R&quot;&amp;ROW()&amp;&quot;C&quot;&amp;COLUMN()" office:value-type="string" office:string-value="R41C24" calcext:value-type="string">
            <text:p>R41C24</text:p>
          </table:table-cell>
          <table:table-cell table:formula="of:=&quot;R&quot;&amp;ROW()&amp;&quot;C&quot;&amp;COLUMN()" office:value-type="string" office:string-value="R41C25" calcext:value-type="string">
            <text:p>R41C25</text:p>
          </table:table-cell>
          <table:table-cell table:formula="of:=&quot;R&quot;&amp;ROW()&amp;&quot;C&quot;&amp;COLUMN()" office:value-type="string" office:string-value="R41C26" calcext:value-type="string">
            <text:p>R41C26</text:p>
          </table:table-cell>
        </table:table-row>
        <table:table-row table:style-name="ro1">
          <table:table-cell table:formula="of:=&quot;R&quot;&amp;ROW()&amp;&quot;C&quot;&amp;COLUMN()" office:value-type="string" office:string-value="R42C1" calcext:value-type="string">
            <text:p>R42C1</text:p>
          </table:table-cell>
          <table:table-cell table:formula="of:=&quot;R&quot;&amp;ROW()&amp;&quot;C&quot;&amp;COLUMN()" office:value-type="string" office:string-value="R42C2" calcext:value-type="string">
            <text:p>R42C2</text:p>
          </table:table-cell>
          <table:table-cell table:formula="of:=&quot;R&quot;&amp;ROW()&amp;&quot;C&quot;&amp;COLUMN()" office:value-type="string" office:string-value="R42C3" calcext:value-type="string">
            <text:p>R42C3</text:p>
          </table:table-cell>
          <table:table-cell table:formula="of:=&quot;R&quot;&amp;ROW()&amp;&quot;C&quot;&amp;COLUMN()" office:value-type="string" office:string-value="R42C4" calcext:value-type="string">
            <text:p>R42C4</text:p>
          </table:table-cell>
          <table:table-cell table:formula="of:=&quot;R&quot;&amp;ROW()&amp;&quot;C&quot;&amp;COLUMN()" office:value-type="string" office:string-value="R42C5" calcext:value-type="string">
            <text:p>R42C5</text:p>
          </table:table-cell>
          <table:table-cell table:formula="of:=&quot;R&quot;&amp;ROW()&amp;&quot;C&quot;&amp;COLUMN()" office:value-type="string" office:string-value="R42C6" calcext:value-type="string">
            <text:p>R42C6</text:p>
          </table:table-cell>
          <table:table-cell table:formula="of:=&quot;R&quot;&amp;ROW()&amp;&quot;C&quot;&amp;COLUMN()" office:value-type="string" office:string-value="R42C7" calcext:value-type="string">
            <text:p>R42C7</text:p>
          </table:table-cell>
          <table:table-cell table:formula="of:=&quot;R&quot;&amp;ROW()&amp;&quot;C&quot;&amp;COLUMN()" office:value-type="string" office:string-value="R42C8" calcext:value-type="string">
            <text:p>R42C8</text:p>
          </table:table-cell>
          <table:table-cell table:formula="of:=&quot;R&quot;&amp;ROW()&amp;&quot;C&quot;&amp;COLUMN()" office:value-type="string" office:string-value="R42C9" calcext:value-type="string">
            <text:p>R42C9</text:p>
          </table:table-cell>
          <table:table-cell table:formula="of:=&quot;R&quot;&amp;ROW()&amp;&quot;C&quot;&amp;COLUMN()" office:value-type="string" office:string-value="R42C10" calcext:value-type="string">
            <text:p>R42C10</text:p>
          </table:table-cell>
          <table:table-cell table:formula="of:=&quot;R&quot;&amp;ROW()&amp;&quot;C&quot;&amp;COLUMN()" office:value-type="string" office:string-value="R42C11" calcext:value-type="string">
            <text:p>R42C11</text:p>
          </table:table-cell>
          <table:table-cell table:formula="of:=&quot;R&quot;&amp;ROW()&amp;&quot;C&quot;&amp;COLUMN()" office:value-type="string" office:string-value="R42C12" calcext:value-type="string">
            <text:p>R42C12</text:p>
          </table:table-cell>
          <table:table-cell table:formula="of:=&quot;R&quot;&amp;ROW()&amp;&quot;C&quot;&amp;COLUMN()" office:value-type="string" office:string-value="R42C13" calcext:value-type="string">
            <text:p>R42C13</text:p>
          </table:table-cell>
          <table:table-cell table:formula="of:=&quot;R&quot;&amp;ROW()&amp;&quot;C&quot;&amp;COLUMN()" office:value-type="string" office:string-value="R42C14" calcext:value-type="string">
            <text:p>R42C14</text:p>
          </table:table-cell>
          <table:table-cell table:formula="of:=&quot;R&quot;&amp;ROW()&amp;&quot;C&quot;&amp;COLUMN()" office:value-type="string" office:string-value="R42C15" calcext:value-type="string">
            <text:p>R42C15</text:p>
          </table:table-cell>
          <table:table-cell table:formula="of:=&quot;R&quot;&amp;ROW()&amp;&quot;C&quot;&amp;COLUMN()" office:value-type="string" office:string-value="R42C16" calcext:value-type="string">
            <text:p>R42C16</text:p>
          </table:table-cell>
          <table:table-cell table:formula="of:=&quot;R&quot;&amp;ROW()&amp;&quot;C&quot;&amp;COLUMN()" office:value-type="string" office:string-value="R42C17" calcext:value-type="string">
            <text:p>R42C17</text:p>
          </table:table-cell>
          <table:table-cell table:formula="of:=&quot;R&quot;&amp;ROW()&amp;&quot;C&quot;&amp;COLUMN()" office:value-type="string" office:string-value="R42C18" calcext:value-type="string">
            <text:p>R42C18</text:p>
          </table:table-cell>
          <table:table-cell table:formula="of:=&quot;R&quot;&amp;ROW()&amp;&quot;C&quot;&amp;COLUMN()" office:value-type="string" office:string-value="R42C19" calcext:value-type="string">
            <text:p>R42C19</text:p>
          </table:table-cell>
          <table:table-cell table:formula="of:=&quot;R&quot;&amp;ROW()&amp;&quot;C&quot;&amp;COLUMN()" office:value-type="string" office:string-value="R42C20" calcext:value-type="string">
            <text:p>R42C20</text:p>
          </table:table-cell>
          <table:table-cell table:formula="of:=&quot;R&quot;&amp;ROW()&amp;&quot;C&quot;&amp;COLUMN()" office:value-type="string" office:string-value="R42C21" calcext:value-type="string">
            <text:p>R42C21</text:p>
          </table:table-cell>
          <table:table-cell table:formula="of:=&quot;R&quot;&amp;ROW()&amp;&quot;C&quot;&amp;COLUMN()" office:value-type="string" office:string-value="R42C22" calcext:value-type="string">
            <text:p>R42C22</text:p>
          </table:table-cell>
          <table:table-cell table:formula="of:=&quot;R&quot;&amp;ROW()&amp;&quot;C&quot;&amp;COLUMN()" office:value-type="string" office:string-value="R42C23" calcext:value-type="string">
            <text:p>R42C23</text:p>
          </table:table-cell>
          <table:table-cell table:formula="of:=&quot;R&quot;&amp;ROW()&amp;&quot;C&quot;&amp;COLUMN()" office:value-type="string" office:string-value="R42C24" calcext:value-type="string">
            <text:p>R42C24</text:p>
          </table:table-cell>
          <table:table-cell table:formula="of:=&quot;R&quot;&amp;ROW()&amp;&quot;C&quot;&amp;COLUMN()" office:value-type="string" office:string-value="R42C25" calcext:value-type="string">
            <text:p>R42C25</text:p>
          </table:table-cell>
          <table:table-cell table:formula="of:=&quot;R&quot;&amp;ROW()&amp;&quot;C&quot;&amp;COLUMN()" office:value-type="string" office:string-value="R42C26" calcext:value-type="string">
            <text:p>R42C26</text:p>
          </table:table-cell>
        </table:table-row>
        <table:table-row table:style-name="ro1">
          <table:table-cell table:formula="of:=&quot;R&quot;&amp;ROW()&amp;&quot;C&quot;&amp;COLUMN()" office:value-type="string" office:string-value="R43C1" calcext:value-type="string">
            <text:p>R43C1</text:p>
          </table:table-cell>
          <table:table-cell table:formula="of:=&quot;R&quot;&amp;ROW()&amp;&quot;C&quot;&amp;COLUMN()" office:value-type="string" office:string-value="R43C2" calcext:value-type="string">
            <text:p>R43C2</text:p>
          </table:table-cell>
          <table:table-cell table:formula="of:=&quot;R&quot;&amp;ROW()&amp;&quot;C&quot;&amp;COLUMN()" office:value-type="string" office:string-value="R43C3" calcext:value-type="string">
            <text:p>R43C3</text:p>
          </table:table-cell>
          <table:table-cell table:formula="of:=&quot;R&quot;&amp;ROW()&amp;&quot;C&quot;&amp;COLUMN()" office:value-type="string" office:string-value="R43C4" calcext:value-type="string">
            <text:p>R43C4</text:p>
          </table:table-cell>
          <table:table-cell table:formula="of:=&quot;R&quot;&amp;ROW()&amp;&quot;C&quot;&amp;COLUMN()" office:value-type="string" office:string-value="R43C5" calcext:value-type="string">
            <text:p>R43C5</text:p>
          </table:table-cell>
          <table:table-cell table:formula="of:=&quot;R&quot;&amp;ROW()&amp;&quot;C&quot;&amp;COLUMN()" office:value-type="string" office:string-value="R43C6" calcext:value-type="string">
            <text:p>R43C6</text:p>
          </table:table-cell>
          <table:table-cell table:formula="of:=&quot;R&quot;&amp;ROW()&amp;&quot;C&quot;&amp;COLUMN()" office:value-type="string" office:string-value="R43C7" calcext:value-type="string">
            <text:p>R43C7</text:p>
          </table:table-cell>
          <table:table-cell table:formula="of:=&quot;R&quot;&amp;ROW()&amp;&quot;C&quot;&amp;COLUMN()" office:value-type="string" office:string-value="R43C8" calcext:value-type="string">
            <text:p>R43C8</text:p>
          </table:table-cell>
          <table:table-cell table:formula="of:=&quot;R&quot;&amp;ROW()&amp;&quot;C&quot;&amp;COLUMN()" office:value-type="string" office:string-value="R43C9" calcext:value-type="string">
            <text:p>R43C9</text:p>
          </table:table-cell>
          <table:table-cell table:formula="of:=&quot;R&quot;&amp;ROW()&amp;&quot;C&quot;&amp;COLUMN()" office:value-type="string" office:string-value="R43C10" calcext:value-type="string">
            <text:p>R43C10</text:p>
          </table:table-cell>
          <table:table-cell table:formula="of:=&quot;R&quot;&amp;ROW()&amp;&quot;C&quot;&amp;COLUMN()" office:value-type="string" office:string-value="R43C11" calcext:value-type="string">
            <text:p>R43C11</text:p>
          </table:table-cell>
          <table:table-cell table:formula="of:=&quot;R&quot;&amp;ROW()&amp;&quot;C&quot;&amp;COLUMN()" office:value-type="string" office:string-value="R43C12" calcext:value-type="string">
            <text:p>R43C12</text:p>
          </table:table-cell>
          <table:table-cell table:formula="of:=&quot;R&quot;&amp;ROW()&amp;&quot;C&quot;&amp;COLUMN()" office:value-type="string" office:string-value="R43C13" calcext:value-type="string">
            <text:p>R43C13</text:p>
          </table:table-cell>
          <table:table-cell table:formula="of:=&quot;R&quot;&amp;ROW()&amp;&quot;C&quot;&amp;COLUMN()" office:value-type="string" office:string-value="R43C14" calcext:value-type="string">
            <text:p>R43C14</text:p>
          </table:table-cell>
          <table:table-cell table:formula="of:=&quot;R&quot;&amp;ROW()&amp;&quot;C&quot;&amp;COLUMN()" office:value-type="string" office:string-value="R43C15" calcext:value-type="string">
            <text:p>R43C15</text:p>
          </table:table-cell>
          <table:table-cell table:formula="of:=&quot;R&quot;&amp;ROW()&amp;&quot;C&quot;&amp;COLUMN()" office:value-type="string" office:string-value="R43C16" calcext:value-type="string">
            <text:p>R43C16</text:p>
          </table:table-cell>
          <table:table-cell table:formula="of:=&quot;R&quot;&amp;ROW()&amp;&quot;C&quot;&amp;COLUMN()" office:value-type="string" office:string-value="R43C17" calcext:value-type="string">
            <text:p>R43C17</text:p>
          </table:table-cell>
          <table:table-cell table:formula="of:=&quot;R&quot;&amp;ROW()&amp;&quot;C&quot;&amp;COLUMN()" office:value-type="string" office:string-value="R43C18" calcext:value-type="string">
            <text:p>R43C18</text:p>
          </table:table-cell>
          <table:table-cell table:formula="of:=&quot;R&quot;&amp;ROW()&amp;&quot;C&quot;&amp;COLUMN()" office:value-type="string" office:string-value="R43C19" calcext:value-type="string">
            <text:p>R43C19</text:p>
          </table:table-cell>
          <table:table-cell table:formula="of:=&quot;R&quot;&amp;ROW()&amp;&quot;C&quot;&amp;COLUMN()" office:value-type="string" office:string-value="R43C20" calcext:value-type="string">
            <text:p>R43C20</text:p>
          </table:table-cell>
          <table:table-cell table:formula="of:=&quot;R&quot;&amp;ROW()&amp;&quot;C&quot;&amp;COLUMN()" office:value-type="string" office:string-value="R43C21" calcext:value-type="string">
            <text:p>R43C21</text:p>
          </table:table-cell>
          <table:table-cell table:formula="of:=&quot;R&quot;&amp;ROW()&amp;&quot;C&quot;&amp;COLUMN()" office:value-type="string" office:string-value="R43C22" calcext:value-type="string">
            <text:p>R43C22</text:p>
          </table:table-cell>
          <table:table-cell table:formula="of:=&quot;R&quot;&amp;ROW()&amp;&quot;C&quot;&amp;COLUMN()" office:value-type="string" office:string-value="R43C23" calcext:value-type="string">
            <text:p>R43C23</text:p>
          </table:table-cell>
          <table:table-cell table:formula="of:=&quot;R&quot;&amp;ROW()&amp;&quot;C&quot;&amp;COLUMN()" office:value-type="string" office:string-value="R43C24" calcext:value-type="string">
            <text:p>R43C24</text:p>
          </table:table-cell>
          <table:table-cell table:formula="of:=&quot;R&quot;&amp;ROW()&amp;&quot;C&quot;&amp;COLUMN()" office:value-type="string" office:string-value="R43C25" calcext:value-type="string">
            <text:p>R43C25</text:p>
          </table:table-cell>
          <table:table-cell table:formula="of:=&quot;R&quot;&amp;ROW()&amp;&quot;C&quot;&amp;COLUMN()" office:value-type="string" office:string-value="R43C26" calcext:value-type="string">
            <text:p>R43C26</text:p>
          </table:table-cell>
        </table:table-row>
        <table:table-row table:style-name="ro1">
          <table:table-cell table:formula="of:=&quot;R&quot;&amp;ROW()&amp;&quot;C&quot;&amp;COLUMN()" office:value-type="string" office:string-value="R44C1" calcext:value-type="string">
            <text:p>R44C1</text:p>
          </table:table-cell>
          <table:table-cell table:formula="of:=&quot;R&quot;&amp;ROW()&amp;&quot;C&quot;&amp;COLUMN()" office:value-type="string" office:string-value="R44C2" calcext:value-type="string">
            <text:p>R44C2</text:p>
          </table:table-cell>
          <table:table-cell table:formula="of:=&quot;R&quot;&amp;ROW()&amp;&quot;C&quot;&amp;COLUMN()" office:value-type="string" office:string-value="R44C3" calcext:value-type="string">
            <text:p>R44C3</text:p>
          </table:table-cell>
          <table:table-cell table:formula="of:=&quot;R&quot;&amp;ROW()&amp;&quot;C&quot;&amp;COLUMN()" office:value-type="string" office:string-value="R44C4" calcext:value-type="string">
            <text:p>R44C4</text:p>
          </table:table-cell>
          <table:table-cell table:formula="of:=&quot;R&quot;&amp;ROW()&amp;&quot;C&quot;&amp;COLUMN()" office:value-type="string" office:string-value="R44C5" calcext:value-type="string">
            <text:p>R44C5</text:p>
          </table:table-cell>
          <table:table-cell table:formula="of:=&quot;R&quot;&amp;ROW()&amp;&quot;C&quot;&amp;COLUMN()" office:value-type="string" office:string-value="R44C6" calcext:value-type="string">
            <text:p>R44C6</text:p>
          </table:table-cell>
          <table:table-cell table:formula="of:=&quot;R&quot;&amp;ROW()&amp;&quot;C&quot;&amp;COLUMN()" office:value-type="string" office:string-value="R44C7" calcext:value-type="string">
            <text:p>R44C7</text:p>
          </table:table-cell>
          <table:table-cell table:formula="of:=&quot;R&quot;&amp;ROW()&amp;&quot;C&quot;&amp;COLUMN()" office:value-type="string" office:string-value="R44C8" calcext:value-type="string">
            <text:p>R44C8</text:p>
          </table:table-cell>
          <table:table-cell table:formula="of:=&quot;R&quot;&amp;ROW()&amp;&quot;C&quot;&amp;COLUMN()" office:value-type="string" office:string-value="R44C9" calcext:value-type="string">
            <text:p>R44C9</text:p>
          </table:table-cell>
          <table:table-cell table:formula="of:=&quot;R&quot;&amp;ROW()&amp;&quot;C&quot;&amp;COLUMN()" office:value-type="string" office:string-value="R44C10" calcext:value-type="string">
            <text:p>R44C10</text:p>
          </table:table-cell>
          <table:table-cell table:formula="of:=&quot;R&quot;&amp;ROW()&amp;&quot;C&quot;&amp;COLUMN()" office:value-type="string" office:string-value="R44C11" calcext:value-type="string">
            <text:p>R44C11</text:p>
          </table:table-cell>
          <table:table-cell table:formula="of:=&quot;R&quot;&amp;ROW()&amp;&quot;C&quot;&amp;COLUMN()" office:value-type="string" office:string-value="R44C12" calcext:value-type="string">
            <text:p>R44C12</text:p>
          </table:table-cell>
          <table:table-cell table:formula="of:=&quot;R&quot;&amp;ROW()&amp;&quot;C&quot;&amp;COLUMN()" office:value-type="string" office:string-value="R44C13" calcext:value-type="string">
            <text:p>R44C13</text:p>
          </table:table-cell>
          <table:table-cell table:formula="of:=&quot;R&quot;&amp;ROW()&amp;&quot;C&quot;&amp;COLUMN()" office:value-type="string" office:string-value="R44C14" calcext:value-type="string">
            <text:p>R44C14</text:p>
          </table:table-cell>
          <table:table-cell table:formula="of:=&quot;R&quot;&amp;ROW()&amp;&quot;C&quot;&amp;COLUMN()" office:value-type="string" office:string-value="R44C15" calcext:value-type="string">
            <text:p>R44C15</text:p>
          </table:table-cell>
          <table:table-cell table:formula="of:=&quot;R&quot;&amp;ROW()&amp;&quot;C&quot;&amp;COLUMN()" office:value-type="string" office:string-value="R44C16" calcext:value-type="string">
            <text:p>R44C16</text:p>
          </table:table-cell>
          <table:table-cell table:formula="of:=&quot;R&quot;&amp;ROW()&amp;&quot;C&quot;&amp;COLUMN()" office:value-type="string" office:string-value="R44C17" calcext:value-type="string">
            <text:p>R44C17</text:p>
          </table:table-cell>
          <table:table-cell table:formula="of:=&quot;R&quot;&amp;ROW()&amp;&quot;C&quot;&amp;COLUMN()" office:value-type="string" office:string-value="R44C18" calcext:value-type="string">
            <text:p>R44C18</text:p>
          </table:table-cell>
          <table:table-cell table:formula="of:=&quot;R&quot;&amp;ROW()&amp;&quot;C&quot;&amp;COLUMN()" office:value-type="string" office:string-value="R44C19" calcext:value-type="string">
            <text:p>R44C19</text:p>
          </table:table-cell>
          <table:table-cell table:formula="of:=&quot;R&quot;&amp;ROW()&amp;&quot;C&quot;&amp;COLUMN()" office:value-type="string" office:string-value="R44C20" calcext:value-type="string">
            <text:p>R44C20</text:p>
          </table:table-cell>
          <table:table-cell table:formula="of:=&quot;R&quot;&amp;ROW()&amp;&quot;C&quot;&amp;COLUMN()" office:value-type="string" office:string-value="R44C21" calcext:value-type="string">
            <text:p>R44C21</text:p>
          </table:table-cell>
          <table:table-cell table:formula="of:=&quot;R&quot;&amp;ROW()&amp;&quot;C&quot;&amp;COLUMN()" office:value-type="string" office:string-value="R44C22" calcext:value-type="string">
            <text:p>R44C22</text:p>
          </table:table-cell>
          <table:table-cell table:formula="of:=&quot;R&quot;&amp;ROW()&amp;&quot;C&quot;&amp;COLUMN()" office:value-type="string" office:string-value="R44C23" calcext:value-type="string">
            <text:p>R44C23</text:p>
          </table:table-cell>
          <table:table-cell table:formula="of:=&quot;R&quot;&amp;ROW()&amp;&quot;C&quot;&amp;COLUMN()" office:value-type="string" office:string-value="R44C24" calcext:value-type="string">
            <text:p>R44C24</text:p>
          </table:table-cell>
          <table:table-cell table:formula="of:=&quot;R&quot;&amp;ROW()&amp;&quot;C&quot;&amp;COLUMN()" office:value-type="string" office:string-value="R44C25" calcext:value-type="string">
            <text:p>R44C25</text:p>
          </table:table-cell>
          <table:table-cell table:formula="of:=&quot;R&quot;&amp;ROW()&amp;&quot;C&quot;&amp;COLUMN()" office:value-type="string" office:string-value="R44C26" calcext:value-type="string">
            <text:p>R44C26</text:p>
          </table:table-cell>
        </table:table-row>
        <table:table-row table:style-name="ro1">
          <table:table-cell table:formula="of:=&quot;R&quot;&amp;ROW()&amp;&quot;C&quot;&amp;COLUMN()" office:value-type="string" office:string-value="R45C1" calcext:value-type="string">
            <text:p>R45C1</text:p>
          </table:table-cell>
          <table:table-cell table:formula="of:=&quot;R&quot;&amp;ROW()&amp;&quot;C&quot;&amp;COLUMN()" office:value-type="string" office:string-value="R45C2" calcext:value-type="string">
            <text:p>R45C2</text:p>
          </table:table-cell>
          <table:table-cell table:formula="of:=&quot;R&quot;&amp;ROW()&amp;&quot;C&quot;&amp;COLUMN()" office:value-type="string" office:string-value="R45C3" calcext:value-type="string">
            <text:p>R45C3</text:p>
          </table:table-cell>
          <table:table-cell table:formula="of:=&quot;R&quot;&amp;ROW()&amp;&quot;C&quot;&amp;COLUMN()" office:value-type="string" office:string-value="R45C4" calcext:value-type="string">
            <text:p>R45C4</text:p>
          </table:table-cell>
          <table:table-cell table:formula="of:=&quot;R&quot;&amp;ROW()&amp;&quot;C&quot;&amp;COLUMN()" office:value-type="string" office:string-value="R45C5" calcext:value-type="string">
            <text:p>R45C5</text:p>
          </table:table-cell>
          <table:table-cell table:formula="of:=&quot;R&quot;&amp;ROW()&amp;&quot;C&quot;&amp;COLUMN()" office:value-type="string" office:string-value="R45C6" calcext:value-type="string">
            <text:p>R45C6</text:p>
          </table:table-cell>
          <table:table-cell table:formula="of:=&quot;R&quot;&amp;ROW()&amp;&quot;C&quot;&amp;COLUMN()" office:value-type="string" office:string-value="R45C7" calcext:value-type="string">
            <text:p>R45C7</text:p>
          </table:table-cell>
          <table:table-cell table:formula="of:=&quot;R&quot;&amp;ROW()&amp;&quot;C&quot;&amp;COLUMN()" office:value-type="string" office:string-value="R45C8" calcext:value-type="string">
            <text:p>R45C8</text:p>
          </table:table-cell>
          <table:table-cell table:formula="of:=&quot;R&quot;&amp;ROW()&amp;&quot;C&quot;&amp;COLUMN()" office:value-type="string" office:string-value="R45C9" calcext:value-type="string">
            <text:p>R45C9</text:p>
          </table:table-cell>
          <table:table-cell table:formula="of:=&quot;R&quot;&amp;ROW()&amp;&quot;C&quot;&amp;COLUMN()" office:value-type="string" office:string-value="R45C10" calcext:value-type="string">
            <text:p>R45C10</text:p>
          </table:table-cell>
          <table:table-cell table:formula="of:=&quot;R&quot;&amp;ROW()&amp;&quot;C&quot;&amp;COLUMN()" office:value-type="string" office:string-value="R45C11" calcext:value-type="string">
            <text:p>R45C11</text:p>
          </table:table-cell>
          <table:table-cell table:formula="of:=&quot;R&quot;&amp;ROW()&amp;&quot;C&quot;&amp;COLUMN()" office:value-type="string" office:string-value="R45C12" calcext:value-type="string">
            <text:p>R45C12</text:p>
          </table:table-cell>
          <table:table-cell table:formula="of:=&quot;R&quot;&amp;ROW()&amp;&quot;C&quot;&amp;COLUMN()" office:value-type="string" office:string-value="R45C13" calcext:value-type="string">
            <text:p>R45C13</text:p>
          </table:table-cell>
          <table:table-cell table:formula="of:=&quot;R&quot;&amp;ROW()&amp;&quot;C&quot;&amp;COLUMN()" office:value-type="string" office:string-value="R45C14" calcext:value-type="string">
            <text:p>R45C14</text:p>
          </table:table-cell>
          <table:table-cell table:formula="of:=&quot;R&quot;&amp;ROW()&amp;&quot;C&quot;&amp;COLUMN()" office:value-type="string" office:string-value="R45C15" calcext:value-type="string">
            <text:p>R45C15</text:p>
          </table:table-cell>
          <table:table-cell table:formula="of:=&quot;R&quot;&amp;ROW()&amp;&quot;C&quot;&amp;COLUMN()" office:value-type="string" office:string-value="R45C16" calcext:value-type="string">
            <text:p>R45C16</text:p>
          </table:table-cell>
          <table:table-cell table:formula="of:=&quot;R&quot;&amp;ROW()&amp;&quot;C&quot;&amp;COLUMN()" office:value-type="string" office:string-value="R45C17" calcext:value-type="string">
            <text:p>R45C17</text:p>
          </table:table-cell>
          <table:table-cell table:formula="of:=&quot;R&quot;&amp;ROW()&amp;&quot;C&quot;&amp;COLUMN()" office:value-type="string" office:string-value="R45C18" calcext:value-type="string">
            <text:p>R45C18</text:p>
          </table:table-cell>
          <table:table-cell table:formula="of:=&quot;R&quot;&amp;ROW()&amp;&quot;C&quot;&amp;COLUMN()" office:value-type="string" office:string-value="R45C19" calcext:value-type="string">
            <text:p>R45C19</text:p>
          </table:table-cell>
          <table:table-cell table:formula="of:=&quot;R&quot;&amp;ROW()&amp;&quot;C&quot;&amp;COLUMN()" office:value-type="string" office:string-value="R45C20" calcext:value-type="string">
            <text:p>R45C20</text:p>
          </table:table-cell>
          <table:table-cell table:formula="of:=&quot;R&quot;&amp;ROW()&amp;&quot;C&quot;&amp;COLUMN()" office:value-type="string" office:string-value="R45C21" calcext:value-type="string">
            <text:p>R45C21</text:p>
          </table:table-cell>
          <table:table-cell table:formula="of:=&quot;R&quot;&amp;ROW()&amp;&quot;C&quot;&amp;COLUMN()" office:value-type="string" office:string-value="R45C22" calcext:value-type="string">
            <text:p>R45C22</text:p>
          </table:table-cell>
          <table:table-cell table:formula="of:=&quot;R&quot;&amp;ROW()&amp;&quot;C&quot;&amp;COLUMN()" office:value-type="string" office:string-value="R45C23" calcext:value-type="string">
            <text:p>R45C23</text:p>
          </table:table-cell>
          <table:table-cell table:formula="of:=&quot;R&quot;&amp;ROW()&amp;&quot;C&quot;&amp;COLUMN()" office:value-type="string" office:string-value="R45C24" calcext:value-type="string">
            <text:p>R45C24</text:p>
          </table:table-cell>
          <table:table-cell table:formula="of:=&quot;R&quot;&amp;ROW()&amp;&quot;C&quot;&amp;COLUMN()" office:value-type="string" office:string-value="R45C25" calcext:value-type="string">
            <text:p>R45C25</text:p>
          </table:table-cell>
          <table:table-cell table:formula="of:=&quot;R&quot;&amp;ROW()&amp;&quot;C&quot;&amp;COLUMN()" office:value-type="string" office:string-value="R45C26" calcext:value-type="string">
            <text:p>R45C26</text:p>
          </table:table-cell>
        </table:table-row>
        <table:table-row table:style-name="ro1">
          <table:table-cell table:formula="of:=&quot;R&quot;&amp;ROW()&amp;&quot;C&quot;&amp;COLUMN()" office:value-type="string" office:string-value="R46C1" calcext:value-type="string">
            <text:p>R46C1</text:p>
          </table:table-cell>
          <table:table-cell table:formula="of:=&quot;R&quot;&amp;ROW()&amp;&quot;C&quot;&amp;COLUMN()" office:value-type="string" office:string-value="R46C2" calcext:value-type="string">
            <text:p>R46C2</text:p>
          </table:table-cell>
          <table:table-cell table:formula="of:=&quot;R&quot;&amp;ROW()&amp;&quot;C&quot;&amp;COLUMN()" office:value-type="string" office:string-value="R46C3" calcext:value-type="string">
            <text:p>R46C3</text:p>
          </table:table-cell>
          <table:table-cell table:formula="of:=&quot;R&quot;&amp;ROW()&amp;&quot;C&quot;&amp;COLUMN()" office:value-type="string" office:string-value="R46C4" calcext:value-type="string">
            <text:p>R46C4</text:p>
          </table:table-cell>
          <table:table-cell table:formula="of:=&quot;R&quot;&amp;ROW()&amp;&quot;C&quot;&amp;COLUMN()" office:value-type="string" office:string-value="R46C5" calcext:value-type="string">
            <text:p>R46C5</text:p>
          </table:table-cell>
          <table:table-cell table:formula="of:=&quot;R&quot;&amp;ROW()&amp;&quot;C&quot;&amp;COLUMN()" office:value-type="string" office:string-value="R46C6" calcext:value-type="string">
            <text:p>R46C6</text:p>
          </table:table-cell>
          <table:table-cell table:formula="of:=&quot;R&quot;&amp;ROW()&amp;&quot;C&quot;&amp;COLUMN()" office:value-type="string" office:string-value="R46C7" calcext:value-type="string">
            <text:p>R46C7</text:p>
          </table:table-cell>
          <table:table-cell table:formula="of:=&quot;R&quot;&amp;ROW()&amp;&quot;C&quot;&amp;COLUMN()" office:value-type="string" office:string-value="R46C8" calcext:value-type="string">
            <text:p>R46C8</text:p>
          </table:table-cell>
          <table:table-cell table:formula="of:=&quot;R&quot;&amp;ROW()&amp;&quot;C&quot;&amp;COLUMN()" office:value-type="string" office:string-value="R46C9" calcext:value-type="string">
            <text:p>R46C9</text:p>
          </table:table-cell>
          <table:table-cell table:formula="of:=&quot;R&quot;&amp;ROW()&amp;&quot;C&quot;&amp;COLUMN()" office:value-type="string" office:string-value="R46C10" calcext:value-type="string">
            <text:p>R46C10</text:p>
          </table:table-cell>
          <table:table-cell table:formula="of:=&quot;R&quot;&amp;ROW()&amp;&quot;C&quot;&amp;COLUMN()" office:value-type="string" office:string-value="R46C11" calcext:value-type="string">
            <text:p>R46C11</text:p>
          </table:table-cell>
          <table:table-cell table:formula="of:=&quot;R&quot;&amp;ROW()&amp;&quot;C&quot;&amp;COLUMN()" office:value-type="string" office:string-value="R46C12" calcext:value-type="string">
            <text:p>R46C12</text:p>
          </table:table-cell>
          <table:table-cell table:formula="of:=&quot;R&quot;&amp;ROW()&amp;&quot;C&quot;&amp;COLUMN()" office:value-type="string" office:string-value="R46C13" calcext:value-type="string">
            <text:p>R46C13</text:p>
          </table:table-cell>
          <table:table-cell table:formula="of:=&quot;R&quot;&amp;ROW()&amp;&quot;C&quot;&amp;COLUMN()" office:value-type="string" office:string-value="R46C14" calcext:value-type="string">
            <text:p>R46C14</text:p>
          </table:table-cell>
          <table:table-cell table:formula="of:=&quot;R&quot;&amp;ROW()&amp;&quot;C&quot;&amp;COLUMN()" office:value-type="string" office:string-value="R46C15" calcext:value-type="string">
            <text:p>R46C15</text:p>
          </table:table-cell>
          <table:table-cell table:formula="of:=&quot;R&quot;&amp;ROW()&amp;&quot;C&quot;&amp;COLUMN()" office:value-type="string" office:string-value="R46C16" calcext:value-type="string">
            <text:p>R46C16</text:p>
          </table:table-cell>
          <table:table-cell table:formula="of:=&quot;R&quot;&amp;ROW()&amp;&quot;C&quot;&amp;COLUMN()" office:value-type="string" office:string-value="R46C17" calcext:value-type="string">
            <text:p>R46C17</text:p>
          </table:table-cell>
          <table:table-cell table:formula="of:=&quot;R&quot;&amp;ROW()&amp;&quot;C&quot;&amp;COLUMN()" office:value-type="string" office:string-value="R46C18" calcext:value-type="string">
            <text:p>R46C18</text:p>
          </table:table-cell>
          <table:table-cell table:formula="of:=&quot;R&quot;&amp;ROW()&amp;&quot;C&quot;&amp;COLUMN()" office:value-type="string" office:string-value="R46C19" calcext:value-type="string">
            <text:p>R46C19</text:p>
          </table:table-cell>
          <table:table-cell table:formula="of:=&quot;R&quot;&amp;ROW()&amp;&quot;C&quot;&amp;COLUMN()" office:value-type="string" office:string-value="R46C20" calcext:value-type="string">
            <text:p>R46C20</text:p>
          </table:table-cell>
          <table:table-cell table:formula="of:=&quot;R&quot;&amp;ROW()&amp;&quot;C&quot;&amp;COLUMN()" office:value-type="string" office:string-value="R46C21" calcext:value-type="string">
            <text:p>R46C21</text:p>
          </table:table-cell>
          <table:table-cell table:formula="of:=&quot;R&quot;&amp;ROW()&amp;&quot;C&quot;&amp;COLUMN()" office:value-type="string" office:string-value="R46C22" calcext:value-type="string">
            <text:p>R46C22</text:p>
          </table:table-cell>
          <table:table-cell table:formula="of:=&quot;R&quot;&amp;ROW()&amp;&quot;C&quot;&amp;COLUMN()" office:value-type="string" office:string-value="R46C23" calcext:value-type="string">
            <text:p>R46C23</text:p>
          </table:table-cell>
          <table:table-cell table:formula="of:=&quot;R&quot;&amp;ROW()&amp;&quot;C&quot;&amp;COLUMN()" office:value-type="string" office:string-value="R46C24" calcext:value-type="string">
            <text:p>R46C24</text:p>
          </table:table-cell>
          <table:table-cell table:formula="of:=&quot;R&quot;&amp;ROW()&amp;&quot;C&quot;&amp;COLUMN()" office:value-type="string" office:string-value="R46C25" calcext:value-type="string">
            <text:p>R46C25</text:p>
          </table:table-cell>
          <table:table-cell table:formula="of:=&quot;R&quot;&amp;ROW()&amp;&quot;C&quot;&amp;COLUMN()" office:value-type="string" office:string-value="R46C26" calcext:value-type="string">
            <text:p>R46C26</text:p>
          </table:table-cell>
        </table:table-row>
        <table:table-row table:style-name="ro1">
          <table:table-cell table:formula="of:=&quot;R&quot;&amp;ROW()&amp;&quot;C&quot;&amp;COLUMN()" office:value-type="string" office:string-value="R47C1" calcext:value-type="string">
            <text:p>R47C1</text:p>
          </table:table-cell>
          <table:table-cell table:formula="of:=&quot;R&quot;&amp;ROW()&amp;&quot;C&quot;&amp;COLUMN()" office:value-type="string" office:string-value="R47C2" calcext:value-type="string">
            <text:p>R47C2</text:p>
          </table:table-cell>
          <table:table-cell table:formula="of:=&quot;R&quot;&amp;ROW()&amp;&quot;C&quot;&amp;COLUMN()" office:value-type="string" office:string-value="R47C3" calcext:value-type="string">
            <text:p>R47C3</text:p>
          </table:table-cell>
          <table:table-cell table:formula="of:=&quot;R&quot;&amp;ROW()&amp;&quot;C&quot;&amp;COLUMN()" office:value-type="string" office:string-value="R47C4" calcext:value-type="string">
            <text:p>R47C4</text:p>
          </table:table-cell>
          <table:table-cell table:formula="of:=&quot;R&quot;&amp;ROW()&amp;&quot;C&quot;&amp;COLUMN()" office:value-type="string" office:string-value="R47C5" calcext:value-type="string">
            <text:p>R47C5</text:p>
          </table:table-cell>
          <table:table-cell table:formula="of:=&quot;R&quot;&amp;ROW()&amp;&quot;C&quot;&amp;COLUMN()" office:value-type="string" office:string-value="R47C6" calcext:value-type="string">
            <text:p>R47C6</text:p>
          </table:table-cell>
          <table:table-cell table:formula="of:=&quot;R&quot;&amp;ROW()&amp;&quot;C&quot;&amp;COLUMN()" office:value-type="string" office:string-value="R47C7" calcext:value-type="string">
            <text:p>R47C7</text:p>
          </table:table-cell>
          <table:table-cell table:formula="of:=&quot;R&quot;&amp;ROW()&amp;&quot;C&quot;&amp;COLUMN()" office:value-type="string" office:string-value="R47C8" calcext:value-type="string">
            <text:p>R47C8</text:p>
          </table:table-cell>
          <table:table-cell table:formula="of:=&quot;R&quot;&amp;ROW()&amp;&quot;C&quot;&amp;COLUMN()" office:value-type="string" office:string-value="R47C9" calcext:value-type="string">
            <text:p>R47C9</text:p>
          </table:table-cell>
          <table:table-cell table:formula="of:=&quot;R&quot;&amp;ROW()&amp;&quot;C&quot;&amp;COLUMN()" office:value-type="string" office:string-value="R47C10" calcext:value-type="string">
            <text:p>R47C10</text:p>
          </table:table-cell>
          <table:table-cell table:formula="of:=&quot;R&quot;&amp;ROW()&amp;&quot;C&quot;&amp;COLUMN()" office:value-type="string" office:string-value="R47C11" calcext:value-type="string">
            <text:p>R47C11</text:p>
          </table:table-cell>
          <table:table-cell table:formula="of:=&quot;R&quot;&amp;ROW()&amp;&quot;C&quot;&amp;COLUMN()" office:value-type="string" office:string-value="R47C12" calcext:value-type="string">
            <text:p>R47C12</text:p>
          </table:table-cell>
          <table:table-cell table:formula="of:=&quot;R&quot;&amp;ROW()&amp;&quot;C&quot;&amp;COLUMN()" office:value-type="string" office:string-value="R47C13" calcext:value-type="string">
            <text:p>R47C13</text:p>
          </table:table-cell>
          <table:table-cell table:formula="of:=&quot;R&quot;&amp;ROW()&amp;&quot;C&quot;&amp;COLUMN()" office:value-type="string" office:string-value="R47C14" calcext:value-type="string">
            <text:p>R47C14</text:p>
          </table:table-cell>
          <table:table-cell table:formula="of:=&quot;R&quot;&amp;ROW()&amp;&quot;C&quot;&amp;COLUMN()" office:value-type="string" office:string-value="R47C15" calcext:value-type="string">
            <text:p>R47C15</text:p>
          </table:table-cell>
          <table:table-cell table:formula="of:=&quot;R&quot;&amp;ROW()&amp;&quot;C&quot;&amp;COLUMN()" office:value-type="string" office:string-value="R47C16" calcext:value-type="string">
            <text:p>R47C16</text:p>
          </table:table-cell>
          <table:table-cell table:formula="of:=&quot;R&quot;&amp;ROW()&amp;&quot;C&quot;&amp;COLUMN()" office:value-type="string" office:string-value="R47C17" calcext:value-type="string">
            <text:p>R47C17</text:p>
          </table:table-cell>
          <table:table-cell table:formula="of:=&quot;R&quot;&amp;ROW()&amp;&quot;C&quot;&amp;COLUMN()" office:value-type="string" office:string-value="R47C18" calcext:value-type="string">
            <text:p>R47C18</text:p>
          </table:table-cell>
          <table:table-cell table:formula="of:=&quot;R&quot;&amp;ROW()&amp;&quot;C&quot;&amp;COLUMN()" office:value-type="string" office:string-value="R47C19" calcext:value-type="string">
            <text:p>R47C19</text:p>
          </table:table-cell>
          <table:table-cell table:formula="of:=&quot;R&quot;&amp;ROW()&amp;&quot;C&quot;&amp;COLUMN()" office:value-type="string" office:string-value="R47C20" calcext:value-type="string">
            <text:p>R47C20</text:p>
          </table:table-cell>
          <table:table-cell table:formula="of:=&quot;R&quot;&amp;ROW()&amp;&quot;C&quot;&amp;COLUMN()" office:value-type="string" office:string-value="R47C21" calcext:value-type="string">
            <text:p>R47C21</text:p>
          </table:table-cell>
          <table:table-cell table:formula="of:=&quot;R&quot;&amp;ROW()&amp;&quot;C&quot;&amp;COLUMN()" office:value-type="string" office:string-value="R47C22" calcext:value-type="string">
            <text:p>R47C22</text:p>
          </table:table-cell>
          <table:table-cell table:formula="of:=&quot;R&quot;&amp;ROW()&amp;&quot;C&quot;&amp;COLUMN()" office:value-type="string" office:string-value="R47C23" calcext:value-type="string">
            <text:p>R47C23</text:p>
          </table:table-cell>
          <table:table-cell table:formula="of:=&quot;R&quot;&amp;ROW()&amp;&quot;C&quot;&amp;COLUMN()" office:value-type="string" office:string-value="R47C24" calcext:value-type="string">
            <text:p>R47C24</text:p>
          </table:table-cell>
          <table:table-cell table:formula="of:=&quot;R&quot;&amp;ROW()&amp;&quot;C&quot;&amp;COLUMN()" office:value-type="string" office:string-value="R47C25" calcext:value-type="string">
            <text:p>R47C25</text:p>
          </table:table-cell>
          <table:table-cell table:formula="of:=&quot;R&quot;&amp;ROW()&amp;&quot;C&quot;&amp;COLUMN()" office:value-type="string" office:string-value="R47C26" calcext:value-type="string">
            <text:p>R47C26</text:p>
          </table:table-cell>
        </table:table-row>
        <table:table-row table:style-name="ro1">
          <table:table-cell table:formula="of:=&quot;R&quot;&amp;ROW()&amp;&quot;C&quot;&amp;COLUMN()" office:value-type="string" office:string-value="R48C1" calcext:value-type="string">
            <text:p>R48C1</text:p>
          </table:table-cell>
          <table:table-cell table:formula="of:=&quot;R&quot;&amp;ROW()&amp;&quot;C&quot;&amp;COLUMN()" office:value-type="string" office:string-value="R48C2" calcext:value-type="string">
            <text:p>R48C2</text:p>
          </table:table-cell>
          <table:table-cell table:formula="of:=&quot;R&quot;&amp;ROW()&amp;&quot;C&quot;&amp;COLUMN()" office:value-type="string" office:string-value="R48C3" calcext:value-type="string">
            <text:p>R48C3</text:p>
          </table:table-cell>
          <table:table-cell table:formula="of:=&quot;R&quot;&amp;ROW()&amp;&quot;C&quot;&amp;COLUMN()" office:value-type="string" office:string-value="R48C4" calcext:value-type="string">
            <text:p>R48C4</text:p>
          </table:table-cell>
          <table:table-cell table:formula="of:=&quot;R&quot;&amp;ROW()&amp;&quot;C&quot;&amp;COLUMN()" office:value-type="string" office:string-value="R48C5" calcext:value-type="string">
            <text:p>R48C5</text:p>
          </table:table-cell>
          <table:table-cell table:formula="of:=&quot;R&quot;&amp;ROW()&amp;&quot;C&quot;&amp;COLUMN()" office:value-type="string" office:string-value="R48C6" calcext:value-type="string">
            <text:p>R48C6</text:p>
          </table:table-cell>
          <table:table-cell table:formula="of:=&quot;R&quot;&amp;ROW()&amp;&quot;C&quot;&amp;COLUMN()" office:value-type="string" office:string-value="R48C7" calcext:value-type="string">
            <text:p>R48C7</text:p>
          </table:table-cell>
          <table:table-cell table:formula="of:=&quot;R&quot;&amp;ROW()&amp;&quot;C&quot;&amp;COLUMN()" office:value-type="string" office:string-value="R48C8" calcext:value-type="string">
            <text:p>R48C8</text:p>
          </table:table-cell>
          <table:table-cell table:formula="of:=&quot;R&quot;&amp;ROW()&amp;&quot;C&quot;&amp;COLUMN()" office:value-type="string" office:string-value="R48C9" calcext:value-type="string">
            <text:p>R48C9</text:p>
          </table:table-cell>
          <table:table-cell table:formula="of:=&quot;R&quot;&amp;ROW()&amp;&quot;C&quot;&amp;COLUMN()" office:value-type="string" office:string-value="R48C10" calcext:value-type="string">
            <text:p>R48C10</text:p>
          </table:table-cell>
          <table:table-cell table:formula="of:=&quot;R&quot;&amp;ROW()&amp;&quot;C&quot;&amp;COLUMN()" office:value-type="string" office:string-value="R48C11" calcext:value-type="string">
            <text:p>R48C11</text:p>
          </table:table-cell>
          <table:table-cell table:formula="of:=&quot;R&quot;&amp;ROW()&amp;&quot;C&quot;&amp;COLUMN()" office:value-type="string" office:string-value="R48C12" calcext:value-type="string">
            <text:p>R48C12</text:p>
          </table:table-cell>
          <table:table-cell table:formula="of:=&quot;R&quot;&amp;ROW()&amp;&quot;C&quot;&amp;COLUMN()" office:value-type="string" office:string-value="R48C13" calcext:value-type="string">
            <text:p>R48C13</text:p>
          </table:table-cell>
          <table:table-cell table:formula="of:=&quot;R&quot;&amp;ROW()&amp;&quot;C&quot;&amp;COLUMN()" office:value-type="string" office:string-value="R48C14" calcext:value-type="string">
            <text:p>R48C14</text:p>
          </table:table-cell>
          <table:table-cell table:formula="of:=&quot;R&quot;&amp;ROW()&amp;&quot;C&quot;&amp;COLUMN()" office:value-type="string" office:string-value="R48C15" calcext:value-type="string">
            <text:p>R48C15</text:p>
          </table:table-cell>
          <table:table-cell table:formula="of:=&quot;R&quot;&amp;ROW()&amp;&quot;C&quot;&amp;COLUMN()" office:value-type="string" office:string-value="R48C16" calcext:value-type="string">
            <text:p>R48C16</text:p>
          </table:table-cell>
          <table:table-cell table:formula="of:=&quot;R&quot;&amp;ROW()&amp;&quot;C&quot;&amp;COLUMN()" office:value-type="string" office:string-value="R48C17" calcext:value-type="string">
            <text:p>R48C17</text:p>
          </table:table-cell>
          <table:table-cell table:formula="of:=&quot;R&quot;&amp;ROW()&amp;&quot;C&quot;&amp;COLUMN()" office:value-type="string" office:string-value="R48C18" calcext:value-type="string">
            <text:p>R48C18</text:p>
          </table:table-cell>
          <table:table-cell table:formula="of:=&quot;R&quot;&amp;ROW()&amp;&quot;C&quot;&amp;COLUMN()" office:value-type="string" office:string-value="R48C19" calcext:value-type="string">
            <text:p>R48C19</text:p>
          </table:table-cell>
          <table:table-cell table:formula="of:=&quot;R&quot;&amp;ROW()&amp;&quot;C&quot;&amp;COLUMN()" office:value-type="string" office:string-value="R48C20" calcext:value-type="string">
            <text:p>R48C20</text:p>
          </table:table-cell>
          <table:table-cell table:formula="of:=&quot;R&quot;&amp;ROW()&amp;&quot;C&quot;&amp;COLUMN()" office:value-type="string" office:string-value="R48C21" calcext:value-type="string">
            <text:p>R48C21</text:p>
          </table:table-cell>
          <table:table-cell table:formula="of:=&quot;R&quot;&amp;ROW()&amp;&quot;C&quot;&amp;COLUMN()" office:value-type="string" office:string-value="R48C22" calcext:value-type="string">
            <text:p>R48C22</text:p>
          </table:table-cell>
          <table:table-cell table:formula="of:=&quot;R&quot;&amp;ROW()&amp;&quot;C&quot;&amp;COLUMN()" office:value-type="string" office:string-value="R48C23" calcext:value-type="string">
            <text:p>R48C23</text:p>
          </table:table-cell>
          <table:table-cell table:formula="of:=&quot;R&quot;&amp;ROW()&amp;&quot;C&quot;&amp;COLUMN()" office:value-type="string" office:string-value="R48C24" calcext:value-type="string">
            <text:p>R48C24</text:p>
          </table:table-cell>
          <table:table-cell table:formula="of:=&quot;R&quot;&amp;ROW()&amp;&quot;C&quot;&amp;COLUMN()" office:value-type="string" office:string-value="R48C25" calcext:value-type="string">
            <text:p>R48C25</text:p>
          </table:table-cell>
          <table:table-cell table:formula="of:=&quot;R&quot;&amp;ROW()&amp;&quot;C&quot;&amp;COLUMN()" office:value-type="string" office:string-value="R48C26" calcext:value-type="string">
            <text:p>R48C26</text:p>
          </table:table-cell>
        </table:table-row>
        <table:table-row table:style-name="ro1">
          <table:table-cell table:formula="of:=&quot;R&quot;&amp;ROW()&amp;&quot;C&quot;&amp;COLUMN()" office:value-type="string" office:string-value="R49C1" calcext:value-type="string">
            <text:p>R49C1</text:p>
          </table:table-cell>
          <table:table-cell table:formula="of:=&quot;R&quot;&amp;ROW()&amp;&quot;C&quot;&amp;COLUMN()" office:value-type="string" office:string-value="R49C2" calcext:value-type="string">
            <text:p>R49C2</text:p>
          </table:table-cell>
          <table:table-cell table:formula="of:=&quot;R&quot;&amp;ROW()&amp;&quot;C&quot;&amp;COLUMN()" office:value-type="string" office:string-value="R49C3" calcext:value-type="string">
            <text:p>R49C3</text:p>
          </table:table-cell>
          <table:table-cell table:formula="of:=&quot;R&quot;&amp;ROW()&amp;&quot;C&quot;&amp;COLUMN()" office:value-type="string" office:string-value="R49C4" calcext:value-type="string">
            <text:p>R49C4</text:p>
          </table:table-cell>
          <table:table-cell table:formula="of:=&quot;R&quot;&amp;ROW()&amp;&quot;C&quot;&amp;COLUMN()" office:value-type="string" office:string-value="R49C5" calcext:value-type="string">
            <text:p>R49C5</text:p>
          </table:table-cell>
          <table:table-cell table:formula="of:=&quot;R&quot;&amp;ROW()&amp;&quot;C&quot;&amp;COLUMN()" office:value-type="string" office:string-value="R49C6" calcext:value-type="string">
            <text:p>R49C6</text:p>
          </table:table-cell>
          <table:table-cell table:formula="of:=&quot;R&quot;&amp;ROW()&amp;&quot;C&quot;&amp;COLUMN()" office:value-type="string" office:string-value="R49C7" calcext:value-type="string">
            <text:p>R49C7</text:p>
          </table:table-cell>
          <table:table-cell table:formula="of:=&quot;R&quot;&amp;ROW()&amp;&quot;C&quot;&amp;COLUMN()" office:value-type="string" office:string-value="R49C8" calcext:value-type="string">
            <text:p>R49C8</text:p>
          </table:table-cell>
          <table:table-cell table:formula="of:=&quot;R&quot;&amp;ROW()&amp;&quot;C&quot;&amp;COLUMN()" office:value-type="string" office:string-value="R49C9" calcext:value-type="string">
            <text:p>R49C9</text:p>
          </table:table-cell>
          <table:table-cell table:formula="of:=&quot;R&quot;&amp;ROW()&amp;&quot;C&quot;&amp;COLUMN()" office:value-type="string" office:string-value="R49C10" calcext:value-type="string">
            <text:p>R49C10</text:p>
          </table:table-cell>
          <table:table-cell table:formula="of:=&quot;R&quot;&amp;ROW()&amp;&quot;C&quot;&amp;COLUMN()" office:value-type="string" office:string-value="R49C11" calcext:value-type="string">
            <text:p>R49C11</text:p>
          </table:table-cell>
          <table:table-cell table:formula="of:=&quot;R&quot;&amp;ROW()&amp;&quot;C&quot;&amp;COLUMN()" office:value-type="string" office:string-value="R49C12" calcext:value-type="string">
            <text:p>R49C12</text:p>
          </table:table-cell>
          <table:table-cell table:formula="of:=&quot;R&quot;&amp;ROW()&amp;&quot;C&quot;&amp;COLUMN()" office:value-type="string" office:string-value="R49C13" calcext:value-type="string">
            <text:p>R49C13</text:p>
          </table:table-cell>
          <table:table-cell table:formula="of:=&quot;R&quot;&amp;ROW()&amp;&quot;C&quot;&amp;COLUMN()" office:value-type="string" office:string-value="R49C14" calcext:value-type="string">
            <text:p>R49C14</text:p>
          </table:table-cell>
          <table:table-cell table:formula="of:=&quot;R&quot;&amp;ROW()&amp;&quot;C&quot;&amp;COLUMN()" office:value-type="string" office:string-value="R49C15" calcext:value-type="string">
            <text:p>R49C15</text:p>
          </table:table-cell>
          <table:table-cell table:formula="of:=&quot;R&quot;&amp;ROW()&amp;&quot;C&quot;&amp;COLUMN()" office:value-type="string" office:string-value="R49C16" calcext:value-type="string">
            <text:p>R49C16</text:p>
          </table:table-cell>
          <table:table-cell table:formula="of:=&quot;R&quot;&amp;ROW()&amp;&quot;C&quot;&amp;COLUMN()" office:value-type="string" office:string-value="R49C17" calcext:value-type="string">
            <text:p>R49C17</text:p>
          </table:table-cell>
          <table:table-cell table:formula="of:=&quot;R&quot;&amp;ROW()&amp;&quot;C&quot;&amp;COLUMN()" office:value-type="string" office:string-value="R49C18" calcext:value-type="string">
            <text:p>R49C18</text:p>
          </table:table-cell>
          <table:table-cell table:formula="of:=&quot;R&quot;&amp;ROW()&amp;&quot;C&quot;&amp;COLUMN()" office:value-type="string" office:string-value="R49C19" calcext:value-type="string">
            <text:p>R49C19</text:p>
          </table:table-cell>
          <table:table-cell table:formula="of:=&quot;R&quot;&amp;ROW()&amp;&quot;C&quot;&amp;COLUMN()" office:value-type="string" office:string-value="R49C20" calcext:value-type="string">
            <text:p>R49C20</text:p>
          </table:table-cell>
          <table:table-cell table:formula="of:=&quot;R&quot;&amp;ROW()&amp;&quot;C&quot;&amp;COLUMN()" office:value-type="string" office:string-value="R49C21" calcext:value-type="string">
            <text:p>R49C21</text:p>
          </table:table-cell>
          <table:table-cell table:formula="of:=&quot;R&quot;&amp;ROW()&amp;&quot;C&quot;&amp;COLUMN()" office:value-type="string" office:string-value="R49C22" calcext:value-type="string">
            <text:p>R49C22</text:p>
          </table:table-cell>
          <table:table-cell table:formula="of:=&quot;R&quot;&amp;ROW()&amp;&quot;C&quot;&amp;COLUMN()" office:value-type="string" office:string-value="R49C23" calcext:value-type="string">
            <text:p>R49C23</text:p>
          </table:table-cell>
          <table:table-cell table:formula="of:=&quot;R&quot;&amp;ROW()&amp;&quot;C&quot;&amp;COLUMN()" office:value-type="string" office:string-value="R49C24" calcext:value-type="string">
            <text:p>R49C24</text:p>
          </table:table-cell>
          <table:table-cell table:formula="of:=&quot;R&quot;&amp;ROW()&amp;&quot;C&quot;&amp;COLUMN()" office:value-type="string" office:string-value="R49C25" calcext:value-type="string">
            <text:p>R49C25</text:p>
          </table:table-cell>
          <table:table-cell table:formula="of:=&quot;R&quot;&amp;ROW()&amp;&quot;C&quot;&amp;COLUMN()" office:value-type="string" office:string-value="R49C26" calcext:value-type="string">
            <text:p>R49C26</text:p>
          </table:table-cell>
        </table:table-row>
        <table:table-row table:style-name="ro1">
          <table:table-cell table:formula="of:=&quot;R&quot;&amp;ROW()&amp;&quot;C&quot;&amp;COLUMN()" office:value-type="string" office:string-value="R50C1" calcext:value-type="string">
            <text:p>R50C1</text:p>
          </table:table-cell>
          <table:table-cell table:formula="of:=&quot;R&quot;&amp;ROW()&amp;&quot;C&quot;&amp;COLUMN()" office:value-type="string" office:string-value="R50C2" calcext:value-type="string">
            <text:p>R50C2</text:p>
          </table:table-cell>
          <table:table-cell table:formula="of:=&quot;R&quot;&amp;ROW()&amp;&quot;C&quot;&amp;COLUMN()" office:value-type="string" office:string-value="R50C3" calcext:value-type="string">
            <text:p>R50C3</text:p>
          </table:table-cell>
          <table:table-cell table:formula="of:=&quot;R&quot;&amp;ROW()&amp;&quot;C&quot;&amp;COLUMN()" office:value-type="string" office:string-value="R50C4" calcext:value-type="string">
            <text:p>R50C4</text:p>
          </table:table-cell>
          <table:table-cell table:formula="of:=&quot;R&quot;&amp;ROW()&amp;&quot;C&quot;&amp;COLUMN()" office:value-type="string" office:string-value="R50C5" calcext:value-type="string">
            <text:p>R50C5</text:p>
          </table:table-cell>
          <table:table-cell table:formula="of:=&quot;R&quot;&amp;ROW()&amp;&quot;C&quot;&amp;COLUMN()" office:value-type="string" office:string-value="R50C6" calcext:value-type="string">
            <text:p>R50C6</text:p>
          </table:table-cell>
          <table:table-cell table:formula="of:=&quot;R&quot;&amp;ROW()&amp;&quot;C&quot;&amp;COLUMN()" office:value-type="string" office:string-value="R50C7" calcext:value-type="string">
            <text:p>R50C7</text:p>
          </table:table-cell>
          <table:table-cell table:formula="of:=&quot;R&quot;&amp;ROW()&amp;&quot;C&quot;&amp;COLUMN()" office:value-type="string" office:string-value="R50C8" calcext:value-type="string">
            <text:p>R50C8</text:p>
          </table:table-cell>
          <table:table-cell table:formula="of:=&quot;R&quot;&amp;ROW()&amp;&quot;C&quot;&amp;COLUMN()" office:value-type="string" office:string-value="R50C9" calcext:value-type="string">
            <text:p>R50C9</text:p>
          </table:table-cell>
          <table:table-cell table:formula="of:=&quot;R&quot;&amp;ROW()&amp;&quot;C&quot;&amp;COLUMN()" office:value-type="string" office:string-value="R50C10" calcext:value-type="string">
            <text:p>R50C10</text:p>
          </table:table-cell>
          <table:table-cell table:formula="of:=&quot;R&quot;&amp;ROW()&amp;&quot;C&quot;&amp;COLUMN()" office:value-type="string" office:string-value="R50C11" calcext:value-type="string">
            <text:p>R50C11</text:p>
          </table:table-cell>
          <table:table-cell table:formula="of:=&quot;R&quot;&amp;ROW()&amp;&quot;C&quot;&amp;COLUMN()" office:value-type="string" office:string-value="R50C12" calcext:value-type="string">
            <text:p>R50C12</text:p>
          </table:table-cell>
          <table:table-cell table:formula="of:=&quot;R&quot;&amp;ROW()&amp;&quot;C&quot;&amp;COLUMN()" office:value-type="string" office:string-value="R50C13" calcext:value-type="string">
            <text:p>R50C13</text:p>
          </table:table-cell>
          <table:table-cell table:formula="of:=&quot;R&quot;&amp;ROW()&amp;&quot;C&quot;&amp;COLUMN()" office:value-type="string" office:string-value="R50C14" calcext:value-type="string">
            <text:p>R50C14</text:p>
          </table:table-cell>
          <table:table-cell table:formula="of:=&quot;R&quot;&amp;ROW()&amp;&quot;C&quot;&amp;COLUMN()" office:value-type="string" office:string-value="R50C15" calcext:value-type="string">
            <text:p>R50C15</text:p>
          </table:table-cell>
          <table:table-cell table:formula="of:=&quot;R&quot;&amp;ROW()&amp;&quot;C&quot;&amp;COLUMN()" office:value-type="string" office:string-value="R50C16" calcext:value-type="string">
            <text:p>R50C16</text:p>
          </table:table-cell>
          <table:table-cell table:formula="of:=&quot;R&quot;&amp;ROW()&amp;&quot;C&quot;&amp;COLUMN()" office:value-type="string" office:string-value="R50C17" calcext:value-type="string">
            <text:p>R50C17</text:p>
          </table:table-cell>
          <table:table-cell table:formula="of:=&quot;R&quot;&amp;ROW()&amp;&quot;C&quot;&amp;COLUMN()" office:value-type="string" office:string-value="R50C18" calcext:value-type="string">
            <text:p>R50C18</text:p>
          </table:table-cell>
          <table:table-cell table:formula="of:=&quot;R&quot;&amp;ROW()&amp;&quot;C&quot;&amp;COLUMN()" office:value-type="string" office:string-value="R50C19" calcext:value-type="string">
            <text:p>R50C19</text:p>
          </table:table-cell>
          <table:table-cell table:formula="of:=&quot;R&quot;&amp;ROW()&amp;&quot;C&quot;&amp;COLUMN()" office:value-type="string" office:string-value="R50C20" calcext:value-type="string">
            <text:p>R50C20</text:p>
          </table:table-cell>
          <table:table-cell table:formula="of:=&quot;R&quot;&amp;ROW()&amp;&quot;C&quot;&amp;COLUMN()" office:value-type="string" office:string-value="R50C21" calcext:value-type="string">
            <text:p>R50C21</text:p>
          </table:table-cell>
          <table:table-cell table:formula="of:=&quot;R&quot;&amp;ROW()&amp;&quot;C&quot;&amp;COLUMN()" office:value-type="string" office:string-value="R50C22" calcext:value-type="string">
            <text:p>R50C22</text:p>
          </table:table-cell>
          <table:table-cell table:formula="of:=&quot;R&quot;&amp;ROW()&amp;&quot;C&quot;&amp;COLUMN()" office:value-type="string" office:string-value="R50C23" calcext:value-type="string">
            <text:p>R50C23</text:p>
          </table:table-cell>
          <table:table-cell table:formula="of:=&quot;R&quot;&amp;ROW()&amp;&quot;C&quot;&amp;COLUMN()" office:value-type="string" office:string-value="R50C24" calcext:value-type="string">
            <text:p>R50C24</text:p>
          </table:table-cell>
          <table:table-cell table:formula="of:=&quot;R&quot;&amp;ROW()&amp;&quot;C&quot;&amp;COLUMN()" office:value-type="string" office:string-value="R50C25" calcext:value-type="string">
            <text:p>R50C25</text:p>
          </table:table-cell>
          <table:table-cell table:formula="of:=&quot;R&quot;&amp;ROW()&amp;&quot;C&quot;&amp;COLUMN()" office:value-type="string" office:string-value="R50C26" calcext:value-type="string">
            <text:p>R50C26</text:p>
          </table:table-cell>
        </table:table-row>
        <table:table-row table:style-name="ro1">
          <table:table-cell table:formula="of:=&quot;R&quot;&amp;ROW()&amp;&quot;C&quot;&amp;COLUMN()" office:value-type="string" office:string-value="R51C1" calcext:value-type="string">
            <text:p>R51C1</text:p>
          </table:table-cell>
          <table:table-cell table:formula="of:=&quot;R&quot;&amp;ROW()&amp;&quot;C&quot;&amp;COLUMN()" office:value-type="string" office:string-value="R51C2" calcext:value-type="string">
            <text:p>R51C2</text:p>
          </table:table-cell>
          <table:table-cell table:formula="of:=&quot;R&quot;&amp;ROW()&amp;&quot;C&quot;&amp;COLUMN()" office:value-type="string" office:string-value="R51C3" calcext:value-type="string">
            <text:p>R51C3</text:p>
          </table:table-cell>
          <table:table-cell table:formula="of:=&quot;R&quot;&amp;ROW()&amp;&quot;C&quot;&amp;COLUMN()" office:value-type="string" office:string-value="R51C4" calcext:value-type="string">
            <text:p>R51C4</text:p>
          </table:table-cell>
          <table:table-cell table:formula="of:=&quot;R&quot;&amp;ROW()&amp;&quot;C&quot;&amp;COLUMN()" office:value-type="string" office:string-value="R51C5" calcext:value-type="string">
            <text:p>R51C5</text:p>
          </table:table-cell>
          <table:table-cell table:formula="of:=&quot;R&quot;&amp;ROW()&amp;&quot;C&quot;&amp;COLUMN()" office:value-type="string" office:string-value="R51C6" calcext:value-type="string">
            <text:p>R51C6</text:p>
          </table:table-cell>
          <table:table-cell table:formula="of:=&quot;R&quot;&amp;ROW()&amp;&quot;C&quot;&amp;COLUMN()" office:value-type="string" office:string-value="R51C7" calcext:value-type="string">
            <text:p>R51C7</text:p>
          </table:table-cell>
          <table:table-cell table:formula="of:=&quot;R&quot;&amp;ROW()&amp;&quot;C&quot;&amp;COLUMN()" office:value-type="string" office:string-value="R51C8" calcext:value-type="string">
            <text:p>R51C8</text:p>
          </table:table-cell>
          <table:table-cell table:formula="of:=&quot;R&quot;&amp;ROW()&amp;&quot;C&quot;&amp;COLUMN()" office:value-type="string" office:string-value="R51C9" calcext:value-type="string">
            <text:p>R51C9</text:p>
          </table:table-cell>
          <table:table-cell table:formula="of:=&quot;R&quot;&amp;ROW()&amp;&quot;C&quot;&amp;COLUMN()" office:value-type="string" office:string-value="R51C10" calcext:value-type="string">
            <text:p>R51C10</text:p>
          </table:table-cell>
          <table:table-cell table:formula="of:=&quot;R&quot;&amp;ROW()&amp;&quot;C&quot;&amp;COLUMN()" office:value-type="string" office:string-value="R51C11" calcext:value-type="string">
            <text:p>R51C11</text:p>
          </table:table-cell>
          <table:table-cell table:formula="of:=&quot;R&quot;&amp;ROW()&amp;&quot;C&quot;&amp;COLUMN()" office:value-type="string" office:string-value="R51C12" calcext:value-type="string">
            <text:p>R51C12</text:p>
          </table:table-cell>
          <table:table-cell table:formula="of:=&quot;R&quot;&amp;ROW()&amp;&quot;C&quot;&amp;COLUMN()" office:value-type="string" office:string-value="R51C13" calcext:value-type="string">
            <text:p>R51C13</text:p>
          </table:table-cell>
          <table:table-cell table:formula="of:=&quot;R&quot;&amp;ROW()&amp;&quot;C&quot;&amp;COLUMN()" office:value-type="string" office:string-value="R51C14" calcext:value-type="string">
            <text:p>R51C14</text:p>
          </table:table-cell>
          <table:table-cell table:formula="of:=&quot;R&quot;&amp;ROW()&amp;&quot;C&quot;&amp;COLUMN()" office:value-type="string" office:string-value="R51C15" calcext:value-type="string">
            <text:p>R51C15</text:p>
          </table:table-cell>
          <table:table-cell table:formula="of:=&quot;R&quot;&amp;ROW()&amp;&quot;C&quot;&amp;COLUMN()" office:value-type="string" office:string-value="R51C16" calcext:value-type="string">
            <text:p>R51C16</text:p>
          </table:table-cell>
          <table:table-cell table:formula="of:=&quot;R&quot;&amp;ROW()&amp;&quot;C&quot;&amp;COLUMN()" office:value-type="string" office:string-value="R51C17" calcext:value-type="string">
            <text:p>R51C17</text:p>
          </table:table-cell>
          <table:table-cell table:formula="of:=&quot;R&quot;&amp;ROW()&amp;&quot;C&quot;&amp;COLUMN()" office:value-type="string" office:string-value="R51C18" calcext:value-type="string">
            <text:p>R51C18</text:p>
          </table:table-cell>
          <table:table-cell table:formula="of:=&quot;R&quot;&amp;ROW()&amp;&quot;C&quot;&amp;COLUMN()" office:value-type="string" office:string-value="R51C19" calcext:value-type="string">
            <text:p>R51C19</text:p>
          </table:table-cell>
          <table:table-cell table:formula="of:=&quot;R&quot;&amp;ROW()&amp;&quot;C&quot;&amp;COLUMN()" office:value-type="string" office:string-value="R51C20" calcext:value-type="string">
            <text:p>R51C20</text:p>
          </table:table-cell>
          <table:table-cell table:formula="of:=&quot;R&quot;&amp;ROW()&amp;&quot;C&quot;&amp;COLUMN()" office:value-type="string" office:string-value="R51C21" calcext:value-type="string">
            <text:p>R51C21</text:p>
          </table:table-cell>
          <table:table-cell table:formula="of:=&quot;R&quot;&amp;ROW()&amp;&quot;C&quot;&amp;COLUMN()" office:value-type="string" office:string-value="R51C22" calcext:value-type="string">
            <text:p>R51C22</text:p>
          </table:table-cell>
          <table:table-cell table:formula="of:=&quot;R&quot;&amp;ROW()&amp;&quot;C&quot;&amp;COLUMN()" office:value-type="string" office:string-value="R51C23" calcext:value-type="string">
            <text:p>R51C23</text:p>
          </table:table-cell>
          <table:table-cell table:formula="of:=&quot;R&quot;&amp;ROW()&amp;&quot;C&quot;&amp;COLUMN()" office:value-type="string" office:string-value="R51C24" calcext:value-type="string">
            <text:p>R51C24</text:p>
          </table:table-cell>
          <table:table-cell table:formula="of:=&quot;R&quot;&amp;ROW()&amp;&quot;C&quot;&amp;COLUMN()" office:value-type="string" office:string-value="R51C25" calcext:value-type="string">
            <text:p>R51C25</text:p>
          </table:table-cell>
          <table:table-cell table:formula="of:=&quot;R&quot;&amp;ROW()&amp;&quot;C&quot;&amp;COLUMN()" office:value-type="string" office:string-value="R51C26" calcext:value-type="string">
            <text:p>R51C26</text:p>
          </table:table-cell>
        </table:table-row>
        <table:table-row table:style-name="ro1">
          <table:table-cell table:formula="of:=&quot;R&quot;&amp;ROW()&amp;&quot;C&quot;&amp;COLUMN()" office:value-type="string" office:string-value="R52C1" calcext:value-type="string">
            <text:p>R52C1</text:p>
          </table:table-cell>
          <table:table-cell table:formula="of:=&quot;R&quot;&amp;ROW()&amp;&quot;C&quot;&amp;COLUMN()" office:value-type="string" office:string-value="R52C2" calcext:value-type="string">
            <text:p>R52C2</text:p>
          </table:table-cell>
          <table:table-cell table:formula="of:=&quot;R&quot;&amp;ROW()&amp;&quot;C&quot;&amp;COLUMN()" office:value-type="string" office:string-value="R52C3" calcext:value-type="string">
            <text:p>R52C3</text:p>
          </table:table-cell>
          <table:table-cell table:formula="of:=&quot;R&quot;&amp;ROW()&amp;&quot;C&quot;&amp;COLUMN()" office:value-type="string" office:string-value="R52C4" calcext:value-type="string">
            <text:p>R52C4</text:p>
          </table:table-cell>
          <table:table-cell table:formula="of:=&quot;R&quot;&amp;ROW()&amp;&quot;C&quot;&amp;COLUMN()" office:value-type="string" office:string-value="R52C5" calcext:value-type="string">
            <text:p>R52C5</text:p>
          </table:table-cell>
          <table:table-cell table:formula="of:=&quot;R&quot;&amp;ROW()&amp;&quot;C&quot;&amp;COLUMN()" office:value-type="string" office:string-value="R52C6" calcext:value-type="string">
            <text:p>R52C6</text:p>
          </table:table-cell>
          <table:table-cell table:formula="of:=&quot;R&quot;&amp;ROW()&amp;&quot;C&quot;&amp;COLUMN()" office:value-type="string" office:string-value="R52C7" calcext:value-type="string">
            <text:p>R52C7</text:p>
          </table:table-cell>
          <table:table-cell table:formula="of:=&quot;R&quot;&amp;ROW()&amp;&quot;C&quot;&amp;COLUMN()" office:value-type="string" office:string-value="R52C8" calcext:value-type="string">
            <text:p>R52C8</text:p>
          </table:table-cell>
          <table:table-cell table:formula="of:=&quot;R&quot;&amp;ROW()&amp;&quot;C&quot;&amp;COLUMN()" office:value-type="string" office:string-value="R52C9" calcext:value-type="string">
            <text:p>R52C9</text:p>
          </table:table-cell>
          <table:table-cell table:formula="of:=&quot;R&quot;&amp;ROW()&amp;&quot;C&quot;&amp;COLUMN()" office:value-type="string" office:string-value="R52C10" calcext:value-type="string">
            <text:p>R52C10</text:p>
          </table:table-cell>
          <table:table-cell table:formula="of:=&quot;R&quot;&amp;ROW()&amp;&quot;C&quot;&amp;COLUMN()" office:value-type="string" office:string-value="R52C11" calcext:value-type="string">
            <text:p>R52C11</text:p>
          </table:table-cell>
          <table:table-cell table:formula="of:=&quot;R&quot;&amp;ROW()&amp;&quot;C&quot;&amp;COLUMN()" office:value-type="string" office:string-value="R52C12" calcext:value-type="string">
            <text:p>R52C12</text:p>
          </table:table-cell>
          <table:table-cell table:formula="of:=&quot;R&quot;&amp;ROW()&amp;&quot;C&quot;&amp;COLUMN()" office:value-type="string" office:string-value="R52C13" calcext:value-type="string">
            <text:p>R52C13</text:p>
          </table:table-cell>
          <table:table-cell table:formula="of:=&quot;R&quot;&amp;ROW()&amp;&quot;C&quot;&amp;COLUMN()" office:value-type="string" office:string-value="R52C14" calcext:value-type="string">
            <text:p>R52C14</text:p>
          </table:table-cell>
          <table:table-cell table:formula="of:=&quot;R&quot;&amp;ROW()&amp;&quot;C&quot;&amp;COLUMN()" office:value-type="string" office:string-value="R52C15" calcext:value-type="string">
            <text:p>R52C15</text:p>
          </table:table-cell>
          <table:table-cell table:formula="of:=&quot;R&quot;&amp;ROW()&amp;&quot;C&quot;&amp;COLUMN()" office:value-type="string" office:string-value="R52C16" calcext:value-type="string">
            <text:p>R52C16</text:p>
          </table:table-cell>
          <table:table-cell table:formula="of:=&quot;R&quot;&amp;ROW()&amp;&quot;C&quot;&amp;COLUMN()" office:value-type="string" office:string-value="R52C17" calcext:value-type="string">
            <text:p>R52C17</text:p>
          </table:table-cell>
          <table:table-cell table:formula="of:=&quot;R&quot;&amp;ROW()&amp;&quot;C&quot;&amp;COLUMN()" office:value-type="string" office:string-value="R52C18" calcext:value-type="string">
            <text:p>R52C18</text:p>
          </table:table-cell>
          <table:table-cell table:formula="of:=&quot;R&quot;&amp;ROW()&amp;&quot;C&quot;&amp;COLUMN()" office:value-type="string" office:string-value="R52C19" calcext:value-type="string">
            <text:p>R52C19</text:p>
          </table:table-cell>
          <table:table-cell table:formula="of:=&quot;R&quot;&amp;ROW()&amp;&quot;C&quot;&amp;COLUMN()" office:value-type="string" office:string-value="R52C20" calcext:value-type="string">
            <text:p>R52C20</text:p>
          </table:table-cell>
          <table:table-cell table:formula="of:=&quot;R&quot;&amp;ROW()&amp;&quot;C&quot;&amp;COLUMN()" office:value-type="string" office:string-value="R52C21" calcext:value-type="string">
            <text:p>R52C21</text:p>
          </table:table-cell>
          <table:table-cell table:formula="of:=&quot;R&quot;&amp;ROW()&amp;&quot;C&quot;&amp;COLUMN()" office:value-type="string" office:string-value="R52C22" calcext:value-type="string">
            <text:p>R52C22</text:p>
          </table:table-cell>
          <table:table-cell table:formula="of:=&quot;R&quot;&amp;ROW()&amp;&quot;C&quot;&amp;COLUMN()" office:value-type="string" office:string-value="R52C23" calcext:value-type="string">
            <text:p>R52C23</text:p>
          </table:table-cell>
          <table:table-cell table:formula="of:=&quot;R&quot;&amp;ROW()&amp;&quot;C&quot;&amp;COLUMN()" office:value-type="string" office:string-value="R52C24" calcext:value-type="string">
            <text:p>R52C24</text:p>
          </table:table-cell>
          <table:table-cell table:formula="of:=&quot;R&quot;&amp;ROW()&amp;&quot;C&quot;&amp;COLUMN()" office:value-type="string" office:string-value="R52C25" calcext:value-type="string">
            <text:p>R52C25</text:p>
          </table:table-cell>
          <table:table-cell table:formula="of:=&quot;R&quot;&amp;ROW()&amp;&quot;C&quot;&amp;COLUMN()" office:value-type="string" office:string-value="R52C26" calcext:value-type="string">
            <text:p>R52C26</text:p>
          </table:table-cell>
        </table:table-row>
        <table:table-row table:style-name="ro1">
          <table:table-cell table:formula="of:=&quot;R&quot;&amp;ROW()&amp;&quot;C&quot;&amp;COLUMN()" office:value-type="string" office:string-value="R53C1" calcext:value-type="string">
            <text:p>R53C1</text:p>
          </table:table-cell>
          <table:table-cell table:formula="of:=&quot;R&quot;&amp;ROW()&amp;&quot;C&quot;&amp;COLUMN()" office:value-type="string" office:string-value="R53C2" calcext:value-type="string">
            <text:p>R53C2</text:p>
          </table:table-cell>
          <table:table-cell table:formula="of:=&quot;R&quot;&amp;ROW()&amp;&quot;C&quot;&amp;COLUMN()" office:value-type="string" office:string-value="R53C3" calcext:value-type="string">
            <text:p>R53C3</text:p>
          </table:table-cell>
          <table:table-cell table:formula="of:=&quot;R&quot;&amp;ROW()&amp;&quot;C&quot;&amp;COLUMN()" office:value-type="string" office:string-value="R53C4" calcext:value-type="string">
            <text:p>R53C4</text:p>
          </table:table-cell>
          <table:table-cell table:formula="of:=&quot;R&quot;&amp;ROW()&amp;&quot;C&quot;&amp;COLUMN()" office:value-type="string" office:string-value="R53C5" calcext:value-type="string">
            <text:p>R53C5</text:p>
          </table:table-cell>
          <table:table-cell table:formula="of:=&quot;R&quot;&amp;ROW()&amp;&quot;C&quot;&amp;COLUMN()" office:value-type="string" office:string-value="R53C6" calcext:value-type="string">
            <text:p>R53C6</text:p>
          </table:table-cell>
          <table:table-cell table:formula="of:=&quot;R&quot;&amp;ROW()&amp;&quot;C&quot;&amp;COLUMN()" office:value-type="string" office:string-value="R53C7" calcext:value-type="string">
            <text:p>R53C7</text:p>
          </table:table-cell>
          <table:table-cell table:formula="of:=&quot;R&quot;&amp;ROW()&amp;&quot;C&quot;&amp;COLUMN()" office:value-type="string" office:string-value="R53C8" calcext:value-type="string">
            <text:p>R53C8</text:p>
          </table:table-cell>
          <table:table-cell table:formula="of:=&quot;R&quot;&amp;ROW()&amp;&quot;C&quot;&amp;COLUMN()" office:value-type="string" office:string-value="R53C9" calcext:value-type="string">
            <text:p>R53C9</text:p>
          </table:table-cell>
          <table:table-cell table:formula="of:=&quot;R&quot;&amp;ROW()&amp;&quot;C&quot;&amp;COLUMN()" office:value-type="string" office:string-value="R53C10" calcext:value-type="string">
            <text:p>R53C10</text:p>
          </table:table-cell>
          <table:table-cell table:formula="of:=&quot;R&quot;&amp;ROW()&amp;&quot;C&quot;&amp;COLUMN()" office:value-type="string" office:string-value="R53C11" calcext:value-type="string">
            <text:p>R53C11</text:p>
          </table:table-cell>
          <table:table-cell table:formula="of:=&quot;R&quot;&amp;ROW()&amp;&quot;C&quot;&amp;COLUMN()" office:value-type="string" office:string-value="R53C12" calcext:value-type="string">
            <text:p>R53C12</text:p>
          </table:table-cell>
          <table:table-cell table:formula="of:=&quot;R&quot;&amp;ROW()&amp;&quot;C&quot;&amp;COLUMN()" office:value-type="string" office:string-value="R53C13" calcext:value-type="string">
            <text:p>R53C13</text:p>
          </table:table-cell>
          <table:table-cell table:formula="of:=&quot;R&quot;&amp;ROW()&amp;&quot;C&quot;&amp;COLUMN()" office:value-type="string" office:string-value="R53C14" calcext:value-type="string">
            <text:p>R53C14</text:p>
          </table:table-cell>
          <table:table-cell table:formula="of:=&quot;R&quot;&amp;ROW()&amp;&quot;C&quot;&amp;COLUMN()" office:value-type="string" office:string-value="R53C15" calcext:value-type="string">
            <text:p>R53C15</text:p>
          </table:table-cell>
          <table:table-cell table:formula="of:=&quot;R&quot;&amp;ROW()&amp;&quot;C&quot;&amp;COLUMN()" office:value-type="string" office:string-value="R53C16" calcext:value-type="string">
            <text:p>R53C16</text:p>
          </table:table-cell>
          <table:table-cell table:formula="of:=&quot;R&quot;&amp;ROW()&amp;&quot;C&quot;&amp;COLUMN()" office:value-type="string" office:string-value="R53C17" calcext:value-type="string">
            <text:p>R53C17</text:p>
          </table:table-cell>
          <table:table-cell table:formula="of:=&quot;R&quot;&amp;ROW()&amp;&quot;C&quot;&amp;COLUMN()" office:value-type="string" office:string-value="R53C18" calcext:value-type="string">
            <text:p>R53C18</text:p>
          </table:table-cell>
          <table:table-cell table:formula="of:=&quot;R&quot;&amp;ROW()&amp;&quot;C&quot;&amp;COLUMN()" office:value-type="string" office:string-value="R53C19" calcext:value-type="string">
            <text:p>R53C19</text:p>
          </table:table-cell>
          <table:table-cell table:formula="of:=&quot;R&quot;&amp;ROW()&amp;&quot;C&quot;&amp;COLUMN()" office:value-type="string" office:string-value="R53C20" calcext:value-type="string">
            <text:p>R53C20</text:p>
          </table:table-cell>
          <table:table-cell table:formula="of:=&quot;R&quot;&amp;ROW()&amp;&quot;C&quot;&amp;COLUMN()" office:value-type="string" office:string-value="R53C21" calcext:value-type="string">
            <text:p>R53C21</text:p>
          </table:table-cell>
          <table:table-cell table:formula="of:=&quot;R&quot;&amp;ROW()&amp;&quot;C&quot;&amp;COLUMN()" office:value-type="string" office:string-value="R53C22" calcext:value-type="string">
            <text:p>R53C22</text:p>
          </table:table-cell>
          <table:table-cell table:formula="of:=&quot;R&quot;&amp;ROW()&amp;&quot;C&quot;&amp;COLUMN()" office:value-type="string" office:string-value="R53C23" calcext:value-type="string">
            <text:p>R53C23</text:p>
          </table:table-cell>
          <table:table-cell table:formula="of:=&quot;R&quot;&amp;ROW()&amp;&quot;C&quot;&amp;COLUMN()" office:value-type="string" office:string-value="R53C24" calcext:value-type="string">
            <text:p>R53C24</text:p>
          </table:table-cell>
          <table:table-cell table:formula="of:=&quot;R&quot;&amp;ROW()&amp;&quot;C&quot;&amp;COLUMN()" office:value-type="string" office:string-value="R53C25" calcext:value-type="string">
            <text:p>R53C25</text:p>
          </table:table-cell>
          <table:table-cell table:formula="of:=&quot;R&quot;&amp;ROW()&amp;&quot;C&quot;&amp;COLUMN()" office:value-type="string" office:string-value="R53C26" calcext:value-type="string">
            <text:p>R53C26</text:p>
          </table:table-cell>
        </table:table-row>
        <table:table-row table:style-name="ro1">
          <table:table-cell table:formula="of:=&quot;R&quot;&amp;ROW()&amp;&quot;C&quot;&amp;COLUMN()" office:value-type="string" office:string-value="R54C1" calcext:value-type="string">
            <text:p>R54C1</text:p>
          </table:table-cell>
          <table:table-cell table:formula="of:=&quot;R&quot;&amp;ROW()&amp;&quot;C&quot;&amp;COLUMN()" office:value-type="string" office:string-value="R54C2" calcext:value-type="string">
            <text:p>R54C2</text:p>
          </table:table-cell>
          <table:table-cell table:formula="of:=&quot;R&quot;&amp;ROW()&amp;&quot;C&quot;&amp;COLUMN()" office:value-type="string" office:string-value="R54C3" calcext:value-type="string">
            <text:p>R54C3</text:p>
          </table:table-cell>
          <table:table-cell table:formula="of:=&quot;R&quot;&amp;ROW()&amp;&quot;C&quot;&amp;COLUMN()" office:value-type="string" office:string-value="R54C4" calcext:value-type="string">
            <text:p>R54C4</text:p>
          </table:table-cell>
          <table:table-cell table:formula="of:=&quot;R&quot;&amp;ROW()&amp;&quot;C&quot;&amp;COLUMN()" office:value-type="string" office:string-value="R54C5" calcext:value-type="string">
            <text:p>R54C5</text:p>
          </table:table-cell>
          <table:table-cell table:formula="of:=&quot;R&quot;&amp;ROW()&amp;&quot;C&quot;&amp;COLUMN()" office:value-type="string" office:string-value="R54C6" calcext:value-type="string">
            <text:p>R54C6</text:p>
          </table:table-cell>
          <table:table-cell table:formula="of:=&quot;R&quot;&amp;ROW()&amp;&quot;C&quot;&amp;COLUMN()" office:value-type="string" office:string-value="R54C7" calcext:value-type="string">
            <text:p>R54C7</text:p>
          </table:table-cell>
          <table:table-cell table:formula="of:=&quot;R&quot;&amp;ROW()&amp;&quot;C&quot;&amp;COLUMN()" office:value-type="string" office:string-value="R54C8" calcext:value-type="string">
            <text:p>R54C8</text:p>
          </table:table-cell>
          <table:table-cell table:formula="of:=&quot;R&quot;&amp;ROW()&amp;&quot;C&quot;&amp;COLUMN()" office:value-type="string" office:string-value="R54C9" calcext:value-type="string">
            <text:p>R54C9</text:p>
          </table:table-cell>
          <table:table-cell table:formula="of:=&quot;R&quot;&amp;ROW()&amp;&quot;C&quot;&amp;COLUMN()" office:value-type="string" office:string-value="R54C10" calcext:value-type="string">
            <text:p>R54C10</text:p>
          </table:table-cell>
          <table:table-cell table:formula="of:=&quot;R&quot;&amp;ROW()&amp;&quot;C&quot;&amp;COLUMN()" office:value-type="string" office:string-value="R54C11" calcext:value-type="string">
            <text:p>R54C11</text:p>
          </table:table-cell>
          <table:table-cell table:formula="of:=&quot;R&quot;&amp;ROW()&amp;&quot;C&quot;&amp;COLUMN()" office:value-type="string" office:string-value="R54C12" calcext:value-type="string">
            <text:p>R54C12</text:p>
          </table:table-cell>
          <table:table-cell table:formula="of:=&quot;R&quot;&amp;ROW()&amp;&quot;C&quot;&amp;COLUMN()" office:value-type="string" office:string-value="R54C13" calcext:value-type="string">
            <text:p>R54C13</text:p>
          </table:table-cell>
          <table:table-cell table:formula="of:=&quot;R&quot;&amp;ROW()&amp;&quot;C&quot;&amp;COLUMN()" office:value-type="string" office:string-value="R54C14" calcext:value-type="string">
            <text:p>R54C14</text:p>
          </table:table-cell>
          <table:table-cell table:formula="of:=&quot;R&quot;&amp;ROW()&amp;&quot;C&quot;&amp;COLUMN()" office:value-type="string" office:string-value="R54C15" calcext:value-type="string">
            <text:p>R54C15</text:p>
          </table:table-cell>
          <table:table-cell table:formula="of:=&quot;R&quot;&amp;ROW()&amp;&quot;C&quot;&amp;COLUMN()" office:value-type="string" office:string-value="R54C16" calcext:value-type="string">
            <text:p>R54C16</text:p>
          </table:table-cell>
          <table:table-cell table:formula="of:=&quot;R&quot;&amp;ROW()&amp;&quot;C&quot;&amp;COLUMN()" office:value-type="string" office:string-value="R54C17" calcext:value-type="string">
            <text:p>R54C17</text:p>
          </table:table-cell>
          <table:table-cell table:formula="of:=&quot;R&quot;&amp;ROW()&amp;&quot;C&quot;&amp;COLUMN()" office:value-type="string" office:string-value="R54C18" calcext:value-type="string">
            <text:p>R54C18</text:p>
          </table:table-cell>
          <table:table-cell table:formula="of:=&quot;R&quot;&amp;ROW()&amp;&quot;C&quot;&amp;COLUMN()" office:value-type="string" office:string-value="R54C19" calcext:value-type="string">
            <text:p>R54C19</text:p>
          </table:table-cell>
          <table:table-cell table:formula="of:=&quot;R&quot;&amp;ROW()&amp;&quot;C&quot;&amp;COLUMN()" office:value-type="string" office:string-value="R54C20" calcext:value-type="string">
            <text:p>R54C20</text:p>
          </table:table-cell>
          <table:table-cell table:formula="of:=&quot;R&quot;&amp;ROW()&amp;&quot;C&quot;&amp;COLUMN()" office:value-type="string" office:string-value="R54C21" calcext:value-type="string">
            <text:p>R54C21</text:p>
          </table:table-cell>
          <table:table-cell table:formula="of:=&quot;R&quot;&amp;ROW()&amp;&quot;C&quot;&amp;COLUMN()" office:value-type="string" office:string-value="R54C22" calcext:value-type="string">
            <text:p>R54C22</text:p>
          </table:table-cell>
          <table:table-cell table:formula="of:=&quot;R&quot;&amp;ROW()&amp;&quot;C&quot;&amp;COLUMN()" office:value-type="string" office:string-value="R54C23" calcext:value-type="string">
            <text:p>R54C23</text:p>
          </table:table-cell>
          <table:table-cell table:formula="of:=&quot;R&quot;&amp;ROW()&amp;&quot;C&quot;&amp;COLUMN()" office:value-type="string" office:string-value="R54C24" calcext:value-type="string">
            <text:p>R54C24</text:p>
          </table:table-cell>
          <table:table-cell table:formula="of:=&quot;R&quot;&amp;ROW()&amp;&quot;C&quot;&amp;COLUMN()" office:value-type="string" office:string-value="R54C25" calcext:value-type="string">
            <text:p>R54C25</text:p>
          </table:table-cell>
          <table:table-cell table:formula="of:=&quot;R&quot;&amp;ROW()&amp;&quot;C&quot;&amp;COLUMN()" office:value-type="string" office:string-value="R54C26" calcext:value-type="string">
            <text:p>R54C26</text:p>
          </table:table-cell>
        </table:table-row>
        <table:table-row table:style-name="ro1">
          <table:table-cell table:formula="of:=&quot;R&quot;&amp;ROW()&amp;&quot;C&quot;&amp;COLUMN()" office:value-type="string" office:string-value="R55C1" calcext:value-type="string">
            <text:p>R55C1</text:p>
          </table:table-cell>
          <table:table-cell table:formula="of:=&quot;R&quot;&amp;ROW()&amp;&quot;C&quot;&amp;COLUMN()" office:value-type="string" office:string-value="R55C2" calcext:value-type="string">
            <text:p>R55C2</text:p>
          </table:table-cell>
          <table:table-cell table:formula="of:=&quot;R&quot;&amp;ROW()&amp;&quot;C&quot;&amp;COLUMN()" office:value-type="string" office:string-value="R55C3" calcext:value-type="string">
            <text:p>R55C3</text:p>
          </table:table-cell>
          <table:table-cell table:formula="of:=&quot;R&quot;&amp;ROW()&amp;&quot;C&quot;&amp;COLUMN()" office:value-type="string" office:string-value="R55C4" calcext:value-type="string">
            <text:p>R55C4</text:p>
          </table:table-cell>
          <table:table-cell table:formula="of:=&quot;R&quot;&amp;ROW()&amp;&quot;C&quot;&amp;COLUMN()" office:value-type="string" office:string-value="R55C5" calcext:value-type="string">
            <text:p>R55C5</text:p>
          </table:table-cell>
          <table:table-cell table:formula="of:=&quot;R&quot;&amp;ROW()&amp;&quot;C&quot;&amp;COLUMN()" office:value-type="string" office:string-value="R55C6" calcext:value-type="string">
            <text:p>R55C6</text:p>
          </table:table-cell>
          <table:table-cell table:formula="of:=&quot;R&quot;&amp;ROW()&amp;&quot;C&quot;&amp;COLUMN()" office:value-type="string" office:string-value="R55C7" calcext:value-type="string">
            <text:p>R55C7</text:p>
          </table:table-cell>
          <table:table-cell table:formula="of:=&quot;R&quot;&amp;ROW()&amp;&quot;C&quot;&amp;COLUMN()" office:value-type="string" office:string-value="R55C8" calcext:value-type="string">
            <text:p>R55C8</text:p>
          </table:table-cell>
          <table:table-cell table:formula="of:=&quot;R&quot;&amp;ROW()&amp;&quot;C&quot;&amp;COLUMN()" office:value-type="string" office:string-value="R55C9" calcext:value-type="string">
            <text:p>R55C9</text:p>
          </table:table-cell>
          <table:table-cell table:formula="of:=&quot;R&quot;&amp;ROW()&amp;&quot;C&quot;&amp;COLUMN()" office:value-type="string" office:string-value="R55C10" calcext:value-type="string">
            <text:p>R55C10</text:p>
          </table:table-cell>
          <table:table-cell table:formula="of:=&quot;R&quot;&amp;ROW()&amp;&quot;C&quot;&amp;COLUMN()" office:value-type="string" office:string-value="R55C11" calcext:value-type="string">
            <text:p>R55C11</text:p>
          </table:table-cell>
          <table:table-cell table:formula="of:=&quot;R&quot;&amp;ROW()&amp;&quot;C&quot;&amp;COLUMN()" office:value-type="string" office:string-value="R55C12" calcext:value-type="string">
            <text:p>R55C12</text:p>
          </table:table-cell>
          <table:table-cell table:formula="of:=&quot;R&quot;&amp;ROW()&amp;&quot;C&quot;&amp;COLUMN()" office:value-type="string" office:string-value="R55C13" calcext:value-type="string">
            <text:p>R55C13</text:p>
          </table:table-cell>
          <table:table-cell table:formula="of:=&quot;R&quot;&amp;ROW()&amp;&quot;C&quot;&amp;COLUMN()" office:value-type="string" office:string-value="R55C14" calcext:value-type="string">
            <text:p>R55C14</text:p>
          </table:table-cell>
          <table:table-cell table:formula="of:=&quot;R&quot;&amp;ROW()&amp;&quot;C&quot;&amp;COLUMN()" office:value-type="string" office:string-value="R55C15" calcext:value-type="string">
            <text:p>R55C15</text:p>
          </table:table-cell>
          <table:table-cell table:formula="of:=&quot;R&quot;&amp;ROW()&amp;&quot;C&quot;&amp;COLUMN()" office:value-type="string" office:string-value="R55C16" calcext:value-type="string">
            <text:p>R55C16</text:p>
          </table:table-cell>
          <table:table-cell table:formula="of:=&quot;R&quot;&amp;ROW()&amp;&quot;C&quot;&amp;COLUMN()" office:value-type="string" office:string-value="R55C17" calcext:value-type="string">
            <text:p>R55C17</text:p>
          </table:table-cell>
          <table:table-cell table:formula="of:=&quot;R&quot;&amp;ROW()&amp;&quot;C&quot;&amp;COLUMN()" office:value-type="string" office:string-value="R55C18" calcext:value-type="string">
            <text:p>R55C18</text:p>
          </table:table-cell>
          <table:table-cell table:formula="of:=&quot;R&quot;&amp;ROW()&amp;&quot;C&quot;&amp;COLUMN()" office:value-type="string" office:string-value="R55C19" calcext:value-type="string">
            <text:p>R55C19</text:p>
          </table:table-cell>
          <table:table-cell table:formula="of:=&quot;R&quot;&amp;ROW()&amp;&quot;C&quot;&amp;COLUMN()" office:value-type="string" office:string-value="R55C20" calcext:value-type="string">
            <text:p>R55C20</text:p>
          </table:table-cell>
          <table:table-cell table:formula="of:=&quot;R&quot;&amp;ROW()&amp;&quot;C&quot;&amp;COLUMN()" office:value-type="string" office:string-value="R55C21" calcext:value-type="string">
            <text:p>R55C21</text:p>
          </table:table-cell>
          <table:table-cell table:formula="of:=&quot;R&quot;&amp;ROW()&amp;&quot;C&quot;&amp;COLUMN()" office:value-type="string" office:string-value="R55C22" calcext:value-type="string">
            <text:p>R55C22</text:p>
          </table:table-cell>
          <table:table-cell table:formula="of:=&quot;R&quot;&amp;ROW()&amp;&quot;C&quot;&amp;COLUMN()" office:value-type="string" office:string-value="R55C23" calcext:value-type="string">
            <text:p>R55C23</text:p>
          </table:table-cell>
          <table:table-cell table:formula="of:=&quot;R&quot;&amp;ROW()&amp;&quot;C&quot;&amp;COLUMN()" office:value-type="string" office:string-value="R55C24" calcext:value-type="string">
            <text:p>R55C24</text:p>
          </table:table-cell>
          <table:table-cell table:formula="of:=&quot;R&quot;&amp;ROW()&amp;&quot;C&quot;&amp;COLUMN()" office:value-type="string" office:string-value="R55C25" calcext:value-type="string">
            <text:p>R55C25</text:p>
          </table:table-cell>
          <table:table-cell table:formula="of:=&quot;R&quot;&amp;ROW()&amp;&quot;C&quot;&amp;COLUMN()" office:value-type="string" office:string-value="R55C26" calcext:value-type="string">
            <text:p>R55C26</text:p>
          </table:table-cell>
        </table:table-row>
        <table:table-row table:style-name="ro1">
          <table:table-cell table:formula="of:=&quot;R&quot;&amp;ROW()&amp;&quot;C&quot;&amp;COLUMN()" office:value-type="string" office:string-value="R56C1" calcext:value-type="string">
            <text:p>R56C1</text:p>
          </table:table-cell>
          <table:table-cell table:formula="of:=&quot;R&quot;&amp;ROW()&amp;&quot;C&quot;&amp;COLUMN()" office:value-type="string" office:string-value="R56C2" calcext:value-type="string">
            <text:p>R56C2</text:p>
          </table:table-cell>
          <table:table-cell table:formula="of:=&quot;R&quot;&amp;ROW()&amp;&quot;C&quot;&amp;COLUMN()" office:value-type="string" office:string-value="R56C3" calcext:value-type="string">
            <text:p>R56C3</text:p>
          </table:table-cell>
          <table:table-cell table:formula="of:=&quot;R&quot;&amp;ROW()&amp;&quot;C&quot;&amp;COLUMN()" office:value-type="string" office:string-value="R56C4" calcext:value-type="string">
            <text:p>R56C4</text:p>
          </table:table-cell>
          <table:table-cell table:formula="of:=&quot;R&quot;&amp;ROW()&amp;&quot;C&quot;&amp;COLUMN()" office:value-type="string" office:string-value="R56C5" calcext:value-type="string">
            <text:p>R56C5</text:p>
          </table:table-cell>
          <table:table-cell table:formula="of:=&quot;R&quot;&amp;ROW()&amp;&quot;C&quot;&amp;COLUMN()" office:value-type="string" office:string-value="R56C6" calcext:value-type="string">
            <text:p>R56C6</text:p>
          </table:table-cell>
          <table:table-cell table:formula="of:=&quot;R&quot;&amp;ROW()&amp;&quot;C&quot;&amp;COLUMN()" office:value-type="string" office:string-value="R56C7" calcext:value-type="string">
            <text:p>R56C7</text:p>
          </table:table-cell>
          <table:table-cell table:formula="of:=&quot;R&quot;&amp;ROW()&amp;&quot;C&quot;&amp;COLUMN()" office:value-type="string" office:string-value="R56C8" calcext:value-type="string">
            <text:p>R56C8</text:p>
          </table:table-cell>
          <table:table-cell table:formula="of:=&quot;R&quot;&amp;ROW()&amp;&quot;C&quot;&amp;COLUMN()" office:value-type="string" office:string-value="R56C9" calcext:value-type="string">
            <text:p>R56C9</text:p>
          </table:table-cell>
          <table:table-cell table:formula="of:=&quot;R&quot;&amp;ROW()&amp;&quot;C&quot;&amp;COLUMN()" office:value-type="string" office:string-value="R56C10" calcext:value-type="string">
            <text:p>R56C10</text:p>
          </table:table-cell>
          <table:table-cell table:formula="of:=&quot;R&quot;&amp;ROW()&amp;&quot;C&quot;&amp;COLUMN()" office:value-type="string" office:string-value="R56C11" calcext:value-type="string">
            <text:p>R56C11</text:p>
          </table:table-cell>
          <table:table-cell table:formula="of:=&quot;R&quot;&amp;ROW()&amp;&quot;C&quot;&amp;COLUMN()" office:value-type="string" office:string-value="R56C12" calcext:value-type="string">
            <text:p>R56C12</text:p>
          </table:table-cell>
          <table:table-cell table:formula="of:=&quot;R&quot;&amp;ROW()&amp;&quot;C&quot;&amp;COLUMN()" office:value-type="string" office:string-value="R56C13" calcext:value-type="string">
            <text:p>R56C13</text:p>
          </table:table-cell>
          <table:table-cell table:formula="of:=&quot;R&quot;&amp;ROW()&amp;&quot;C&quot;&amp;COLUMN()" office:value-type="string" office:string-value="R56C14" calcext:value-type="string">
            <text:p>R56C14</text:p>
          </table:table-cell>
          <table:table-cell table:formula="of:=&quot;R&quot;&amp;ROW()&amp;&quot;C&quot;&amp;COLUMN()" office:value-type="string" office:string-value="R56C15" calcext:value-type="string">
            <text:p>R56C15</text:p>
          </table:table-cell>
          <table:table-cell table:formula="of:=&quot;R&quot;&amp;ROW()&amp;&quot;C&quot;&amp;COLUMN()" office:value-type="string" office:string-value="R56C16" calcext:value-type="string">
            <text:p>R56C16</text:p>
          </table:table-cell>
          <table:table-cell table:formula="of:=&quot;R&quot;&amp;ROW()&amp;&quot;C&quot;&amp;COLUMN()" office:value-type="string" office:string-value="R56C17" calcext:value-type="string">
            <text:p>R56C17</text:p>
          </table:table-cell>
          <table:table-cell table:formula="of:=&quot;R&quot;&amp;ROW()&amp;&quot;C&quot;&amp;COLUMN()" office:value-type="string" office:string-value="R56C18" calcext:value-type="string">
            <text:p>R56C18</text:p>
          </table:table-cell>
          <table:table-cell table:formula="of:=&quot;R&quot;&amp;ROW()&amp;&quot;C&quot;&amp;COLUMN()" office:value-type="string" office:string-value="R56C19" calcext:value-type="string">
            <text:p>R56C19</text:p>
          </table:table-cell>
          <table:table-cell table:formula="of:=&quot;R&quot;&amp;ROW()&amp;&quot;C&quot;&amp;COLUMN()" office:value-type="string" office:string-value="R56C20" calcext:value-type="string">
            <text:p>R56C20</text:p>
          </table:table-cell>
          <table:table-cell table:formula="of:=&quot;R&quot;&amp;ROW()&amp;&quot;C&quot;&amp;COLUMN()" office:value-type="string" office:string-value="R56C21" calcext:value-type="string">
            <text:p>R56C21</text:p>
          </table:table-cell>
          <table:table-cell table:formula="of:=&quot;R&quot;&amp;ROW()&amp;&quot;C&quot;&amp;COLUMN()" office:value-type="string" office:string-value="R56C22" calcext:value-type="string">
            <text:p>R56C22</text:p>
          </table:table-cell>
          <table:table-cell table:formula="of:=&quot;R&quot;&amp;ROW()&amp;&quot;C&quot;&amp;COLUMN()" office:value-type="string" office:string-value="R56C23" calcext:value-type="string">
            <text:p>R56C23</text:p>
          </table:table-cell>
          <table:table-cell table:formula="of:=&quot;R&quot;&amp;ROW()&amp;&quot;C&quot;&amp;COLUMN()" office:value-type="string" office:string-value="R56C24" calcext:value-type="string">
            <text:p>R56C24</text:p>
          </table:table-cell>
          <table:table-cell table:formula="of:=&quot;R&quot;&amp;ROW()&amp;&quot;C&quot;&amp;COLUMN()" office:value-type="string" office:string-value="R56C25" calcext:value-type="string">
            <text:p>R56C25</text:p>
          </table:table-cell>
          <table:table-cell table:formula="of:=&quot;R&quot;&amp;ROW()&amp;&quot;C&quot;&amp;COLUMN()" office:value-type="string" office:string-value="R56C26" calcext:value-type="string">
            <text:p>R56C26</text:p>
          </table:table-cell>
        </table:table-row>
        <table:table-row table:style-name="ro1">
          <table:table-cell table:formula="of:=&quot;R&quot;&amp;ROW()&amp;&quot;C&quot;&amp;COLUMN()" office:value-type="string" office:string-value="R57C1" calcext:value-type="string">
            <text:p>R57C1</text:p>
          </table:table-cell>
          <table:table-cell table:formula="of:=&quot;R&quot;&amp;ROW()&amp;&quot;C&quot;&amp;COLUMN()" office:value-type="string" office:string-value="R57C2" calcext:value-type="string">
            <text:p>R57C2</text:p>
          </table:table-cell>
          <table:table-cell table:formula="of:=&quot;R&quot;&amp;ROW()&amp;&quot;C&quot;&amp;COLUMN()" office:value-type="string" office:string-value="R57C3" calcext:value-type="string">
            <text:p>R57C3</text:p>
          </table:table-cell>
          <table:table-cell table:formula="of:=&quot;R&quot;&amp;ROW()&amp;&quot;C&quot;&amp;COLUMN()" office:value-type="string" office:string-value="R57C4" calcext:value-type="string">
            <text:p>R57C4</text:p>
          </table:table-cell>
          <table:table-cell table:formula="of:=&quot;R&quot;&amp;ROW()&amp;&quot;C&quot;&amp;COLUMN()" office:value-type="string" office:string-value="R57C5" calcext:value-type="string">
            <text:p>R57C5</text:p>
          </table:table-cell>
          <table:table-cell table:formula="of:=&quot;R&quot;&amp;ROW()&amp;&quot;C&quot;&amp;COLUMN()" office:value-type="string" office:string-value="R57C6" calcext:value-type="string">
            <text:p>R57C6</text:p>
          </table:table-cell>
          <table:table-cell table:formula="of:=&quot;R&quot;&amp;ROW()&amp;&quot;C&quot;&amp;COLUMN()" office:value-type="string" office:string-value="R57C7" calcext:value-type="string">
            <text:p>R57C7</text:p>
          </table:table-cell>
          <table:table-cell table:formula="of:=&quot;R&quot;&amp;ROW()&amp;&quot;C&quot;&amp;COLUMN()" office:value-type="string" office:string-value="R57C8" calcext:value-type="string">
            <text:p>R57C8</text:p>
          </table:table-cell>
          <table:table-cell table:formula="of:=&quot;R&quot;&amp;ROW()&amp;&quot;C&quot;&amp;COLUMN()" office:value-type="string" office:string-value="R57C9" calcext:value-type="string">
            <text:p>R57C9</text:p>
          </table:table-cell>
          <table:table-cell table:formula="of:=&quot;R&quot;&amp;ROW()&amp;&quot;C&quot;&amp;COLUMN()" office:value-type="string" office:string-value="R57C10" calcext:value-type="string">
            <text:p>R57C10</text:p>
          </table:table-cell>
          <table:table-cell table:formula="of:=&quot;R&quot;&amp;ROW()&amp;&quot;C&quot;&amp;COLUMN()" office:value-type="string" office:string-value="R57C11" calcext:value-type="string">
            <text:p>R57C11</text:p>
          </table:table-cell>
          <table:table-cell table:formula="of:=&quot;R&quot;&amp;ROW()&amp;&quot;C&quot;&amp;COLUMN()" office:value-type="string" office:string-value="R57C12" calcext:value-type="string">
            <text:p>R57C12</text:p>
          </table:table-cell>
          <table:table-cell table:formula="of:=&quot;R&quot;&amp;ROW()&amp;&quot;C&quot;&amp;COLUMN()" office:value-type="string" office:string-value="R57C13" calcext:value-type="string">
            <text:p>R57C13</text:p>
          </table:table-cell>
          <table:table-cell table:formula="of:=&quot;R&quot;&amp;ROW()&amp;&quot;C&quot;&amp;COLUMN()" office:value-type="string" office:string-value="R57C14" calcext:value-type="string">
            <text:p>R57C14</text:p>
          </table:table-cell>
          <table:table-cell table:formula="of:=&quot;R&quot;&amp;ROW()&amp;&quot;C&quot;&amp;COLUMN()" office:value-type="string" office:string-value="R57C15" calcext:value-type="string">
            <text:p>R57C15</text:p>
          </table:table-cell>
          <table:table-cell table:formula="of:=&quot;R&quot;&amp;ROW()&amp;&quot;C&quot;&amp;COLUMN()" office:value-type="string" office:string-value="R57C16" calcext:value-type="string">
            <text:p>R57C16</text:p>
          </table:table-cell>
          <table:table-cell table:formula="of:=&quot;R&quot;&amp;ROW()&amp;&quot;C&quot;&amp;COLUMN()" office:value-type="string" office:string-value="R57C17" calcext:value-type="string">
            <text:p>R57C17</text:p>
          </table:table-cell>
          <table:table-cell table:formula="of:=&quot;R&quot;&amp;ROW()&amp;&quot;C&quot;&amp;COLUMN()" office:value-type="string" office:string-value="R57C18" calcext:value-type="string">
            <text:p>R57C18</text:p>
          </table:table-cell>
          <table:table-cell table:formula="of:=&quot;R&quot;&amp;ROW()&amp;&quot;C&quot;&amp;COLUMN()" office:value-type="string" office:string-value="R57C19" calcext:value-type="string">
            <text:p>R57C19</text:p>
          </table:table-cell>
          <table:table-cell table:formula="of:=&quot;R&quot;&amp;ROW()&amp;&quot;C&quot;&amp;COLUMN()" office:value-type="string" office:string-value="R57C20" calcext:value-type="string">
            <text:p>R57C20</text:p>
          </table:table-cell>
          <table:table-cell table:formula="of:=&quot;R&quot;&amp;ROW()&amp;&quot;C&quot;&amp;COLUMN()" office:value-type="string" office:string-value="R57C21" calcext:value-type="string">
            <text:p>R57C21</text:p>
          </table:table-cell>
          <table:table-cell table:formula="of:=&quot;R&quot;&amp;ROW()&amp;&quot;C&quot;&amp;COLUMN()" office:value-type="string" office:string-value="R57C22" calcext:value-type="string">
            <text:p>R57C22</text:p>
          </table:table-cell>
          <table:table-cell table:formula="of:=&quot;R&quot;&amp;ROW()&amp;&quot;C&quot;&amp;COLUMN()" office:value-type="string" office:string-value="R57C23" calcext:value-type="string">
            <text:p>R57C23</text:p>
          </table:table-cell>
          <table:table-cell table:formula="of:=&quot;R&quot;&amp;ROW()&amp;&quot;C&quot;&amp;COLUMN()" office:value-type="string" office:string-value="R57C24" calcext:value-type="string">
            <text:p>R57C24</text:p>
          </table:table-cell>
          <table:table-cell table:formula="of:=&quot;R&quot;&amp;ROW()&amp;&quot;C&quot;&amp;COLUMN()" office:value-type="string" office:string-value="R57C25" calcext:value-type="string">
            <text:p>R57C25</text:p>
          </table:table-cell>
          <table:table-cell table:formula="of:=&quot;R&quot;&amp;ROW()&amp;&quot;C&quot;&amp;COLUMN()" office:value-type="string" office:string-value="R57C26" calcext:value-type="string">
            <text:p>R57C26</text:p>
          </table:table-cell>
        </table:table-row>
        <table:table-row table:style-name="ro1">
          <table:table-cell table:formula="of:=&quot;R&quot;&amp;ROW()&amp;&quot;C&quot;&amp;COLUMN()" office:value-type="string" office:string-value="R58C1" calcext:value-type="string">
            <text:p>R58C1</text:p>
          </table:table-cell>
          <table:table-cell table:formula="of:=&quot;R&quot;&amp;ROW()&amp;&quot;C&quot;&amp;COLUMN()" office:value-type="string" office:string-value="R58C2" calcext:value-type="string">
            <text:p>R58C2</text:p>
          </table:table-cell>
          <table:table-cell table:formula="of:=&quot;R&quot;&amp;ROW()&amp;&quot;C&quot;&amp;COLUMN()" office:value-type="string" office:string-value="R58C3" calcext:value-type="string">
            <text:p>R58C3</text:p>
          </table:table-cell>
          <table:table-cell table:formula="of:=&quot;R&quot;&amp;ROW()&amp;&quot;C&quot;&amp;COLUMN()" office:value-type="string" office:string-value="R58C4" calcext:value-type="string">
            <text:p>R58C4</text:p>
          </table:table-cell>
          <table:table-cell table:formula="of:=&quot;R&quot;&amp;ROW()&amp;&quot;C&quot;&amp;COLUMN()" office:value-type="string" office:string-value="R58C5" calcext:value-type="string">
            <text:p>R58C5</text:p>
          </table:table-cell>
          <table:table-cell table:formula="of:=&quot;R&quot;&amp;ROW()&amp;&quot;C&quot;&amp;COLUMN()" office:value-type="string" office:string-value="R58C6" calcext:value-type="string">
            <text:p>R58C6</text:p>
          </table:table-cell>
          <table:table-cell table:formula="of:=&quot;R&quot;&amp;ROW()&amp;&quot;C&quot;&amp;COLUMN()" office:value-type="string" office:string-value="R58C7" calcext:value-type="string">
            <text:p>R58C7</text:p>
          </table:table-cell>
          <table:table-cell table:formula="of:=&quot;R&quot;&amp;ROW()&amp;&quot;C&quot;&amp;COLUMN()" office:value-type="string" office:string-value="R58C8" calcext:value-type="string">
            <text:p>R58C8</text:p>
          </table:table-cell>
          <table:table-cell table:formula="of:=&quot;R&quot;&amp;ROW()&amp;&quot;C&quot;&amp;COLUMN()" office:value-type="string" office:string-value="R58C9" calcext:value-type="string">
            <text:p>R58C9</text:p>
          </table:table-cell>
          <table:table-cell table:formula="of:=&quot;R&quot;&amp;ROW()&amp;&quot;C&quot;&amp;COLUMN()" office:value-type="string" office:string-value="R58C10" calcext:value-type="string">
            <text:p>R58C10</text:p>
          </table:table-cell>
          <table:table-cell table:formula="of:=&quot;R&quot;&amp;ROW()&amp;&quot;C&quot;&amp;COLUMN()" office:value-type="string" office:string-value="R58C11" calcext:value-type="string">
            <text:p>R58C11</text:p>
          </table:table-cell>
          <table:table-cell table:formula="of:=&quot;R&quot;&amp;ROW()&amp;&quot;C&quot;&amp;COLUMN()" office:value-type="string" office:string-value="R58C12" calcext:value-type="string">
            <text:p>R58C12</text:p>
          </table:table-cell>
          <table:table-cell table:formula="of:=&quot;R&quot;&amp;ROW()&amp;&quot;C&quot;&amp;COLUMN()" office:value-type="string" office:string-value="R58C13" calcext:value-type="string">
            <text:p>R58C13</text:p>
          </table:table-cell>
          <table:table-cell table:formula="of:=&quot;R&quot;&amp;ROW()&amp;&quot;C&quot;&amp;COLUMN()" office:value-type="string" office:string-value="R58C14" calcext:value-type="string">
            <text:p>R58C14</text:p>
          </table:table-cell>
          <table:table-cell table:formula="of:=&quot;R&quot;&amp;ROW()&amp;&quot;C&quot;&amp;COLUMN()" office:value-type="string" office:string-value="R58C15" calcext:value-type="string">
            <text:p>R58C15</text:p>
          </table:table-cell>
          <table:table-cell table:formula="of:=&quot;R&quot;&amp;ROW()&amp;&quot;C&quot;&amp;COLUMN()" office:value-type="string" office:string-value="R58C16" calcext:value-type="string">
            <text:p>R58C16</text:p>
          </table:table-cell>
          <table:table-cell table:formula="of:=&quot;R&quot;&amp;ROW()&amp;&quot;C&quot;&amp;COLUMN()" office:value-type="string" office:string-value="R58C17" calcext:value-type="string">
            <text:p>R58C17</text:p>
          </table:table-cell>
          <table:table-cell table:formula="of:=&quot;R&quot;&amp;ROW()&amp;&quot;C&quot;&amp;COLUMN()" office:value-type="string" office:string-value="R58C18" calcext:value-type="string">
            <text:p>R58C18</text:p>
          </table:table-cell>
          <table:table-cell table:formula="of:=&quot;R&quot;&amp;ROW()&amp;&quot;C&quot;&amp;COLUMN()" office:value-type="string" office:string-value="R58C19" calcext:value-type="string">
            <text:p>R58C19</text:p>
          </table:table-cell>
          <table:table-cell table:formula="of:=&quot;R&quot;&amp;ROW()&amp;&quot;C&quot;&amp;COLUMN()" office:value-type="string" office:string-value="R58C20" calcext:value-type="string">
            <text:p>R58C20</text:p>
          </table:table-cell>
          <table:table-cell table:formula="of:=&quot;R&quot;&amp;ROW()&amp;&quot;C&quot;&amp;COLUMN()" office:value-type="string" office:string-value="R58C21" calcext:value-type="string">
            <text:p>R58C21</text:p>
          </table:table-cell>
          <table:table-cell table:formula="of:=&quot;R&quot;&amp;ROW()&amp;&quot;C&quot;&amp;COLUMN()" office:value-type="string" office:string-value="R58C22" calcext:value-type="string">
            <text:p>R58C22</text:p>
          </table:table-cell>
          <table:table-cell table:formula="of:=&quot;R&quot;&amp;ROW()&amp;&quot;C&quot;&amp;COLUMN()" office:value-type="string" office:string-value="R58C23" calcext:value-type="string">
            <text:p>R58C23</text:p>
          </table:table-cell>
          <table:table-cell table:formula="of:=&quot;R&quot;&amp;ROW()&amp;&quot;C&quot;&amp;COLUMN()" office:value-type="string" office:string-value="R58C24" calcext:value-type="string">
            <text:p>R58C24</text:p>
          </table:table-cell>
          <table:table-cell table:formula="of:=&quot;R&quot;&amp;ROW()&amp;&quot;C&quot;&amp;COLUMN()" office:value-type="string" office:string-value="R58C25" calcext:value-type="string">
            <text:p>R58C25</text:p>
          </table:table-cell>
          <table:table-cell table:formula="of:=&quot;R&quot;&amp;ROW()&amp;&quot;C&quot;&amp;COLUMN()" office:value-type="string" office:string-value="R58C26" calcext:value-type="string">
            <text:p>R58C26</text:p>
          </table:table-cell>
        </table:table-row>
        <table:table-row table:style-name="ro1">
          <table:table-cell table:formula="of:=&quot;R&quot;&amp;ROW()&amp;&quot;C&quot;&amp;COLUMN()" office:value-type="string" office:string-value="R59C1" calcext:value-type="string">
            <text:p>R59C1</text:p>
          </table:table-cell>
          <table:table-cell table:formula="of:=&quot;R&quot;&amp;ROW()&amp;&quot;C&quot;&amp;COLUMN()" office:value-type="string" office:string-value="R59C2" calcext:value-type="string">
            <text:p>R59C2</text:p>
          </table:table-cell>
          <table:table-cell table:formula="of:=&quot;R&quot;&amp;ROW()&amp;&quot;C&quot;&amp;COLUMN()" office:value-type="string" office:string-value="R59C3" calcext:value-type="string">
            <text:p>R59C3</text:p>
          </table:table-cell>
          <table:table-cell table:formula="of:=&quot;R&quot;&amp;ROW()&amp;&quot;C&quot;&amp;COLUMN()" office:value-type="string" office:string-value="R59C4" calcext:value-type="string">
            <text:p>R59C4</text:p>
          </table:table-cell>
          <table:table-cell table:formula="of:=&quot;R&quot;&amp;ROW()&amp;&quot;C&quot;&amp;COLUMN()" office:value-type="string" office:string-value="R59C5" calcext:value-type="string">
            <text:p>R59C5</text:p>
          </table:table-cell>
          <table:table-cell table:formula="of:=&quot;R&quot;&amp;ROW()&amp;&quot;C&quot;&amp;COLUMN()" office:value-type="string" office:string-value="R59C6" calcext:value-type="string">
            <text:p>R59C6</text:p>
          </table:table-cell>
          <table:table-cell table:formula="of:=&quot;R&quot;&amp;ROW()&amp;&quot;C&quot;&amp;COLUMN()" office:value-type="string" office:string-value="R59C7" calcext:value-type="string">
            <text:p>R59C7</text:p>
          </table:table-cell>
          <table:table-cell table:formula="of:=&quot;R&quot;&amp;ROW()&amp;&quot;C&quot;&amp;COLUMN()" office:value-type="string" office:string-value="R59C8" calcext:value-type="string">
            <text:p>R59C8</text:p>
          </table:table-cell>
          <table:table-cell table:formula="of:=&quot;R&quot;&amp;ROW()&amp;&quot;C&quot;&amp;COLUMN()" office:value-type="string" office:string-value="R59C9" calcext:value-type="string">
            <text:p>R59C9</text:p>
          </table:table-cell>
          <table:table-cell table:formula="of:=&quot;R&quot;&amp;ROW()&amp;&quot;C&quot;&amp;COLUMN()" office:value-type="string" office:string-value="R59C10" calcext:value-type="string">
            <text:p>R59C10</text:p>
          </table:table-cell>
          <table:table-cell table:formula="of:=&quot;R&quot;&amp;ROW()&amp;&quot;C&quot;&amp;COLUMN()" office:value-type="string" office:string-value="R59C11" calcext:value-type="string">
            <text:p>R59C11</text:p>
          </table:table-cell>
          <table:table-cell table:formula="of:=&quot;R&quot;&amp;ROW()&amp;&quot;C&quot;&amp;COLUMN()" office:value-type="string" office:string-value="R59C12" calcext:value-type="string">
            <text:p>R59C12</text:p>
          </table:table-cell>
          <table:table-cell table:formula="of:=&quot;R&quot;&amp;ROW()&amp;&quot;C&quot;&amp;COLUMN()" office:value-type="string" office:string-value="R59C13" calcext:value-type="string">
            <text:p>R59C13</text:p>
          </table:table-cell>
          <table:table-cell table:formula="of:=&quot;R&quot;&amp;ROW()&amp;&quot;C&quot;&amp;COLUMN()" office:value-type="string" office:string-value="R59C14" calcext:value-type="string">
            <text:p>R59C14</text:p>
          </table:table-cell>
          <table:table-cell table:formula="of:=&quot;R&quot;&amp;ROW()&amp;&quot;C&quot;&amp;COLUMN()" office:value-type="string" office:string-value="R59C15" calcext:value-type="string">
            <text:p>R59C15</text:p>
          </table:table-cell>
          <table:table-cell table:formula="of:=&quot;R&quot;&amp;ROW()&amp;&quot;C&quot;&amp;COLUMN()" office:value-type="string" office:string-value="R59C16" calcext:value-type="string">
            <text:p>R59C16</text:p>
          </table:table-cell>
          <table:table-cell table:formula="of:=&quot;R&quot;&amp;ROW()&amp;&quot;C&quot;&amp;COLUMN()" office:value-type="string" office:string-value="R59C17" calcext:value-type="string">
            <text:p>R59C17</text:p>
          </table:table-cell>
          <table:table-cell table:formula="of:=&quot;R&quot;&amp;ROW()&amp;&quot;C&quot;&amp;COLUMN()" office:value-type="string" office:string-value="R59C18" calcext:value-type="string">
            <text:p>R59C18</text:p>
          </table:table-cell>
          <table:table-cell table:formula="of:=&quot;R&quot;&amp;ROW()&amp;&quot;C&quot;&amp;COLUMN()" office:value-type="string" office:string-value="R59C19" calcext:value-type="string">
            <text:p>R59C19</text:p>
          </table:table-cell>
          <table:table-cell table:formula="of:=&quot;R&quot;&amp;ROW()&amp;&quot;C&quot;&amp;COLUMN()" office:value-type="string" office:string-value="R59C20" calcext:value-type="string">
            <text:p>R59C20</text:p>
          </table:table-cell>
          <table:table-cell table:formula="of:=&quot;R&quot;&amp;ROW()&amp;&quot;C&quot;&amp;COLUMN()" office:value-type="string" office:string-value="R59C21" calcext:value-type="string">
            <text:p>R59C21</text:p>
          </table:table-cell>
          <table:table-cell table:formula="of:=&quot;R&quot;&amp;ROW()&amp;&quot;C&quot;&amp;COLUMN()" office:value-type="string" office:string-value="R59C22" calcext:value-type="string">
            <text:p>R59C22</text:p>
          </table:table-cell>
          <table:table-cell table:formula="of:=&quot;R&quot;&amp;ROW()&amp;&quot;C&quot;&amp;COLUMN()" office:value-type="string" office:string-value="R59C23" calcext:value-type="string">
            <text:p>R59C23</text:p>
          </table:table-cell>
          <table:table-cell table:formula="of:=&quot;R&quot;&amp;ROW()&amp;&quot;C&quot;&amp;COLUMN()" office:value-type="string" office:string-value="R59C24" calcext:value-type="string">
            <text:p>R59C24</text:p>
          </table:table-cell>
          <table:table-cell table:formula="of:=&quot;R&quot;&amp;ROW()&amp;&quot;C&quot;&amp;COLUMN()" office:value-type="string" office:string-value="R59C25" calcext:value-type="string">
            <text:p>R59C25</text:p>
          </table:table-cell>
          <table:table-cell table:formula="of:=&quot;R&quot;&amp;ROW()&amp;&quot;C&quot;&amp;COLUMN()" office:value-type="string" office:string-value="R59C26" calcext:value-type="string">
            <text:p>R59C26</text:p>
          </table:table-cell>
        </table:table-row>
        <table:table-row table:style-name="ro1">
          <table:table-cell table:formula="of:=&quot;R&quot;&amp;ROW()&amp;&quot;C&quot;&amp;COLUMN()" office:value-type="string" office:string-value="R60C1" calcext:value-type="string">
            <text:p>R60C1</text:p>
          </table:table-cell>
          <table:table-cell table:formula="of:=&quot;R&quot;&amp;ROW()&amp;&quot;C&quot;&amp;COLUMN()" office:value-type="string" office:string-value="R60C2" calcext:value-type="string">
            <text:p>R60C2</text:p>
          </table:table-cell>
          <table:table-cell table:formula="of:=&quot;R&quot;&amp;ROW()&amp;&quot;C&quot;&amp;COLUMN()" office:value-type="string" office:string-value="R60C3" calcext:value-type="string">
            <text:p>R60C3</text:p>
          </table:table-cell>
          <table:table-cell table:formula="of:=&quot;R&quot;&amp;ROW()&amp;&quot;C&quot;&amp;COLUMN()" office:value-type="string" office:string-value="R60C4" calcext:value-type="string">
            <text:p>R60C4</text:p>
          </table:table-cell>
          <table:table-cell table:formula="of:=&quot;R&quot;&amp;ROW()&amp;&quot;C&quot;&amp;COLUMN()" office:value-type="string" office:string-value="R60C5" calcext:value-type="string">
            <text:p>R60C5</text:p>
          </table:table-cell>
          <table:table-cell table:formula="of:=&quot;R&quot;&amp;ROW()&amp;&quot;C&quot;&amp;COLUMN()" office:value-type="string" office:string-value="R60C6" calcext:value-type="string">
            <text:p>R60C6</text:p>
          </table:table-cell>
          <table:table-cell table:formula="of:=&quot;R&quot;&amp;ROW()&amp;&quot;C&quot;&amp;COLUMN()" office:value-type="string" office:string-value="R60C7" calcext:value-type="string">
            <text:p>R60C7</text:p>
          </table:table-cell>
          <table:table-cell table:formula="of:=&quot;R&quot;&amp;ROW()&amp;&quot;C&quot;&amp;COLUMN()" office:value-type="string" office:string-value="R60C8" calcext:value-type="string">
            <text:p>R60C8</text:p>
          </table:table-cell>
          <table:table-cell table:formula="of:=&quot;R&quot;&amp;ROW()&amp;&quot;C&quot;&amp;COLUMN()" office:value-type="string" office:string-value="R60C9" calcext:value-type="string">
            <text:p>R60C9</text:p>
          </table:table-cell>
          <table:table-cell table:formula="of:=&quot;R&quot;&amp;ROW()&amp;&quot;C&quot;&amp;COLUMN()" office:value-type="string" office:string-value="R60C10" calcext:value-type="string">
            <text:p>R60C10</text:p>
          </table:table-cell>
          <table:table-cell table:formula="of:=&quot;R&quot;&amp;ROW()&amp;&quot;C&quot;&amp;COLUMN()" office:value-type="string" office:string-value="R60C11" calcext:value-type="string">
            <text:p>R60C11</text:p>
          </table:table-cell>
          <table:table-cell table:formula="of:=&quot;R&quot;&amp;ROW()&amp;&quot;C&quot;&amp;COLUMN()" office:value-type="string" office:string-value="R60C12" calcext:value-type="string">
            <text:p>R60C12</text:p>
          </table:table-cell>
          <table:table-cell table:formula="of:=&quot;R&quot;&amp;ROW()&amp;&quot;C&quot;&amp;COLUMN()" office:value-type="string" office:string-value="R60C13" calcext:value-type="string">
            <text:p>R60C13</text:p>
          </table:table-cell>
          <table:table-cell table:formula="of:=&quot;R&quot;&amp;ROW()&amp;&quot;C&quot;&amp;COLUMN()" office:value-type="string" office:string-value="R60C14" calcext:value-type="string">
            <text:p>R60C14</text:p>
          </table:table-cell>
          <table:table-cell table:formula="of:=&quot;R&quot;&amp;ROW()&amp;&quot;C&quot;&amp;COLUMN()" office:value-type="string" office:string-value="R60C15" calcext:value-type="string">
            <text:p>R60C15</text:p>
          </table:table-cell>
          <table:table-cell table:formula="of:=&quot;R&quot;&amp;ROW()&amp;&quot;C&quot;&amp;COLUMN()" office:value-type="string" office:string-value="R60C16" calcext:value-type="string">
            <text:p>R60C16</text:p>
          </table:table-cell>
          <table:table-cell table:formula="of:=&quot;R&quot;&amp;ROW()&amp;&quot;C&quot;&amp;COLUMN()" office:value-type="string" office:string-value="R60C17" calcext:value-type="string">
            <text:p>R60C17</text:p>
          </table:table-cell>
          <table:table-cell table:formula="of:=&quot;R&quot;&amp;ROW()&amp;&quot;C&quot;&amp;COLUMN()" office:value-type="string" office:string-value="R60C18" calcext:value-type="string">
            <text:p>R60C18</text:p>
          </table:table-cell>
          <table:table-cell table:formula="of:=&quot;R&quot;&amp;ROW()&amp;&quot;C&quot;&amp;COLUMN()" office:value-type="string" office:string-value="R60C19" calcext:value-type="string">
            <text:p>R60C19</text:p>
          </table:table-cell>
          <table:table-cell table:formula="of:=&quot;R&quot;&amp;ROW()&amp;&quot;C&quot;&amp;COLUMN()" office:value-type="string" office:string-value="R60C20" calcext:value-type="string">
            <text:p>R60C20</text:p>
          </table:table-cell>
          <table:table-cell table:formula="of:=&quot;R&quot;&amp;ROW()&amp;&quot;C&quot;&amp;COLUMN()" office:value-type="string" office:string-value="R60C21" calcext:value-type="string">
            <text:p>R60C21</text:p>
          </table:table-cell>
          <table:table-cell table:formula="of:=&quot;R&quot;&amp;ROW()&amp;&quot;C&quot;&amp;COLUMN()" office:value-type="string" office:string-value="R60C22" calcext:value-type="string">
            <text:p>R60C22</text:p>
          </table:table-cell>
          <table:table-cell table:formula="of:=&quot;R&quot;&amp;ROW()&amp;&quot;C&quot;&amp;COLUMN()" office:value-type="string" office:string-value="R60C23" calcext:value-type="string">
            <text:p>R60C23</text:p>
          </table:table-cell>
          <table:table-cell table:formula="of:=&quot;R&quot;&amp;ROW()&amp;&quot;C&quot;&amp;COLUMN()" office:value-type="string" office:string-value="R60C24" calcext:value-type="string">
            <text:p>R60C24</text:p>
          </table:table-cell>
          <table:table-cell table:formula="of:=&quot;R&quot;&amp;ROW()&amp;&quot;C&quot;&amp;COLUMN()" office:value-type="string" office:string-value="R60C25" calcext:value-type="string">
            <text:p>R60C25</text:p>
          </table:table-cell>
          <table:table-cell table:formula="of:=&quot;R&quot;&amp;ROW()&amp;&quot;C&quot;&amp;COLUMN()" office:value-type="string" office:string-value="R60C26" calcext:value-type="string">
            <text:p>R60C26</text:p>
          </table:table-cell>
        </table:table-row>
        <table:table-row table:style-name="ro1">
          <table:table-cell table:formula="of:=&quot;R&quot;&amp;ROW()&amp;&quot;C&quot;&amp;COLUMN()" office:value-type="string" office:string-value="R61C1" calcext:value-type="string">
            <text:p>R61C1</text:p>
          </table:table-cell>
          <table:table-cell table:formula="of:=&quot;R&quot;&amp;ROW()&amp;&quot;C&quot;&amp;COLUMN()" office:value-type="string" office:string-value="R61C2" calcext:value-type="string">
            <text:p>R61C2</text:p>
          </table:table-cell>
          <table:table-cell table:formula="of:=&quot;R&quot;&amp;ROW()&amp;&quot;C&quot;&amp;COLUMN()" office:value-type="string" office:string-value="R61C3" calcext:value-type="string">
            <text:p>R61C3</text:p>
          </table:table-cell>
          <table:table-cell table:formula="of:=&quot;R&quot;&amp;ROW()&amp;&quot;C&quot;&amp;COLUMN()" office:value-type="string" office:string-value="R61C4" calcext:value-type="string">
            <text:p>R61C4</text:p>
          </table:table-cell>
          <table:table-cell table:formula="of:=&quot;R&quot;&amp;ROW()&amp;&quot;C&quot;&amp;COLUMN()" office:value-type="string" office:string-value="R61C5" calcext:value-type="string">
            <text:p>R61C5</text:p>
          </table:table-cell>
          <table:table-cell table:formula="of:=&quot;R&quot;&amp;ROW()&amp;&quot;C&quot;&amp;COLUMN()" office:value-type="string" office:string-value="R61C6" calcext:value-type="string">
            <text:p>R61C6</text:p>
          </table:table-cell>
          <table:table-cell table:formula="of:=&quot;R&quot;&amp;ROW()&amp;&quot;C&quot;&amp;COLUMN()" office:value-type="string" office:string-value="R61C7" calcext:value-type="string">
            <text:p>R61C7</text:p>
          </table:table-cell>
          <table:table-cell table:formula="of:=&quot;R&quot;&amp;ROW()&amp;&quot;C&quot;&amp;COLUMN()" office:value-type="string" office:string-value="R61C8" calcext:value-type="string">
            <text:p>R61C8</text:p>
          </table:table-cell>
          <table:table-cell table:formula="of:=&quot;R&quot;&amp;ROW()&amp;&quot;C&quot;&amp;COLUMN()" office:value-type="string" office:string-value="R61C9" calcext:value-type="string">
            <text:p>R61C9</text:p>
          </table:table-cell>
          <table:table-cell table:formula="of:=&quot;R&quot;&amp;ROW()&amp;&quot;C&quot;&amp;COLUMN()" office:value-type="string" office:string-value="R61C10" calcext:value-type="string">
            <text:p>R61C10</text:p>
          </table:table-cell>
          <table:table-cell table:formula="of:=&quot;R&quot;&amp;ROW()&amp;&quot;C&quot;&amp;COLUMN()" office:value-type="string" office:string-value="R61C11" calcext:value-type="string">
            <text:p>R61C11</text:p>
          </table:table-cell>
          <table:table-cell table:formula="of:=&quot;R&quot;&amp;ROW()&amp;&quot;C&quot;&amp;COLUMN()" office:value-type="string" office:string-value="R61C12" calcext:value-type="string">
            <text:p>R61C12</text:p>
          </table:table-cell>
          <table:table-cell table:formula="of:=&quot;R&quot;&amp;ROW()&amp;&quot;C&quot;&amp;COLUMN()" office:value-type="string" office:string-value="R61C13" calcext:value-type="string">
            <text:p>R61C13</text:p>
          </table:table-cell>
          <table:table-cell table:formula="of:=&quot;R&quot;&amp;ROW()&amp;&quot;C&quot;&amp;COLUMN()" office:value-type="string" office:string-value="R61C14" calcext:value-type="string">
            <text:p>R61C14</text:p>
          </table:table-cell>
          <table:table-cell table:formula="of:=&quot;R&quot;&amp;ROW()&amp;&quot;C&quot;&amp;COLUMN()" office:value-type="string" office:string-value="R61C15" calcext:value-type="string">
            <text:p>R61C15</text:p>
          </table:table-cell>
          <table:table-cell table:formula="of:=&quot;R&quot;&amp;ROW()&amp;&quot;C&quot;&amp;COLUMN()" office:value-type="string" office:string-value="R61C16" calcext:value-type="string">
            <text:p>R61C16</text:p>
          </table:table-cell>
          <table:table-cell table:formula="of:=&quot;R&quot;&amp;ROW()&amp;&quot;C&quot;&amp;COLUMN()" office:value-type="string" office:string-value="R61C17" calcext:value-type="string">
            <text:p>R61C17</text:p>
          </table:table-cell>
          <table:table-cell table:formula="of:=&quot;R&quot;&amp;ROW()&amp;&quot;C&quot;&amp;COLUMN()" office:value-type="string" office:string-value="R61C18" calcext:value-type="string">
            <text:p>R61C18</text:p>
          </table:table-cell>
          <table:table-cell table:formula="of:=&quot;R&quot;&amp;ROW()&amp;&quot;C&quot;&amp;COLUMN()" office:value-type="string" office:string-value="R61C19" calcext:value-type="string">
            <text:p>R61C19</text:p>
          </table:table-cell>
          <table:table-cell table:formula="of:=&quot;R&quot;&amp;ROW()&amp;&quot;C&quot;&amp;COLUMN()" office:value-type="string" office:string-value="R61C20" calcext:value-type="string">
            <text:p>R61C20</text:p>
          </table:table-cell>
          <table:table-cell table:formula="of:=&quot;R&quot;&amp;ROW()&amp;&quot;C&quot;&amp;COLUMN()" office:value-type="string" office:string-value="R61C21" calcext:value-type="string">
            <text:p>R61C21</text:p>
          </table:table-cell>
          <table:table-cell table:formula="of:=&quot;R&quot;&amp;ROW()&amp;&quot;C&quot;&amp;COLUMN()" office:value-type="string" office:string-value="R61C22" calcext:value-type="string">
            <text:p>R61C22</text:p>
          </table:table-cell>
          <table:table-cell table:formula="of:=&quot;R&quot;&amp;ROW()&amp;&quot;C&quot;&amp;COLUMN()" office:value-type="string" office:string-value="R61C23" calcext:value-type="string">
            <text:p>R61C23</text:p>
          </table:table-cell>
          <table:table-cell table:formula="of:=&quot;R&quot;&amp;ROW()&amp;&quot;C&quot;&amp;COLUMN()" office:value-type="string" office:string-value="R61C24" calcext:value-type="string">
            <text:p>R61C24</text:p>
          </table:table-cell>
          <table:table-cell table:formula="of:=&quot;R&quot;&amp;ROW()&amp;&quot;C&quot;&amp;COLUMN()" office:value-type="string" office:string-value="R61C25" calcext:value-type="string">
            <text:p>R61C25</text:p>
          </table:table-cell>
          <table:table-cell table:formula="of:=&quot;R&quot;&amp;ROW()&amp;&quot;C&quot;&amp;COLUMN()" office:value-type="string" office:string-value="R61C26" calcext:value-type="string">
            <text:p>R61C26</text:p>
          </table:table-cell>
        </table:table-row>
        <table:table-row table:style-name="ro1">
          <table:table-cell table:formula="of:=&quot;R&quot;&amp;ROW()&amp;&quot;C&quot;&amp;COLUMN()" office:value-type="string" office:string-value="R62C1" calcext:value-type="string">
            <text:p>R62C1</text:p>
          </table:table-cell>
          <table:table-cell table:formula="of:=&quot;R&quot;&amp;ROW()&amp;&quot;C&quot;&amp;COLUMN()" office:value-type="string" office:string-value="R62C2" calcext:value-type="string">
            <text:p>R62C2</text:p>
          </table:table-cell>
          <table:table-cell table:formula="of:=&quot;R&quot;&amp;ROW()&amp;&quot;C&quot;&amp;COLUMN()" office:value-type="string" office:string-value="R62C3" calcext:value-type="string">
            <text:p>R62C3</text:p>
          </table:table-cell>
          <table:table-cell table:formula="of:=&quot;R&quot;&amp;ROW()&amp;&quot;C&quot;&amp;COLUMN()" office:value-type="string" office:string-value="R62C4" calcext:value-type="string">
            <text:p>R62C4</text:p>
          </table:table-cell>
          <table:table-cell table:formula="of:=&quot;R&quot;&amp;ROW()&amp;&quot;C&quot;&amp;COLUMN()" office:value-type="string" office:string-value="R62C5" calcext:value-type="string">
            <text:p>R62C5</text:p>
          </table:table-cell>
          <table:table-cell table:formula="of:=&quot;R&quot;&amp;ROW()&amp;&quot;C&quot;&amp;COLUMN()" office:value-type="string" office:string-value="R62C6" calcext:value-type="string">
            <text:p>R62C6</text:p>
          </table:table-cell>
          <table:table-cell table:formula="of:=&quot;R&quot;&amp;ROW()&amp;&quot;C&quot;&amp;COLUMN()" office:value-type="string" office:string-value="R62C7" calcext:value-type="string">
            <text:p>R62C7</text:p>
          </table:table-cell>
          <table:table-cell table:formula="of:=&quot;R&quot;&amp;ROW()&amp;&quot;C&quot;&amp;COLUMN()" office:value-type="string" office:string-value="R62C8" calcext:value-type="string">
            <text:p>R62C8</text:p>
          </table:table-cell>
          <table:table-cell table:formula="of:=&quot;R&quot;&amp;ROW()&amp;&quot;C&quot;&amp;COLUMN()" office:value-type="string" office:string-value="R62C9" calcext:value-type="string">
            <text:p>R62C9</text:p>
          </table:table-cell>
          <table:table-cell table:formula="of:=&quot;R&quot;&amp;ROW()&amp;&quot;C&quot;&amp;COLUMN()" office:value-type="string" office:string-value="R62C10" calcext:value-type="string">
            <text:p>R62C10</text:p>
          </table:table-cell>
          <table:table-cell table:formula="of:=&quot;R&quot;&amp;ROW()&amp;&quot;C&quot;&amp;COLUMN()" office:value-type="string" office:string-value="R62C11" calcext:value-type="string">
            <text:p>R62C11</text:p>
          </table:table-cell>
          <table:table-cell table:formula="of:=&quot;R&quot;&amp;ROW()&amp;&quot;C&quot;&amp;COLUMN()" office:value-type="string" office:string-value="R62C12" calcext:value-type="string">
            <text:p>R62C12</text:p>
          </table:table-cell>
          <table:table-cell table:formula="of:=&quot;R&quot;&amp;ROW()&amp;&quot;C&quot;&amp;COLUMN()" office:value-type="string" office:string-value="R62C13" calcext:value-type="string">
            <text:p>R62C13</text:p>
          </table:table-cell>
          <table:table-cell table:formula="of:=&quot;R&quot;&amp;ROW()&amp;&quot;C&quot;&amp;COLUMN()" office:value-type="string" office:string-value="R62C14" calcext:value-type="string">
            <text:p>R62C14</text:p>
          </table:table-cell>
          <table:table-cell table:formula="of:=&quot;R&quot;&amp;ROW()&amp;&quot;C&quot;&amp;COLUMN()" office:value-type="string" office:string-value="R62C15" calcext:value-type="string">
            <text:p>R62C15</text:p>
          </table:table-cell>
          <table:table-cell table:formula="of:=&quot;R&quot;&amp;ROW()&amp;&quot;C&quot;&amp;COLUMN()" office:value-type="string" office:string-value="R62C16" calcext:value-type="string">
            <text:p>R62C16</text:p>
          </table:table-cell>
          <table:table-cell table:formula="of:=&quot;R&quot;&amp;ROW()&amp;&quot;C&quot;&amp;COLUMN()" office:value-type="string" office:string-value="R62C17" calcext:value-type="string">
            <text:p>R62C17</text:p>
          </table:table-cell>
          <table:table-cell table:formula="of:=&quot;R&quot;&amp;ROW()&amp;&quot;C&quot;&amp;COLUMN()" office:value-type="string" office:string-value="R62C18" calcext:value-type="string">
            <text:p>R62C18</text:p>
          </table:table-cell>
          <table:table-cell table:formula="of:=&quot;R&quot;&amp;ROW()&amp;&quot;C&quot;&amp;COLUMN()" office:value-type="string" office:string-value="R62C19" calcext:value-type="string">
            <text:p>R62C19</text:p>
          </table:table-cell>
          <table:table-cell table:formula="of:=&quot;R&quot;&amp;ROW()&amp;&quot;C&quot;&amp;COLUMN()" office:value-type="string" office:string-value="R62C20" calcext:value-type="string">
            <text:p>R62C20</text:p>
          </table:table-cell>
          <table:table-cell table:formula="of:=&quot;R&quot;&amp;ROW()&amp;&quot;C&quot;&amp;COLUMN()" office:value-type="string" office:string-value="R62C21" calcext:value-type="string">
            <text:p>R62C21</text:p>
          </table:table-cell>
          <table:table-cell table:formula="of:=&quot;R&quot;&amp;ROW()&amp;&quot;C&quot;&amp;COLUMN()" office:value-type="string" office:string-value="R62C22" calcext:value-type="string">
            <text:p>R62C22</text:p>
          </table:table-cell>
          <table:table-cell table:formula="of:=&quot;R&quot;&amp;ROW()&amp;&quot;C&quot;&amp;COLUMN()" office:value-type="string" office:string-value="R62C23" calcext:value-type="string">
            <text:p>R62C23</text:p>
          </table:table-cell>
          <table:table-cell table:formula="of:=&quot;R&quot;&amp;ROW()&amp;&quot;C&quot;&amp;COLUMN()" office:value-type="string" office:string-value="R62C24" calcext:value-type="string">
            <text:p>R62C24</text:p>
          </table:table-cell>
          <table:table-cell table:formula="of:=&quot;R&quot;&amp;ROW()&amp;&quot;C&quot;&amp;COLUMN()" office:value-type="string" office:string-value="R62C25" calcext:value-type="string">
            <text:p>R62C25</text:p>
          </table:table-cell>
          <table:table-cell table:formula="of:=&quot;R&quot;&amp;ROW()&amp;&quot;C&quot;&amp;COLUMN()" office:value-type="string" office:string-value="R62C26" calcext:value-type="string">
            <text:p>R62C26</text:p>
          </table:table-cell>
        </table:table-row>
        <table:table-row table:style-name="ro1">
          <table:table-cell table:formula="of:=&quot;R&quot;&amp;ROW()&amp;&quot;C&quot;&amp;COLUMN()" office:value-type="string" office:string-value="R63C1" calcext:value-type="string">
            <text:p>R63C1</text:p>
          </table:table-cell>
          <table:table-cell table:formula="of:=&quot;R&quot;&amp;ROW()&amp;&quot;C&quot;&amp;COLUMN()" office:value-type="string" office:string-value="R63C2" calcext:value-type="string">
            <text:p>R63C2</text:p>
          </table:table-cell>
          <table:table-cell table:formula="of:=&quot;R&quot;&amp;ROW()&amp;&quot;C&quot;&amp;COLUMN()" office:value-type="string" office:string-value="R63C3" calcext:value-type="string">
            <text:p>R63C3</text:p>
          </table:table-cell>
          <table:table-cell table:formula="of:=&quot;R&quot;&amp;ROW()&amp;&quot;C&quot;&amp;COLUMN()" office:value-type="string" office:string-value="R63C4" calcext:value-type="string">
            <text:p>R63C4</text:p>
          </table:table-cell>
          <table:table-cell table:formula="of:=&quot;R&quot;&amp;ROW()&amp;&quot;C&quot;&amp;COLUMN()" office:value-type="string" office:string-value="R63C5" calcext:value-type="string">
            <text:p>R63C5</text:p>
          </table:table-cell>
          <table:table-cell table:formula="of:=&quot;R&quot;&amp;ROW()&amp;&quot;C&quot;&amp;COLUMN()" office:value-type="string" office:string-value="R63C6" calcext:value-type="string">
            <text:p>R63C6</text:p>
          </table:table-cell>
          <table:table-cell table:formula="of:=&quot;R&quot;&amp;ROW()&amp;&quot;C&quot;&amp;COLUMN()" office:value-type="string" office:string-value="R63C7" calcext:value-type="string">
            <text:p>R63C7</text:p>
          </table:table-cell>
          <table:table-cell table:formula="of:=&quot;R&quot;&amp;ROW()&amp;&quot;C&quot;&amp;COLUMN()" office:value-type="string" office:string-value="R63C8" calcext:value-type="string">
            <text:p>R63C8</text:p>
          </table:table-cell>
          <table:table-cell table:formula="of:=&quot;R&quot;&amp;ROW()&amp;&quot;C&quot;&amp;COLUMN()" office:value-type="string" office:string-value="R63C9" calcext:value-type="string">
            <text:p>R63C9</text:p>
          </table:table-cell>
          <table:table-cell table:formula="of:=&quot;R&quot;&amp;ROW()&amp;&quot;C&quot;&amp;COLUMN()" office:value-type="string" office:string-value="R63C10" calcext:value-type="string">
            <text:p>R63C10</text:p>
          </table:table-cell>
          <table:table-cell table:formula="of:=&quot;R&quot;&amp;ROW()&amp;&quot;C&quot;&amp;COLUMN()" office:value-type="string" office:string-value="R63C11" calcext:value-type="string">
            <text:p>R63C11</text:p>
          </table:table-cell>
          <table:table-cell table:formula="of:=&quot;R&quot;&amp;ROW()&amp;&quot;C&quot;&amp;COLUMN()" office:value-type="string" office:string-value="R63C12" calcext:value-type="string">
            <text:p>R63C12</text:p>
          </table:table-cell>
          <table:table-cell table:formula="of:=&quot;R&quot;&amp;ROW()&amp;&quot;C&quot;&amp;COLUMN()" office:value-type="string" office:string-value="R63C13" calcext:value-type="string">
            <text:p>R63C13</text:p>
          </table:table-cell>
          <table:table-cell table:formula="of:=&quot;R&quot;&amp;ROW()&amp;&quot;C&quot;&amp;COLUMN()" office:value-type="string" office:string-value="R63C14" calcext:value-type="string">
            <text:p>R63C14</text:p>
          </table:table-cell>
          <table:table-cell table:formula="of:=&quot;R&quot;&amp;ROW()&amp;&quot;C&quot;&amp;COLUMN()" office:value-type="string" office:string-value="R63C15" calcext:value-type="string">
            <text:p>R63C15</text:p>
          </table:table-cell>
          <table:table-cell table:formula="of:=&quot;R&quot;&amp;ROW()&amp;&quot;C&quot;&amp;COLUMN()" office:value-type="string" office:string-value="R63C16" calcext:value-type="string">
            <text:p>R63C16</text:p>
          </table:table-cell>
          <table:table-cell table:formula="of:=&quot;R&quot;&amp;ROW()&amp;&quot;C&quot;&amp;COLUMN()" office:value-type="string" office:string-value="R63C17" calcext:value-type="string">
            <text:p>R63C17</text:p>
          </table:table-cell>
          <table:table-cell table:formula="of:=&quot;R&quot;&amp;ROW()&amp;&quot;C&quot;&amp;COLUMN()" office:value-type="string" office:string-value="R63C18" calcext:value-type="string">
            <text:p>R63C18</text:p>
          </table:table-cell>
          <table:table-cell table:formula="of:=&quot;R&quot;&amp;ROW()&amp;&quot;C&quot;&amp;COLUMN()" office:value-type="string" office:string-value="R63C19" calcext:value-type="string">
            <text:p>R63C19</text:p>
          </table:table-cell>
          <table:table-cell table:formula="of:=&quot;R&quot;&amp;ROW()&amp;&quot;C&quot;&amp;COLUMN()" office:value-type="string" office:string-value="R63C20" calcext:value-type="string">
            <text:p>R63C20</text:p>
          </table:table-cell>
          <table:table-cell table:formula="of:=&quot;R&quot;&amp;ROW()&amp;&quot;C&quot;&amp;COLUMN()" office:value-type="string" office:string-value="R63C21" calcext:value-type="string">
            <text:p>R63C21</text:p>
          </table:table-cell>
          <table:table-cell table:formula="of:=&quot;R&quot;&amp;ROW()&amp;&quot;C&quot;&amp;COLUMN()" office:value-type="string" office:string-value="R63C22" calcext:value-type="string">
            <text:p>R63C22</text:p>
          </table:table-cell>
          <table:table-cell table:formula="of:=&quot;R&quot;&amp;ROW()&amp;&quot;C&quot;&amp;COLUMN()" office:value-type="string" office:string-value="R63C23" calcext:value-type="string">
            <text:p>R63C23</text:p>
          </table:table-cell>
          <table:table-cell table:formula="of:=&quot;R&quot;&amp;ROW()&amp;&quot;C&quot;&amp;COLUMN()" office:value-type="string" office:string-value="R63C24" calcext:value-type="string">
            <text:p>R63C24</text:p>
          </table:table-cell>
          <table:table-cell table:formula="of:=&quot;R&quot;&amp;ROW()&amp;&quot;C&quot;&amp;COLUMN()" office:value-type="string" office:string-value="R63C25" calcext:value-type="string">
            <text:p>R63C25</text:p>
          </table:table-cell>
          <table:table-cell table:formula="of:=&quot;R&quot;&amp;ROW()&amp;&quot;C&quot;&amp;COLUMN()" office:value-type="string" office:string-value="R63C26" calcext:value-type="string">
            <text:p>R63C26</text:p>
          </table:table-cell>
        </table:table-row>
        <table:table-row table:style-name="ro1">
          <table:table-cell table:formula="of:=&quot;R&quot;&amp;ROW()&amp;&quot;C&quot;&amp;COLUMN()" office:value-type="string" office:string-value="R64C1" calcext:value-type="string">
            <text:p>R64C1</text:p>
          </table:table-cell>
          <table:table-cell table:formula="of:=&quot;R&quot;&amp;ROW()&amp;&quot;C&quot;&amp;COLUMN()" office:value-type="string" office:string-value="R64C2" calcext:value-type="string">
            <text:p>R64C2</text:p>
          </table:table-cell>
          <table:table-cell table:formula="of:=&quot;R&quot;&amp;ROW()&amp;&quot;C&quot;&amp;COLUMN()" office:value-type="string" office:string-value="R64C3" calcext:value-type="string">
            <text:p>R64C3</text:p>
          </table:table-cell>
          <table:table-cell table:formula="of:=&quot;R&quot;&amp;ROW()&amp;&quot;C&quot;&amp;COLUMN()" office:value-type="string" office:string-value="R64C4" calcext:value-type="string">
            <text:p>R64C4</text:p>
          </table:table-cell>
          <table:table-cell table:formula="of:=&quot;R&quot;&amp;ROW()&amp;&quot;C&quot;&amp;COLUMN()" office:value-type="string" office:string-value="R64C5" calcext:value-type="string">
            <text:p>R64C5</text:p>
          </table:table-cell>
          <table:table-cell table:formula="of:=&quot;R&quot;&amp;ROW()&amp;&quot;C&quot;&amp;COLUMN()" office:value-type="string" office:string-value="R64C6" calcext:value-type="string">
            <text:p>R64C6</text:p>
          </table:table-cell>
          <table:table-cell table:formula="of:=&quot;R&quot;&amp;ROW()&amp;&quot;C&quot;&amp;COLUMN()" office:value-type="string" office:string-value="R64C7" calcext:value-type="string">
            <text:p>R64C7</text:p>
          </table:table-cell>
          <table:table-cell table:formula="of:=&quot;R&quot;&amp;ROW()&amp;&quot;C&quot;&amp;COLUMN()" office:value-type="string" office:string-value="R64C8" calcext:value-type="string">
            <text:p>R64C8</text:p>
          </table:table-cell>
          <table:table-cell table:formula="of:=&quot;R&quot;&amp;ROW()&amp;&quot;C&quot;&amp;COLUMN()" office:value-type="string" office:string-value="R64C9" calcext:value-type="string">
            <text:p>R64C9</text:p>
          </table:table-cell>
          <table:table-cell table:formula="of:=&quot;R&quot;&amp;ROW()&amp;&quot;C&quot;&amp;COLUMN()" office:value-type="string" office:string-value="R64C10" calcext:value-type="string">
            <text:p>R64C10</text:p>
          </table:table-cell>
          <table:table-cell table:formula="of:=&quot;R&quot;&amp;ROW()&amp;&quot;C&quot;&amp;COLUMN()" office:value-type="string" office:string-value="R64C11" calcext:value-type="string">
            <text:p>R64C11</text:p>
          </table:table-cell>
          <table:table-cell table:formula="of:=&quot;R&quot;&amp;ROW()&amp;&quot;C&quot;&amp;COLUMN()" office:value-type="string" office:string-value="R64C12" calcext:value-type="string">
            <text:p>R64C12</text:p>
          </table:table-cell>
          <table:table-cell table:formula="of:=&quot;R&quot;&amp;ROW()&amp;&quot;C&quot;&amp;COLUMN()" office:value-type="string" office:string-value="R64C13" calcext:value-type="string">
            <text:p>R64C13</text:p>
          </table:table-cell>
          <table:table-cell table:formula="of:=&quot;R&quot;&amp;ROW()&amp;&quot;C&quot;&amp;COLUMN()" office:value-type="string" office:string-value="R64C14" calcext:value-type="string">
            <text:p>R64C14</text:p>
          </table:table-cell>
          <table:table-cell table:formula="of:=&quot;R&quot;&amp;ROW()&amp;&quot;C&quot;&amp;COLUMN()" office:value-type="string" office:string-value="R64C15" calcext:value-type="string">
            <text:p>R64C15</text:p>
          </table:table-cell>
          <table:table-cell table:formula="of:=&quot;R&quot;&amp;ROW()&amp;&quot;C&quot;&amp;COLUMN()" office:value-type="string" office:string-value="R64C16" calcext:value-type="string">
            <text:p>R64C16</text:p>
          </table:table-cell>
          <table:table-cell table:formula="of:=&quot;R&quot;&amp;ROW()&amp;&quot;C&quot;&amp;COLUMN()" office:value-type="string" office:string-value="R64C17" calcext:value-type="string">
            <text:p>R64C17</text:p>
          </table:table-cell>
          <table:table-cell table:formula="of:=&quot;R&quot;&amp;ROW()&amp;&quot;C&quot;&amp;COLUMN()" office:value-type="string" office:string-value="R64C18" calcext:value-type="string">
            <text:p>R64C18</text:p>
          </table:table-cell>
          <table:table-cell table:formula="of:=&quot;R&quot;&amp;ROW()&amp;&quot;C&quot;&amp;COLUMN()" office:value-type="string" office:string-value="R64C19" calcext:value-type="string">
            <text:p>R64C19</text:p>
          </table:table-cell>
          <table:table-cell table:formula="of:=&quot;R&quot;&amp;ROW()&amp;&quot;C&quot;&amp;COLUMN()" office:value-type="string" office:string-value="R64C20" calcext:value-type="string">
            <text:p>R64C20</text:p>
          </table:table-cell>
          <table:table-cell table:formula="of:=&quot;R&quot;&amp;ROW()&amp;&quot;C&quot;&amp;COLUMN()" office:value-type="string" office:string-value="R64C21" calcext:value-type="string">
            <text:p>R64C21</text:p>
          </table:table-cell>
          <table:table-cell table:formula="of:=&quot;R&quot;&amp;ROW()&amp;&quot;C&quot;&amp;COLUMN()" office:value-type="string" office:string-value="R64C22" calcext:value-type="string">
            <text:p>R64C22</text:p>
          </table:table-cell>
          <table:table-cell table:formula="of:=&quot;R&quot;&amp;ROW()&amp;&quot;C&quot;&amp;COLUMN()" office:value-type="string" office:string-value="R64C23" calcext:value-type="string">
            <text:p>R64C23</text:p>
          </table:table-cell>
          <table:table-cell table:formula="of:=&quot;R&quot;&amp;ROW()&amp;&quot;C&quot;&amp;COLUMN()" office:value-type="string" office:string-value="R64C24" calcext:value-type="string">
            <text:p>R64C24</text:p>
          </table:table-cell>
          <table:table-cell table:formula="of:=&quot;R&quot;&amp;ROW()&amp;&quot;C&quot;&amp;COLUMN()" office:value-type="string" office:string-value="R64C25" calcext:value-type="string">
            <text:p>R64C25</text:p>
          </table:table-cell>
          <table:table-cell table:formula="of:=&quot;R&quot;&amp;ROW()&amp;&quot;C&quot;&amp;COLUMN()" office:value-type="string" office:string-value="R64C26" calcext:value-type="string">
            <text:p>R64C26</text:p>
          </table:table-cell>
        </table:table-row>
        <table:table-row table:style-name="ro1">
          <table:table-cell table:formula="of:=&quot;R&quot;&amp;ROW()&amp;&quot;C&quot;&amp;COLUMN()" office:value-type="string" office:string-value="R65C1" calcext:value-type="string">
            <text:p>R65C1</text:p>
          </table:table-cell>
          <table:table-cell table:formula="of:=&quot;R&quot;&amp;ROW()&amp;&quot;C&quot;&amp;COLUMN()" office:value-type="string" office:string-value="R65C2" calcext:value-type="string">
            <text:p>R65C2</text:p>
          </table:table-cell>
          <table:table-cell table:formula="of:=&quot;R&quot;&amp;ROW()&amp;&quot;C&quot;&amp;COLUMN()" office:value-type="string" office:string-value="R65C3" calcext:value-type="string">
            <text:p>R65C3</text:p>
          </table:table-cell>
          <table:table-cell table:formula="of:=&quot;R&quot;&amp;ROW()&amp;&quot;C&quot;&amp;COLUMN()" office:value-type="string" office:string-value="R65C4" calcext:value-type="string">
            <text:p>R65C4</text:p>
          </table:table-cell>
          <table:table-cell table:formula="of:=&quot;R&quot;&amp;ROW()&amp;&quot;C&quot;&amp;COLUMN()" office:value-type="string" office:string-value="R65C5" calcext:value-type="string">
            <text:p>R65C5</text:p>
          </table:table-cell>
          <table:table-cell table:formula="of:=&quot;R&quot;&amp;ROW()&amp;&quot;C&quot;&amp;COLUMN()" office:value-type="string" office:string-value="R65C6" calcext:value-type="string">
            <text:p>R65C6</text:p>
          </table:table-cell>
          <table:table-cell table:formula="of:=&quot;R&quot;&amp;ROW()&amp;&quot;C&quot;&amp;COLUMN()" office:value-type="string" office:string-value="R65C7" calcext:value-type="string">
            <text:p>R65C7</text:p>
          </table:table-cell>
          <table:table-cell table:formula="of:=&quot;R&quot;&amp;ROW()&amp;&quot;C&quot;&amp;COLUMN()" office:value-type="string" office:string-value="R65C8" calcext:value-type="string">
            <text:p>R65C8</text:p>
          </table:table-cell>
          <table:table-cell table:formula="of:=&quot;R&quot;&amp;ROW()&amp;&quot;C&quot;&amp;COLUMN()" office:value-type="string" office:string-value="R65C9" calcext:value-type="string">
            <text:p>R65C9</text:p>
          </table:table-cell>
          <table:table-cell table:formula="of:=&quot;R&quot;&amp;ROW()&amp;&quot;C&quot;&amp;COLUMN()" office:value-type="string" office:string-value="R65C10" calcext:value-type="string">
            <text:p>R65C10</text:p>
          </table:table-cell>
          <table:table-cell table:formula="of:=&quot;R&quot;&amp;ROW()&amp;&quot;C&quot;&amp;COLUMN()" office:value-type="string" office:string-value="R65C11" calcext:value-type="string">
            <text:p>R65C11</text:p>
          </table:table-cell>
          <table:table-cell table:formula="of:=&quot;R&quot;&amp;ROW()&amp;&quot;C&quot;&amp;COLUMN()" office:value-type="string" office:string-value="R65C12" calcext:value-type="string">
            <text:p>R65C12</text:p>
          </table:table-cell>
          <table:table-cell table:formula="of:=&quot;R&quot;&amp;ROW()&amp;&quot;C&quot;&amp;COLUMN()" office:value-type="string" office:string-value="R65C13" calcext:value-type="string">
            <text:p>R65C13</text:p>
          </table:table-cell>
          <table:table-cell table:formula="of:=&quot;R&quot;&amp;ROW()&amp;&quot;C&quot;&amp;COLUMN()" office:value-type="string" office:string-value="R65C14" calcext:value-type="string">
            <text:p>R65C14</text:p>
          </table:table-cell>
          <table:table-cell table:formula="of:=&quot;R&quot;&amp;ROW()&amp;&quot;C&quot;&amp;COLUMN()" office:value-type="string" office:string-value="R65C15" calcext:value-type="string">
            <text:p>R65C15</text:p>
          </table:table-cell>
          <table:table-cell table:formula="of:=&quot;R&quot;&amp;ROW()&amp;&quot;C&quot;&amp;COLUMN()" office:value-type="string" office:string-value="R65C16" calcext:value-type="string">
            <text:p>R65C16</text:p>
          </table:table-cell>
          <table:table-cell table:formula="of:=&quot;R&quot;&amp;ROW()&amp;&quot;C&quot;&amp;COLUMN()" office:value-type="string" office:string-value="R65C17" calcext:value-type="string">
            <text:p>R65C17</text:p>
          </table:table-cell>
          <table:table-cell table:formula="of:=&quot;R&quot;&amp;ROW()&amp;&quot;C&quot;&amp;COLUMN()" office:value-type="string" office:string-value="R65C18" calcext:value-type="string">
            <text:p>R65C18</text:p>
          </table:table-cell>
          <table:table-cell table:formula="of:=&quot;R&quot;&amp;ROW()&amp;&quot;C&quot;&amp;COLUMN()" office:value-type="string" office:string-value="R65C19" calcext:value-type="string">
            <text:p>R65C19</text:p>
          </table:table-cell>
          <table:table-cell table:formula="of:=&quot;R&quot;&amp;ROW()&amp;&quot;C&quot;&amp;COLUMN()" office:value-type="string" office:string-value="R65C20" calcext:value-type="string">
            <text:p>R65C20</text:p>
          </table:table-cell>
          <table:table-cell table:formula="of:=&quot;R&quot;&amp;ROW()&amp;&quot;C&quot;&amp;COLUMN()" office:value-type="string" office:string-value="R65C21" calcext:value-type="string">
            <text:p>R65C21</text:p>
          </table:table-cell>
          <table:table-cell table:formula="of:=&quot;R&quot;&amp;ROW()&amp;&quot;C&quot;&amp;COLUMN()" office:value-type="string" office:string-value="R65C22" calcext:value-type="string">
            <text:p>R65C22</text:p>
          </table:table-cell>
          <table:table-cell table:formula="of:=&quot;R&quot;&amp;ROW()&amp;&quot;C&quot;&amp;COLUMN()" office:value-type="string" office:string-value="R65C23" calcext:value-type="string">
            <text:p>R65C23</text:p>
          </table:table-cell>
          <table:table-cell table:formula="of:=&quot;R&quot;&amp;ROW()&amp;&quot;C&quot;&amp;COLUMN()" office:value-type="string" office:string-value="R65C24" calcext:value-type="string">
            <text:p>R65C24</text:p>
          </table:table-cell>
          <table:table-cell table:formula="of:=&quot;R&quot;&amp;ROW()&amp;&quot;C&quot;&amp;COLUMN()" office:value-type="string" office:string-value="R65C25" calcext:value-type="string">
            <text:p>R65C25</text:p>
          </table:table-cell>
          <table:table-cell table:formula="of:=&quot;R&quot;&amp;ROW()&amp;&quot;C&quot;&amp;COLUMN()" office:value-type="string" office:string-value="R65C26" calcext:value-type="string">
            <text:p>R65C26</text:p>
          </table:table-cell>
        </table:table-row>
        <table:table-row table:style-name="ro1">
          <table:table-cell table:formula="of:=&quot;R&quot;&amp;ROW()&amp;&quot;C&quot;&amp;COLUMN()" office:value-type="string" office:string-value="R66C1" calcext:value-type="string">
            <text:p>R66C1</text:p>
          </table:table-cell>
          <table:table-cell table:formula="of:=&quot;R&quot;&amp;ROW()&amp;&quot;C&quot;&amp;COLUMN()" office:value-type="string" office:string-value="R66C2" calcext:value-type="string">
            <text:p>R66C2</text:p>
          </table:table-cell>
          <table:table-cell table:formula="of:=&quot;R&quot;&amp;ROW()&amp;&quot;C&quot;&amp;COLUMN()" office:value-type="string" office:string-value="R66C3" calcext:value-type="string">
            <text:p>R66C3</text:p>
          </table:table-cell>
          <table:table-cell table:formula="of:=&quot;R&quot;&amp;ROW()&amp;&quot;C&quot;&amp;COLUMN()" office:value-type="string" office:string-value="R66C4" calcext:value-type="string">
            <text:p>R66C4</text:p>
          </table:table-cell>
          <table:table-cell table:formula="of:=&quot;R&quot;&amp;ROW()&amp;&quot;C&quot;&amp;COLUMN()" office:value-type="string" office:string-value="R66C5" calcext:value-type="string">
            <text:p>R66C5</text:p>
          </table:table-cell>
          <table:table-cell table:formula="of:=&quot;R&quot;&amp;ROW()&amp;&quot;C&quot;&amp;COLUMN()" office:value-type="string" office:string-value="R66C6" calcext:value-type="string">
            <text:p>R66C6</text:p>
          </table:table-cell>
          <table:table-cell table:formula="of:=&quot;R&quot;&amp;ROW()&amp;&quot;C&quot;&amp;COLUMN()" office:value-type="string" office:string-value="R66C7" calcext:value-type="string">
            <text:p>R66C7</text:p>
          </table:table-cell>
          <table:table-cell table:formula="of:=&quot;R&quot;&amp;ROW()&amp;&quot;C&quot;&amp;COLUMN()" office:value-type="string" office:string-value="R66C8" calcext:value-type="string">
            <text:p>R66C8</text:p>
          </table:table-cell>
          <table:table-cell table:formula="of:=&quot;R&quot;&amp;ROW()&amp;&quot;C&quot;&amp;COLUMN()" office:value-type="string" office:string-value="R66C9" calcext:value-type="string">
            <text:p>R66C9</text:p>
          </table:table-cell>
          <table:table-cell table:formula="of:=&quot;R&quot;&amp;ROW()&amp;&quot;C&quot;&amp;COLUMN()" office:value-type="string" office:string-value="R66C10" calcext:value-type="string">
            <text:p>R66C10</text:p>
          </table:table-cell>
          <table:table-cell table:formula="of:=&quot;R&quot;&amp;ROW()&amp;&quot;C&quot;&amp;COLUMN()" office:value-type="string" office:string-value="R66C11" calcext:value-type="string">
            <text:p>R66C11</text:p>
          </table:table-cell>
          <table:table-cell table:formula="of:=&quot;R&quot;&amp;ROW()&amp;&quot;C&quot;&amp;COLUMN()" office:value-type="string" office:string-value="R66C12" calcext:value-type="string">
            <text:p>R66C12</text:p>
          </table:table-cell>
          <table:table-cell table:formula="of:=&quot;R&quot;&amp;ROW()&amp;&quot;C&quot;&amp;COLUMN()" office:value-type="string" office:string-value="R66C13" calcext:value-type="string">
            <text:p>R66C13</text:p>
          </table:table-cell>
          <table:table-cell table:formula="of:=&quot;R&quot;&amp;ROW()&amp;&quot;C&quot;&amp;COLUMN()" office:value-type="string" office:string-value="R66C14" calcext:value-type="string">
            <text:p>R66C14</text:p>
          </table:table-cell>
          <table:table-cell table:formula="of:=&quot;R&quot;&amp;ROW()&amp;&quot;C&quot;&amp;COLUMN()" office:value-type="string" office:string-value="R66C15" calcext:value-type="string">
            <text:p>R66C15</text:p>
          </table:table-cell>
          <table:table-cell table:formula="of:=&quot;R&quot;&amp;ROW()&amp;&quot;C&quot;&amp;COLUMN()" office:value-type="string" office:string-value="R66C16" calcext:value-type="string">
            <text:p>R66C16</text:p>
          </table:table-cell>
          <table:table-cell table:formula="of:=&quot;R&quot;&amp;ROW()&amp;&quot;C&quot;&amp;COLUMN()" office:value-type="string" office:string-value="R66C17" calcext:value-type="string">
            <text:p>R66C17</text:p>
          </table:table-cell>
          <table:table-cell table:formula="of:=&quot;R&quot;&amp;ROW()&amp;&quot;C&quot;&amp;COLUMN()" office:value-type="string" office:string-value="R66C18" calcext:value-type="string">
            <text:p>R66C18</text:p>
          </table:table-cell>
          <table:table-cell table:formula="of:=&quot;R&quot;&amp;ROW()&amp;&quot;C&quot;&amp;COLUMN()" office:value-type="string" office:string-value="R66C19" calcext:value-type="string">
            <text:p>R66C19</text:p>
          </table:table-cell>
          <table:table-cell table:formula="of:=&quot;R&quot;&amp;ROW()&amp;&quot;C&quot;&amp;COLUMN()" office:value-type="string" office:string-value="R66C20" calcext:value-type="string">
            <text:p>R66C20</text:p>
          </table:table-cell>
          <table:table-cell table:formula="of:=&quot;R&quot;&amp;ROW()&amp;&quot;C&quot;&amp;COLUMN()" office:value-type="string" office:string-value="R66C21" calcext:value-type="string">
            <text:p>R66C21</text:p>
          </table:table-cell>
          <table:table-cell table:formula="of:=&quot;R&quot;&amp;ROW()&amp;&quot;C&quot;&amp;COLUMN()" office:value-type="string" office:string-value="R66C22" calcext:value-type="string">
            <text:p>R66C22</text:p>
          </table:table-cell>
          <table:table-cell table:formula="of:=&quot;R&quot;&amp;ROW()&amp;&quot;C&quot;&amp;COLUMN()" office:value-type="string" office:string-value="R66C23" calcext:value-type="string">
            <text:p>R66C23</text:p>
          </table:table-cell>
          <table:table-cell table:formula="of:=&quot;R&quot;&amp;ROW()&amp;&quot;C&quot;&amp;COLUMN()" office:value-type="string" office:string-value="R66C24" calcext:value-type="string">
            <text:p>R66C24</text:p>
          </table:table-cell>
          <table:table-cell table:formula="of:=&quot;R&quot;&amp;ROW()&amp;&quot;C&quot;&amp;COLUMN()" office:value-type="string" office:string-value="R66C25" calcext:value-type="string">
            <text:p>R66C25</text:p>
          </table:table-cell>
          <table:table-cell table:formula="of:=&quot;R&quot;&amp;ROW()&amp;&quot;C&quot;&amp;COLUMN()" office:value-type="string" office:string-value="R66C26" calcext:value-type="string">
            <text:p>R66C26</text:p>
          </table:table-cell>
        </table:table-row>
        <table:table-row table:style-name="ro1">
          <table:table-cell table:formula="of:=&quot;R&quot;&amp;ROW()&amp;&quot;C&quot;&amp;COLUMN()" office:value-type="string" office:string-value="R67C1" calcext:value-type="string">
            <text:p>R67C1</text:p>
          </table:table-cell>
          <table:table-cell table:formula="of:=&quot;R&quot;&amp;ROW()&amp;&quot;C&quot;&amp;COLUMN()" office:value-type="string" office:string-value="R67C2" calcext:value-type="string">
            <text:p>R67C2</text:p>
          </table:table-cell>
          <table:table-cell table:formula="of:=&quot;R&quot;&amp;ROW()&amp;&quot;C&quot;&amp;COLUMN()" office:value-type="string" office:string-value="R67C3" calcext:value-type="string">
            <text:p>R67C3</text:p>
          </table:table-cell>
          <table:table-cell table:formula="of:=&quot;R&quot;&amp;ROW()&amp;&quot;C&quot;&amp;COLUMN()" office:value-type="string" office:string-value="R67C4" calcext:value-type="string">
            <text:p>R67C4</text:p>
          </table:table-cell>
          <table:table-cell table:formula="of:=&quot;R&quot;&amp;ROW()&amp;&quot;C&quot;&amp;COLUMN()" office:value-type="string" office:string-value="R67C5" calcext:value-type="string">
            <text:p>R67C5</text:p>
          </table:table-cell>
          <table:table-cell table:formula="of:=&quot;R&quot;&amp;ROW()&amp;&quot;C&quot;&amp;COLUMN()" office:value-type="string" office:string-value="R67C6" calcext:value-type="string">
            <text:p>R67C6</text:p>
          </table:table-cell>
          <table:table-cell table:formula="of:=&quot;R&quot;&amp;ROW()&amp;&quot;C&quot;&amp;COLUMN()" office:value-type="string" office:string-value="R67C7" calcext:value-type="string">
            <text:p>R67C7</text:p>
          </table:table-cell>
          <table:table-cell table:formula="of:=&quot;R&quot;&amp;ROW()&amp;&quot;C&quot;&amp;COLUMN()" office:value-type="string" office:string-value="R67C8" calcext:value-type="string">
            <text:p>R67C8</text:p>
          </table:table-cell>
          <table:table-cell table:formula="of:=&quot;R&quot;&amp;ROW()&amp;&quot;C&quot;&amp;COLUMN()" office:value-type="string" office:string-value="R67C9" calcext:value-type="string">
            <text:p>R67C9</text:p>
          </table:table-cell>
          <table:table-cell table:formula="of:=&quot;R&quot;&amp;ROW()&amp;&quot;C&quot;&amp;COLUMN()" office:value-type="string" office:string-value="R67C10" calcext:value-type="string">
            <text:p>R67C10</text:p>
          </table:table-cell>
          <table:table-cell table:formula="of:=&quot;R&quot;&amp;ROW()&amp;&quot;C&quot;&amp;COLUMN()" office:value-type="string" office:string-value="R67C11" calcext:value-type="string">
            <text:p>R67C11</text:p>
          </table:table-cell>
          <table:table-cell table:formula="of:=&quot;R&quot;&amp;ROW()&amp;&quot;C&quot;&amp;COLUMN()" office:value-type="string" office:string-value="R67C12" calcext:value-type="string">
            <text:p>R67C12</text:p>
          </table:table-cell>
          <table:table-cell table:formula="of:=&quot;R&quot;&amp;ROW()&amp;&quot;C&quot;&amp;COLUMN()" office:value-type="string" office:string-value="R67C13" calcext:value-type="string">
            <text:p>R67C13</text:p>
          </table:table-cell>
          <table:table-cell table:formula="of:=&quot;R&quot;&amp;ROW()&amp;&quot;C&quot;&amp;COLUMN()" office:value-type="string" office:string-value="R67C14" calcext:value-type="string">
            <text:p>R67C14</text:p>
          </table:table-cell>
          <table:table-cell table:formula="of:=&quot;R&quot;&amp;ROW()&amp;&quot;C&quot;&amp;COLUMN()" office:value-type="string" office:string-value="R67C15" calcext:value-type="string">
            <text:p>R67C15</text:p>
          </table:table-cell>
          <table:table-cell table:formula="of:=&quot;R&quot;&amp;ROW()&amp;&quot;C&quot;&amp;COLUMN()" office:value-type="string" office:string-value="R67C16" calcext:value-type="string">
            <text:p>R67C16</text:p>
          </table:table-cell>
          <table:table-cell table:formula="of:=&quot;R&quot;&amp;ROW()&amp;&quot;C&quot;&amp;COLUMN()" office:value-type="string" office:string-value="R67C17" calcext:value-type="string">
            <text:p>R67C17</text:p>
          </table:table-cell>
          <table:table-cell table:formula="of:=&quot;R&quot;&amp;ROW()&amp;&quot;C&quot;&amp;COLUMN()" office:value-type="string" office:string-value="R67C18" calcext:value-type="string">
            <text:p>R67C18</text:p>
          </table:table-cell>
          <table:table-cell table:formula="of:=&quot;R&quot;&amp;ROW()&amp;&quot;C&quot;&amp;COLUMN()" office:value-type="string" office:string-value="R67C19" calcext:value-type="string">
            <text:p>R67C19</text:p>
          </table:table-cell>
          <table:table-cell table:formula="of:=&quot;R&quot;&amp;ROW()&amp;&quot;C&quot;&amp;COLUMN()" office:value-type="string" office:string-value="R67C20" calcext:value-type="string">
            <text:p>R67C20</text:p>
          </table:table-cell>
          <table:table-cell table:formula="of:=&quot;R&quot;&amp;ROW()&amp;&quot;C&quot;&amp;COLUMN()" office:value-type="string" office:string-value="R67C21" calcext:value-type="string">
            <text:p>R67C21</text:p>
          </table:table-cell>
          <table:table-cell table:formula="of:=&quot;R&quot;&amp;ROW()&amp;&quot;C&quot;&amp;COLUMN()" office:value-type="string" office:string-value="R67C22" calcext:value-type="string">
            <text:p>R67C22</text:p>
          </table:table-cell>
          <table:table-cell table:formula="of:=&quot;R&quot;&amp;ROW()&amp;&quot;C&quot;&amp;COLUMN()" office:value-type="string" office:string-value="R67C23" calcext:value-type="string">
            <text:p>R67C23</text:p>
          </table:table-cell>
          <table:table-cell table:formula="of:=&quot;R&quot;&amp;ROW()&amp;&quot;C&quot;&amp;COLUMN()" office:value-type="string" office:string-value="R67C24" calcext:value-type="string">
            <text:p>R67C24</text:p>
          </table:table-cell>
          <table:table-cell table:formula="of:=&quot;R&quot;&amp;ROW()&amp;&quot;C&quot;&amp;COLUMN()" office:value-type="string" office:string-value="R67C25" calcext:value-type="string">
            <text:p>R67C25</text:p>
          </table:table-cell>
          <table:table-cell table:formula="of:=&quot;R&quot;&amp;ROW()&amp;&quot;C&quot;&amp;COLUMN()" office:value-type="string" office:string-value="R67C26" calcext:value-type="string">
            <text:p>R67C26</text:p>
          </table:table-cell>
        </table:table-row>
        <table:table-row table:style-name="ro1">
          <table:table-cell table:formula="of:=&quot;R&quot;&amp;ROW()&amp;&quot;C&quot;&amp;COLUMN()" office:value-type="string" office:string-value="R68C1" calcext:value-type="string">
            <text:p>R68C1</text:p>
          </table:table-cell>
          <table:table-cell table:formula="of:=&quot;R&quot;&amp;ROW()&amp;&quot;C&quot;&amp;COLUMN()" office:value-type="string" office:string-value="R68C2" calcext:value-type="string">
            <text:p>R68C2</text:p>
          </table:table-cell>
          <table:table-cell table:formula="of:=&quot;R&quot;&amp;ROW()&amp;&quot;C&quot;&amp;COLUMN()" office:value-type="string" office:string-value="R68C3" calcext:value-type="string">
            <text:p>R68C3</text:p>
          </table:table-cell>
          <table:table-cell table:formula="of:=&quot;R&quot;&amp;ROW()&amp;&quot;C&quot;&amp;COLUMN()" office:value-type="string" office:string-value="R68C4" calcext:value-type="string">
            <text:p>R68C4</text:p>
          </table:table-cell>
          <table:table-cell table:formula="of:=&quot;R&quot;&amp;ROW()&amp;&quot;C&quot;&amp;COLUMN()" office:value-type="string" office:string-value="R68C5" calcext:value-type="string">
            <text:p>R68C5</text:p>
          </table:table-cell>
          <table:table-cell table:formula="of:=&quot;R&quot;&amp;ROW()&amp;&quot;C&quot;&amp;COLUMN()" office:value-type="string" office:string-value="R68C6" calcext:value-type="string">
            <text:p>R68C6</text:p>
          </table:table-cell>
          <table:table-cell table:formula="of:=&quot;R&quot;&amp;ROW()&amp;&quot;C&quot;&amp;COLUMN()" office:value-type="string" office:string-value="R68C7" calcext:value-type="string">
            <text:p>R68C7</text:p>
          </table:table-cell>
          <table:table-cell table:formula="of:=&quot;R&quot;&amp;ROW()&amp;&quot;C&quot;&amp;COLUMN()" office:value-type="string" office:string-value="R68C8" calcext:value-type="string">
            <text:p>R68C8</text:p>
          </table:table-cell>
          <table:table-cell table:formula="of:=&quot;R&quot;&amp;ROW()&amp;&quot;C&quot;&amp;COLUMN()" office:value-type="string" office:string-value="R68C9" calcext:value-type="string">
            <text:p>R68C9</text:p>
          </table:table-cell>
          <table:table-cell table:formula="of:=&quot;R&quot;&amp;ROW()&amp;&quot;C&quot;&amp;COLUMN()" office:value-type="string" office:string-value="R68C10" calcext:value-type="string">
            <text:p>R68C10</text:p>
          </table:table-cell>
          <table:table-cell table:formula="of:=&quot;R&quot;&amp;ROW()&amp;&quot;C&quot;&amp;COLUMN()" office:value-type="string" office:string-value="R68C11" calcext:value-type="string">
            <text:p>R68C11</text:p>
          </table:table-cell>
          <table:table-cell table:formula="of:=&quot;R&quot;&amp;ROW()&amp;&quot;C&quot;&amp;COLUMN()" office:value-type="string" office:string-value="R68C12" calcext:value-type="string">
            <text:p>R68C12</text:p>
          </table:table-cell>
          <table:table-cell table:formula="of:=&quot;R&quot;&amp;ROW()&amp;&quot;C&quot;&amp;COLUMN()" office:value-type="string" office:string-value="R68C13" calcext:value-type="string">
            <text:p>R68C13</text:p>
          </table:table-cell>
          <table:table-cell table:formula="of:=&quot;R&quot;&amp;ROW()&amp;&quot;C&quot;&amp;COLUMN()" office:value-type="string" office:string-value="R68C14" calcext:value-type="string">
            <text:p>R68C14</text:p>
          </table:table-cell>
          <table:table-cell table:formula="of:=&quot;R&quot;&amp;ROW()&amp;&quot;C&quot;&amp;COLUMN()" office:value-type="string" office:string-value="R68C15" calcext:value-type="string">
            <text:p>R68C15</text:p>
          </table:table-cell>
          <table:table-cell table:formula="of:=&quot;R&quot;&amp;ROW()&amp;&quot;C&quot;&amp;COLUMN()" office:value-type="string" office:string-value="R68C16" calcext:value-type="string">
            <text:p>R68C16</text:p>
          </table:table-cell>
          <table:table-cell table:formula="of:=&quot;R&quot;&amp;ROW()&amp;&quot;C&quot;&amp;COLUMN()" office:value-type="string" office:string-value="R68C17" calcext:value-type="string">
            <text:p>R68C17</text:p>
          </table:table-cell>
          <table:table-cell table:formula="of:=&quot;R&quot;&amp;ROW()&amp;&quot;C&quot;&amp;COLUMN()" office:value-type="string" office:string-value="R68C18" calcext:value-type="string">
            <text:p>R68C18</text:p>
          </table:table-cell>
          <table:table-cell table:formula="of:=&quot;R&quot;&amp;ROW()&amp;&quot;C&quot;&amp;COLUMN()" office:value-type="string" office:string-value="R68C19" calcext:value-type="string">
            <text:p>R68C19</text:p>
          </table:table-cell>
          <table:table-cell table:formula="of:=&quot;R&quot;&amp;ROW()&amp;&quot;C&quot;&amp;COLUMN()" office:value-type="string" office:string-value="R68C20" calcext:value-type="string">
            <text:p>R68C20</text:p>
          </table:table-cell>
          <table:table-cell table:formula="of:=&quot;R&quot;&amp;ROW()&amp;&quot;C&quot;&amp;COLUMN()" office:value-type="string" office:string-value="R68C21" calcext:value-type="string">
            <text:p>R68C21</text:p>
          </table:table-cell>
          <table:table-cell table:formula="of:=&quot;R&quot;&amp;ROW()&amp;&quot;C&quot;&amp;COLUMN()" office:value-type="string" office:string-value="R68C22" calcext:value-type="string">
            <text:p>R68C22</text:p>
          </table:table-cell>
          <table:table-cell table:formula="of:=&quot;R&quot;&amp;ROW()&amp;&quot;C&quot;&amp;COLUMN()" office:value-type="string" office:string-value="R68C23" calcext:value-type="string">
            <text:p>R68C23</text:p>
          </table:table-cell>
          <table:table-cell table:formula="of:=&quot;R&quot;&amp;ROW()&amp;&quot;C&quot;&amp;COLUMN()" office:value-type="string" office:string-value="R68C24" calcext:value-type="string">
            <text:p>R68C24</text:p>
          </table:table-cell>
          <table:table-cell table:formula="of:=&quot;R&quot;&amp;ROW()&amp;&quot;C&quot;&amp;COLUMN()" office:value-type="string" office:string-value="R68C25" calcext:value-type="string">
            <text:p>R68C25</text:p>
          </table:table-cell>
          <table:table-cell table:formula="of:=&quot;R&quot;&amp;ROW()&amp;&quot;C&quot;&amp;COLUMN()" office:value-type="string" office:string-value="R68C26" calcext:value-type="string">
            <text:p>R68C26</text:p>
          </table:table-cell>
        </table:table-row>
        <table:table-row table:style-name="ro1">
          <table:table-cell table:formula="of:=&quot;R&quot;&amp;ROW()&amp;&quot;C&quot;&amp;COLUMN()" office:value-type="string" office:string-value="R69C1" calcext:value-type="string">
            <text:p>R69C1</text:p>
          </table:table-cell>
          <table:table-cell table:formula="of:=&quot;R&quot;&amp;ROW()&amp;&quot;C&quot;&amp;COLUMN()" office:value-type="string" office:string-value="R69C2" calcext:value-type="string">
            <text:p>R69C2</text:p>
          </table:table-cell>
          <table:table-cell table:formula="of:=&quot;R&quot;&amp;ROW()&amp;&quot;C&quot;&amp;COLUMN()" office:value-type="string" office:string-value="R69C3" calcext:value-type="string">
            <text:p>R69C3</text:p>
          </table:table-cell>
          <table:table-cell table:formula="of:=&quot;R&quot;&amp;ROW()&amp;&quot;C&quot;&amp;COLUMN()" office:value-type="string" office:string-value="R69C4" calcext:value-type="string">
            <text:p>R69C4</text:p>
          </table:table-cell>
          <table:table-cell table:formula="of:=&quot;R&quot;&amp;ROW()&amp;&quot;C&quot;&amp;COLUMN()" office:value-type="string" office:string-value="R69C5" calcext:value-type="string">
            <text:p>R69C5</text:p>
          </table:table-cell>
          <table:table-cell table:formula="of:=&quot;R&quot;&amp;ROW()&amp;&quot;C&quot;&amp;COLUMN()" office:value-type="string" office:string-value="R69C6" calcext:value-type="string">
            <text:p>R69C6</text:p>
          </table:table-cell>
          <table:table-cell table:formula="of:=&quot;R&quot;&amp;ROW()&amp;&quot;C&quot;&amp;COLUMN()" office:value-type="string" office:string-value="R69C7" calcext:value-type="string">
            <text:p>R69C7</text:p>
          </table:table-cell>
          <table:table-cell table:formula="of:=&quot;R&quot;&amp;ROW()&amp;&quot;C&quot;&amp;COLUMN()" office:value-type="string" office:string-value="R69C8" calcext:value-type="string">
            <text:p>R69C8</text:p>
          </table:table-cell>
          <table:table-cell table:formula="of:=&quot;R&quot;&amp;ROW()&amp;&quot;C&quot;&amp;COLUMN()" office:value-type="string" office:string-value="R69C9" calcext:value-type="string">
            <text:p>R69C9</text:p>
          </table:table-cell>
          <table:table-cell table:formula="of:=&quot;R&quot;&amp;ROW()&amp;&quot;C&quot;&amp;COLUMN()" office:value-type="string" office:string-value="R69C10" calcext:value-type="string">
            <text:p>R69C10</text:p>
          </table:table-cell>
          <table:table-cell table:formula="of:=&quot;R&quot;&amp;ROW()&amp;&quot;C&quot;&amp;COLUMN()" office:value-type="string" office:string-value="R69C11" calcext:value-type="string">
            <text:p>R69C11</text:p>
          </table:table-cell>
          <table:table-cell table:formula="of:=&quot;R&quot;&amp;ROW()&amp;&quot;C&quot;&amp;COLUMN()" office:value-type="string" office:string-value="R69C12" calcext:value-type="string">
            <text:p>R69C12</text:p>
          </table:table-cell>
          <table:table-cell table:formula="of:=&quot;R&quot;&amp;ROW()&amp;&quot;C&quot;&amp;COLUMN()" office:value-type="string" office:string-value="R69C13" calcext:value-type="string">
            <text:p>R69C13</text:p>
          </table:table-cell>
          <table:table-cell table:formula="of:=&quot;R&quot;&amp;ROW()&amp;&quot;C&quot;&amp;COLUMN()" office:value-type="string" office:string-value="R69C14" calcext:value-type="string">
            <text:p>R69C14</text:p>
          </table:table-cell>
          <table:table-cell table:formula="of:=&quot;R&quot;&amp;ROW()&amp;&quot;C&quot;&amp;COLUMN()" office:value-type="string" office:string-value="R69C15" calcext:value-type="string">
            <text:p>R69C15</text:p>
          </table:table-cell>
          <table:table-cell table:formula="of:=&quot;R&quot;&amp;ROW()&amp;&quot;C&quot;&amp;COLUMN()" office:value-type="string" office:string-value="R69C16" calcext:value-type="string">
            <text:p>R69C16</text:p>
          </table:table-cell>
          <table:table-cell table:formula="of:=&quot;R&quot;&amp;ROW()&amp;&quot;C&quot;&amp;COLUMN()" office:value-type="string" office:string-value="R69C17" calcext:value-type="string">
            <text:p>R69C17</text:p>
          </table:table-cell>
          <table:table-cell table:formula="of:=&quot;R&quot;&amp;ROW()&amp;&quot;C&quot;&amp;COLUMN()" office:value-type="string" office:string-value="R69C18" calcext:value-type="string">
            <text:p>R69C18</text:p>
          </table:table-cell>
          <table:table-cell table:formula="of:=&quot;R&quot;&amp;ROW()&amp;&quot;C&quot;&amp;COLUMN()" office:value-type="string" office:string-value="R69C19" calcext:value-type="string">
            <text:p>R69C19</text:p>
          </table:table-cell>
          <table:table-cell table:formula="of:=&quot;R&quot;&amp;ROW()&amp;&quot;C&quot;&amp;COLUMN()" office:value-type="string" office:string-value="R69C20" calcext:value-type="string">
            <text:p>R69C20</text:p>
          </table:table-cell>
          <table:table-cell table:formula="of:=&quot;R&quot;&amp;ROW()&amp;&quot;C&quot;&amp;COLUMN()" office:value-type="string" office:string-value="R69C21" calcext:value-type="string">
            <text:p>R69C21</text:p>
          </table:table-cell>
          <table:table-cell table:formula="of:=&quot;R&quot;&amp;ROW()&amp;&quot;C&quot;&amp;COLUMN()" office:value-type="string" office:string-value="R69C22" calcext:value-type="string">
            <text:p>R69C22</text:p>
          </table:table-cell>
          <table:table-cell table:formula="of:=&quot;R&quot;&amp;ROW()&amp;&quot;C&quot;&amp;COLUMN()" office:value-type="string" office:string-value="R69C23" calcext:value-type="string">
            <text:p>R69C23</text:p>
          </table:table-cell>
          <table:table-cell table:formula="of:=&quot;R&quot;&amp;ROW()&amp;&quot;C&quot;&amp;COLUMN()" office:value-type="string" office:string-value="R69C24" calcext:value-type="string">
            <text:p>R69C24</text:p>
          </table:table-cell>
          <table:table-cell table:formula="of:=&quot;R&quot;&amp;ROW()&amp;&quot;C&quot;&amp;COLUMN()" office:value-type="string" office:string-value="R69C25" calcext:value-type="string">
            <text:p>R69C25</text:p>
          </table:table-cell>
          <table:table-cell table:formula="of:=&quot;R&quot;&amp;ROW()&amp;&quot;C&quot;&amp;COLUMN()" office:value-type="string" office:string-value="R69C26" calcext:value-type="string">
            <text:p>R69C26</text:p>
          </table:table-cell>
        </table:table-row>
        <table:table-row table:style-name="ro1">
          <table:table-cell table:formula="of:=&quot;R&quot;&amp;ROW()&amp;&quot;C&quot;&amp;COLUMN()" office:value-type="string" office:string-value="R70C1" calcext:value-type="string">
            <text:p>R70C1</text:p>
          </table:table-cell>
          <table:table-cell table:formula="of:=&quot;R&quot;&amp;ROW()&amp;&quot;C&quot;&amp;COLUMN()" office:value-type="string" office:string-value="R70C2" calcext:value-type="string">
            <text:p>R70C2</text:p>
          </table:table-cell>
          <table:table-cell table:formula="of:=&quot;R&quot;&amp;ROW()&amp;&quot;C&quot;&amp;COLUMN()" office:value-type="string" office:string-value="R70C3" calcext:value-type="string">
            <text:p>R70C3</text:p>
          </table:table-cell>
          <table:table-cell table:formula="of:=&quot;R&quot;&amp;ROW()&amp;&quot;C&quot;&amp;COLUMN()" office:value-type="string" office:string-value="R70C4" calcext:value-type="string">
            <text:p>R70C4</text:p>
          </table:table-cell>
          <table:table-cell table:formula="of:=&quot;R&quot;&amp;ROW()&amp;&quot;C&quot;&amp;COLUMN()" office:value-type="string" office:string-value="R70C5" calcext:value-type="string">
            <text:p>R70C5</text:p>
          </table:table-cell>
          <table:table-cell table:formula="of:=&quot;R&quot;&amp;ROW()&amp;&quot;C&quot;&amp;COLUMN()" office:value-type="string" office:string-value="R70C6" calcext:value-type="string">
            <text:p>R70C6</text:p>
          </table:table-cell>
          <table:table-cell table:formula="of:=&quot;R&quot;&amp;ROW()&amp;&quot;C&quot;&amp;COLUMN()" office:value-type="string" office:string-value="R70C7" calcext:value-type="string">
            <text:p>R70C7</text:p>
          </table:table-cell>
          <table:table-cell table:formula="of:=&quot;R&quot;&amp;ROW()&amp;&quot;C&quot;&amp;COLUMN()" office:value-type="string" office:string-value="R70C8" calcext:value-type="string">
            <text:p>R70C8</text:p>
          </table:table-cell>
          <table:table-cell table:formula="of:=&quot;R&quot;&amp;ROW()&amp;&quot;C&quot;&amp;COLUMN()" office:value-type="string" office:string-value="R70C9" calcext:value-type="string">
            <text:p>R70C9</text:p>
          </table:table-cell>
          <table:table-cell table:formula="of:=&quot;R&quot;&amp;ROW()&amp;&quot;C&quot;&amp;COLUMN()" office:value-type="string" office:string-value="R70C10" calcext:value-type="string">
            <text:p>R70C10</text:p>
          </table:table-cell>
          <table:table-cell table:formula="of:=&quot;R&quot;&amp;ROW()&amp;&quot;C&quot;&amp;COLUMN()" office:value-type="string" office:string-value="R70C11" calcext:value-type="string">
            <text:p>R70C11</text:p>
          </table:table-cell>
          <table:table-cell table:formula="of:=&quot;R&quot;&amp;ROW()&amp;&quot;C&quot;&amp;COLUMN()" office:value-type="string" office:string-value="R70C12" calcext:value-type="string">
            <text:p>R70C12</text:p>
          </table:table-cell>
          <table:table-cell table:formula="of:=&quot;R&quot;&amp;ROW()&amp;&quot;C&quot;&amp;COLUMN()" office:value-type="string" office:string-value="R70C13" calcext:value-type="string">
            <text:p>R70C13</text:p>
          </table:table-cell>
          <table:table-cell table:formula="of:=&quot;R&quot;&amp;ROW()&amp;&quot;C&quot;&amp;COLUMN()" office:value-type="string" office:string-value="R70C14" calcext:value-type="string">
            <text:p>R70C14</text:p>
          </table:table-cell>
          <table:table-cell table:formula="of:=&quot;R&quot;&amp;ROW()&amp;&quot;C&quot;&amp;COLUMN()" office:value-type="string" office:string-value="R70C15" calcext:value-type="string">
            <text:p>R70C15</text:p>
          </table:table-cell>
          <table:table-cell table:formula="of:=&quot;R&quot;&amp;ROW()&amp;&quot;C&quot;&amp;COLUMN()" office:value-type="string" office:string-value="R70C16" calcext:value-type="string">
            <text:p>R70C16</text:p>
          </table:table-cell>
          <table:table-cell table:formula="of:=&quot;R&quot;&amp;ROW()&amp;&quot;C&quot;&amp;COLUMN()" office:value-type="string" office:string-value="R70C17" calcext:value-type="string">
            <text:p>R70C17</text:p>
          </table:table-cell>
          <table:table-cell table:formula="of:=&quot;R&quot;&amp;ROW()&amp;&quot;C&quot;&amp;COLUMN()" office:value-type="string" office:string-value="R70C18" calcext:value-type="string">
            <text:p>R70C18</text:p>
          </table:table-cell>
          <table:table-cell table:formula="of:=&quot;R&quot;&amp;ROW()&amp;&quot;C&quot;&amp;COLUMN()" office:value-type="string" office:string-value="R70C19" calcext:value-type="string">
            <text:p>R70C19</text:p>
          </table:table-cell>
          <table:table-cell table:formula="of:=&quot;R&quot;&amp;ROW()&amp;&quot;C&quot;&amp;COLUMN()" office:value-type="string" office:string-value="R70C20" calcext:value-type="string">
            <text:p>R70C20</text:p>
          </table:table-cell>
          <table:table-cell table:formula="of:=&quot;R&quot;&amp;ROW()&amp;&quot;C&quot;&amp;COLUMN()" office:value-type="string" office:string-value="R70C21" calcext:value-type="string">
            <text:p>R70C21</text:p>
          </table:table-cell>
          <table:table-cell table:formula="of:=&quot;R&quot;&amp;ROW()&amp;&quot;C&quot;&amp;COLUMN()" office:value-type="string" office:string-value="R70C22" calcext:value-type="string">
            <text:p>R70C22</text:p>
          </table:table-cell>
          <table:table-cell table:formula="of:=&quot;R&quot;&amp;ROW()&amp;&quot;C&quot;&amp;COLUMN()" office:value-type="string" office:string-value="R70C23" calcext:value-type="string">
            <text:p>R70C23</text:p>
          </table:table-cell>
          <table:table-cell table:formula="of:=&quot;R&quot;&amp;ROW()&amp;&quot;C&quot;&amp;COLUMN()" office:value-type="string" office:string-value="R70C24" calcext:value-type="string">
            <text:p>R70C24</text:p>
          </table:table-cell>
          <table:table-cell table:formula="of:=&quot;R&quot;&amp;ROW()&amp;&quot;C&quot;&amp;COLUMN()" office:value-type="string" office:string-value="R70C25" calcext:value-type="string">
            <text:p>R70C25</text:p>
          </table:table-cell>
          <table:table-cell table:formula="of:=&quot;R&quot;&amp;ROW()&amp;&quot;C&quot;&amp;COLUMN()" office:value-type="string" office:string-value="R70C26" calcext:value-type="string">
            <text:p>R70C26</text:p>
          </table:table-cell>
        </table:table-row>
        <table:table-row table:style-name="ro1">
          <table:table-cell table:formula="of:=&quot;R&quot;&amp;ROW()&amp;&quot;C&quot;&amp;COLUMN()" office:value-type="string" office:string-value="R71C1" calcext:value-type="string">
            <text:p>R71C1</text:p>
          </table:table-cell>
          <table:table-cell table:formula="of:=&quot;R&quot;&amp;ROW()&amp;&quot;C&quot;&amp;COLUMN()" office:value-type="string" office:string-value="R71C2" calcext:value-type="string">
            <text:p>R71C2</text:p>
          </table:table-cell>
          <table:table-cell table:formula="of:=&quot;R&quot;&amp;ROW()&amp;&quot;C&quot;&amp;COLUMN()" office:value-type="string" office:string-value="R71C3" calcext:value-type="string">
            <text:p>R71C3</text:p>
          </table:table-cell>
          <table:table-cell table:formula="of:=&quot;R&quot;&amp;ROW()&amp;&quot;C&quot;&amp;COLUMN()" office:value-type="string" office:string-value="R71C4" calcext:value-type="string">
            <text:p>R71C4</text:p>
          </table:table-cell>
          <table:table-cell table:formula="of:=&quot;R&quot;&amp;ROW()&amp;&quot;C&quot;&amp;COLUMN()" office:value-type="string" office:string-value="R71C5" calcext:value-type="string">
            <text:p>R71C5</text:p>
          </table:table-cell>
          <table:table-cell table:formula="of:=&quot;R&quot;&amp;ROW()&amp;&quot;C&quot;&amp;COLUMN()" office:value-type="string" office:string-value="R71C6" calcext:value-type="string">
            <text:p>R71C6</text:p>
          </table:table-cell>
          <table:table-cell table:formula="of:=&quot;R&quot;&amp;ROW()&amp;&quot;C&quot;&amp;COLUMN()" office:value-type="string" office:string-value="R71C7" calcext:value-type="string">
            <text:p>R71C7</text:p>
          </table:table-cell>
          <table:table-cell table:formula="of:=&quot;R&quot;&amp;ROW()&amp;&quot;C&quot;&amp;COLUMN()" office:value-type="string" office:string-value="R71C8" calcext:value-type="string">
            <text:p>R71C8</text:p>
          </table:table-cell>
          <table:table-cell table:formula="of:=&quot;R&quot;&amp;ROW()&amp;&quot;C&quot;&amp;COLUMN()" office:value-type="string" office:string-value="R71C9" calcext:value-type="string">
            <text:p>R71C9</text:p>
          </table:table-cell>
          <table:table-cell table:formula="of:=&quot;R&quot;&amp;ROW()&amp;&quot;C&quot;&amp;COLUMN()" office:value-type="string" office:string-value="R71C10" calcext:value-type="string">
            <text:p>R71C10</text:p>
          </table:table-cell>
          <table:table-cell table:formula="of:=&quot;R&quot;&amp;ROW()&amp;&quot;C&quot;&amp;COLUMN()" office:value-type="string" office:string-value="R71C11" calcext:value-type="string">
            <text:p>R71C11</text:p>
          </table:table-cell>
          <table:table-cell table:formula="of:=&quot;R&quot;&amp;ROW()&amp;&quot;C&quot;&amp;COLUMN()" office:value-type="string" office:string-value="R71C12" calcext:value-type="string">
            <text:p>R71C12</text:p>
          </table:table-cell>
          <table:table-cell table:formula="of:=&quot;R&quot;&amp;ROW()&amp;&quot;C&quot;&amp;COLUMN()" office:value-type="string" office:string-value="R71C13" calcext:value-type="string">
            <text:p>R71C13</text:p>
          </table:table-cell>
          <table:table-cell table:formula="of:=&quot;R&quot;&amp;ROW()&amp;&quot;C&quot;&amp;COLUMN()" office:value-type="string" office:string-value="R71C14" calcext:value-type="string">
            <text:p>R71C14</text:p>
          </table:table-cell>
          <table:table-cell table:formula="of:=&quot;R&quot;&amp;ROW()&amp;&quot;C&quot;&amp;COLUMN()" office:value-type="string" office:string-value="R71C15" calcext:value-type="string">
            <text:p>R71C15</text:p>
          </table:table-cell>
          <table:table-cell table:formula="of:=&quot;R&quot;&amp;ROW()&amp;&quot;C&quot;&amp;COLUMN()" office:value-type="string" office:string-value="R71C16" calcext:value-type="string">
            <text:p>R71C16</text:p>
          </table:table-cell>
          <table:table-cell table:formula="of:=&quot;R&quot;&amp;ROW()&amp;&quot;C&quot;&amp;COLUMN()" office:value-type="string" office:string-value="R71C17" calcext:value-type="string">
            <text:p>R71C17</text:p>
          </table:table-cell>
          <table:table-cell table:formula="of:=&quot;R&quot;&amp;ROW()&amp;&quot;C&quot;&amp;COLUMN()" office:value-type="string" office:string-value="R71C18" calcext:value-type="string">
            <text:p>R71C18</text:p>
          </table:table-cell>
          <table:table-cell table:formula="of:=&quot;R&quot;&amp;ROW()&amp;&quot;C&quot;&amp;COLUMN()" office:value-type="string" office:string-value="R71C19" calcext:value-type="string">
            <text:p>R71C19</text:p>
          </table:table-cell>
          <table:table-cell table:formula="of:=&quot;R&quot;&amp;ROW()&amp;&quot;C&quot;&amp;COLUMN()" office:value-type="string" office:string-value="R71C20" calcext:value-type="string">
            <text:p>R71C20</text:p>
          </table:table-cell>
          <table:table-cell table:formula="of:=&quot;R&quot;&amp;ROW()&amp;&quot;C&quot;&amp;COLUMN()" office:value-type="string" office:string-value="R71C21" calcext:value-type="string">
            <text:p>R71C21</text:p>
          </table:table-cell>
          <table:table-cell table:formula="of:=&quot;R&quot;&amp;ROW()&amp;&quot;C&quot;&amp;COLUMN()" office:value-type="string" office:string-value="R71C22" calcext:value-type="string">
            <text:p>R71C22</text:p>
          </table:table-cell>
          <table:table-cell table:formula="of:=&quot;R&quot;&amp;ROW()&amp;&quot;C&quot;&amp;COLUMN()" office:value-type="string" office:string-value="R71C23" calcext:value-type="string">
            <text:p>R71C23</text:p>
          </table:table-cell>
          <table:table-cell table:formula="of:=&quot;R&quot;&amp;ROW()&amp;&quot;C&quot;&amp;COLUMN()" office:value-type="string" office:string-value="R71C24" calcext:value-type="string">
            <text:p>R71C24</text:p>
          </table:table-cell>
          <table:table-cell table:formula="of:=&quot;R&quot;&amp;ROW()&amp;&quot;C&quot;&amp;COLUMN()" office:value-type="string" office:string-value="R71C25" calcext:value-type="string">
            <text:p>R71C25</text:p>
          </table:table-cell>
          <table:table-cell table:formula="of:=&quot;R&quot;&amp;ROW()&amp;&quot;C&quot;&amp;COLUMN()" office:value-type="string" office:string-value="R71C26" calcext:value-type="string">
            <text:p>R71C26</text:p>
          </table:table-cell>
        </table:table-row>
        <table:table-row table:style-name="ro1">
          <table:table-cell table:formula="of:=&quot;R&quot;&amp;ROW()&amp;&quot;C&quot;&amp;COLUMN()" office:value-type="string" office:string-value="R72C1" calcext:value-type="string">
            <text:p>R72C1</text:p>
          </table:table-cell>
          <table:table-cell table:formula="of:=&quot;R&quot;&amp;ROW()&amp;&quot;C&quot;&amp;COLUMN()" office:value-type="string" office:string-value="R72C2" calcext:value-type="string">
            <text:p>R72C2</text:p>
          </table:table-cell>
          <table:table-cell table:formula="of:=&quot;R&quot;&amp;ROW()&amp;&quot;C&quot;&amp;COLUMN()" office:value-type="string" office:string-value="R72C3" calcext:value-type="string">
            <text:p>R72C3</text:p>
          </table:table-cell>
          <table:table-cell table:formula="of:=&quot;R&quot;&amp;ROW()&amp;&quot;C&quot;&amp;COLUMN()" office:value-type="string" office:string-value="R72C4" calcext:value-type="string">
            <text:p>R72C4</text:p>
          </table:table-cell>
          <table:table-cell table:formula="of:=&quot;R&quot;&amp;ROW()&amp;&quot;C&quot;&amp;COLUMN()" office:value-type="string" office:string-value="R72C5" calcext:value-type="string">
            <text:p>R72C5</text:p>
          </table:table-cell>
          <table:table-cell table:formula="of:=&quot;R&quot;&amp;ROW()&amp;&quot;C&quot;&amp;COLUMN()" office:value-type="string" office:string-value="R72C6" calcext:value-type="string">
            <text:p>R72C6</text:p>
          </table:table-cell>
          <table:table-cell table:formula="of:=&quot;R&quot;&amp;ROW()&amp;&quot;C&quot;&amp;COLUMN()" office:value-type="string" office:string-value="R72C7" calcext:value-type="string">
            <text:p>R72C7</text:p>
          </table:table-cell>
          <table:table-cell table:formula="of:=&quot;R&quot;&amp;ROW()&amp;&quot;C&quot;&amp;COLUMN()" office:value-type="string" office:string-value="R72C8" calcext:value-type="string">
            <text:p>R72C8</text:p>
          </table:table-cell>
          <table:table-cell table:formula="of:=&quot;R&quot;&amp;ROW()&amp;&quot;C&quot;&amp;COLUMN()" office:value-type="string" office:string-value="R72C9" calcext:value-type="string">
            <text:p>R72C9</text:p>
          </table:table-cell>
          <table:table-cell table:formula="of:=&quot;R&quot;&amp;ROW()&amp;&quot;C&quot;&amp;COLUMN()" office:value-type="string" office:string-value="R72C10" calcext:value-type="string">
            <text:p>R72C10</text:p>
          </table:table-cell>
          <table:table-cell table:formula="of:=&quot;R&quot;&amp;ROW()&amp;&quot;C&quot;&amp;COLUMN()" office:value-type="string" office:string-value="R72C11" calcext:value-type="string">
            <text:p>R72C11</text:p>
          </table:table-cell>
          <table:table-cell table:formula="of:=&quot;R&quot;&amp;ROW()&amp;&quot;C&quot;&amp;COLUMN()" office:value-type="string" office:string-value="R72C12" calcext:value-type="string">
            <text:p>R72C12</text:p>
          </table:table-cell>
          <table:table-cell table:formula="of:=&quot;R&quot;&amp;ROW()&amp;&quot;C&quot;&amp;COLUMN()" office:value-type="string" office:string-value="R72C13" calcext:value-type="string">
            <text:p>R72C13</text:p>
          </table:table-cell>
          <table:table-cell table:formula="of:=&quot;R&quot;&amp;ROW()&amp;&quot;C&quot;&amp;COLUMN()" office:value-type="string" office:string-value="R72C14" calcext:value-type="string">
            <text:p>R72C14</text:p>
          </table:table-cell>
          <table:table-cell table:formula="of:=&quot;R&quot;&amp;ROW()&amp;&quot;C&quot;&amp;COLUMN()" office:value-type="string" office:string-value="R72C15" calcext:value-type="string">
            <text:p>R72C15</text:p>
          </table:table-cell>
          <table:table-cell table:formula="of:=&quot;R&quot;&amp;ROW()&amp;&quot;C&quot;&amp;COLUMN()" office:value-type="string" office:string-value="R72C16" calcext:value-type="string">
            <text:p>R72C16</text:p>
          </table:table-cell>
          <table:table-cell table:formula="of:=&quot;R&quot;&amp;ROW()&amp;&quot;C&quot;&amp;COLUMN()" office:value-type="string" office:string-value="R72C17" calcext:value-type="string">
            <text:p>R72C17</text:p>
          </table:table-cell>
          <table:table-cell table:formula="of:=&quot;R&quot;&amp;ROW()&amp;&quot;C&quot;&amp;COLUMN()" office:value-type="string" office:string-value="R72C18" calcext:value-type="string">
            <text:p>R72C18</text:p>
          </table:table-cell>
          <table:table-cell table:formula="of:=&quot;R&quot;&amp;ROW()&amp;&quot;C&quot;&amp;COLUMN()" office:value-type="string" office:string-value="R72C19" calcext:value-type="string">
            <text:p>R72C19</text:p>
          </table:table-cell>
          <table:table-cell table:formula="of:=&quot;R&quot;&amp;ROW()&amp;&quot;C&quot;&amp;COLUMN()" office:value-type="string" office:string-value="R72C20" calcext:value-type="string">
            <text:p>R72C20</text:p>
          </table:table-cell>
          <table:table-cell table:formula="of:=&quot;R&quot;&amp;ROW()&amp;&quot;C&quot;&amp;COLUMN()" office:value-type="string" office:string-value="R72C21" calcext:value-type="string">
            <text:p>R72C21</text:p>
          </table:table-cell>
          <table:table-cell table:formula="of:=&quot;R&quot;&amp;ROW()&amp;&quot;C&quot;&amp;COLUMN()" office:value-type="string" office:string-value="R72C22" calcext:value-type="string">
            <text:p>R72C22</text:p>
          </table:table-cell>
          <table:table-cell table:formula="of:=&quot;R&quot;&amp;ROW()&amp;&quot;C&quot;&amp;COLUMN()" office:value-type="string" office:string-value="R72C23" calcext:value-type="string">
            <text:p>R72C23</text:p>
          </table:table-cell>
          <table:table-cell table:formula="of:=&quot;R&quot;&amp;ROW()&amp;&quot;C&quot;&amp;COLUMN()" office:value-type="string" office:string-value="R72C24" calcext:value-type="string">
            <text:p>R72C24</text:p>
          </table:table-cell>
          <table:table-cell table:formula="of:=&quot;R&quot;&amp;ROW()&amp;&quot;C&quot;&amp;COLUMN()" office:value-type="string" office:string-value="R72C25" calcext:value-type="string">
            <text:p>R72C25</text:p>
          </table:table-cell>
          <table:table-cell table:formula="of:=&quot;R&quot;&amp;ROW()&amp;&quot;C&quot;&amp;COLUMN()" office:value-type="string" office:string-value="R72C26" calcext:value-type="string">
            <text:p>R72C26</text:p>
          </table:table-cell>
        </table:table-row>
        <table:table-row table:style-name="ro1">
          <table:table-cell table:formula="of:=&quot;R&quot;&amp;ROW()&amp;&quot;C&quot;&amp;COLUMN()" office:value-type="string" office:string-value="R73C1" calcext:value-type="string">
            <text:p>R73C1</text:p>
          </table:table-cell>
          <table:table-cell table:formula="of:=&quot;R&quot;&amp;ROW()&amp;&quot;C&quot;&amp;COLUMN()" office:value-type="string" office:string-value="R73C2" calcext:value-type="string">
            <text:p>R73C2</text:p>
          </table:table-cell>
          <table:table-cell table:formula="of:=&quot;R&quot;&amp;ROW()&amp;&quot;C&quot;&amp;COLUMN()" office:value-type="string" office:string-value="R73C3" calcext:value-type="string">
            <text:p>R73C3</text:p>
          </table:table-cell>
          <table:table-cell table:formula="of:=&quot;R&quot;&amp;ROW()&amp;&quot;C&quot;&amp;COLUMN()" office:value-type="string" office:string-value="R73C4" calcext:value-type="string">
            <text:p>R73C4</text:p>
          </table:table-cell>
          <table:table-cell table:formula="of:=&quot;R&quot;&amp;ROW()&amp;&quot;C&quot;&amp;COLUMN()" office:value-type="string" office:string-value="R73C5" calcext:value-type="string">
            <text:p>R73C5</text:p>
          </table:table-cell>
          <table:table-cell table:formula="of:=&quot;R&quot;&amp;ROW()&amp;&quot;C&quot;&amp;COLUMN()" office:value-type="string" office:string-value="R73C6" calcext:value-type="string">
            <text:p>R73C6</text:p>
          </table:table-cell>
          <table:table-cell table:formula="of:=&quot;R&quot;&amp;ROW()&amp;&quot;C&quot;&amp;COLUMN()" office:value-type="string" office:string-value="R73C7" calcext:value-type="string">
            <text:p>R73C7</text:p>
          </table:table-cell>
          <table:table-cell table:formula="of:=&quot;R&quot;&amp;ROW()&amp;&quot;C&quot;&amp;COLUMN()" office:value-type="string" office:string-value="R73C8" calcext:value-type="string">
            <text:p>R73C8</text:p>
          </table:table-cell>
          <table:table-cell table:formula="of:=&quot;R&quot;&amp;ROW()&amp;&quot;C&quot;&amp;COLUMN()" office:value-type="string" office:string-value="R73C9" calcext:value-type="string">
            <text:p>R73C9</text:p>
          </table:table-cell>
          <table:table-cell table:formula="of:=&quot;R&quot;&amp;ROW()&amp;&quot;C&quot;&amp;COLUMN()" office:value-type="string" office:string-value="R73C10" calcext:value-type="string">
            <text:p>R73C10</text:p>
          </table:table-cell>
          <table:table-cell table:formula="of:=&quot;R&quot;&amp;ROW()&amp;&quot;C&quot;&amp;COLUMN()" office:value-type="string" office:string-value="R73C11" calcext:value-type="string">
            <text:p>R73C11</text:p>
          </table:table-cell>
          <table:table-cell table:formula="of:=&quot;R&quot;&amp;ROW()&amp;&quot;C&quot;&amp;COLUMN()" office:value-type="string" office:string-value="R73C12" calcext:value-type="string">
            <text:p>R73C12</text:p>
          </table:table-cell>
          <table:table-cell table:formula="of:=&quot;R&quot;&amp;ROW()&amp;&quot;C&quot;&amp;COLUMN()" office:value-type="string" office:string-value="R73C13" calcext:value-type="string">
            <text:p>R73C13</text:p>
          </table:table-cell>
          <table:table-cell table:formula="of:=&quot;R&quot;&amp;ROW()&amp;&quot;C&quot;&amp;COLUMN()" office:value-type="string" office:string-value="R73C14" calcext:value-type="string">
            <text:p>R73C14</text:p>
          </table:table-cell>
          <table:table-cell table:formula="of:=&quot;R&quot;&amp;ROW()&amp;&quot;C&quot;&amp;COLUMN()" office:value-type="string" office:string-value="R73C15" calcext:value-type="string">
            <text:p>R73C15</text:p>
          </table:table-cell>
          <table:table-cell table:formula="of:=&quot;R&quot;&amp;ROW()&amp;&quot;C&quot;&amp;COLUMN()" office:value-type="string" office:string-value="R73C16" calcext:value-type="string">
            <text:p>R73C16</text:p>
          </table:table-cell>
          <table:table-cell table:formula="of:=&quot;R&quot;&amp;ROW()&amp;&quot;C&quot;&amp;COLUMN()" office:value-type="string" office:string-value="R73C17" calcext:value-type="string">
            <text:p>R73C17</text:p>
          </table:table-cell>
          <table:table-cell table:formula="of:=&quot;R&quot;&amp;ROW()&amp;&quot;C&quot;&amp;COLUMN()" office:value-type="string" office:string-value="R73C18" calcext:value-type="string">
            <text:p>R73C18</text:p>
          </table:table-cell>
          <table:table-cell table:formula="of:=&quot;R&quot;&amp;ROW()&amp;&quot;C&quot;&amp;COLUMN()" office:value-type="string" office:string-value="R73C19" calcext:value-type="string">
            <text:p>R73C19</text:p>
          </table:table-cell>
          <table:table-cell table:formula="of:=&quot;R&quot;&amp;ROW()&amp;&quot;C&quot;&amp;COLUMN()" office:value-type="string" office:string-value="R73C20" calcext:value-type="string">
            <text:p>R73C20</text:p>
          </table:table-cell>
          <table:table-cell table:formula="of:=&quot;R&quot;&amp;ROW()&amp;&quot;C&quot;&amp;COLUMN()" office:value-type="string" office:string-value="R73C21" calcext:value-type="string">
            <text:p>R73C21</text:p>
          </table:table-cell>
          <table:table-cell table:formula="of:=&quot;R&quot;&amp;ROW()&amp;&quot;C&quot;&amp;COLUMN()" office:value-type="string" office:string-value="R73C22" calcext:value-type="string">
            <text:p>R73C22</text:p>
          </table:table-cell>
          <table:table-cell table:formula="of:=&quot;R&quot;&amp;ROW()&amp;&quot;C&quot;&amp;COLUMN()" office:value-type="string" office:string-value="R73C23" calcext:value-type="string">
            <text:p>R73C23</text:p>
          </table:table-cell>
          <table:table-cell table:formula="of:=&quot;R&quot;&amp;ROW()&amp;&quot;C&quot;&amp;COLUMN()" office:value-type="string" office:string-value="R73C24" calcext:value-type="string">
            <text:p>R73C24</text:p>
          </table:table-cell>
          <table:table-cell table:formula="of:=&quot;R&quot;&amp;ROW()&amp;&quot;C&quot;&amp;COLUMN()" office:value-type="string" office:string-value="R73C25" calcext:value-type="string">
            <text:p>R73C25</text:p>
          </table:table-cell>
          <table:table-cell table:formula="of:=&quot;R&quot;&amp;ROW()&amp;&quot;C&quot;&amp;COLUMN()" office:value-type="string" office:string-value="R73C26" calcext:value-type="string">
            <text:p>R73C26</text:p>
          </table:table-cell>
        </table:table-row>
        <table:table-row table:style-name="ro1">
          <table:table-cell table:formula="of:=&quot;R&quot;&amp;ROW()&amp;&quot;C&quot;&amp;COLUMN()" office:value-type="string" office:string-value="R74C1" calcext:value-type="string">
            <text:p>R74C1</text:p>
          </table:table-cell>
          <table:table-cell table:formula="of:=&quot;R&quot;&amp;ROW()&amp;&quot;C&quot;&amp;COLUMN()" office:value-type="string" office:string-value="R74C2" calcext:value-type="string">
            <text:p>R74C2</text:p>
          </table:table-cell>
          <table:table-cell table:formula="of:=&quot;R&quot;&amp;ROW()&amp;&quot;C&quot;&amp;COLUMN()" office:value-type="string" office:string-value="R74C3" calcext:value-type="string">
            <text:p>R74C3</text:p>
          </table:table-cell>
          <table:table-cell table:formula="of:=&quot;R&quot;&amp;ROW()&amp;&quot;C&quot;&amp;COLUMN()" office:value-type="string" office:string-value="R74C4" calcext:value-type="string">
            <text:p>R74C4</text:p>
          </table:table-cell>
          <table:table-cell table:formula="of:=&quot;R&quot;&amp;ROW()&amp;&quot;C&quot;&amp;COLUMN()" office:value-type="string" office:string-value="R74C5" calcext:value-type="string">
            <text:p>R74C5</text:p>
          </table:table-cell>
          <table:table-cell table:formula="of:=&quot;R&quot;&amp;ROW()&amp;&quot;C&quot;&amp;COLUMN()" office:value-type="string" office:string-value="R74C6" calcext:value-type="string">
            <text:p>R74C6</text:p>
          </table:table-cell>
          <table:table-cell table:formula="of:=&quot;R&quot;&amp;ROW()&amp;&quot;C&quot;&amp;COLUMN()" office:value-type="string" office:string-value="R74C7" calcext:value-type="string">
            <text:p>R74C7</text:p>
          </table:table-cell>
          <table:table-cell table:formula="of:=&quot;R&quot;&amp;ROW()&amp;&quot;C&quot;&amp;COLUMN()" office:value-type="string" office:string-value="R74C8" calcext:value-type="string">
            <text:p>R74C8</text:p>
          </table:table-cell>
          <table:table-cell table:formula="of:=&quot;R&quot;&amp;ROW()&amp;&quot;C&quot;&amp;COLUMN()" office:value-type="string" office:string-value="R74C9" calcext:value-type="string">
            <text:p>R74C9</text:p>
          </table:table-cell>
          <table:table-cell table:formula="of:=&quot;R&quot;&amp;ROW()&amp;&quot;C&quot;&amp;COLUMN()" office:value-type="string" office:string-value="R74C10" calcext:value-type="string">
            <text:p>R74C10</text:p>
          </table:table-cell>
          <table:table-cell table:formula="of:=&quot;R&quot;&amp;ROW()&amp;&quot;C&quot;&amp;COLUMN()" office:value-type="string" office:string-value="R74C11" calcext:value-type="string">
            <text:p>R74C11</text:p>
          </table:table-cell>
          <table:table-cell table:formula="of:=&quot;R&quot;&amp;ROW()&amp;&quot;C&quot;&amp;COLUMN()" office:value-type="string" office:string-value="R74C12" calcext:value-type="string">
            <text:p>R74C12</text:p>
          </table:table-cell>
          <table:table-cell table:formula="of:=&quot;R&quot;&amp;ROW()&amp;&quot;C&quot;&amp;COLUMN()" office:value-type="string" office:string-value="R74C13" calcext:value-type="string">
            <text:p>R74C13</text:p>
          </table:table-cell>
          <table:table-cell table:formula="of:=&quot;R&quot;&amp;ROW()&amp;&quot;C&quot;&amp;COLUMN()" office:value-type="string" office:string-value="R74C14" calcext:value-type="string">
            <text:p>R74C14</text:p>
          </table:table-cell>
          <table:table-cell table:formula="of:=&quot;R&quot;&amp;ROW()&amp;&quot;C&quot;&amp;COLUMN()" office:value-type="string" office:string-value="R74C15" calcext:value-type="string">
            <text:p>R74C15</text:p>
          </table:table-cell>
          <table:table-cell table:formula="of:=&quot;R&quot;&amp;ROW()&amp;&quot;C&quot;&amp;COLUMN()" office:value-type="string" office:string-value="R74C16" calcext:value-type="string">
            <text:p>R74C16</text:p>
          </table:table-cell>
          <table:table-cell table:formula="of:=&quot;R&quot;&amp;ROW()&amp;&quot;C&quot;&amp;COLUMN()" office:value-type="string" office:string-value="R74C17" calcext:value-type="string">
            <text:p>R74C17</text:p>
          </table:table-cell>
          <table:table-cell table:formula="of:=&quot;R&quot;&amp;ROW()&amp;&quot;C&quot;&amp;COLUMN()" office:value-type="string" office:string-value="R74C18" calcext:value-type="string">
            <text:p>R74C18</text:p>
          </table:table-cell>
          <table:table-cell table:formula="of:=&quot;R&quot;&amp;ROW()&amp;&quot;C&quot;&amp;COLUMN()" office:value-type="string" office:string-value="R74C19" calcext:value-type="string">
            <text:p>R74C19</text:p>
          </table:table-cell>
          <table:table-cell table:formula="of:=&quot;R&quot;&amp;ROW()&amp;&quot;C&quot;&amp;COLUMN()" office:value-type="string" office:string-value="R74C20" calcext:value-type="string">
            <text:p>R74C20</text:p>
          </table:table-cell>
          <table:table-cell table:formula="of:=&quot;R&quot;&amp;ROW()&amp;&quot;C&quot;&amp;COLUMN()" office:value-type="string" office:string-value="R74C21" calcext:value-type="string">
            <text:p>R74C21</text:p>
          </table:table-cell>
          <table:table-cell table:formula="of:=&quot;R&quot;&amp;ROW()&amp;&quot;C&quot;&amp;COLUMN()" office:value-type="string" office:string-value="R74C22" calcext:value-type="string">
            <text:p>R74C22</text:p>
          </table:table-cell>
          <table:table-cell table:formula="of:=&quot;R&quot;&amp;ROW()&amp;&quot;C&quot;&amp;COLUMN()" office:value-type="string" office:string-value="R74C23" calcext:value-type="string">
            <text:p>R74C23</text:p>
          </table:table-cell>
          <table:table-cell table:formula="of:=&quot;R&quot;&amp;ROW()&amp;&quot;C&quot;&amp;COLUMN()" office:value-type="string" office:string-value="R74C24" calcext:value-type="string">
            <text:p>R74C24</text:p>
          </table:table-cell>
          <table:table-cell table:formula="of:=&quot;R&quot;&amp;ROW()&amp;&quot;C&quot;&amp;COLUMN()" office:value-type="string" office:string-value="R74C25" calcext:value-type="string">
            <text:p>R74C25</text:p>
          </table:table-cell>
          <table:table-cell table:formula="of:=&quot;R&quot;&amp;ROW()&amp;&quot;C&quot;&amp;COLUMN()" office:value-type="string" office:string-value="R74C26" calcext:value-type="string">
            <text:p>R74C26</text:p>
          </table:table-cell>
        </table:table-row>
        <table:table-row table:style-name="ro1">
          <table:table-cell table:formula="of:=&quot;R&quot;&amp;ROW()&amp;&quot;C&quot;&amp;COLUMN()" office:value-type="string" office:string-value="R75C1" calcext:value-type="string">
            <text:p>R75C1</text:p>
          </table:table-cell>
          <table:table-cell table:formula="of:=&quot;R&quot;&amp;ROW()&amp;&quot;C&quot;&amp;COLUMN()" office:value-type="string" office:string-value="R75C2" calcext:value-type="string">
            <text:p>R75C2</text:p>
          </table:table-cell>
          <table:table-cell table:formula="of:=&quot;R&quot;&amp;ROW()&amp;&quot;C&quot;&amp;COLUMN()" office:value-type="string" office:string-value="R75C3" calcext:value-type="string">
            <text:p>R75C3</text:p>
          </table:table-cell>
          <table:table-cell table:formula="of:=&quot;R&quot;&amp;ROW()&amp;&quot;C&quot;&amp;COLUMN()" office:value-type="string" office:string-value="R75C4" calcext:value-type="string">
            <text:p>R75C4</text:p>
          </table:table-cell>
          <table:table-cell table:formula="of:=&quot;R&quot;&amp;ROW()&amp;&quot;C&quot;&amp;COLUMN()" office:value-type="string" office:string-value="R75C5" calcext:value-type="string">
            <text:p>R75C5</text:p>
          </table:table-cell>
          <table:table-cell table:formula="of:=&quot;R&quot;&amp;ROW()&amp;&quot;C&quot;&amp;COLUMN()" office:value-type="string" office:string-value="R75C6" calcext:value-type="string">
            <text:p>R75C6</text:p>
          </table:table-cell>
          <table:table-cell table:formula="of:=&quot;R&quot;&amp;ROW()&amp;&quot;C&quot;&amp;COLUMN()" office:value-type="string" office:string-value="R75C7" calcext:value-type="string">
            <text:p>R75C7</text:p>
          </table:table-cell>
          <table:table-cell table:formula="of:=&quot;R&quot;&amp;ROW()&amp;&quot;C&quot;&amp;COLUMN()" office:value-type="string" office:string-value="R75C8" calcext:value-type="string">
            <text:p>R75C8</text:p>
          </table:table-cell>
          <table:table-cell table:formula="of:=&quot;R&quot;&amp;ROW()&amp;&quot;C&quot;&amp;COLUMN()" office:value-type="string" office:string-value="R75C9" calcext:value-type="string">
            <text:p>R75C9</text:p>
          </table:table-cell>
          <table:table-cell table:formula="of:=&quot;R&quot;&amp;ROW()&amp;&quot;C&quot;&amp;COLUMN()" office:value-type="string" office:string-value="R75C10" calcext:value-type="string">
            <text:p>R75C10</text:p>
          </table:table-cell>
          <table:table-cell table:formula="of:=&quot;R&quot;&amp;ROW()&amp;&quot;C&quot;&amp;COLUMN()" office:value-type="string" office:string-value="R75C11" calcext:value-type="string">
            <text:p>R75C11</text:p>
          </table:table-cell>
          <table:table-cell table:formula="of:=&quot;R&quot;&amp;ROW()&amp;&quot;C&quot;&amp;COLUMN()" office:value-type="string" office:string-value="R75C12" calcext:value-type="string">
            <text:p>R75C12</text:p>
          </table:table-cell>
          <table:table-cell table:formula="of:=&quot;R&quot;&amp;ROW()&amp;&quot;C&quot;&amp;COLUMN()" office:value-type="string" office:string-value="R75C13" calcext:value-type="string">
            <text:p>R75C13</text:p>
          </table:table-cell>
          <table:table-cell table:formula="of:=&quot;R&quot;&amp;ROW()&amp;&quot;C&quot;&amp;COLUMN()" office:value-type="string" office:string-value="R75C14" calcext:value-type="string">
            <text:p>R75C14</text:p>
          </table:table-cell>
          <table:table-cell table:formula="of:=&quot;R&quot;&amp;ROW()&amp;&quot;C&quot;&amp;COLUMN()" office:value-type="string" office:string-value="R75C15" calcext:value-type="string">
            <text:p>R75C15</text:p>
          </table:table-cell>
          <table:table-cell table:formula="of:=&quot;R&quot;&amp;ROW()&amp;&quot;C&quot;&amp;COLUMN()" office:value-type="string" office:string-value="R75C16" calcext:value-type="string">
            <text:p>R75C16</text:p>
          </table:table-cell>
          <table:table-cell table:formula="of:=&quot;R&quot;&amp;ROW()&amp;&quot;C&quot;&amp;COLUMN()" office:value-type="string" office:string-value="R75C17" calcext:value-type="string">
            <text:p>R75C17</text:p>
          </table:table-cell>
          <table:table-cell table:formula="of:=&quot;R&quot;&amp;ROW()&amp;&quot;C&quot;&amp;COLUMN()" office:value-type="string" office:string-value="R75C18" calcext:value-type="string">
            <text:p>R75C18</text:p>
          </table:table-cell>
          <table:table-cell table:formula="of:=&quot;R&quot;&amp;ROW()&amp;&quot;C&quot;&amp;COLUMN()" office:value-type="string" office:string-value="R75C19" calcext:value-type="string">
            <text:p>R75C19</text:p>
          </table:table-cell>
          <table:table-cell table:formula="of:=&quot;R&quot;&amp;ROW()&amp;&quot;C&quot;&amp;COLUMN()" office:value-type="string" office:string-value="R75C20" calcext:value-type="string">
            <text:p>R75C20</text:p>
          </table:table-cell>
          <table:table-cell table:formula="of:=&quot;R&quot;&amp;ROW()&amp;&quot;C&quot;&amp;COLUMN()" office:value-type="string" office:string-value="R75C21" calcext:value-type="string">
            <text:p>R75C21</text:p>
          </table:table-cell>
          <table:table-cell table:formula="of:=&quot;R&quot;&amp;ROW()&amp;&quot;C&quot;&amp;COLUMN()" office:value-type="string" office:string-value="R75C22" calcext:value-type="string">
            <text:p>R75C22</text:p>
          </table:table-cell>
          <table:table-cell table:formula="of:=&quot;R&quot;&amp;ROW()&amp;&quot;C&quot;&amp;COLUMN()" office:value-type="string" office:string-value="R75C23" calcext:value-type="string">
            <text:p>R75C23</text:p>
          </table:table-cell>
          <table:table-cell table:formula="of:=&quot;R&quot;&amp;ROW()&amp;&quot;C&quot;&amp;COLUMN()" office:value-type="string" office:string-value="R75C24" calcext:value-type="string">
            <text:p>R75C24</text:p>
          </table:table-cell>
          <table:table-cell table:formula="of:=&quot;R&quot;&amp;ROW()&amp;&quot;C&quot;&amp;COLUMN()" office:value-type="string" office:string-value="R75C25" calcext:value-type="string">
            <text:p>R75C25</text:p>
          </table:table-cell>
          <table:table-cell table:formula="of:=&quot;R&quot;&amp;ROW()&amp;&quot;C&quot;&amp;COLUMN()" office:value-type="string" office:string-value="R75C26" calcext:value-type="string">
            <text:p>R75C26</text:p>
          </table:table-cell>
        </table:table-row>
        <table:table-row table:style-name="ro1">
          <table:table-cell table:formula="of:=&quot;R&quot;&amp;ROW()&amp;&quot;C&quot;&amp;COLUMN()" office:value-type="string" office:string-value="R76C1" calcext:value-type="string">
            <text:p>R76C1</text:p>
          </table:table-cell>
          <table:table-cell table:formula="of:=&quot;R&quot;&amp;ROW()&amp;&quot;C&quot;&amp;COLUMN()" office:value-type="string" office:string-value="R76C2" calcext:value-type="string">
            <text:p>R76C2</text:p>
          </table:table-cell>
          <table:table-cell table:formula="of:=&quot;R&quot;&amp;ROW()&amp;&quot;C&quot;&amp;COLUMN()" office:value-type="string" office:string-value="R76C3" calcext:value-type="string">
            <text:p>R76C3</text:p>
          </table:table-cell>
          <table:table-cell table:formula="of:=&quot;R&quot;&amp;ROW()&amp;&quot;C&quot;&amp;COLUMN()" office:value-type="string" office:string-value="R76C4" calcext:value-type="string">
            <text:p>R76C4</text:p>
          </table:table-cell>
          <table:table-cell table:formula="of:=&quot;R&quot;&amp;ROW()&amp;&quot;C&quot;&amp;COLUMN()" office:value-type="string" office:string-value="R76C5" calcext:value-type="string">
            <text:p>R76C5</text:p>
          </table:table-cell>
          <table:table-cell table:formula="of:=&quot;R&quot;&amp;ROW()&amp;&quot;C&quot;&amp;COLUMN()" office:value-type="string" office:string-value="R76C6" calcext:value-type="string">
            <text:p>R76C6</text:p>
          </table:table-cell>
          <table:table-cell table:formula="of:=&quot;R&quot;&amp;ROW()&amp;&quot;C&quot;&amp;COLUMN()" office:value-type="string" office:string-value="R76C7" calcext:value-type="string">
            <text:p>R76C7</text:p>
          </table:table-cell>
          <table:table-cell table:formula="of:=&quot;R&quot;&amp;ROW()&amp;&quot;C&quot;&amp;COLUMN()" office:value-type="string" office:string-value="R76C8" calcext:value-type="string">
            <text:p>R76C8</text:p>
          </table:table-cell>
          <table:table-cell table:formula="of:=&quot;R&quot;&amp;ROW()&amp;&quot;C&quot;&amp;COLUMN()" office:value-type="string" office:string-value="R76C9" calcext:value-type="string">
            <text:p>R76C9</text:p>
          </table:table-cell>
          <table:table-cell table:formula="of:=&quot;R&quot;&amp;ROW()&amp;&quot;C&quot;&amp;COLUMN()" office:value-type="string" office:string-value="R76C10" calcext:value-type="string">
            <text:p>R76C10</text:p>
          </table:table-cell>
          <table:table-cell table:formula="of:=&quot;R&quot;&amp;ROW()&amp;&quot;C&quot;&amp;COLUMN()" office:value-type="string" office:string-value="R76C11" calcext:value-type="string">
            <text:p>R76C11</text:p>
          </table:table-cell>
          <table:table-cell table:formula="of:=&quot;R&quot;&amp;ROW()&amp;&quot;C&quot;&amp;COLUMN()" office:value-type="string" office:string-value="R76C12" calcext:value-type="string">
            <text:p>R76C12</text:p>
          </table:table-cell>
          <table:table-cell table:formula="of:=&quot;R&quot;&amp;ROW()&amp;&quot;C&quot;&amp;COLUMN()" office:value-type="string" office:string-value="R76C13" calcext:value-type="string">
            <text:p>R76C13</text:p>
          </table:table-cell>
          <table:table-cell table:formula="of:=&quot;R&quot;&amp;ROW()&amp;&quot;C&quot;&amp;COLUMN()" office:value-type="string" office:string-value="R76C14" calcext:value-type="string">
            <text:p>R76C14</text:p>
          </table:table-cell>
          <table:table-cell table:formula="of:=&quot;R&quot;&amp;ROW()&amp;&quot;C&quot;&amp;COLUMN()" office:value-type="string" office:string-value="R76C15" calcext:value-type="string">
            <text:p>R76C15</text:p>
          </table:table-cell>
          <table:table-cell table:formula="of:=&quot;R&quot;&amp;ROW()&amp;&quot;C&quot;&amp;COLUMN()" office:value-type="string" office:string-value="R76C16" calcext:value-type="string">
            <text:p>R76C16</text:p>
          </table:table-cell>
          <table:table-cell table:formula="of:=&quot;R&quot;&amp;ROW()&amp;&quot;C&quot;&amp;COLUMN()" office:value-type="string" office:string-value="R76C17" calcext:value-type="string">
            <text:p>R76C17</text:p>
          </table:table-cell>
          <table:table-cell table:formula="of:=&quot;R&quot;&amp;ROW()&amp;&quot;C&quot;&amp;COLUMN()" office:value-type="string" office:string-value="R76C18" calcext:value-type="string">
            <text:p>R76C18</text:p>
          </table:table-cell>
          <table:table-cell table:formula="of:=&quot;R&quot;&amp;ROW()&amp;&quot;C&quot;&amp;COLUMN()" office:value-type="string" office:string-value="R76C19" calcext:value-type="string">
            <text:p>R76C19</text:p>
          </table:table-cell>
          <table:table-cell table:formula="of:=&quot;R&quot;&amp;ROW()&amp;&quot;C&quot;&amp;COLUMN()" office:value-type="string" office:string-value="R76C20" calcext:value-type="string">
            <text:p>R76C20</text:p>
          </table:table-cell>
          <table:table-cell table:formula="of:=&quot;R&quot;&amp;ROW()&amp;&quot;C&quot;&amp;COLUMN()" office:value-type="string" office:string-value="R76C21" calcext:value-type="string">
            <text:p>R76C21</text:p>
          </table:table-cell>
          <table:table-cell table:formula="of:=&quot;R&quot;&amp;ROW()&amp;&quot;C&quot;&amp;COLUMN()" office:value-type="string" office:string-value="R76C22" calcext:value-type="string">
            <text:p>R76C22</text:p>
          </table:table-cell>
          <table:table-cell table:formula="of:=&quot;R&quot;&amp;ROW()&amp;&quot;C&quot;&amp;COLUMN()" office:value-type="string" office:string-value="R76C23" calcext:value-type="string">
            <text:p>R76C23</text:p>
          </table:table-cell>
          <table:table-cell table:formula="of:=&quot;R&quot;&amp;ROW()&amp;&quot;C&quot;&amp;COLUMN()" office:value-type="string" office:string-value="R76C24" calcext:value-type="string">
            <text:p>R76C24</text:p>
          </table:table-cell>
          <table:table-cell table:formula="of:=&quot;R&quot;&amp;ROW()&amp;&quot;C&quot;&amp;COLUMN()" office:value-type="string" office:string-value="R76C25" calcext:value-type="string">
            <text:p>R76C25</text:p>
          </table:table-cell>
          <table:table-cell table:formula="of:=&quot;R&quot;&amp;ROW()&amp;&quot;C&quot;&amp;COLUMN()" office:value-type="string" office:string-value="R76C26" calcext:value-type="string">
            <text:p>R76C26</text:p>
          </table:table-cell>
        </table:table-row>
        <table:table-row table:style-name="ro1">
          <table:table-cell table:formula="of:=&quot;R&quot;&amp;ROW()&amp;&quot;C&quot;&amp;COLUMN()" office:value-type="string" office:string-value="R77C1" calcext:value-type="string">
            <text:p>R77C1</text:p>
          </table:table-cell>
          <table:table-cell table:formula="of:=&quot;R&quot;&amp;ROW()&amp;&quot;C&quot;&amp;COLUMN()" office:value-type="string" office:string-value="R77C2" calcext:value-type="string">
            <text:p>R77C2</text:p>
          </table:table-cell>
          <table:table-cell table:formula="of:=&quot;R&quot;&amp;ROW()&amp;&quot;C&quot;&amp;COLUMN()" office:value-type="string" office:string-value="R77C3" calcext:value-type="string">
            <text:p>R77C3</text:p>
          </table:table-cell>
          <table:table-cell table:formula="of:=&quot;R&quot;&amp;ROW()&amp;&quot;C&quot;&amp;COLUMN()" office:value-type="string" office:string-value="R77C4" calcext:value-type="string">
            <text:p>R77C4</text:p>
          </table:table-cell>
          <table:table-cell table:formula="of:=&quot;R&quot;&amp;ROW()&amp;&quot;C&quot;&amp;COLUMN()" office:value-type="string" office:string-value="R77C5" calcext:value-type="string">
            <text:p>R77C5</text:p>
          </table:table-cell>
          <table:table-cell table:formula="of:=&quot;R&quot;&amp;ROW()&amp;&quot;C&quot;&amp;COLUMN()" office:value-type="string" office:string-value="R77C6" calcext:value-type="string">
            <text:p>R77C6</text:p>
          </table:table-cell>
          <table:table-cell table:formula="of:=&quot;R&quot;&amp;ROW()&amp;&quot;C&quot;&amp;COLUMN()" office:value-type="string" office:string-value="R77C7" calcext:value-type="string">
            <text:p>R77C7</text:p>
          </table:table-cell>
          <table:table-cell table:formula="of:=&quot;R&quot;&amp;ROW()&amp;&quot;C&quot;&amp;COLUMN()" office:value-type="string" office:string-value="R77C8" calcext:value-type="string">
            <text:p>R77C8</text:p>
          </table:table-cell>
          <table:table-cell table:formula="of:=&quot;R&quot;&amp;ROW()&amp;&quot;C&quot;&amp;COLUMN()" office:value-type="string" office:string-value="R77C9" calcext:value-type="string">
            <text:p>R77C9</text:p>
          </table:table-cell>
          <table:table-cell table:formula="of:=&quot;R&quot;&amp;ROW()&amp;&quot;C&quot;&amp;COLUMN()" office:value-type="string" office:string-value="R77C10" calcext:value-type="string">
            <text:p>R77C10</text:p>
          </table:table-cell>
          <table:table-cell table:formula="of:=&quot;R&quot;&amp;ROW()&amp;&quot;C&quot;&amp;COLUMN()" office:value-type="string" office:string-value="R77C11" calcext:value-type="string">
            <text:p>R77C11</text:p>
          </table:table-cell>
          <table:table-cell table:formula="of:=&quot;R&quot;&amp;ROW()&amp;&quot;C&quot;&amp;COLUMN()" office:value-type="string" office:string-value="R77C12" calcext:value-type="string">
            <text:p>R77C12</text:p>
          </table:table-cell>
          <table:table-cell table:formula="of:=&quot;R&quot;&amp;ROW()&amp;&quot;C&quot;&amp;COLUMN()" office:value-type="string" office:string-value="R77C13" calcext:value-type="string">
            <text:p>R77C13</text:p>
          </table:table-cell>
          <table:table-cell table:formula="of:=&quot;R&quot;&amp;ROW()&amp;&quot;C&quot;&amp;COLUMN()" office:value-type="string" office:string-value="R77C14" calcext:value-type="string">
            <text:p>R77C14</text:p>
          </table:table-cell>
          <table:table-cell table:formula="of:=&quot;R&quot;&amp;ROW()&amp;&quot;C&quot;&amp;COLUMN()" office:value-type="string" office:string-value="R77C15" calcext:value-type="string">
            <text:p>R77C15</text:p>
          </table:table-cell>
          <table:table-cell table:formula="of:=&quot;R&quot;&amp;ROW()&amp;&quot;C&quot;&amp;COLUMN()" office:value-type="string" office:string-value="R77C16" calcext:value-type="string">
            <text:p>R77C16</text:p>
          </table:table-cell>
          <table:table-cell table:formula="of:=&quot;R&quot;&amp;ROW()&amp;&quot;C&quot;&amp;COLUMN()" office:value-type="string" office:string-value="R77C17" calcext:value-type="string">
            <text:p>R77C17</text:p>
          </table:table-cell>
          <table:table-cell table:formula="of:=&quot;R&quot;&amp;ROW()&amp;&quot;C&quot;&amp;COLUMN()" office:value-type="string" office:string-value="R77C18" calcext:value-type="string">
            <text:p>R77C18</text:p>
          </table:table-cell>
          <table:table-cell table:formula="of:=&quot;R&quot;&amp;ROW()&amp;&quot;C&quot;&amp;COLUMN()" office:value-type="string" office:string-value="R77C19" calcext:value-type="string">
            <text:p>R77C19</text:p>
          </table:table-cell>
          <table:table-cell table:formula="of:=&quot;R&quot;&amp;ROW()&amp;&quot;C&quot;&amp;COLUMN()" office:value-type="string" office:string-value="R77C20" calcext:value-type="string">
            <text:p>R77C20</text:p>
          </table:table-cell>
          <table:table-cell table:formula="of:=&quot;R&quot;&amp;ROW()&amp;&quot;C&quot;&amp;COLUMN()" office:value-type="string" office:string-value="R77C21" calcext:value-type="string">
            <text:p>R77C21</text:p>
          </table:table-cell>
          <table:table-cell table:formula="of:=&quot;R&quot;&amp;ROW()&amp;&quot;C&quot;&amp;COLUMN()" office:value-type="string" office:string-value="R77C22" calcext:value-type="string">
            <text:p>R77C22</text:p>
          </table:table-cell>
          <table:table-cell table:formula="of:=&quot;R&quot;&amp;ROW()&amp;&quot;C&quot;&amp;COLUMN()" office:value-type="string" office:string-value="R77C23" calcext:value-type="string">
            <text:p>R77C23</text:p>
          </table:table-cell>
          <table:table-cell table:formula="of:=&quot;R&quot;&amp;ROW()&amp;&quot;C&quot;&amp;COLUMN()" office:value-type="string" office:string-value="R77C24" calcext:value-type="string">
            <text:p>R77C24</text:p>
          </table:table-cell>
          <table:table-cell table:formula="of:=&quot;R&quot;&amp;ROW()&amp;&quot;C&quot;&amp;COLUMN()" office:value-type="string" office:string-value="R77C25" calcext:value-type="string">
            <text:p>R77C25</text:p>
          </table:table-cell>
          <table:table-cell table:formula="of:=&quot;R&quot;&amp;ROW()&amp;&quot;C&quot;&amp;COLUMN()" office:value-type="string" office:string-value="R77C26" calcext:value-type="string">
            <text:p>R77C26</text:p>
          </table:table-cell>
        </table:table-row>
        <table:table-row table:style-name="ro1">
          <table:table-cell table:formula="of:=&quot;R&quot;&amp;ROW()&amp;&quot;C&quot;&amp;COLUMN()" office:value-type="string" office:string-value="R78C1" calcext:value-type="string">
            <text:p>R78C1</text:p>
          </table:table-cell>
          <table:table-cell table:formula="of:=&quot;R&quot;&amp;ROW()&amp;&quot;C&quot;&amp;COLUMN()" office:value-type="string" office:string-value="R78C2" calcext:value-type="string">
            <text:p>R78C2</text:p>
          </table:table-cell>
          <table:table-cell table:formula="of:=&quot;R&quot;&amp;ROW()&amp;&quot;C&quot;&amp;COLUMN()" office:value-type="string" office:string-value="R78C3" calcext:value-type="string">
            <text:p>R78C3</text:p>
          </table:table-cell>
          <table:table-cell table:formula="of:=&quot;R&quot;&amp;ROW()&amp;&quot;C&quot;&amp;COLUMN()" office:value-type="string" office:string-value="R78C4" calcext:value-type="string">
            <text:p>R78C4</text:p>
          </table:table-cell>
          <table:table-cell table:formula="of:=&quot;R&quot;&amp;ROW()&amp;&quot;C&quot;&amp;COLUMN()" office:value-type="string" office:string-value="R78C5" calcext:value-type="string">
            <text:p>R78C5</text:p>
          </table:table-cell>
          <table:table-cell table:formula="of:=&quot;R&quot;&amp;ROW()&amp;&quot;C&quot;&amp;COLUMN()" office:value-type="string" office:string-value="R78C6" calcext:value-type="string">
            <text:p>R78C6</text:p>
          </table:table-cell>
          <table:table-cell table:formula="of:=&quot;R&quot;&amp;ROW()&amp;&quot;C&quot;&amp;COLUMN()" office:value-type="string" office:string-value="R78C7" calcext:value-type="string">
            <text:p>R78C7</text:p>
          </table:table-cell>
          <table:table-cell table:formula="of:=&quot;R&quot;&amp;ROW()&amp;&quot;C&quot;&amp;COLUMN()" office:value-type="string" office:string-value="R78C8" calcext:value-type="string">
            <text:p>R78C8</text:p>
          </table:table-cell>
          <table:table-cell table:formula="of:=&quot;R&quot;&amp;ROW()&amp;&quot;C&quot;&amp;COLUMN()" office:value-type="string" office:string-value="R78C9" calcext:value-type="string">
            <text:p>R78C9</text:p>
          </table:table-cell>
          <table:table-cell table:formula="of:=&quot;R&quot;&amp;ROW()&amp;&quot;C&quot;&amp;COLUMN()" office:value-type="string" office:string-value="R78C10" calcext:value-type="string">
            <text:p>R78C10</text:p>
          </table:table-cell>
          <table:table-cell table:formula="of:=&quot;R&quot;&amp;ROW()&amp;&quot;C&quot;&amp;COLUMN()" office:value-type="string" office:string-value="R78C11" calcext:value-type="string">
            <text:p>R78C11</text:p>
          </table:table-cell>
          <table:table-cell table:formula="of:=&quot;R&quot;&amp;ROW()&amp;&quot;C&quot;&amp;COLUMN()" office:value-type="string" office:string-value="R78C12" calcext:value-type="string">
            <text:p>R78C12</text:p>
          </table:table-cell>
          <table:table-cell table:formula="of:=&quot;R&quot;&amp;ROW()&amp;&quot;C&quot;&amp;COLUMN()" office:value-type="string" office:string-value="R78C13" calcext:value-type="string">
            <text:p>R78C13</text:p>
          </table:table-cell>
          <table:table-cell table:formula="of:=&quot;R&quot;&amp;ROW()&amp;&quot;C&quot;&amp;COLUMN()" office:value-type="string" office:string-value="R78C14" calcext:value-type="string">
            <text:p>R78C14</text:p>
          </table:table-cell>
          <table:table-cell table:formula="of:=&quot;R&quot;&amp;ROW()&amp;&quot;C&quot;&amp;COLUMN()" office:value-type="string" office:string-value="R78C15" calcext:value-type="string">
            <text:p>R78C15</text:p>
          </table:table-cell>
          <table:table-cell table:formula="of:=&quot;R&quot;&amp;ROW()&amp;&quot;C&quot;&amp;COLUMN()" office:value-type="string" office:string-value="R78C16" calcext:value-type="string">
            <text:p>R78C16</text:p>
          </table:table-cell>
          <table:table-cell table:formula="of:=&quot;R&quot;&amp;ROW()&amp;&quot;C&quot;&amp;COLUMN()" office:value-type="string" office:string-value="R78C17" calcext:value-type="string">
            <text:p>R78C17</text:p>
          </table:table-cell>
          <table:table-cell table:formula="of:=&quot;R&quot;&amp;ROW()&amp;&quot;C&quot;&amp;COLUMN()" office:value-type="string" office:string-value="R78C18" calcext:value-type="string">
            <text:p>R78C18</text:p>
          </table:table-cell>
          <table:table-cell table:formula="of:=&quot;R&quot;&amp;ROW()&amp;&quot;C&quot;&amp;COLUMN()" office:value-type="string" office:string-value="R78C19" calcext:value-type="string">
            <text:p>R78C19</text:p>
          </table:table-cell>
          <table:table-cell table:formula="of:=&quot;R&quot;&amp;ROW()&amp;&quot;C&quot;&amp;COLUMN()" office:value-type="string" office:string-value="R78C20" calcext:value-type="string">
            <text:p>R78C20</text:p>
          </table:table-cell>
          <table:table-cell table:formula="of:=&quot;R&quot;&amp;ROW()&amp;&quot;C&quot;&amp;COLUMN()" office:value-type="string" office:string-value="R78C21" calcext:value-type="string">
            <text:p>R78C21</text:p>
          </table:table-cell>
          <table:table-cell table:formula="of:=&quot;R&quot;&amp;ROW()&amp;&quot;C&quot;&amp;COLUMN()" office:value-type="string" office:string-value="R78C22" calcext:value-type="string">
            <text:p>R78C22</text:p>
          </table:table-cell>
          <table:table-cell table:formula="of:=&quot;R&quot;&amp;ROW()&amp;&quot;C&quot;&amp;COLUMN()" office:value-type="string" office:string-value="R78C23" calcext:value-type="string">
            <text:p>R78C23</text:p>
          </table:table-cell>
          <table:table-cell table:formula="of:=&quot;R&quot;&amp;ROW()&amp;&quot;C&quot;&amp;COLUMN()" office:value-type="string" office:string-value="R78C24" calcext:value-type="string">
            <text:p>R78C24</text:p>
          </table:table-cell>
          <table:table-cell table:formula="of:=&quot;R&quot;&amp;ROW()&amp;&quot;C&quot;&amp;COLUMN()" office:value-type="string" office:string-value="R78C25" calcext:value-type="string">
            <text:p>R78C25</text:p>
          </table:table-cell>
          <table:table-cell table:formula="of:=&quot;R&quot;&amp;ROW()&amp;&quot;C&quot;&amp;COLUMN()" office:value-type="string" office:string-value="R78C26" calcext:value-type="string">
            <text:p>R78C26</text:p>
          </table:table-cell>
        </table:table-row>
        <table:table-row table:style-name="ro1">
          <table:table-cell table:formula="of:=&quot;R&quot;&amp;ROW()&amp;&quot;C&quot;&amp;COLUMN()" office:value-type="string" office:string-value="R79C1" calcext:value-type="string">
            <text:p>R79C1</text:p>
          </table:table-cell>
          <table:table-cell table:formula="of:=&quot;R&quot;&amp;ROW()&amp;&quot;C&quot;&amp;COLUMN()" office:value-type="string" office:string-value="R79C2" calcext:value-type="string">
            <text:p>R79C2</text:p>
          </table:table-cell>
          <table:table-cell table:formula="of:=&quot;R&quot;&amp;ROW()&amp;&quot;C&quot;&amp;COLUMN()" office:value-type="string" office:string-value="R79C3" calcext:value-type="string">
            <text:p>R79C3</text:p>
          </table:table-cell>
          <table:table-cell table:formula="of:=&quot;R&quot;&amp;ROW()&amp;&quot;C&quot;&amp;COLUMN()" office:value-type="string" office:string-value="R79C4" calcext:value-type="string">
            <text:p>R79C4</text:p>
          </table:table-cell>
          <table:table-cell table:formula="of:=&quot;R&quot;&amp;ROW()&amp;&quot;C&quot;&amp;COLUMN()" office:value-type="string" office:string-value="R79C5" calcext:value-type="string">
            <text:p>R79C5</text:p>
          </table:table-cell>
          <table:table-cell table:formula="of:=&quot;R&quot;&amp;ROW()&amp;&quot;C&quot;&amp;COLUMN()" office:value-type="string" office:string-value="R79C6" calcext:value-type="string">
            <text:p>R79C6</text:p>
          </table:table-cell>
          <table:table-cell table:formula="of:=&quot;R&quot;&amp;ROW()&amp;&quot;C&quot;&amp;COLUMN()" office:value-type="string" office:string-value="R79C7" calcext:value-type="string">
            <text:p>R79C7</text:p>
          </table:table-cell>
          <table:table-cell table:formula="of:=&quot;R&quot;&amp;ROW()&amp;&quot;C&quot;&amp;COLUMN()" office:value-type="string" office:string-value="R79C8" calcext:value-type="string">
            <text:p>R79C8</text:p>
          </table:table-cell>
          <table:table-cell table:formula="of:=&quot;R&quot;&amp;ROW()&amp;&quot;C&quot;&amp;COLUMN()" office:value-type="string" office:string-value="R79C9" calcext:value-type="string">
            <text:p>R79C9</text:p>
          </table:table-cell>
          <table:table-cell table:formula="of:=&quot;R&quot;&amp;ROW()&amp;&quot;C&quot;&amp;COLUMN()" office:value-type="string" office:string-value="R79C10" calcext:value-type="string">
            <text:p>R79C10</text:p>
          </table:table-cell>
          <table:table-cell table:formula="of:=&quot;R&quot;&amp;ROW()&amp;&quot;C&quot;&amp;COLUMN()" office:value-type="string" office:string-value="R79C11" calcext:value-type="string">
            <text:p>R79C11</text:p>
          </table:table-cell>
          <table:table-cell table:formula="of:=&quot;R&quot;&amp;ROW()&amp;&quot;C&quot;&amp;COLUMN()" office:value-type="string" office:string-value="R79C12" calcext:value-type="string">
            <text:p>R79C12</text:p>
          </table:table-cell>
          <table:table-cell table:formula="of:=&quot;R&quot;&amp;ROW()&amp;&quot;C&quot;&amp;COLUMN()" office:value-type="string" office:string-value="R79C13" calcext:value-type="string">
            <text:p>R79C13</text:p>
          </table:table-cell>
          <table:table-cell table:formula="of:=&quot;R&quot;&amp;ROW()&amp;&quot;C&quot;&amp;COLUMN()" office:value-type="string" office:string-value="R79C14" calcext:value-type="string">
            <text:p>R79C14</text:p>
          </table:table-cell>
          <table:table-cell table:formula="of:=&quot;R&quot;&amp;ROW()&amp;&quot;C&quot;&amp;COLUMN()" office:value-type="string" office:string-value="R79C15" calcext:value-type="string">
            <text:p>R79C15</text:p>
          </table:table-cell>
          <table:table-cell table:formula="of:=&quot;R&quot;&amp;ROW()&amp;&quot;C&quot;&amp;COLUMN()" office:value-type="string" office:string-value="R79C16" calcext:value-type="string">
            <text:p>R79C16</text:p>
          </table:table-cell>
          <table:table-cell table:formula="of:=&quot;R&quot;&amp;ROW()&amp;&quot;C&quot;&amp;COLUMN()" office:value-type="string" office:string-value="R79C17" calcext:value-type="string">
            <text:p>R79C17</text:p>
          </table:table-cell>
          <table:table-cell table:formula="of:=&quot;R&quot;&amp;ROW()&amp;&quot;C&quot;&amp;COLUMN()" office:value-type="string" office:string-value="R79C18" calcext:value-type="string">
            <text:p>R79C18</text:p>
          </table:table-cell>
          <table:table-cell table:formula="of:=&quot;R&quot;&amp;ROW()&amp;&quot;C&quot;&amp;COLUMN()" office:value-type="string" office:string-value="R79C19" calcext:value-type="string">
            <text:p>R79C19</text:p>
          </table:table-cell>
          <table:table-cell table:formula="of:=&quot;R&quot;&amp;ROW()&amp;&quot;C&quot;&amp;COLUMN()" office:value-type="string" office:string-value="R79C20" calcext:value-type="string">
            <text:p>R79C20</text:p>
          </table:table-cell>
          <table:table-cell table:formula="of:=&quot;R&quot;&amp;ROW()&amp;&quot;C&quot;&amp;COLUMN()" office:value-type="string" office:string-value="R79C21" calcext:value-type="string">
            <text:p>R79C21</text:p>
          </table:table-cell>
          <table:table-cell table:formula="of:=&quot;R&quot;&amp;ROW()&amp;&quot;C&quot;&amp;COLUMN()" office:value-type="string" office:string-value="R79C22" calcext:value-type="string">
            <text:p>R79C22</text:p>
          </table:table-cell>
          <table:table-cell table:formula="of:=&quot;R&quot;&amp;ROW()&amp;&quot;C&quot;&amp;COLUMN()" office:value-type="string" office:string-value="R79C23" calcext:value-type="string">
            <text:p>R79C23</text:p>
          </table:table-cell>
          <table:table-cell table:formula="of:=&quot;R&quot;&amp;ROW()&amp;&quot;C&quot;&amp;COLUMN()" office:value-type="string" office:string-value="R79C24" calcext:value-type="string">
            <text:p>R79C24</text:p>
          </table:table-cell>
          <table:table-cell table:formula="of:=&quot;R&quot;&amp;ROW()&amp;&quot;C&quot;&amp;COLUMN()" office:value-type="string" office:string-value="R79C25" calcext:value-type="string">
            <text:p>R79C25</text:p>
          </table:table-cell>
          <table:table-cell table:formula="of:=&quot;R&quot;&amp;ROW()&amp;&quot;C&quot;&amp;COLUMN()" office:value-type="string" office:string-value="R79C26" calcext:value-type="string">
            <text:p>R79C26</text:p>
          </table:table-cell>
        </table:table-row>
        <table:table-row table:style-name="ro1">
          <table:table-cell table:formula="of:=&quot;R&quot;&amp;ROW()&amp;&quot;C&quot;&amp;COLUMN()" office:value-type="string" office:string-value="R80C1" calcext:value-type="string">
            <text:p>R80C1</text:p>
          </table:table-cell>
          <table:table-cell table:formula="of:=&quot;R&quot;&amp;ROW()&amp;&quot;C&quot;&amp;COLUMN()" office:value-type="string" office:string-value="R80C2" calcext:value-type="string">
            <text:p>R80C2</text:p>
          </table:table-cell>
          <table:table-cell table:formula="of:=&quot;R&quot;&amp;ROW()&amp;&quot;C&quot;&amp;COLUMN()" office:value-type="string" office:string-value="R80C3" calcext:value-type="string">
            <text:p>R80C3</text:p>
          </table:table-cell>
          <table:table-cell table:formula="of:=&quot;R&quot;&amp;ROW()&amp;&quot;C&quot;&amp;COLUMN()" office:value-type="string" office:string-value="R80C4" calcext:value-type="string">
            <text:p>R80C4</text:p>
          </table:table-cell>
          <table:table-cell table:formula="of:=&quot;R&quot;&amp;ROW()&amp;&quot;C&quot;&amp;COLUMN()" office:value-type="string" office:string-value="R80C5" calcext:value-type="string">
            <text:p>R80C5</text:p>
          </table:table-cell>
          <table:table-cell table:formula="of:=&quot;R&quot;&amp;ROW()&amp;&quot;C&quot;&amp;COLUMN()" office:value-type="string" office:string-value="R80C6" calcext:value-type="string">
            <text:p>R80C6</text:p>
          </table:table-cell>
          <table:table-cell table:formula="of:=&quot;R&quot;&amp;ROW()&amp;&quot;C&quot;&amp;COLUMN()" office:value-type="string" office:string-value="R80C7" calcext:value-type="string">
            <text:p>R80C7</text:p>
          </table:table-cell>
          <table:table-cell table:formula="of:=&quot;R&quot;&amp;ROW()&amp;&quot;C&quot;&amp;COLUMN()" office:value-type="string" office:string-value="R80C8" calcext:value-type="string">
            <text:p>R80C8</text:p>
          </table:table-cell>
          <table:table-cell table:formula="of:=&quot;R&quot;&amp;ROW()&amp;&quot;C&quot;&amp;COLUMN()" office:value-type="string" office:string-value="R80C9" calcext:value-type="string">
            <text:p>R80C9</text:p>
          </table:table-cell>
          <table:table-cell table:formula="of:=&quot;R&quot;&amp;ROW()&amp;&quot;C&quot;&amp;COLUMN()" office:value-type="string" office:string-value="R80C10" calcext:value-type="string">
            <text:p>R80C10</text:p>
          </table:table-cell>
          <table:table-cell table:formula="of:=&quot;R&quot;&amp;ROW()&amp;&quot;C&quot;&amp;COLUMN()" office:value-type="string" office:string-value="R80C11" calcext:value-type="string">
            <text:p>R80C11</text:p>
          </table:table-cell>
          <table:table-cell table:formula="of:=&quot;R&quot;&amp;ROW()&amp;&quot;C&quot;&amp;COLUMN()" office:value-type="string" office:string-value="R80C12" calcext:value-type="string">
            <text:p>R80C12</text:p>
          </table:table-cell>
          <table:table-cell table:formula="of:=&quot;R&quot;&amp;ROW()&amp;&quot;C&quot;&amp;COLUMN()" office:value-type="string" office:string-value="R80C13" calcext:value-type="string">
            <text:p>R80C13</text:p>
          </table:table-cell>
          <table:table-cell table:formula="of:=&quot;R&quot;&amp;ROW()&amp;&quot;C&quot;&amp;COLUMN()" office:value-type="string" office:string-value="R80C14" calcext:value-type="string">
            <text:p>R80C14</text:p>
          </table:table-cell>
          <table:table-cell table:formula="of:=&quot;R&quot;&amp;ROW()&amp;&quot;C&quot;&amp;COLUMN()" office:value-type="string" office:string-value="R80C15" calcext:value-type="string">
            <text:p>R80C15</text:p>
          </table:table-cell>
          <table:table-cell table:formula="of:=&quot;R&quot;&amp;ROW()&amp;&quot;C&quot;&amp;COLUMN()" office:value-type="string" office:string-value="R80C16" calcext:value-type="string">
            <text:p>R80C16</text:p>
          </table:table-cell>
          <table:table-cell table:formula="of:=&quot;R&quot;&amp;ROW()&amp;&quot;C&quot;&amp;COLUMN()" office:value-type="string" office:string-value="R80C17" calcext:value-type="string">
            <text:p>R80C17</text:p>
          </table:table-cell>
          <table:table-cell table:formula="of:=&quot;R&quot;&amp;ROW()&amp;&quot;C&quot;&amp;COLUMN()" office:value-type="string" office:string-value="R80C18" calcext:value-type="string">
            <text:p>R80C18</text:p>
          </table:table-cell>
          <table:table-cell table:formula="of:=&quot;R&quot;&amp;ROW()&amp;&quot;C&quot;&amp;COLUMN()" office:value-type="string" office:string-value="R80C19" calcext:value-type="string">
            <text:p>R80C19</text:p>
          </table:table-cell>
          <table:table-cell table:formula="of:=&quot;R&quot;&amp;ROW()&amp;&quot;C&quot;&amp;COLUMN()" office:value-type="string" office:string-value="R80C20" calcext:value-type="string">
            <text:p>R80C20</text:p>
          </table:table-cell>
          <table:table-cell table:formula="of:=&quot;R&quot;&amp;ROW()&amp;&quot;C&quot;&amp;COLUMN()" office:value-type="string" office:string-value="R80C21" calcext:value-type="string">
            <text:p>R80C21</text:p>
          </table:table-cell>
          <table:table-cell table:formula="of:=&quot;R&quot;&amp;ROW()&amp;&quot;C&quot;&amp;COLUMN()" office:value-type="string" office:string-value="R80C22" calcext:value-type="string">
            <text:p>R80C22</text:p>
          </table:table-cell>
          <table:table-cell table:formula="of:=&quot;R&quot;&amp;ROW()&amp;&quot;C&quot;&amp;COLUMN()" office:value-type="string" office:string-value="R80C23" calcext:value-type="string">
            <text:p>R80C23</text:p>
          </table:table-cell>
          <table:table-cell table:formula="of:=&quot;R&quot;&amp;ROW()&amp;&quot;C&quot;&amp;COLUMN()" office:value-type="string" office:string-value="R80C24" calcext:value-type="string">
            <text:p>R80C24</text:p>
          </table:table-cell>
          <table:table-cell table:formula="of:=&quot;R&quot;&amp;ROW()&amp;&quot;C&quot;&amp;COLUMN()" office:value-type="string" office:string-value="R80C25" calcext:value-type="string">
            <text:p>R80C25</text:p>
          </table:table-cell>
          <table:table-cell table:formula="of:=&quot;R&quot;&amp;ROW()&amp;&quot;C&quot;&amp;COLUMN()" office:value-type="string" office:string-value="R80C26" calcext:value-type="string">
            <text:p>R80C26</text:p>
          </table:table-cell>
        </table:table-row>
        <table:table-row table:style-name="ro1">
          <table:table-cell table:formula="of:=&quot;R&quot;&amp;ROW()&amp;&quot;C&quot;&amp;COLUMN()" office:value-type="string" office:string-value="R81C1" calcext:value-type="string">
            <text:p>R81C1</text:p>
          </table:table-cell>
          <table:table-cell table:formula="of:=&quot;R&quot;&amp;ROW()&amp;&quot;C&quot;&amp;COLUMN()" office:value-type="string" office:string-value="R81C2" calcext:value-type="string">
            <text:p>R81C2</text:p>
          </table:table-cell>
          <table:table-cell table:formula="of:=&quot;R&quot;&amp;ROW()&amp;&quot;C&quot;&amp;COLUMN()" office:value-type="string" office:string-value="R81C3" calcext:value-type="string">
            <text:p>R81C3</text:p>
          </table:table-cell>
          <table:table-cell table:formula="of:=&quot;R&quot;&amp;ROW()&amp;&quot;C&quot;&amp;COLUMN()" office:value-type="string" office:string-value="R81C4" calcext:value-type="string">
            <text:p>R81C4</text:p>
          </table:table-cell>
          <table:table-cell table:formula="of:=&quot;R&quot;&amp;ROW()&amp;&quot;C&quot;&amp;COLUMN()" office:value-type="string" office:string-value="R81C5" calcext:value-type="string">
            <text:p>R81C5</text:p>
          </table:table-cell>
          <table:table-cell table:formula="of:=&quot;R&quot;&amp;ROW()&amp;&quot;C&quot;&amp;COLUMN()" office:value-type="string" office:string-value="R81C6" calcext:value-type="string">
            <text:p>R81C6</text:p>
          </table:table-cell>
          <table:table-cell table:formula="of:=&quot;R&quot;&amp;ROW()&amp;&quot;C&quot;&amp;COLUMN()" office:value-type="string" office:string-value="R81C7" calcext:value-type="string">
            <text:p>R81C7</text:p>
          </table:table-cell>
          <table:table-cell table:formula="of:=&quot;R&quot;&amp;ROW()&amp;&quot;C&quot;&amp;COLUMN()" office:value-type="string" office:string-value="R81C8" calcext:value-type="string">
            <text:p>R81C8</text:p>
          </table:table-cell>
          <table:table-cell table:formula="of:=&quot;R&quot;&amp;ROW()&amp;&quot;C&quot;&amp;COLUMN()" office:value-type="string" office:string-value="R81C9" calcext:value-type="string">
            <text:p>R81C9</text:p>
          </table:table-cell>
          <table:table-cell table:formula="of:=&quot;R&quot;&amp;ROW()&amp;&quot;C&quot;&amp;COLUMN()" office:value-type="string" office:string-value="R81C10" calcext:value-type="string">
            <text:p>R81C10</text:p>
          </table:table-cell>
          <table:table-cell table:formula="of:=&quot;R&quot;&amp;ROW()&amp;&quot;C&quot;&amp;COLUMN()" office:value-type="string" office:string-value="R81C11" calcext:value-type="string">
            <text:p>R81C11</text:p>
          </table:table-cell>
          <table:table-cell table:formula="of:=&quot;R&quot;&amp;ROW()&amp;&quot;C&quot;&amp;COLUMN()" office:value-type="string" office:string-value="R81C12" calcext:value-type="string">
            <text:p>R81C12</text:p>
          </table:table-cell>
          <table:table-cell table:formula="of:=&quot;R&quot;&amp;ROW()&amp;&quot;C&quot;&amp;COLUMN()" office:value-type="string" office:string-value="R81C13" calcext:value-type="string">
            <text:p>R81C13</text:p>
          </table:table-cell>
          <table:table-cell table:formula="of:=&quot;R&quot;&amp;ROW()&amp;&quot;C&quot;&amp;COLUMN()" office:value-type="string" office:string-value="R81C14" calcext:value-type="string">
            <text:p>R81C14</text:p>
          </table:table-cell>
          <table:table-cell table:formula="of:=&quot;R&quot;&amp;ROW()&amp;&quot;C&quot;&amp;COLUMN()" office:value-type="string" office:string-value="R81C15" calcext:value-type="string">
            <text:p>R81C15</text:p>
          </table:table-cell>
          <table:table-cell table:formula="of:=&quot;R&quot;&amp;ROW()&amp;&quot;C&quot;&amp;COLUMN()" office:value-type="string" office:string-value="R81C16" calcext:value-type="string">
            <text:p>R81C16</text:p>
          </table:table-cell>
          <table:table-cell table:formula="of:=&quot;R&quot;&amp;ROW()&amp;&quot;C&quot;&amp;COLUMN()" office:value-type="string" office:string-value="R81C17" calcext:value-type="string">
            <text:p>R81C17</text:p>
          </table:table-cell>
          <table:table-cell table:formula="of:=&quot;R&quot;&amp;ROW()&amp;&quot;C&quot;&amp;COLUMN()" office:value-type="string" office:string-value="R81C18" calcext:value-type="string">
            <text:p>R81C18</text:p>
          </table:table-cell>
          <table:table-cell table:formula="of:=&quot;R&quot;&amp;ROW()&amp;&quot;C&quot;&amp;COLUMN()" office:value-type="string" office:string-value="R81C19" calcext:value-type="string">
            <text:p>R81C19</text:p>
          </table:table-cell>
          <table:table-cell table:formula="of:=&quot;R&quot;&amp;ROW()&amp;&quot;C&quot;&amp;COLUMN()" office:value-type="string" office:string-value="R81C20" calcext:value-type="string">
            <text:p>R81C20</text:p>
          </table:table-cell>
          <table:table-cell table:formula="of:=&quot;R&quot;&amp;ROW()&amp;&quot;C&quot;&amp;COLUMN()" office:value-type="string" office:string-value="R81C21" calcext:value-type="string">
            <text:p>R81C21</text:p>
          </table:table-cell>
          <table:table-cell table:formula="of:=&quot;R&quot;&amp;ROW()&amp;&quot;C&quot;&amp;COLUMN()" office:value-type="string" office:string-value="R81C22" calcext:value-type="string">
            <text:p>R81C22</text:p>
          </table:table-cell>
          <table:table-cell table:formula="of:=&quot;R&quot;&amp;ROW()&amp;&quot;C&quot;&amp;COLUMN()" office:value-type="string" office:string-value="R81C23" calcext:value-type="string">
            <text:p>R81C23</text:p>
          </table:table-cell>
          <table:table-cell table:formula="of:=&quot;R&quot;&amp;ROW()&amp;&quot;C&quot;&amp;COLUMN()" office:value-type="string" office:string-value="R81C24" calcext:value-type="string">
            <text:p>R81C24</text:p>
          </table:table-cell>
          <table:table-cell table:formula="of:=&quot;R&quot;&amp;ROW()&amp;&quot;C&quot;&amp;COLUMN()" office:value-type="string" office:string-value="R81C25" calcext:value-type="string">
            <text:p>R81C25</text:p>
          </table:table-cell>
          <table:table-cell table:formula="of:=&quot;R&quot;&amp;ROW()&amp;&quot;C&quot;&amp;COLUMN()" office:value-type="string" office:string-value="R81C26" calcext:value-type="string">
            <text:p>R81C26</text:p>
          </table:table-cell>
        </table:table-row>
        <table:table-row table:style-name="ro1">
          <table:table-cell table:formula="of:=&quot;R&quot;&amp;ROW()&amp;&quot;C&quot;&amp;COLUMN()" office:value-type="string" office:string-value="R82C1" calcext:value-type="string">
            <text:p>R82C1</text:p>
          </table:table-cell>
          <table:table-cell table:formula="of:=&quot;R&quot;&amp;ROW()&amp;&quot;C&quot;&amp;COLUMN()" office:value-type="string" office:string-value="R82C2" calcext:value-type="string">
            <text:p>R82C2</text:p>
          </table:table-cell>
          <table:table-cell table:formula="of:=&quot;R&quot;&amp;ROW()&amp;&quot;C&quot;&amp;COLUMN()" office:value-type="string" office:string-value="R82C3" calcext:value-type="string">
            <text:p>R82C3</text:p>
          </table:table-cell>
          <table:table-cell table:formula="of:=&quot;R&quot;&amp;ROW()&amp;&quot;C&quot;&amp;COLUMN()" office:value-type="string" office:string-value="R82C4" calcext:value-type="string">
            <text:p>R82C4</text:p>
          </table:table-cell>
          <table:table-cell table:formula="of:=&quot;R&quot;&amp;ROW()&amp;&quot;C&quot;&amp;COLUMN()" office:value-type="string" office:string-value="R82C5" calcext:value-type="string">
            <text:p>R82C5</text:p>
          </table:table-cell>
          <table:table-cell table:formula="of:=&quot;R&quot;&amp;ROW()&amp;&quot;C&quot;&amp;COLUMN()" office:value-type="string" office:string-value="R82C6" calcext:value-type="string">
            <text:p>R82C6</text:p>
          </table:table-cell>
          <table:table-cell table:formula="of:=&quot;R&quot;&amp;ROW()&amp;&quot;C&quot;&amp;COLUMN()" office:value-type="string" office:string-value="R82C7" calcext:value-type="string">
            <text:p>R82C7</text:p>
          </table:table-cell>
          <table:table-cell table:formula="of:=&quot;R&quot;&amp;ROW()&amp;&quot;C&quot;&amp;COLUMN()" office:value-type="string" office:string-value="R82C8" calcext:value-type="string">
            <text:p>R82C8</text:p>
          </table:table-cell>
          <table:table-cell table:formula="of:=&quot;R&quot;&amp;ROW()&amp;&quot;C&quot;&amp;COLUMN()" office:value-type="string" office:string-value="R82C9" calcext:value-type="string">
            <text:p>R82C9</text:p>
          </table:table-cell>
          <table:table-cell table:formula="of:=&quot;R&quot;&amp;ROW()&amp;&quot;C&quot;&amp;COLUMN()" office:value-type="string" office:string-value="R82C10" calcext:value-type="string">
            <text:p>R82C10</text:p>
          </table:table-cell>
          <table:table-cell table:formula="of:=&quot;R&quot;&amp;ROW()&amp;&quot;C&quot;&amp;COLUMN()" office:value-type="string" office:string-value="R82C11" calcext:value-type="string">
            <text:p>R82C11</text:p>
          </table:table-cell>
          <table:table-cell table:formula="of:=&quot;R&quot;&amp;ROW()&amp;&quot;C&quot;&amp;COLUMN()" office:value-type="string" office:string-value="R82C12" calcext:value-type="string">
            <text:p>R82C12</text:p>
          </table:table-cell>
          <table:table-cell table:formula="of:=&quot;R&quot;&amp;ROW()&amp;&quot;C&quot;&amp;COLUMN()" office:value-type="string" office:string-value="R82C13" calcext:value-type="string">
            <text:p>R82C13</text:p>
          </table:table-cell>
          <table:table-cell table:formula="of:=&quot;R&quot;&amp;ROW()&amp;&quot;C&quot;&amp;COLUMN()" office:value-type="string" office:string-value="R82C14" calcext:value-type="string">
            <text:p>R82C14</text:p>
          </table:table-cell>
          <table:table-cell table:formula="of:=&quot;R&quot;&amp;ROW()&amp;&quot;C&quot;&amp;COLUMN()" office:value-type="string" office:string-value="R82C15" calcext:value-type="string">
            <text:p>R82C15</text:p>
          </table:table-cell>
          <table:table-cell table:formula="of:=&quot;R&quot;&amp;ROW()&amp;&quot;C&quot;&amp;COLUMN()" office:value-type="string" office:string-value="R82C16" calcext:value-type="string">
            <text:p>R82C16</text:p>
          </table:table-cell>
          <table:table-cell table:formula="of:=&quot;R&quot;&amp;ROW()&amp;&quot;C&quot;&amp;COLUMN()" office:value-type="string" office:string-value="R82C17" calcext:value-type="string">
            <text:p>R82C17</text:p>
          </table:table-cell>
          <table:table-cell table:formula="of:=&quot;R&quot;&amp;ROW()&amp;&quot;C&quot;&amp;COLUMN()" office:value-type="string" office:string-value="R82C18" calcext:value-type="string">
            <text:p>R82C18</text:p>
          </table:table-cell>
          <table:table-cell table:formula="of:=&quot;R&quot;&amp;ROW()&amp;&quot;C&quot;&amp;COLUMN()" office:value-type="string" office:string-value="R82C19" calcext:value-type="string">
            <text:p>R82C19</text:p>
          </table:table-cell>
          <table:table-cell table:formula="of:=&quot;R&quot;&amp;ROW()&amp;&quot;C&quot;&amp;COLUMN()" office:value-type="string" office:string-value="R82C20" calcext:value-type="string">
            <text:p>R82C20</text:p>
          </table:table-cell>
          <table:table-cell table:formula="of:=&quot;R&quot;&amp;ROW()&amp;&quot;C&quot;&amp;COLUMN()" office:value-type="string" office:string-value="R82C21" calcext:value-type="string">
            <text:p>R82C21</text:p>
          </table:table-cell>
          <table:table-cell table:formula="of:=&quot;R&quot;&amp;ROW()&amp;&quot;C&quot;&amp;COLUMN()" office:value-type="string" office:string-value="R82C22" calcext:value-type="string">
            <text:p>R82C22</text:p>
          </table:table-cell>
          <table:table-cell table:formula="of:=&quot;R&quot;&amp;ROW()&amp;&quot;C&quot;&amp;COLUMN()" office:value-type="string" office:string-value="R82C23" calcext:value-type="string">
            <text:p>R82C23</text:p>
          </table:table-cell>
          <table:table-cell table:formula="of:=&quot;R&quot;&amp;ROW()&amp;&quot;C&quot;&amp;COLUMN()" office:value-type="string" office:string-value="R82C24" calcext:value-type="string">
            <text:p>R82C24</text:p>
          </table:table-cell>
          <table:table-cell table:formula="of:=&quot;R&quot;&amp;ROW()&amp;&quot;C&quot;&amp;COLUMN()" office:value-type="string" office:string-value="R82C25" calcext:value-type="string">
            <text:p>R82C25</text:p>
          </table:table-cell>
          <table:table-cell table:formula="of:=&quot;R&quot;&amp;ROW()&amp;&quot;C&quot;&amp;COLUMN()" office:value-type="string" office:string-value="R82C26" calcext:value-type="string">
            <text:p>R82C26</text:p>
          </table:table-cell>
        </table:table-row>
        <table:table-row table:style-name="ro1">
          <table:table-cell table:formula="of:=&quot;R&quot;&amp;ROW()&amp;&quot;C&quot;&amp;COLUMN()" office:value-type="string" office:string-value="R83C1" calcext:value-type="string">
            <text:p>R83C1</text:p>
          </table:table-cell>
          <table:table-cell table:formula="of:=&quot;R&quot;&amp;ROW()&amp;&quot;C&quot;&amp;COLUMN()" office:value-type="string" office:string-value="R83C2" calcext:value-type="string">
            <text:p>R83C2</text:p>
          </table:table-cell>
          <table:table-cell table:formula="of:=&quot;R&quot;&amp;ROW()&amp;&quot;C&quot;&amp;COLUMN()" office:value-type="string" office:string-value="R83C3" calcext:value-type="string">
            <text:p>R83C3</text:p>
          </table:table-cell>
          <table:table-cell table:formula="of:=&quot;R&quot;&amp;ROW()&amp;&quot;C&quot;&amp;COLUMN()" office:value-type="string" office:string-value="R83C4" calcext:value-type="string">
            <text:p>R83C4</text:p>
          </table:table-cell>
          <table:table-cell table:formula="of:=&quot;R&quot;&amp;ROW()&amp;&quot;C&quot;&amp;COLUMN()" office:value-type="string" office:string-value="R83C5" calcext:value-type="string">
            <text:p>R83C5</text:p>
          </table:table-cell>
          <table:table-cell table:formula="of:=&quot;R&quot;&amp;ROW()&amp;&quot;C&quot;&amp;COLUMN()" office:value-type="string" office:string-value="R83C6" calcext:value-type="string">
            <text:p>R83C6</text:p>
          </table:table-cell>
          <table:table-cell table:formula="of:=&quot;R&quot;&amp;ROW()&amp;&quot;C&quot;&amp;COLUMN()" office:value-type="string" office:string-value="R83C7" calcext:value-type="string">
            <text:p>R83C7</text:p>
          </table:table-cell>
          <table:table-cell table:formula="of:=&quot;R&quot;&amp;ROW()&amp;&quot;C&quot;&amp;COLUMN()" office:value-type="string" office:string-value="R83C8" calcext:value-type="string">
            <text:p>R83C8</text:p>
          </table:table-cell>
          <table:table-cell table:formula="of:=&quot;R&quot;&amp;ROW()&amp;&quot;C&quot;&amp;COLUMN()" office:value-type="string" office:string-value="R83C9" calcext:value-type="string">
            <text:p>R83C9</text:p>
          </table:table-cell>
          <table:table-cell table:formula="of:=&quot;R&quot;&amp;ROW()&amp;&quot;C&quot;&amp;COLUMN()" office:value-type="string" office:string-value="R83C10" calcext:value-type="string">
            <text:p>R83C10</text:p>
          </table:table-cell>
          <table:table-cell table:formula="of:=&quot;R&quot;&amp;ROW()&amp;&quot;C&quot;&amp;COLUMN()" office:value-type="string" office:string-value="R83C11" calcext:value-type="string">
            <text:p>R83C11</text:p>
          </table:table-cell>
          <table:table-cell table:formula="of:=&quot;R&quot;&amp;ROW()&amp;&quot;C&quot;&amp;COLUMN()" office:value-type="string" office:string-value="R83C12" calcext:value-type="string">
            <text:p>R83C12</text:p>
          </table:table-cell>
          <table:table-cell table:formula="of:=&quot;R&quot;&amp;ROW()&amp;&quot;C&quot;&amp;COLUMN()" office:value-type="string" office:string-value="R83C13" calcext:value-type="string">
            <text:p>R83C13</text:p>
          </table:table-cell>
          <table:table-cell table:formula="of:=&quot;R&quot;&amp;ROW()&amp;&quot;C&quot;&amp;COLUMN()" office:value-type="string" office:string-value="R83C14" calcext:value-type="string">
            <text:p>R83C14</text:p>
          </table:table-cell>
          <table:table-cell table:formula="of:=&quot;R&quot;&amp;ROW()&amp;&quot;C&quot;&amp;COLUMN()" office:value-type="string" office:string-value="R83C15" calcext:value-type="string">
            <text:p>R83C15</text:p>
          </table:table-cell>
          <table:table-cell table:formula="of:=&quot;R&quot;&amp;ROW()&amp;&quot;C&quot;&amp;COLUMN()" office:value-type="string" office:string-value="R83C16" calcext:value-type="string">
            <text:p>R83C16</text:p>
          </table:table-cell>
          <table:table-cell table:formula="of:=&quot;R&quot;&amp;ROW()&amp;&quot;C&quot;&amp;COLUMN()" office:value-type="string" office:string-value="R83C17" calcext:value-type="string">
            <text:p>R83C17</text:p>
          </table:table-cell>
          <table:table-cell table:formula="of:=&quot;R&quot;&amp;ROW()&amp;&quot;C&quot;&amp;COLUMN()" office:value-type="string" office:string-value="R83C18" calcext:value-type="string">
            <text:p>R83C18</text:p>
          </table:table-cell>
          <table:table-cell table:formula="of:=&quot;R&quot;&amp;ROW()&amp;&quot;C&quot;&amp;COLUMN()" office:value-type="string" office:string-value="R83C19" calcext:value-type="string">
            <text:p>R83C19</text:p>
          </table:table-cell>
          <table:table-cell table:formula="of:=&quot;R&quot;&amp;ROW()&amp;&quot;C&quot;&amp;COLUMN()" office:value-type="string" office:string-value="R83C20" calcext:value-type="string">
            <text:p>R83C20</text:p>
          </table:table-cell>
          <table:table-cell table:formula="of:=&quot;R&quot;&amp;ROW()&amp;&quot;C&quot;&amp;COLUMN()" office:value-type="string" office:string-value="R83C21" calcext:value-type="string">
            <text:p>R83C21</text:p>
          </table:table-cell>
          <table:table-cell table:formula="of:=&quot;R&quot;&amp;ROW()&amp;&quot;C&quot;&amp;COLUMN()" office:value-type="string" office:string-value="R83C22" calcext:value-type="string">
            <text:p>R83C22</text:p>
          </table:table-cell>
          <table:table-cell table:formula="of:=&quot;R&quot;&amp;ROW()&amp;&quot;C&quot;&amp;COLUMN()" office:value-type="string" office:string-value="R83C23" calcext:value-type="string">
            <text:p>R83C23</text:p>
          </table:table-cell>
          <table:table-cell table:formula="of:=&quot;R&quot;&amp;ROW()&amp;&quot;C&quot;&amp;COLUMN()" office:value-type="string" office:string-value="R83C24" calcext:value-type="string">
            <text:p>R83C24</text:p>
          </table:table-cell>
          <table:table-cell table:formula="of:=&quot;R&quot;&amp;ROW()&amp;&quot;C&quot;&amp;COLUMN()" office:value-type="string" office:string-value="R83C25" calcext:value-type="string">
            <text:p>R83C25</text:p>
          </table:table-cell>
          <table:table-cell table:formula="of:=&quot;R&quot;&amp;ROW()&amp;&quot;C&quot;&amp;COLUMN()" office:value-type="string" office:string-value="R83C26" calcext:value-type="string">
            <text:p>R83C26</text:p>
          </table:table-cell>
        </table:table-row>
        <table:table-row table:style-name="ro1">
          <table:table-cell table:formula="of:=&quot;R&quot;&amp;ROW()&amp;&quot;C&quot;&amp;COLUMN()" office:value-type="string" office:string-value="R84C1" calcext:value-type="string">
            <text:p>R84C1</text:p>
          </table:table-cell>
          <table:table-cell table:formula="of:=&quot;R&quot;&amp;ROW()&amp;&quot;C&quot;&amp;COLUMN()" office:value-type="string" office:string-value="R84C2" calcext:value-type="string">
            <text:p>R84C2</text:p>
          </table:table-cell>
          <table:table-cell table:formula="of:=&quot;R&quot;&amp;ROW()&amp;&quot;C&quot;&amp;COLUMN()" office:value-type="string" office:string-value="R84C3" calcext:value-type="string">
            <text:p>R84C3</text:p>
          </table:table-cell>
          <table:table-cell table:formula="of:=&quot;R&quot;&amp;ROW()&amp;&quot;C&quot;&amp;COLUMN()" office:value-type="string" office:string-value="R84C4" calcext:value-type="string">
            <text:p>R84C4</text:p>
          </table:table-cell>
          <table:table-cell table:formula="of:=&quot;R&quot;&amp;ROW()&amp;&quot;C&quot;&amp;COLUMN()" office:value-type="string" office:string-value="R84C5" calcext:value-type="string">
            <text:p>R84C5</text:p>
          </table:table-cell>
          <table:table-cell table:formula="of:=&quot;R&quot;&amp;ROW()&amp;&quot;C&quot;&amp;COLUMN()" office:value-type="string" office:string-value="R84C6" calcext:value-type="string">
            <text:p>R84C6</text:p>
          </table:table-cell>
          <table:table-cell table:formula="of:=&quot;R&quot;&amp;ROW()&amp;&quot;C&quot;&amp;COLUMN()" office:value-type="string" office:string-value="R84C7" calcext:value-type="string">
            <text:p>R84C7</text:p>
          </table:table-cell>
          <table:table-cell table:formula="of:=&quot;R&quot;&amp;ROW()&amp;&quot;C&quot;&amp;COLUMN()" office:value-type="string" office:string-value="R84C8" calcext:value-type="string">
            <text:p>R84C8</text:p>
          </table:table-cell>
          <table:table-cell table:formula="of:=&quot;R&quot;&amp;ROW()&amp;&quot;C&quot;&amp;COLUMN()" office:value-type="string" office:string-value="R84C9" calcext:value-type="string">
            <text:p>R84C9</text:p>
          </table:table-cell>
          <table:table-cell table:formula="of:=&quot;R&quot;&amp;ROW()&amp;&quot;C&quot;&amp;COLUMN()" office:value-type="string" office:string-value="R84C10" calcext:value-type="string">
            <text:p>R84C10</text:p>
          </table:table-cell>
          <table:table-cell table:formula="of:=&quot;R&quot;&amp;ROW()&amp;&quot;C&quot;&amp;COLUMN()" office:value-type="string" office:string-value="R84C11" calcext:value-type="string">
            <text:p>R84C11</text:p>
          </table:table-cell>
          <table:table-cell table:formula="of:=&quot;R&quot;&amp;ROW()&amp;&quot;C&quot;&amp;COLUMN()" office:value-type="string" office:string-value="R84C12" calcext:value-type="string">
            <text:p>R84C12</text:p>
          </table:table-cell>
          <table:table-cell table:formula="of:=&quot;R&quot;&amp;ROW()&amp;&quot;C&quot;&amp;COLUMN()" office:value-type="string" office:string-value="R84C13" calcext:value-type="string">
            <text:p>R84C13</text:p>
          </table:table-cell>
          <table:table-cell table:formula="of:=&quot;R&quot;&amp;ROW()&amp;&quot;C&quot;&amp;COLUMN()" office:value-type="string" office:string-value="R84C14" calcext:value-type="string">
            <text:p>R84C14</text:p>
          </table:table-cell>
          <table:table-cell table:formula="of:=&quot;R&quot;&amp;ROW()&amp;&quot;C&quot;&amp;COLUMN()" office:value-type="string" office:string-value="R84C15" calcext:value-type="string">
            <text:p>R84C15</text:p>
          </table:table-cell>
          <table:table-cell table:formula="of:=&quot;R&quot;&amp;ROW()&amp;&quot;C&quot;&amp;COLUMN()" office:value-type="string" office:string-value="R84C16" calcext:value-type="string">
            <text:p>R84C16</text:p>
          </table:table-cell>
          <table:table-cell table:formula="of:=&quot;R&quot;&amp;ROW()&amp;&quot;C&quot;&amp;COLUMN()" office:value-type="string" office:string-value="R84C17" calcext:value-type="string">
            <text:p>R84C17</text:p>
          </table:table-cell>
          <table:table-cell table:formula="of:=&quot;R&quot;&amp;ROW()&amp;&quot;C&quot;&amp;COLUMN()" office:value-type="string" office:string-value="R84C18" calcext:value-type="string">
            <text:p>R84C18</text:p>
          </table:table-cell>
          <table:table-cell table:formula="of:=&quot;R&quot;&amp;ROW()&amp;&quot;C&quot;&amp;COLUMN()" office:value-type="string" office:string-value="R84C19" calcext:value-type="string">
            <text:p>R84C19</text:p>
          </table:table-cell>
          <table:table-cell table:formula="of:=&quot;R&quot;&amp;ROW()&amp;&quot;C&quot;&amp;COLUMN()" office:value-type="string" office:string-value="R84C20" calcext:value-type="string">
            <text:p>R84C20</text:p>
          </table:table-cell>
          <table:table-cell table:formula="of:=&quot;R&quot;&amp;ROW()&amp;&quot;C&quot;&amp;COLUMN()" office:value-type="string" office:string-value="R84C21" calcext:value-type="string">
            <text:p>R84C21</text:p>
          </table:table-cell>
          <table:table-cell table:formula="of:=&quot;R&quot;&amp;ROW()&amp;&quot;C&quot;&amp;COLUMN()" office:value-type="string" office:string-value="R84C22" calcext:value-type="string">
            <text:p>R84C22</text:p>
          </table:table-cell>
          <table:table-cell table:formula="of:=&quot;R&quot;&amp;ROW()&amp;&quot;C&quot;&amp;COLUMN()" office:value-type="string" office:string-value="R84C23" calcext:value-type="string">
            <text:p>R84C23</text:p>
          </table:table-cell>
          <table:table-cell table:formula="of:=&quot;R&quot;&amp;ROW()&amp;&quot;C&quot;&amp;COLUMN()" office:value-type="string" office:string-value="R84C24" calcext:value-type="string">
            <text:p>R84C24</text:p>
          </table:table-cell>
          <table:table-cell table:formula="of:=&quot;R&quot;&amp;ROW()&amp;&quot;C&quot;&amp;COLUMN()" office:value-type="string" office:string-value="R84C25" calcext:value-type="string">
            <text:p>R84C25</text:p>
          </table:table-cell>
          <table:table-cell table:formula="of:=&quot;R&quot;&amp;ROW()&amp;&quot;C&quot;&amp;COLUMN()" office:value-type="string" office:string-value="R84C26" calcext:value-type="string">
            <text:p>R84C26</text:p>
          </table:table-cell>
        </table:table-row>
        <table:table-row table:style-name="ro1">
          <table:table-cell table:formula="of:=&quot;R&quot;&amp;ROW()&amp;&quot;C&quot;&amp;COLUMN()" office:value-type="string" office:string-value="R85C1" calcext:value-type="string">
            <text:p>R85C1</text:p>
          </table:table-cell>
          <table:table-cell table:formula="of:=&quot;R&quot;&amp;ROW()&amp;&quot;C&quot;&amp;COLUMN()" office:value-type="string" office:string-value="R85C2" calcext:value-type="string">
            <text:p>R85C2</text:p>
          </table:table-cell>
          <table:table-cell table:formula="of:=&quot;R&quot;&amp;ROW()&amp;&quot;C&quot;&amp;COLUMN()" office:value-type="string" office:string-value="R85C3" calcext:value-type="string">
            <text:p>R85C3</text:p>
          </table:table-cell>
          <table:table-cell table:formula="of:=&quot;R&quot;&amp;ROW()&amp;&quot;C&quot;&amp;COLUMN()" office:value-type="string" office:string-value="R85C4" calcext:value-type="string">
            <text:p>R85C4</text:p>
          </table:table-cell>
          <table:table-cell table:formula="of:=&quot;R&quot;&amp;ROW()&amp;&quot;C&quot;&amp;COLUMN()" office:value-type="string" office:string-value="R85C5" calcext:value-type="string">
            <text:p>R85C5</text:p>
          </table:table-cell>
          <table:table-cell table:formula="of:=&quot;R&quot;&amp;ROW()&amp;&quot;C&quot;&amp;COLUMN()" office:value-type="string" office:string-value="R85C6" calcext:value-type="string">
            <text:p>R85C6</text:p>
          </table:table-cell>
          <table:table-cell table:formula="of:=&quot;R&quot;&amp;ROW()&amp;&quot;C&quot;&amp;COLUMN()" office:value-type="string" office:string-value="R85C7" calcext:value-type="string">
            <text:p>R85C7</text:p>
          </table:table-cell>
          <table:table-cell table:formula="of:=&quot;R&quot;&amp;ROW()&amp;&quot;C&quot;&amp;COLUMN()" office:value-type="string" office:string-value="R85C8" calcext:value-type="string">
            <text:p>R85C8</text:p>
          </table:table-cell>
          <table:table-cell table:formula="of:=&quot;R&quot;&amp;ROW()&amp;&quot;C&quot;&amp;COLUMN()" office:value-type="string" office:string-value="R85C9" calcext:value-type="string">
            <text:p>R85C9</text:p>
          </table:table-cell>
          <table:table-cell table:formula="of:=&quot;R&quot;&amp;ROW()&amp;&quot;C&quot;&amp;COLUMN()" office:value-type="string" office:string-value="R85C10" calcext:value-type="string">
            <text:p>R85C10</text:p>
          </table:table-cell>
          <table:table-cell table:formula="of:=&quot;R&quot;&amp;ROW()&amp;&quot;C&quot;&amp;COLUMN()" office:value-type="string" office:string-value="R85C11" calcext:value-type="string">
            <text:p>R85C11</text:p>
          </table:table-cell>
          <table:table-cell table:formula="of:=&quot;R&quot;&amp;ROW()&amp;&quot;C&quot;&amp;COLUMN()" office:value-type="string" office:string-value="R85C12" calcext:value-type="string">
            <text:p>R85C12</text:p>
          </table:table-cell>
          <table:table-cell table:formula="of:=&quot;R&quot;&amp;ROW()&amp;&quot;C&quot;&amp;COLUMN()" office:value-type="string" office:string-value="R85C13" calcext:value-type="string">
            <text:p>R85C13</text:p>
          </table:table-cell>
          <table:table-cell table:formula="of:=&quot;R&quot;&amp;ROW()&amp;&quot;C&quot;&amp;COLUMN()" office:value-type="string" office:string-value="R85C14" calcext:value-type="string">
            <text:p>R85C14</text:p>
          </table:table-cell>
          <table:table-cell table:formula="of:=&quot;R&quot;&amp;ROW()&amp;&quot;C&quot;&amp;COLUMN()" office:value-type="string" office:string-value="R85C15" calcext:value-type="string">
            <text:p>R85C15</text:p>
          </table:table-cell>
          <table:table-cell table:formula="of:=&quot;R&quot;&amp;ROW()&amp;&quot;C&quot;&amp;COLUMN()" office:value-type="string" office:string-value="R85C16" calcext:value-type="string">
            <text:p>R85C16</text:p>
          </table:table-cell>
          <table:table-cell table:formula="of:=&quot;R&quot;&amp;ROW()&amp;&quot;C&quot;&amp;COLUMN()" office:value-type="string" office:string-value="R85C17" calcext:value-type="string">
            <text:p>R85C17</text:p>
          </table:table-cell>
          <table:table-cell table:formula="of:=&quot;R&quot;&amp;ROW()&amp;&quot;C&quot;&amp;COLUMN()" office:value-type="string" office:string-value="R85C18" calcext:value-type="string">
            <text:p>R85C18</text:p>
          </table:table-cell>
          <table:table-cell table:formula="of:=&quot;R&quot;&amp;ROW()&amp;&quot;C&quot;&amp;COLUMN()" office:value-type="string" office:string-value="R85C19" calcext:value-type="string">
            <text:p>R85C19</text:p>
          </table:table-cell>
          <table:table-cell table:formula="of:=&quot;R&quot;&amp;ROW()&amp;&quot;C&quot;&amp;COLUMN()" office:value-type="string" office:string-value="R85C20" calcext:value-type="string">
            <text:p>R85C20</text:p>
          </table:table-cell>
          <table:table-cell table:formula="of:=&quot;R&quot;&amp;ROW()&amp;&quot;C&quot;&amp;COLUMN()" office:value-type="string" office:string-value="R85C21" calcext:value-type="string">
            <text:p>R85C21</text:p>
          </table:table-cell>
          <table:table-cell table:formula="of:=&quot;R&quot;&amp;ROW()&amp;&quot;C&quot;&amp;COLUMN()" office:value-type="string" office:string-value="R85C22" calcext:value-type="string">
            <text:p>R85C22</text:p>
          </table:table-cell>
          <table:table-cell table:formula="of:=&quot;R&quot;&amp;ROW()&amp;&quot;C&quot;&amp;COLUMN()" office:value-type="string" office:string-value="R85C23" calcext:value-type="string">
            <text:p>R85C23</text:p>
          </table:table-cell>
          <table:table-cell table:formula="of:=&quot;R&quot;&amp;ROW()&amp;&quot;C&quot;&amp;COLUMN()" office:value-type="string" office:string-value="R85C24" calcext:value-type="string">
            <text:p>R85C24</text:p>
          </table:table-cell>
          <table:table-cell table:formula="of:=&quot;R&quot;&amp;ROW()&amp;&quot;C&quot;&amp;COLUMN()" office:value-type="string" office:string-value="R85C25" calcext:value-type="string">
            <text:p>R85C25</text:p>
          </table:table-cell>
          <table:table-cell table:formula="of:=&quot;R&quot;&amp;ROW()&amp;&quot;C&quot;&amp;COLUMN()" office:value-type="string" office:string-value="R85C26" calcext:value-type="string">
            <text:p>R85C26</text:p>
          </table:table-cell>
        </table:table-row>
        <table:table-row table:style-name="ro1">
          <table:table-cell table:formula="of:=&quot;R&quot;&amp;ROW()&amp;&quot;C&quot;&amp;COLUMN()" office:value-type="string" office:string-value="R86C1" calcext:value-type="string">
            <text:p>R86C1</text:p>
          </table:table-cell>
          <table:table-cell table:formula="of:=&quot;R&quot;&amp;ROW()&amp;&quot;C&quot;&amp;COLUMN()" office:value-type="string" office:string-value="R86C2" calcext:value-type="string">
            <text:p>R86C2</text:p>
          </table:table-cell>
          <table:table-cell table:formula="of:=&quot;R&quot;&amp;ROW()&amp;&quot;C&quot;&amp;COLUMN()" office:value-type="string" office:string-value="R86C3" calcext:value-type="string">
            <text:p>R86C3</text:p>
          </table:table-cell>
          <table:table-cell table:formula="of:=&quot;R&quot;&amp;ROW()&amp;&quot;C&quot;&amp;COLUMN()" office:value-type="string" office:string-value="R86C4" calcext:value-type="string">
            <text:p>R86C4</text:p>
          </table:table-cell>
          <table:table-cell table:formula="of:=&quot;R&quot;&amp;ROW()&amp;&quot;C&quot;&amp;COLUMN()" office:value-type="string" office:string-value="R86C5" calcext:value-type="string">
            <text:p>R86C5</text:p>
          </table:table-cell>
          <table:table-cell table:formula="of:=&quot;R&quot;&amp;ROW()&amp;&quot;C&quot;&amp;COLUMN()" office:value-type="string" office:string-value="R86C6" calcext:value-type="string">
            <text:p>R86C6</text:p>
          </table:table-cell>
          <table:table-cell table:formula="of:=&quot;R&quot;&amp;ROW()&amp;&quot;C&quot;&amp;COLUMN()" office:value-type="string" office:string-value="R86C7" calcext:value-type="string">
            <text:p>R86C7</text:p>
          </table:table-cell>
          <table:table-cell table:formula="of:=&quot;R&quot;&amp;ROW()&amp;&quot;C&quot;&amp;COLUMN()" office:value-type="string" office:string-value="R86C8" calcext:value-type="string">
            <text:p>R86C8</text:p>
          </table:table-cell>
          <table:table-cell table:formula="of:=&quot;R&quot;&amp;ROW()&amp;&quot;C&quot;&amp;COLUMN()" office:value-type="string" office:string-value="R86C9" calcext:value-type="string">
            <text:p>R86C9</text:p>
          </table:table-cell>
          <table:table-cell table:formula="of:=&quot;R&quot;&amp;ROW()&amp;&quot;C&quot;&amp;COLUMN()" office:value-type="string" office:string-value="R86C10" calcext:value-type="string">
            <text:p>R86C10</text:p>
          </table:table-cell>
          <table:table-cell table:formula="of:=&quot;R&quot;&amp;ROW()&amp;&quot;C&quot;&amp;COLUMN()" office:value-type="string" office:string-value="R86C11" calcext:value-type="string">
            <text:p>R86C11</text:p>
          </table:table-cell>
          <table:table-cell table:formula="of:=&quot;R&quot;&amp;ROW()&amp;&quot;C&quot;&amp;COLUMN()" office:value-type="string" office:string-value="R86C12" calcext:value-type="string">
            <text:p>R86C12</text:p>
          </table:table-cell>
          <table:table-cell table:formula="of:=&quot;R&quot;&amp;ROW()&amp;&quot;C&quot;&amp;COLUMN()" office:value-type="string" office:string-value="R86C13" calcext:value-type="string">
            <text:p>R86C13</text:p>
          </table:table-cell>
          <table:table-cell table:formula="of:=&quot;R&quot;&amp;ROW()&amp;&quot;C&quot;&amp;COLUMN()" office:value-type="string" office:string-value="R86C14" calcext:value-type="string">
            <text:p>R86C14</text:p>
          </table:table-cell>
          <table:table-cell table:formula="of:=&quot;R&quot;&amp;ROW()&amp;&quot;C&quot;&amp;COLUMN()" office:value-type="string" office:string-value="R86C15" calcext:value-type="string">
            <text:p>R86C15</text:p>
          </table:table-cell>
          <table:table-cell table:formula="of:=&quot;R&quot;&amp;ROW()&amp;&quot;C&quot;&amp;COLUMN()" office:value-type="string" office:string-value="R86C16" calcext:value-type="string">
            <text:p>R86C16</text:p>
          </table:table-cell>
          <table:table-cell table:formula="of:=&quot;R&quot;&amp;ROW()&amp;&quot;C&quot;&amp;COLUMN()" office:value-type="string" office:string-value="R86C17" calcext:value-type="string">
            <text:p>R86C17</text:p>
          </table:table-cell>
          <table:table-cell table:formula="of:=&quot;R&quot;&amp;ROW()&amp;&quot;C&quot;&amp;COLUMN()" office:value-type="string" office:string-value="R86C18" calcext:value-type="string">
            <text:p>R86C18</text:p>
          </table:table-cell>
          <table:table-cell table:formula="of:=&quot;R&quot;&amp;ROW()&amp;&quot;C&quot;&amp;COLUMN()" office:value-type="string" office:string-value="R86C19" calcext:value-type="string">
            <text:p>R86C19</text:p>
          </table:table-cell>
          <table:table-cell table:formula="of:=&quot;R&quot;&amp;ROW()&amp;&quot;C&quot;&amp;COLUMN()" office:value-type="string" office:string-value="R86C20" calcext:value-type="string">
            <text:p>R86C20</text:p>
          </table:table-cell>
          <table:table-cell table:formula="of:=&quot;R&quot;&amp;ROW()&amp;&quot;C&quot;&amp;COLUMN()" office:value-type="string" office:string-value="R86C21" calcext:value-type="string">
            <text:p>R86C21</text:p>
          </table:table-cell>
          <table:table-cell table:formula="of:=&quot;R&quot;&amp;ROW()&amp;&quot;C&quot;&amp;COLUMN()" office:value-type="string" office:string-value="R86C22" calcext:value-type="string">
            <text:p>R86C22</text:p>
          </table:table-cell>
          <table:table-cell table:formula="of:=&quot;R&quot;&amp;ROW()&amp;&quot;C&quot;&amp;COLUMN()" office:value-type="string" office:string-value="R86C23" calcext:value-type="string">
            <text:p>R86C23</text:p>
          </table:table-cell>
          <table:table-cell table:formula="of:=&quot;R&quot;&amp;ROW()&amp;&quot;C&quot;&amp;COLUMN()" office:value-type="string" office:string-value="R86C24" calcext:value-type="string">
            <text:p>R86C24</text:p>
          </table:table-cell>
          <table:table-cell table:formula="of:=&quot;R&quot;&amp;ROW()&amp;&quot;C&quot;&amp;COLUMN()" office:value-type="string" office:string-value="R86C25" calcext:value-type="string">
            <text:p>R86C25</text:p>
          </table:table-cell>
          <table:table-cell table:formula="of:=&quot;R&quot;&amp;ROW()&amp;&quot;C&quot;&amp;COLUMN()" office:value-type="string" office:string-value="R86C26" calcext:value-type="string">
            <text:p>R86C26</text:p>
          </table:table-cell>
        </table:table-row>
        <table:table-row table:style-name="ro1">
          <table:table-cell table:formula="of:=&quot;R&quot;&amp;ROW()&amp;&quot;C&quot;&amp;COLUMN()" office:value-type="string" office:string-value="R87C1" calcext:value-type="string">
            <text:p>R87C1</text:p>
          </table:table-cell>
          <table:table-cell table:formula="of:=&quot;R&quot;&amp;ROW()&amp;&quot;C&quot;&amp;COLUMN()" office:value-type="string" office:string-value="R87C2" calcext:value-type="string">
            <text:p>R87C2</text:p>
          </table:table-cell>
          <table:table-cell table:formula="of:=&quot;R&quot;&amp;ROW()&amp;&quot;C&quot;&amp;COLUMN()" office:value-type="string" office:string-value="R87C3" calcext:value-type="string">
            <text:p>R87C3</text:p>
          </table:table-cell>
          <table:table-cell table:formula="of:=&quot;R&quot;&amp;ROW()&amp;&quot;C&quot;&amp;COLUMN()" office:value-type="string" office:string-value="R87C4" calcext:value-type="string">
            <text:p>R87C4</text:p>
          </table:table-cell>
          <table:table-cell table:formula="of:=&quot;R&quot;&amp;ROW()&amp;&quot;C&quot;&amp;COLUMN()" office:value-type="string" office:string-value="R87C5" calcext:value-type="string">
            <text:p>R87C5</text:p>
          </table:table-cell>
          <table:table-cell table:formula="of:=&quot;R&quot;&amp;ROW()&amp;&quot;C&quot;&amp;COLUMN()" office:value-type="string" office:string-value="R87C6" calcext:value-type="string">
            <text:p>R87C6</text:p>
          </table:table-cell>
          <table:table-cell table:formula="of:=&quot;R&quot;&amp;ROW()&amp;&quot;C&quot;&amp;COLUMN()" office:value-type="string" office:string-value="R87C7" calcext:value-type="string">
            <text:p>R87C7</text:p>
          </table:table-cell>
          <table:table-cell table:formula="of:=&quot;R&quot;&amp;ROW()&amp;&quot;C&quot;&amp;COLUMN()" office:value-type="string" office:string-value="R87C8" calcext:value-type="string">
            <text:p>R87C8</text:p>
          </table:table-cell>
          <table:table-cell table:formula="of:=&quot;R&quot;&amp;ROW()&amp;&quot;C&quot;&amp;COLUMN()" office:value-type="string" office:string-value="R87C9" calcext:value-type="string">
            <text:p>R87C9</text:p>
          </table:table-cell>
          <table:table-cell table:formula="of:=&quot;R&quot;&amp;ROW()&amp;&quot;C&quot;&amp;COLUMN()" office:value-type="string" office:string-value="R87C10" calcext:value-type="string">
            <text:p>R87C10</text:p>
          </table:table-cell>
          <table:table-cell table:formula="of:=&quot;R&quot;&amp;ROW()&amp;&quot;C&quot;&amp;COLUMN()" office:value-type="string" office:string-value="R87C11" calcext:value-type="string">
            <text:p>R87C11</text:p>
          </table:table-cell>
          <table:table-cell table:formula="of:=&quot;R&quot;&amp;ROW()&amp;&quot;C&quot;&amp;COLUMN()" office:value-type="string" office:string-value="R87C12" calcext:value-type="string">
            <text:p>R87C12</text:p>
          </table:table-cell>
          <table:table-cell table:formula="of:=&quot;R&quot;&amp;ROW()&amp;&quot;C&quot;&amp;COLUMN()" office:value-type="string" office:string-value="R87C13" calcext:value-type="string">
            <text:p>R87C13</text:p>
          </table:table-cell>
          <table:table-cell table:formula="of:=&quot;R&quot;&amp;ROW()&amp;&quot;C&quot;&amp;COLUMN()" office:value-type="string" office:string-value="R87C14" calcext:value-type="string">
            <text:p>R87C14</text:p>
          </table:table-cell>
          <table:table-cell table:formula="of:=&quot;R&quot;&amp;ROW()&amp;&quot;C&quot;&amp;COLUMN()" office:value-type="string" office:string-value="R87C15" calcext:value-type="string">
            <text:p>R87C15</text:p>
          </table:table-cell>
          <table:table-cell table:formula="of:=&quot;R&quot;&amp;ROW()&amp;&quot;C&quot;&amp;COLUMN()" office:value-type="string" office:string-value="R87C16" calcext:value-type="string">
            <text:p>R87C16</text:p>
          </table:table-cell>
          <table:table-cell table:formula="of:=&quot;R&quot;&amp;ROW()&amp;&quot;C&quot;&amp;COLUMN()" office:value-type="string" office:string-value="R87C17" calcext:value-type="string">
            <text:p>R87C17</text:p>
          </table:table-cell>
          <table:table-cell table:formula="of:=&quot;R&quot;&amp;ROW()&amp;&quot;C&quot;&amp;COLUMN()" office:value-type="string" office:string-value="R87C18" calcext:value-type="string">
            <text:p>R87C18</text:p>
          </table:table-cell>
          <table:table-cell table:formula="of:=&quot;R&quot;&amp;ROW()&amp;&quot;C&quot;&amp;COLUMN()" office:value-type="string" office:string-value="R87C19" calcext:value-type="string">
            <text:p>R87C19</text:p>
          </table:table-cell>
          <table:table-cell table:formula="of:=&quot;R&quot;&amp;ROW()&amp;&quot;C&quot;&amp;COLUMN()" office:value-type="string" office:string-value="R87C20" calcext:value-type="string">
            <text:p>R87C20</text:p>
          </table:table-cell>
          <table:table-cell table:formula="of:=&quot;R&quot;&amp;ROW()&amp;&quot;C&quot;&amp;COLUMN()" office:value-type="string" office:string-value="R87C21" calcext:value-type="string">
            <text:p>R87C21</text:p>
          </table:table-cell>
          <table:table-cell table:formula="of:=&quot;R&quot;&amp;ROW()&amp;&quot;C&quot;&amp;COLUMN()" office:value-type="string" office:string-value="R87C22" calcext:value-type="string">
            <text:p>R87C22</text:p>
          </table:table-cell>
          <table:table-cell table:formula="of:=&quot;R&quot;&amp;ROW()&amp;&quot;C&quot;&amp;COLUMN()" office:value-type="string" office:string-value="R87C23" calcext:value-type="string">
            <text:p>R87C23</text:p>
          </table:table-cell>
          <table:table-cell table:formula="of:=&quot;R&quot;&amp;ROW()&amp;&quot;C&quot;&amp;COLUMN()" office:value-type="string" office:string-value="R87C24" calcext:value-type="string">
            <text:p>R87C24</text:p>
          </table:table-cell>
          <table:table-cell table:formula="of:=&quot;R&quot;&amp;ROW()&amp;&quot;C&quot;&amp;COLUMN()" office:value-type="string" office:string-value="R87C25" calcext:value-type="string">
            <text:p>R87C25</text:p>
          </table:table-cell>
          <table:table-cell table:formula="of:=&quot;R&quot;&amp;ROW()&amp;&quot;C&quot;&amp;COLUMN()" office:value-type="string" office:string-value="R87C26" calcext:value-type="string">
            <text:p>R87C26</text:p>
          </table:table-cell>
        </table:table-row>
        <table:table-row table:style-name="ro1">
          <table:table-cell table:formula="of:=&quot;R&quot;&amp;ROW()&amp;&quot;C&quot;&amp;COLUMN()" office:value-type="string" office:string-value="R88C1" calcext:value-type="string">
            <text:p>R88C1</text:p>
          </table:table-cell>
          <table:table-cell table:formula="of:=&quot;R&quot;&amp;ROW()&amp;&quot;C&quot;&amp;COLUMN()" office:value-type="string" office:string-value="R88C2" calcext:value-type="string">
            <text:p>R88C2</text:p>
          </table:table-cell>
          <table:table-cell table:formula="of:=&quot;R&quot;&amp;ROW()&amp;&quot;C&quot;&amp;COLUMN()" office:value-type="string" office:string-value="R88C3" calcext:value-type="string">
            <text:p>R88C3</text:p>
          </table:table-cell>
          <table:table-cell table:formula="of:=&quot;R&quot;&amp;ROW()&amp;&quot;C&quot;&amp;COLUMN()" office:value-type="string" office:string-value="R88C4" calcext:value-type="string">
            <text:p>R88C4</text:p>
          </table:table-cell>
          <table:table-cell table:formula="of:=&quot;R&quot;&amp;ROW()&amp;&quot;C&quot;&amp;COLUMN()" office:value-type="string" office:string-value="R88C5" calcext:value-type="string">
            <text:p>R88C5</text:p>
          </table:table-cell>
          <table:table-cell table:formula="of:=&quot;R&quot;&amp;ROW()&amp;&quot;C&quot;&amp;COLUMN()" office:value-type="string" office:string-value="R88C6" calcext:value-type="string">
            <text:p>R88C6</text:p>
          </table:table-cell>
          <table:table-cell table:formula="of:=&quot;R&quot;&amp;ROW()&amp;&quot;C&quot;&amp;COLUMN()" office:value-type="string" office:string-value="R88C7" calcext:value-type="string">
            <text:p>R88C7</text:p>
          </table:table-cell>
          <table:table-cell table:formula="of:=&quot;R&quot;&amp;ROW()&amp;&quot;C&quot;&amp;COLUMN()" office:value-type="string" office:string-value="R88C8" calcext:value-type="string">
            <text:p>R88C8</text:p>
          </table:table-cell>
          <table:table-cell table:formula="of:=&quot;R&quot;&amp;ROW()&amp;&quot;C&quot;&amp;COLUMN()" office:value-type="string" office:string-value="R88C9" calcext:value-type="string">
            <text:p>R88C9</text:p>
          </table:table-cell>
          <table:table-cell table:formula="of:=&quot;R&quot;&amp;ROW()&amp;&quot;C&quot;&amp;COLUMN()" office:value-type="string" office:string-value="R88C10" calcext:value-type="string">
            <text:p>R88C10</text:p>
          </table:table-cell>
          <table:table-cell table:formula="of:=&quot;R&quot;&amp;ROW()&amp;&quot;C&quot;&amp;COLUMN()" office:value-type="string" office:string-value="R88C11" calcext:value-type="string">
            <text:p>R88C11</text:p>
          </table:table-cell>
          <table:table-cell table:formula="of:=&quot;R&quot;&amp;ROW()&amp;&quot;C&quot;&amp;COLUMN()" office:value-type="string" office:string-value="R88C12" calcext:value-type="string">
            <text:p>R88C12</text:p>
          </table:table-cell>
          <table:table-cell table:formula="of:=&quot;R&quot;&amp;ROW()&amp;&quot;C&quot;&amp;COLUMN()" office:value-type="string" office:string-value="R88C13" calcext:value-type="string">
            <text:p>R88C13</text:p>
          </table:table-cell>
          <table:table-cell table:formula="of:=&quot;R&quot;&amp;ROW()&amp;&quot;C&quot;&amp;COLUMN()" office:value-type="string" office:string-value="R88C14" calcext:value-type="string">
            <text:p>R88C14</text:p>
          </table:table-cell>
          <table:table-cell table:formula="of:=&quot;R&quot;&amp;ROW()&amp;&quot;C&quot;&amp;COLUMN()" office:value-type="string" office:string-value="R88C15" calcext:value-type="string">
            <text:p>R88C15</text:p>
          </table:table-cell>
          <table:table-cell table:formula="of:=&quot;R&quot;&amp;ROW()&amp;&quot;C&quot;&amp;COLUMN()" office:value-type="string" office:string-value="R88C16" calcext:value-type="string">
            <text:p>R88C16</text:p>
          </table:table-cell>
          <table:table-cell table:formula="of:=&quot;R&quot;&amp;ROW()&amp;&quot;C&quot;&amp;COLUMN()" office:value-type="string" office:string-value="R88C17" calcext:value-type="string">
            <text:p>R88C17</text:p>
          </table:table-cell>
          <table:table-cell table:formula="of:=&quot;R&quot;&amp;ROW()&amp;&quot;C&quot;&amp;COLUMN()" office:value-type="string" office:string-value="R88C18" calcext:value-type="string">
            <text:p>R88C18</text:p>
          </table:table-cell>
          <table:table-cell table:formula="of:=&quot;R&quot;&amp;ROW()&amp;&quot;C&quot;&amp;COLUMN()" office:value-type="string" office:string-value="R88C19" calcext:value-type="string">
            <text:p>R88C19</text:p>
          </table:table-cell>
          <table:table-cell table:formula="of:=&quot;R&quot;&amp;ROW()&amp;&quot;C&quot;&amp;COLUMN()" office:value-type="string" office:string-value="R88C20" calcext:value-type="string">
            <text:p>R88C20</text:p>
          </table:table-cell>
          <table:table-cell table:formula="of:=&quot;R&quot;&amp;ROW()&amp;&quot;C&quot;&amp;COLUMN()" office:value-type="string" office:string-value="R88C21" calcext:value-type="string">
            <text:p>R88C21</text:p>
          </table:table-cell>
          <table:table-cell table:formula="of:=&quot;R&quot;&amp;ROW()&amp;&quot;C&quot;&amp;COLUMN()" office:value-type="string" office:string-value="R88C22" calcext:value-type="string">
            <text:p>R88C22</text:p>
          </table:table-cell>
          <table:table-cell table:formula="of:=&quot;R&quot;&amp;ROW()&amp;&quot;C&quot;&amp;COLUMN()" office:value-type="string" office:string-value="R88C23" calcext:value-type="string">
            <text:p>R88C23</text:p>
          </table:table-cell>
          <table:table-cell table:formula="of:=&quot;R&quot;&amp;ROW()&amp;&quot;C&quot;&amp;COLUMN()" office:value-type="string" office:string-value="R88C24" calcext:value-type="string">
            <text:p>R88C24</text:p>
          </table:table-cell>
          <table:table-cell table:formula="of:=&quot;R&quot;&amp;ROW()&amp;&quot;C&quot;&amp;COLUMN()" office:value-type="string" office:string-value="R88C25" calcext:value-type="string">
            <text:p>R88C25</text:p>
          </table:table-cell>
          <table:table-cell table:formula="of:=&quot;R&quot;&amp;ROW()&amp;&quot;C&quot;&amp;COLUMN()" office:value-type="string" office:string-value="R88C26" calcext:value-type="string">
            <text:p>R88C26</text:p>
          </table:table-cell>
        </table:table-row>
        <table:table-row table:style-name="ro1">
          <table:table-cell table:formula="of:=&quot;R&quot;&amp;ROW()&amp;&quot;C&quot;&amp;COLUMN()" office:value-type="string" office:string-value="R89C1" calcext:value-type="string">
            <text:p>R89C1</text:p>
          </table:table-cell>
          <table:table-cell table:formula="of:=&quot;R&quot;&amp;ROW()&amp;&quot;C&quot;&amp;COLUMN()" office:value-type="string" office:string-value="R89C2" calcext:value-type="string">
            <text:p>R89C2</text:p>
          </table:table-cell>
          <table:table-cell table:formula="of:=&quot;R&quot;&amp;ROW()&amp;&quot;C&quot;&amp;COLUMN()" office:value-type="string" office:string-value="R89C3" calcext:value-type="string">
            <text:p>R89C3</text:p>
          </table:table-cell>
          <table:table-cell table:formula="of:=&quot;R&quot;&amp;ROW()&amp;&quot;C&quot;&amp;COLUMN()" office:value-type="string" office:string-value="R89C4" calcext:value-type="string">
            <text:p>R89C4</text:p>
          </table:table-cell>
          <table:table-cell table:formula="of:=&quot;R&quot;&amp;ROW()&amp;&quot;C&quot;&amp;COLUMN()" office:value-type="string" office:string-value="R89C5" calcext:value-type="string">
            <text:p>R89C5</text:p>
          </table:table-cell>
          <table:table-cell table:formula="of:=&quot;R&quot;&amp;ROW()&amp;&quot;C&quot;&amp;COLUMN()" office:value-type="string" office:string-value="R89C6" calcext:value-type="string">
            <text:p>R89C6</text:p>
          </table:table-cell>
          <table:table-cell table:formula="of:=&quot;R&quot;&amp;ROW()&amp;&quot;C&quot;&amp;COLUMN()" office:value-type="string" office:string-value="R89C7" calcext:value-type="string">
            <text:p>R89C7</text:p>
          </table:table-cell>
          <table:table-cell table:formula="of:=&quot;R&quot;&amp;ROW()&amp;&quot;C&quot;&amp;COLUMN()" office:value-type="string" office:string-value="R89C8" calcext:value-type="string">
            <text:p>R89C8</text:p>
          </table:table-cell>
          <table:table-cell table:formula="of:=&quot;R&quot;&amp;ROW()&amp;&quot;C&quot;&amp;COLUMN()" office:value-type="string" office:string-value="R89C9" calcext:value-type="string">
            <text:p>R89C9</text:p>
          </table:table-cell>
          <table:table-cell table:formula="of:=&quot;R&quot;&amp;ROW()&amp;&quot;C&quot;&amp;COLUMN()" office:value-type="string" office:string-value="R89C10" calcext:value-type="string">
            <text:p>R89C10</text:p>
          </table:table-cell>
          <table:table-cell table:formula="of:=&quot;R&quot;&amp;ROW()&amp;&quot;C&quot;&amp;COLUMN()" office:value-type="string" office:string-value="R89C11" calcext:value-type="string">
            <text:p>R89C11</text:p>
          </table:table-cell>
          <table:table-cell table:formula="of:=&quot;R&quot;&amp;ROW()&amp;&quot;C&quot;&amp;COLUMN()" office:value-type="string" office:string-value="R89C12" calcext:value-type="string">
            <text:p>R89C12</text:p>
          </table:table-cell>
          <table:table-cell table:formula="of:=&quot;R&quot;&amp;ROW()&amp;&quot;C&quot;&amp;COLUMN()" office:value-type="string" office:string-value="R89C13" calcext:value-type="string">
            <text:p>R89C13</text:p>
          </table:table-cell>
          <table:table-cell table:formula="of:=&quot;R&quot;&amp;ROW()&amp;&quot;C&quot;&amp;COLUMN()" office:value-type="string" office:string-value="R89C14" calcext:value-type="string">
            <text:p>R89C14</text:p>
          </table:table-cell>
          <table:table-cell table:formula="of:=&quot;R&quot;&amp;ROW()&amp;&quot;C&quot;&amp;COLUMN()" office:value-type="string" office:string-value="R89C15" calcext:value-type="string">
            <text:p>R89C15</text:p>
          </table:table-cell>
          <table:table-cell table:formula="of:=&quot;R&quot;&amp;ROW()&amp;&quot;C&quot;&amp;COLUMN()" office:value-type="string" office:string-value="R89C16" calcext:value-type="string">
            <text:p>R89C16</text:p>
          </table:table-cell>
          <table:table-cell table:formula="of:=&quot;R&quot;&amp;ROW()&amp;&quot;C&quot;&amp;COLUMN()" office:value-type="string" office:string-value="R89C17" calcext:value-type="string">
            <text:p>R89C17</text:p>
          </table:table-cell>
          <table:table-cell table:formula="of:=&quot;R&quot;&amp;ROW()&amp;&quot;C&quot;&amp;COLUMN()" office:value-type="string" office:string-value="R89C18" calcext:value-type="string">
            <text:p>R89C18</text:p>
          </table:table-cell>
          <table:table-cell table:formula="of:=&quot;R&quot;&amp;ROW()&amp;&quot;C&quot;&amp;COLUMN()" office:value-type="string" office:string-value="R89C19" calcext:value-type="string">
            <text:p>R89C19</text:p>
          </table:table-cell>
          <table:table-cell table:formula="of:=&quot;R&quot;&amp;ROW()&amp;&quot;C&quot;&amp;COLUMN()" office:value-type="string" office:string-value="R89C20" calcext:value-type="string">
            <text:p>R89C20</text:p>
          </table:table-cell>
          <table:table-cell table:formula="of:=&quot;R&quot;&amp;ROW()&amp;&quot;C&quot;&amp;COLUMN()" office:value-type="string" office:string-value="R89C21" calcext:value-type="string">
            <text:p>R89C21</text:p>
          </table:table-cell>
          <table:table-cell table:formula="of:=&quot;R&quot;&amp;ROW()&amp;&quot;C&quot;&amp;COLUMN()" office:value-type="string" office:string-value="R89C22" calcext:value-type="string">
            <text:p>R89C22</text:p>
          </table:table-cell>
          <table:table-cell table:formula="of:=&quot;R&quot;&amp;ROW()&amp;&quot;C&quot;&amp;COLUMN()" office:value-type="string" office:string-value="R89C23" calcext:value-type="string">
            <text:p>R89C23</text:p>
          </table:table-cell>
          <table:table-cell table:formula="of:=&quot;R&quot;&amp;ROW()&amp;&quot;C&quot;&amp;COLUMN()" office:value-type="string" office:string-value="R89C24" calcext:value-type="string">
            <text:p>R89C24</text:p>
          </table:table-cell>
          <table:table-cell table:formula="of:=&quot;R&quot;&amp;ROW()&amp;&quot;C&quot;&amp;COLUMN()" office:value-type="string" office:string-value="R89C25" calcext:value-type="string">
            <text:p>R89C25</text:p>
          </table:table-cell>
          <table:table-cell table:formula="of:=&quot;R&quot;&amp;ROW()&amp;&quot;C&quot;&amp;COLUMN()" office:value-type="string" office:string-value="R89C26" calcext:value-type="string">
            <text:p>R89C26</text:p>
          </table:table-cell>
        </table:table-row>
        <table:table-row table:style-name="ro1">
          <table:table-cell table:formula="of:=&quot;R&quot;&amp;ROW()&amp;&quot;C&quot;&amp;COLUMN()" office:value-type="string" office:string-value="R90C1" calcext:value-type="string">
            <text:p>R90C1</text:p>
          </table:table-cell>
          <table:table-cell table:formula="of:=&quot;R&quot;&amp;ROW()&amp;&quot;C&quot;&amp;COLUMN()" office:value-type="string" office:string-value="R90C2" calcext:value-type="string">
            <text:p>R90C2</text:p>
          </table:table-cell>
          <table:table-cell table:formula="of:=&quot;R&quot;&amp;ROW()&amp;&quot;C&quot;&amp;COLUMN()" office:value-type="string" office:string-value="R90C3" calcext:value-type="string">
            <text:p>R90C3</text:p>
          </table:table-cell>
          <table:table-cell table:formula="of:=&quot;R&quot;&amp;ROW()&amp;&quot;C&quot;&amp;COLUMN()" office:value-type="string" office:string-value="R90C4" calcext:value-type="string">
            <text:p>R90C4</text:p>
          </table:table-cell>
          <table:table-cell table:formula="of:=&quot;R&quot;&amp;ROW()&amp;&quot;C&quot;&amp;COLUMN()" office:value-type="string" office:string-value="R90C5" calcext:value-type="string">
            <text:p>R90C5</text:p>
          </table:table-cell>
          <table:table-cell table:formula="of:=&quot;R&quot;&amp;ROW()&amp;&quot;C&quot;&amp;COLUMN()" office:value-type="string" office:string-value="R90C6" calcext:value-type="string">
            <text:p>R90C6</text:p>
          </table:table-cell>
          <table:table-cell table:formula="of:=&quot;R&quot;&amp;ROW()&amp;&quot;C&quot;&amp;COLUMN()" office:value-type="string" office:string-value="R90C7" calcext:value-type="string">
            <text:p>R90C7</text:p>
          </table:table-cell>
          <table:table-cell table:formula="of:=&quot;R&quot;&amp;ROW()&amp;&quot;C&quot;&amp;COLUMN()" office:value-type="string" office:string-value="R90C8" calcext:value-type="string">
            <text:p>R90C8</text:p>
          </table:table-cell>
          <table:table-cell table:formula="of:=&quot;R&quot;&amp;ROW()&amp;&quot;C&quot;&amp;COLUMN()" office:value-type="string" office:string-value="R90C9" calcext:value-type="string">
            <text:p>R90C9</text:p>
          </table:table-cell>
          <table:table-cell table:formula="of:=&quot;R&quot;&amp;ROW()&amp;&quot;C&quot;&amp;COLUMN()" office:value-type="string" office:string-value="R90C10" calcext:value-type="string">
            <text:p>R90C10</text:p>
          </table:table-cell>
          <table:table-cell table:formula="of:=&quot;R&quot;&amp;ROW()&amp;&quot;C&quot;&amp;COLUMN()" office:value-type="string" office:string-value="R90C11" calcext:value-type="string">
            <text:p>R90C11</text:p>
          </table:table-cell>
          <table:table-cell table:formula="of:=&quot;R&quot;&amp;ROW()&amp;&quot;C&quot;&amp;COLUMN()" office:value-type="string" office:string-value="R90C12" calcext:value-type="string">
            <text:p>R90C12</text:p>
          </table:table-cell>
          <table:table-cell table:formula="of:=&quot;R&quot;&amp;ROW()&amp;&quot;C&quot;&amp;COLUMN()" office:value-type="string" office:string-value="R90C13" calcext:value-type="string">
            <text:p>R90C13</text:p>
          </table:table-cell>
          <table:table-cell table:formula="of:=&quot;R&quot;&amp;ROW()&amp;&quot;C&quot;&amp;COLUMN()" office:value-type="string" office:string-value="R90C14" calcext:value-type="string">
            <text:p>R90C14</text:p>
          </table:table-cell>
          <table:table-cell table:formula="of:=&quot;R&quot;&amp;ROW()&amp;&quot;C&quot;&amp;COLUMN()" office:value-type="string" office:string-value="R90C15" calcext:value-type="string">
            <text:p>R90C15</text:p>
          </table:table-cell>
          <table:table-cell table:formula="of:=&quot;R&quot;&amp;ROW()&amp;&quot;C&quot;&amp;COLUMN()" office:value-type="string" office:string-value="R90C16" calcext:value-type="string">
            <text:p>R90C16</text:p>
          </table:table-cell>
          <table:table-cell table:formula="of:=&quot;R&quot;&amp;ROW()&amp;&quot;C&quot;&amp;COLUMN()" office:value-type="string" office:string-value="R90C17" calcext:value-type="string">
            <text:p>R90C17</text:p>
          </table:table-cell>
          <table:table-cell table:formula="of:=&quot;R&quot;&amp;ROW()&amp;&quot;C&quot;&amp;COLUMN()" office:value-type="string" office:string-value="R90C18" calcext:value-type="string">
            <text:p>R90C18</text:p>
          </table:table-cell>
          <table:table-cell table:formula="of:=&quot;R&quot;&amp;ROW()&amp;&quot;C&quot;&amp;COLUMN()" office:value-type="string" office:string-value="R90C19" calcext:value-type="string">
            <text:p>R90C19</text:p>
          </table:table-cell>
          <table:table-cell table:formula="of:=&quot;R&quot;&amp;ROW()&amp;&quot;C&quot;&amp;COLUMN()" office:value-type="string" office:string-value="R90C20" calcext:value-type="string">
            <text:p>R90C20</text:p>
          </table:table-cell>
          <table:table-cell table:formula="of:=&quot;R&quot;&amp;ROW()&amp;&quot;C&quot;&amp;COLUMN()" office:value-type="string" office:string-value="R90C21" calcext:value-type="string">
            <text:p>R90C21</text:p>
          </table:table-cell>
          <table:table-cell table:formula="of:=&quot;R&quot;&amp;ROW()&amp;&quot;C&quot;&amp;COLUMN()" office:value-type="string" office:string-value="R90C22" calcext:value-type="string">
            <text:p>R90C22</text:p>
          </table:table-cell>
          <table:table-cell table:formula="of:=&quot;R&quot;&amp;ROW()&amp;&quot;C&quot;&amp;COLUMN()" office:value-type="string" office:string-value="R90C23" calcext:value-type="string">
            <text:p>R90C23</text:p>
          </table:table-cell>
          <table:table-cell table:formula="of:=&quot;R&quot;&amp;ROW()&amp;&quot;C&quot;&amp;COLUMN()" office:value-type="string" office:string-value="R90C24" calcext:value-type="string">
            <text:p>R90C24</text:p>
          </table:table-cell>
          <table:table-cell table:formula="of:=&quot;R&quot;&amp;ROW()&amp;&quot;C&quot;&amp;COLUMN()" office:value-type="string" office:string-value="R90C25" calcext:value-type="string">
            <text:p>R90C25</text:p>
          </table:table-cell>
          <table:table-cell table:formula="of:=&quot;R&quot;&amp;ROW()&amp;&quot;C&quot;&amp;COLUMN()" office:value-type="string" office:string-value="R90C26" calcext:value-type="string">
            <text:p>R90C26</text:p>
          </table:table-cell>
        </table:table-row>
        <table:table-row table:style-name="ro1">
          <table:table-cell table:formula="of:=&quot;R&quot;&amp;ROW()&amp;&quot;C&quot;&amp;COLUMN()" office:value-type="string" office:string-value="R91C1" calcext:value-type="string">
            <text:p>R91C1</text:p>
          </table:table-cell>
          <table:table-cell table:formula="of:=&quot;R&quot;&amp;ROW()&amp;&quot;C&quot;&amp;COLUMN()" office:value-type="string" office:string-value="R91C2" calcext:value-type="string">
            <text:p>R91C2</text:p>
          </table:table-cell>
          <table:table-cell table:formula="of:=&quot;R&quot;&amp;ROW()&amp;&quot;C&quot;&amp;COLUMN()" office:value-type="string" office:string-value="R91C3" calcext:value-type="string">
            <text:p>R91C3</text:p>
          </table:table-cell>
          <table:table-cell table:formula="of:=&quot;R&quot;&amp;ROW()&amp;&quot;C&quot;&amp;COLUMN()" office:value-type="string" office:string-value="R91C4" calcext:value-type="string">
            <text:p>R91C4</text:p>
          </table:table-cell>
          <table:table-cell table:formula="of:=&quot;R&quot;&amp;ROW()&amp;&quot;C&quot;&amp;COLUMN()" office:value-type="string" office:string-value="R91C5" calcext:value-type="string">
            <text:p>R91C5</text:p>
          </table:table-cell>
          <table:table-cell table:formula="of:=&quot;R&quot;&amp;ROW()&amp;&quot;C&quot;&amp;COLUMN()" office:value-type="string" office:string-value="R91C6" calcext:value-type="string">
            <text:p>R91C6</text:p>
          </table:table-cell>
          <table:table-cell table:formula="of:=&quot;R&quot;&amp;ROW()&amp;&quot;C&quot;&amp;COLUMN()" office:value-type="string" office:string-value="R91C7" calcext:value-type="string">
            <text:p>R91C7</text:p>
          </table:table-cell>
          <table:table-cell table:formula="of:=&quot;R&quot;&amp;ROW()&amp;&quot;C&quot;&amp;COLUMN()" office:value-type="string" office:string-value="R91C8" calcext:value-type="string">
            <text:p>R91C8</text:p>
          </table:table-cell>
          <table:table-cell table:formula="of:=&quot;R&quot;&amp;ROW()&amp;&quot;C&quot;&amp;COLUMN()" office:value-type="string" office:string-value="R91C9" calcext:value-type="string">
            <text:p>R91C9</text:p>
          </table:table-cell>
          <table:table-cell table:formula="of:=&quot;R&quot;&amp;ROW()&amp;&quot;C&quot;&amp;COLUMN()" office:value-type="string" office:string-value="R91C10" calcext:value-type="string">
            <text:p>R91C10</text:p>
          </table:table-cell>
          <table:table-cell table:formula="of:=&quot;R&quot;&amp;ROW()&amp;&quot;C&quot;&amp;COLUMN()" office:value-type="string" office:string-value="R91C11" calcext:value-type="string">
            <text:p>R91C11</text:p>
          </table:table-cell>
          <table:table-cell table:formula="of:=&quot;R&quot;&amp;ROW()&amp;&quot;C&quot;&amp;COLUMN()" office:value-type="string" office:string-value="R91C12" calcext:value-type="string">
            <text:p>R91C12</text:p>
          </table:table-cell>
          <table:table-cell table:formula="of:=&quot;R&quot;&amp;ROW()&amp;&quot;C&quot;&amp;COLUMN()" office:value-type="string" office:string-value="R91C13" calcext:value-type="string">
            <text:p>R91C13</text:p>
          </table:table-cell>
          <table:table-cell table:formula="of:=&quot;R&quot;&amp;ROW()&amp;&quot;C&quot;&amp;COLUMN()" office:value-type="string" office:string-value="R91C14" calcext:value-type="string">
            <text:p>R91C14</text:p>
          </table:table-cell>
          <table:table-cell table:formula="of:=&quot;R&quot;&amp;ROW()&amp;&quot;C&quot;&amp;COLUMN()" office:value-type="string" office:string-value="R91C15" calcext:value-type="string">
            <text:p>R91C15</text:p>
          </table:table-cell>
          <table:table-cell table:formula="of:=&quot;R&quot;&amp;ROW()&amp;&quot;C&quot;&amp;COLUMN()" office:value-type="string" office:string-value="R91C16" calcext:value-type="string">
            <text:p>R91C16</text:p>
          </table:table-cell>
          <table:table-cell table:formula="of:=&quot;R&quot;&amp;ROW()&amp;&quot;C&quot;&amp;COLUMN()" office:value-type="string" office:string-value="R91C17" calcext:value-type="string">
            <text:p>R91C17</text:p>
          </table:table-cell>
          <table:table-cell table:formula="of:=&quot;R&quot;&amp;ROW()&amp;&quot;C&quot;&amp;COLUMN()" office:value-type="string" office:string-value="R91C18" calcext:value-type="string">
            <text:p>R91C18</text:p>
          </table:table-cell>
          <table:table-cell table:formula="of:=&quot;R&quot;&amp;ROW()&amp;&quot;C&quot;&amp;COLUMN()" office:value-type="string" office:string-value="R91C19" calcext:value-type="string">
            <text:p>R91C19</text:p>
          </table:table-cell>
          <table:table-cell table:formula="of:=&quot;R&quot;&amp;ROW()&amp;&quot;C&quot;&amp;COLUMN()" office:value-type="string" office:string-value="R91C20" calcext:value-type="string">
            <text:p>R91C20</text:p>
          </table:table-cell>
          <table:table-cell table:formula="of:=&quot;R&quot;&amp;ROW()&amp;&quot;C&quot;&amp;COLUMN()" office:value-type="string" office:string-value="R91C21" calcext:value-type="string">
            <text:p>R91C21</text:p>
          </table:table-cell>
          <table:table-cell table:formula="of:=&quot;R&quot;&amp;ROW()&amp;&quot;C&quot;&amp;COLUMN()" office:value-type="string" office:string-value="R91C22" calcext:value-type="string">
            <text:p>R91C22</text:p>
          </table:table-cell>
          <table:table-cell table:formula="of:=&quot;R&quot;&amp;ROW()&amp;&quot;C&quot;&amp;COLUMN()" office:value-type="string" office:string-value="R91C23" calcext:value-type="string">
            <text:p>R91C23</text:p>
          </table:table-cell>
          <table:table-cell table:formula="of:=&quot;R&quot;&amp;ROW()&amp;&quot;C&quot;&amp;COLUMN()" office:value-type="string" office:string-value="R91C24" calcext:value-type="string">
            <text:p>R91C24</text:p>
          </table:table-cell>
          <table:table-cell table:formula="of:=&quot;R&quot;&amp;ROW()&amp;&quot;C&quot;&amp;COLUMN()" office:value-type="string" office:string-value="R91C25" calcext:value-type="string">
            <text:p>R91C25</text:p>
          </table:table-cell>
          <table:table-cell table:formula="of:=&quot;R&quot;&amp;ROW()&amp;&quot;C&quot;&amp;COLUMN()" office:value-type="string" office:string-value="R91C26" calcext:value-type="string">
            <text:p>R91C26</text:p>
          </table:table-cell>
        </table:table-row>
        <table:table-row table:style-name="ro1">
          <table:table-cell table:formula="of:=&quot;R&quot;&amp;ROW()&amp;&quot;C&quot;&amp;COLUMN()" office:value-type="string" office:string-value="R92C1" calcext:value-type="string">
            <text:p>R92C1</text:p>
          </table:table-cell>
          <table:table-cell table:formula="of:=&quot;R&quot;&amp;ROW()&amp;&quot;C&quot;&amp;COLUMN()" office:value-type="string" office:string-value="R92C2" calcext:value-type="string">
            <text:p>R92C2</text:p>
          </table:table-cell>
          <table:table-cell table:formula="of:=&quot;R&quot;&amp;ROW()&amp;&quot;C&quot;&amp;COLUMN()" office:value-type="string" office:string-value="R92C3" calcext:value-type="string">
            <text:p>R92C3</text:p>
          </table:table-cell>
          <table:table-cell table:formula="of:=&quot;R&quot;&amp;ROW()&amp;&quot;C&quot;&amp;COLUMN()" office:value-type="string" office:string-value="R92C4" calcext:value-type="string">
            <text:p>R92C4</text:p>
          </table:table-cell>
          <table:table-cell table:formula="of:=&quot;R&quot;&amp;ROW()&amp;&quot;C&quot;&amp;COLUMN()" office:value-type="string" office:string-value="R92C5" calcext:value-type="string">
            <text:p>R92C5</text:p>
          </table:table-cell>
          <table:table-cell table:formula="of:=&quot;R&quot;&amp;ROW()&amp;&quot;C&quot;&amp;COLUMN()" office:value-type="string" office:string-value="R92C6" calcext:value-type="string">
            <text:p>R92C6</text:p>
          </table:table-cell>
          <table:table-cell table:formula="of:=&quot;R&quot;&amp;ROW()&amp;&quot;C&quot;&amp;COLUMN()" office:value-type="string" office:string-value="R92C7" calcext:value-type="string">
            <text:p>R92C7</text:p>
          </table:table-cell>
          <table:table-cell table:formula="of:=&quot;R&quot;&amp;ROW()&amp;&quot;C&quot;&amp;COLUMN()" office:value-type="string" office:string-value="R92C8" calcext:value-type="string">
            <text:p>R92C8</text:p>
          </table:table-cell>
          <table:table-cell table:formula="of:=&quot;R&quot;&amp;ROW()&amp;&quot;C&quot;&amp;COLUMN()" office:value-type="string" office:string-value="R92C9" calcext:value-type="string">
            <text:p>R92C9</text:p>
          </table:table-cell>
          <table:table-cell table:formula="of:=&quot;R&quot;&amp;ROW()&amp;&quot;C&quot;&amp;COLUMN()" office:value-type="string" office:string-value="R92C10" calcext:value-type="string">
            <text:p>R92C10</text:p>
          </table:table-cell>
          <table:table-cell table:formula="of:=&quot;R&quot;&amp;ROW()&amp;&quot;C&quot;&amp;COLUMN()" office:value-type="string" office:string-value="R92C11" calcext:value-type="string">
            <text:p>R92C11</text:p>
          </table:table-cell>
          <table:table-cell table:formula="of:=&quot;R&quot;&amp;ROW()&amp;&quot;C&quot;&amp;COLUMN()" office:value-type="string" office:string-value="R92C12" calcext:value-type="string">
            <text:p>R92C12</text:p>
          </table:table-cell>
          <table:table-cell table:formula="of:=&quot;R&quot;&amp;ROW()&amp;&quot;C&quot;&amp;COLUMN()" office:value-type="string" office:string-value="R92C13" calcext:value-type="string">
            <text:p>R92C13</text:p>
          </table:table-cell>
          <table:table-cell table:formula="of:=&quot;R&quot;&amp;ROW()&amp;&quot;C&quot;&amp;COLUMN()" office:value-type="string" office:string-value="R92C14" calcext:value-type="string">
            <text:p>R92C14</text:p>
          </table:table-cell>
          <table:table-cell table:formula="of:=&quot;R&quot;&amp;ROW()&amp;&quot;C&quot;&amp;COLUMN()" office:value-type="string" office:string-value="R92C15" calcext:value-type="string">
            <text:p>R92C15</text:p>
          </table:table-cell>
          <table:table-cell table:formula="of:=&quot;R&quot;&amp;ROW()&amp;&quot;C&quot;&amp;COLUMN()" office:value-type="string" office:string-value="R92C16" calcext:value-type="string">
            <text:p>R92C16</text:p>
          </table:table-cell>
          <table:table-cell table:formula="of:=&quot;R&quot;&amp;ROW()&amp;&quot;C&quot;&amp;COLUMN()" office:value-type="string" office:string-value="R92C17" calcext:value-type="string">
            <text:p>R92C17</text:p>
          </table:table-cell>
          <table:table-cell table:formula="of:=&quot;R&quot;&amp;ROW()&amp;&quot;C&quot;&amp;COLUMN()" office:value-type="string" office:string-value="R92C18" calcext:value-type="string">
            <text:p>R92C18</text:p>
          </table:table-cell>
          <table:table-cell table:formula="of:=&quot;R&quot;&amp;ROW()&amp;&quot;C&quot;&amp;COLUMN()" office:value-type="string" office:string-value="R92C19" calcext:value-type="string">
            <text:p>R92C19</text:p>
          </table:table-cell>
          <table:table-cell table:formula="of:=&quot;R&quot;&amp;ROW()&amp;&quot;C&quot;&amp;COLUMN()" office:value-type="string" office:string-value="R92C20" calcext:value-type="string">
            <text:p>R92C20</text:p>
          </table:table-cell>
          <table:table-cell table:formula="of:=&quot;R&quot;&amp;ROW()&amp;&quot;C&quot;&amp;COLUMN()" office:value-type="string" office:string-value="R92C21" calcext:value-type="string">
            <text:p>R92C21</text:p>
          </table:table-cell>
          <table:table-cell table:formula="of:=&quot;R&quot;&amp;ROW()&amp;&quot;C&quot;&amp;COLUMN()" office:value-type="string" office:string-value="R92C22" calcext:value-type="string">
            <text:p>R92C22</text:p>
          </table:table-cell>
          <table:table-cell table:formula="of:=&quot;R&quot;&amp;ROW()&amp;&quot;C&quot;&amp;COLUMN()" office:value-type="string" office:string-value="R92C23" calcext:value-type="string">
            <text:p>R92C23</text:p>
          </table:table-cell>
          <table:table-cell table:formula="of:=&quot;R&quot;&amp;ROW()&amp;&quot;C&quot;&amp;COLUMN()" office:value-type="string" office:string-value="R92C24" calcext:value-type="string">
            <text:p>R92C24</text:p>
          </table:table-cell>
          <table:table-cell table:formula="of:=&quot;R&quot;&amp;ROW()&amp;&quot;C&quot;&amp;COLUMN()" office:value-type="string" office:string-value="R92C25" calcext:value-type="string">
            <text:p>R92C25</text:p>
          </table:table-cell>
          <table:table-cell table:formula="of:=&quot;R&quot;&amp;ROW()&amp;&quot;C&quot;&amp;COLUMN()" office:value-type="string" office:string-value="R92C26" calcext:value-type="string">
            <text:p>R92C26</text:p>
          </table:table-cell>
        </table:table-row>
        <table:table-row table:style-name="ro1">
          <table:table-cell table:formula="of:=&quot;R&quot;&amp;ROW()&amp;&quot;C&quot;&amp;COLUMN()" office:value-type="string" office:string-value="R93C1" calcext:value-type="string">
            <text:p>R93C1</text:p>
          </table:table-cell>
          <table:table-cell table:formula="of:=&quot;R&quot;&amp;ROW()&amp;&quot;C&quot;&amp;COLUMN()" office:value-type="string" office:string-value="R93C2" calcext:value-type="string">
            <text:p>R93C2</text:p>
          </table:table-cell>
          <table:table-cell table:formula="of:=&quot;R&quot;&amp;ROW()&amp;&quot;C&quot;&amp;COLUMN()" office:value-type="string" office:string-value="R93C3" calcext:value-type="string">
            <text:p>R93C3</text:p>
          </table:table-cell>
          <table:table-cell table:formula="of:=&quot;R&quot;&amp;ROW()&amp;&quot;C&quot;&amp;COLUMN()" office:value-type="string" office:string-value="R93C4" calcext:value-type="string">
            <text:p>R93C4</text:p>
          </table:table-cell>
          <table:table-cell table:formula="of:=&quot;R&quot;&amp;ROW()&amp;&quot;C&quot;&amp;COLUMN()" office:value-type="string" office:string-value="R93C5" calcext:value-type="string">
            <text:p>R93C5</text:p>
          </table:table-cell>
          <table:table-cell table:formula="of:=&quot;R&quot;&amp;ROW()&amp;&quot;C&quot;&amp;COLUMN()" office:value-type="string" office:string-value="R93C6" calcext:value-type="string">
            <text:p>R93C6</text:p>
          </table:table-cell>
          <table:table-cell table:formula="of:=&quot;R&quot;&amp;ROW()&amp;&quot;C&quot;&amp;COLUMN()" office:value-type="string" office:string-value="R93C7" calcext:value-type="string">
            <text:p>R93C7</text:p>
          </table:table-cell>
          <table:table-cell table:formula="of:=&quot;R&quot;&amp;ROW()&amp;&quot;C&quot;&amp;COLUMN()" office:value-type="string" office:string-value="R93C8" calcext:value-type="string">
            <text:p>R93C8</text:p>
          </table:table-cell>
          <table:table-cell table:formula="of:=&quot;R&quot;&amp;ROW()&amp;&quot;C&quot;&amp;COLUMN()" office:value-type="string" office:string-value="R93C9" calcext:value-type="string">
            <text:p>R93C9</text:p>
          </table:table-cell>
          <table:table-cell table:formula="of:=&quot;R&quot;&amp;ROW()&amp;&quot;C&quot;&amp;COLUMN()" office:value-type="string" office:string-value="R93C10" calcext:value-type="string">
            <text:p>R93C10</text:p>
          </table:table-cell>
          <table:table-cell table:formula="of:=&quot;R&quot;&amp;ROW()&amp;&quot;C&quot;&amp;COLUMN()" office:value-type="string" office:string-value="R93C11" calcext:value-type="string">
            <text:p>R93C11</text:p>
          </table:table-cell>
          <table:table-cell table:formula="of:=&quot;R&quot;&amp;ROW()&amp;&quot;C&quot;&amp;COLUMN()" office:value-type="string" office:string-value="R93C12" calcext:value-type="string">
            <text:p>R93C12</text:p>
          </table:table-cell>
          <table:table-cell table:formula="of:=&quot;R&quot;&amp;ROW()&amp;&quot;C&quot;&amp;COLUMN()" office:value-type="string" office:string-value="R93C13" calcext:value-type="string">
            <text:p>R93C13</text:p>
          </table:table-cell>
          <table:table-cell table:formula="of:=&quot;R&quot;&amp;ROW()&amp;&quot;C&quot;&amp;COLUMN()" office:value-type="string" office:string-value="R93C14" calcext:value-type="string">
            <text:p>R93C14</text:p>
          </table:table-cell>
          <table:table-cell table:formula="of:=&quot;R&quot;&amp;ROW()&amp;&quot;C&quot;&amp;COLUMN()" office:value-type="string" office:string-value="R93C15" calcext:value-type="string">
            <text:p>R93C15</text:p>
          </table:table-cell>
          <table:table-cell table:formula="of:=&quot;R&quot;&amp;ROW()&amp;&quot;C&quot;&amp;COLUMN()" office:value-type="string" office:string-value="R93C16" calcext:value-type="string">
            <text:p>R93C16</text:p>
          </table:table-cell>
          <table:table-cell table:formula="of:=&quot;R&quot;&amp;ROW()&amp;&quot;C&quot;&amp;COLUMN()" office:value-type="string" office:string-value="R93C17" calcext:value-type="string">
            <text:p>R93C17</text:p>
          </table:table-cell>
          <table:table-cell table:formula="of:=&quot;R&quot;&amp;ROW()&amp;&quot;C&quot;&amp;COLUMN()" office:value-type="string" office:string-value="R93C18" calcext:value-type="string">
            <text:p>R93C18</text:p>
          </table:table-cell>
          <table:table-cell table:formula="of:=&quot;R&quot;&amp;ROW()&amp;&quot;C&quot;&amp;COLUMN()" office:value-type="string" office:string-value="R93C19" calcext:value-type="string">
            <text:p>R93C19</text:p>
          </table:table-cell>
          <table:table-cell table:formula="of:=&quot;R&quot;&amp;ROW()&amp;&quot;C&quot;&amp;COLUMN()" office:value-type="string" office:string-value="R93C20" calcext:value-type="string">
            <text:p>R93C20</text:p>
          </table:table-cell>
          <table:table-cell table:formula="of:=&quot;R&quot;&amp;ROW()&amp;&quot;C&quot;&amp;COLUMN()" office:value-type="string" office:string-value="R93C21" calcext:value-type="string">
            <text:p>R93C21</text:p>
          </table:table-cell>
          <table:table-cell table:formula="of:=&quot;R&quot;&amp;ROW()&amp;&quot;C&quot;&amp;COLUMN()" office:value-type="string" office:string-value="R93C22" calcext:value-type="string">
            <text:p>R93C22</text:p>
          </table:table-cell>
          <table:table-cell table:formula="of:=&quot;R&quot;&amp;ROW()&amp;&quot;C&quot;&amp;COLUMN()" office:value-type="string" office:string-value="R93C23" calcext:value-type="string">
            <text:p>R93C23</text:p>
          </table:table-cell>
          <table:table-cell table:formula="of:=&quot;R&quot;&amp;ROW()&amp;&quot;C&quot;&amp;COLUMN()" office:value-type="string" office:string-value="R93C24" calcext:value-type="string">
            <text:p>R93C24</text:p>
          </table:table-cell>
          <table:table-cell table:formula="of:=&quot;R&quot;&amp;ROW()&amp;&quot;C&quot;&amp;COLUMN()" office:value-type="string" office:string-value="R93C25" calcext:value-type="string">
            <text:p>R93C25</text:p>
          </table:table-cell>
          <table:table-cell table:formula="of:=&quot;R&quot;&amp;ROW()&amp;&quot;C&quot;&amp;COLUMN()" office:value-type="string" office:string-value="R93C26" calcext:value-type="string">
            <text:p>R93C26</text:p>
          </table:table-cell>
        </table:table-row>
        <table:table-row table:style-name="ro1">
          <table:table-cell table:formula="of:=&quot;R&quot;&amp;ROW()&amp;&quot;C&quot;&amp;COLUMN()" office:value-type="string" office:string-value="R94C1" calcext:value-type="string">
            <text:p>R94C1</text:p>
          </table:table-cell>
          <table:table-cell table:formula="of:=&quot;R&quot;&amp;ROW()&amp;&quot;C&quot;&amp;COLUMN()" office:value-type="string" office:string-value="R94C2" calcext:value-type="string">
            <text:p>R94C2</text:p>
          </table:table-cell>
          <table:table-cell table:formula="of:=&quot;R&quot;&amp;ROW()&amp;&quot;C&quot;&amp;COLUMN()" office:value-type="string" office:string-value="R94C3" calcext:value-type="string">
            <text:p>R94C3</text:p>
          </table:table-cell>
          <table:table-cell table:formula="of:=&quot;R&quot;&amp;ROW()&amp;&quot;C&quot;&amp;COLUMN()" office:value-type="string" office:string-value="R94C4" calcext:value-type="string">
            <text:p>R94C4</text:p>
          </table:table-cell>
          <table:table-cell table:formula="of:=&quot;R&quot;&amp;ROW()&amp;&quot;C&quot;&amp;COLUMN()" office:value-type="string" office:string-value="R94C5" calcext:value-type="string">
            <text:p>R94C5</text:p>
          </table:table-cell>
          <table:table-cell table:formula="of:=&quot;R&quot;&amp;ROW()&amp;&quot;C&quot;&amp;COLUMN()" office:value-type="string" office:string-value="R94C6" calcext:value-type="string">
            <text:p>R94C6</text:p>
          </table:table-cell>
          <table:table-cell table:formula="of:=&quot;R&quot;&amp;ROW()&amp;&quot;C&quot;&amp;COLUMN()" office:value-type="string" office:string-value="R94C7" calcext:value-type="string">
            <text:p>R94C7</text:p>
          </table:table-cell>
          <table:table-cell table:formula="of:=&quot;R&quot;&amp;ROW()&amp;&quot;C&quot;&amp;COLUMN()" office:value-type="string" office:string-value="R94C8" calcext:value-type="string">
            <text:p>R94C8</text:p>
          </table:table-cell>
          <table:table-cell table:formula="of:=&quot;R&quot;&amp;ROW()&amp;&quot;C&quot;&amp;COLUMN()" office:value-type="string" office:string-value="R94C9" calcext:value-type="string">
            <text:p>R94C9</text:p>
          </table:table-cell>
          <table:table-cell table:formula="of:=&quot;R&quot;&amp;ROW()&amp;&quot;C&quot;&amp;COLUMN()" office:value-type="string" office:string-value="R94C10" calcext:value-type="string">
            <text:p>R94C10</text:p>
          </table:table-cell>
          <table:table-cell table:formula="of:=&quot;R&quot;&amp;ROW()&amp;&quot;C&quot;&amp;COLUMN()" office:value-type="string" office:string-value="R94C11" calcext:value-type="string">
            <text:p>R94C11</text:p>
          </table:table-cell>
          <table:table-cell table:formula="of:=&quot;R&quot;&amp;ROW()&amp;&quot;C&quot;&amp;COLUMN()" office:value-type="string" office:string-value="R94C12" calcext:value-type="string">
            <text:p>R94C12</text:p>
          </table:table-cell>
          <table:table-cell table:formula="of:=&quot;R&quot;&amp;ROW()&amp;&quot;C&quot;&amp;COLUMN()" office:value-type="string" office:string-value="R94C13" calcext:value-type="string">
            <text:p>R94C13</text:p>
          </table:table-cell>
          <table:table-cell table:formula="of:=&quot;R&quot;&amp;ROW()&amp;&quot;C&quot;&amp;COLUMN()" office:value-type="string" office:string-value="R94C14" calcext:value-type="string">
            <text:p>R94C14</text:p>
          </table:table-cell>
          <table:table-cell table:formula="of:=&quot;R&quot;&amp;ROW()&amp;&quot;C&quot;&amp;COLUMN()" office:value-type="string" office:string-value="R94C15" calcext:value-type="string">
            <text:p>R94C15</text:p>
          </table:table-cell>
          <table:table-cell table:formula="of:=&quot;R&quot;&amp;ROW()&amp;&quot;C&quot;&amp;COLUMN()" office:value-type="string" office:string-value="R94C16" calcext:value-type="string">
            <text:p>R94C16</text:p>
          </table:table-cell>
          <table:table-cell table:formula="of:=&quot;R&quot;&amp;ROW()&amp;&quot;C&quot;&amp;COLUMN()" office:value-type="string" office:string-value="R94C17" calcext:value-type="string">
            <text:p>R94C17</text:p>
          </table:table-cell>
          <table:table-cell table:formula="of:=&quot;R&quot;&amp;ROW()&amp;&quot;C&quot;&amp;COLUMN()" office:value-type="string" office:string-value="R94C18" calcext:value-type="string">
            <text:p>R94C18</text:p>
          </table:table-cell>
          <table:table-cell table:formula="of:=&quot;R&quot;&amp;ROW()&amp;&quot;C&quot;&amp;COLUMN()" office:value-type="string" office:string-value="R94C19" calcext:value-type="string">
            <text:p>R94C19</text:p>
          </table:table-cell>
          <table:table-cell table:formula="of:=&quot;R&quot;&amp;ROW()&amp;&quot;C&quot;&amp;COLUMN()" office:value-type="string" office:string-value="R94C20" calcext:value-type="string">
            <text:p>R94C20</text:p>
          </table:table-cell>
          <table:table-cell table:formula="of:=&quot;R&quot;&amp;ROW()&amp;&quot;C&quot;&amp;COLUMN()" office:value-type="string" office:string-value="R94C21" calcext:value-type="string">
            <text:p>R94C21</text:p>
          </table:table-cell>
          <table:table-cell table:formula="of:=&quot;R&quot;&amp;ROW()&amp;&quot;C&quot;&amp;COLUMN()" office:value-type="string" office:string-value="R94C22" calcext:value-type="string">
            <text:p>R94C22</text:p>
          </table:table-cell>
          <table:table-cell table:formula="of:=&quot;R&quot;&amp;ROW()&amp;&quot;C&quot;&amp;COLUMN()" office:value-type="string" office:string-value="R94C23" calcext:value-type="string">
            <text:p>R94C23</text:p>
          </table:table-cell>
          <table:table-cell table:formula="of:=&quot;R&quot;&amp;ROW()&amp;&quot;C&quot;&amp;COLUMN()" office:value-type="string" office:string-value="R94C24" calcext:value-type="string">
            <text:p>R94C24</text:p>
          </table:table-cell>
          <table:table-cell table:formula="of:=&quot;R&quot;&amp;ROW()&amp;&quot;C&quot;&amp;COLUMN()" office:value-type="string" office:string-value="R94C25" calcext:value-type="string">
            <text:p>R94C25</text:p>
          </table:table-cell>
          <table:table-cell table:formula="of:=&quot;R&quot;&amp;ROW()&amp;&quot;C&quot;&amp;COLUMN()" office:value-type="string" office:string-value="R94C26" calcext:value-type="string">
            <text:p>R94C26</text:p>
          </table:table-cell>
        </table:table-row>
        <table:table-row table:style-name="ro1">
          <table:table-cell table:formula="of:=&quot;R&quot;&amp;ROW()&amp;&quot;C&quot;&amp;COLUMN()" office:value-type="string" office:string-value="R95C1" calcext:value-type="string">
            <text:p>R95C1</text:p>
          </table:table-cell>
          <table:table-cell table:formula="of:=&quot;R&quot;&amp;ROW()&amp;&quot;C&quot;&amp;COLUMN()" office:value-type="string" office:string-value="R95C2" calcext:value-type="string">
            <text:p>R95C2</text:p>
          </table:table-cell>
          <table:table-cell table:formula="of:=&quot;R&quot;&amp;ROW()&amp;&quot;C&quot;&amp;COLUMN()" office:value-type="string" office:string-value="R95C3" calcext:value-type="string">
            <text:p>R95C3</text:p>
          </table:table-cell>
          <table:table-cell table:formula="of:=&quot;R&quot;&amp;ROW()&amp;&quot;C&quot;&amp;COLUMN()" office:value-type="string" office:string-value="R95C4" calcext:value-type="string">
            <text:p>R95C4</text:p>
          </table:table-cell>
          <table:table-cell table:formula="of:=&quot;R&quot;&amp;ROW()&amp;&quot;C&quot;&amp;COLUMN()" office:value-type="string" office:string-value="R95C5" calcext:value-type="string">
            <text:p>R95C5</text:p>
          </table:table-cell>
          <table:table-cell table:formula="of:=&quot;R&quot;&amp;ROW()&amp;&quot;C&quot;&amp;COLUMN()" office:value-type="string" office:string-value="R95C6" calcext:value-type="string">
            <text:p>R95C6</text:p>
          </table:table-cell>
          <table:table-cell table:formula="of:=&quot;R&quot;&amp;ROW()&amp;&quot;C&quot;&amp;COLUMN()" office:value-type="string" office:string-value="R95C7" calcext:value-type="string">
            <text:p>R95C7</text:p>
          </table:table-cell>
          <table:table-cell table:formula="of:=&quot;R&quot;&amp;ROW()&amp;&quot;C&quot;&amp;COLUMN()" office:value-type="string" office:string-value="R95C8" calcext:value-type="string">
            <text:p>R95C8</text:p>
          </table:table-cell>
          <table:table-cell table:formula="of:=&quot;R&quot;&amp;ROW()&amp;&quot;C&quot;&amp;COLUMN()" office:value-type="string" office:string-value="R95C9" calcext:value-type="string">
            <text:p>R95C9</text:p>
          </table:table-cell>
          <table:table-cell table:formula="of:=&quot;R&quot;&amp;ROW()&amp;&quot;C&quot;&amp;COLUMN()" office:value-type="string" office:string-value="R95C10" calcext:value-type="string">
            <text:p>R95C10</text:p>
          </table:table-cell>
          <table:table-cell table:formula="of:=&quot;R&quot;&amp;ROW()&amp;&quot;C&quot;&amp;COLUMN()" office:value-type="string" office:string-value="R95C11" calcext:value-type="string">
            <text:p>R95C11</text:p>
          </table:table-cell>
          <table:table-cell table:formula="of:=&quot;R&quot;&amp;ROW()&amp;&quot;C&quot;&amp;COLUMN()" office:value-type="string" office:string-value="R95C12" calcext:value-type="string">
            <text:p>R95C12</text:p>
          </table:table-cell>
          <table:table-cell table:formula="of:=&quot;R&quot;&amp;ROW()&amp;&quot;C&quot;&amp;COLUMN()" office:value-type="string" office:string-value="R95C13" calcext:value-type="string">
            <text:p>R95C13</text:p>
          </table:table-cell>
          <table:table-cell table:formula="of:=&quot;R&quot;&amp;ROW()&amp;&quot;C&quot;&amp;COLUMN()" office:value-type="string" office:string-value="R95C14" calcext:value-type="string">
            <text:p>R95C14</text:p>
          </table:table-cell>
          <table:table-cell table:formula="of:=&quot;R&quot;&amp;ROW()&amp;&quot;C&quot;&amp;COLUMN()" office:value-type="string" office:string-value="R95C15" calcext:value-type="string">
            <text:p>R95C15</text:p>
          </table:table-cell>
          <table:table-cell table:formula="of:=&quot;R&quot;&amp;ROW()&amp;&quot;C&quot;&amp;COLUMN()" office:value-type="string" office:string-value="R95C16" calcext:value-type="string">
            <text:p>R95C16</text:p>
          </table:table-cell>
          <table:table-cell table:formula="of:=&quot;R&quot;&amp;ROW()&amp;&quot;C&quot;&amp;COLUMN()" office:value-type="string" office:string-value="R95C17" calcext:value-type="string">
            <text:p>R95C17</text:p>
          </table:table-cell>
          <table:table-cell table:formula="of:=&quot;R&quot;&amp;ROW()&amp;&quot;C&quot;&amp;COLUMN()" office:value-type="string" office:string-value="R95C18" calcext:value-type="string">
            <text:p>R95C18</text:p>
          </table:table-cell>
          <table:table-cell table:formula="of:=&quot;R&quot;&amp;ROW()&amp;&quot;C&quot;&amp;COLUMN()" office:value-type="string" office:string-value="R95C19" calcext:value-type="string">
            <text:p>R95C19</text:p>
          </table:table-cell>
          <table:table-cell table:formula="of:=&quot;R&quot;&amp;ROW()&amp;&quot;C&quot;&amp;COLUMN()" office:value-type="string" office:string-value="R95C20" calcext:value-type="string">
            <text:p>R95C20</text:p>
          </table:table-cell>
          <table:table-cell table:formula="of:=&quot;R&quot;&amp;ROW()&amp;&quot;C&quot;&amp;COLUMN()" office:value-type="string" office:string-value="R95C21" calcext:value-type="string">
            <text:p>R95C21</text:p>
          </table:table-cell>
          <table:table-cell table:formula="of:=&quot;R&quot;&amp;ROW()&amp;&quot;C&quot;&amp;COLUMN()" office:value-type="string" office:string-value="R95C22" calcext:value-type="string">
            <text:p>R95C22</text:p>
          </table:table-cell>
          <table:table-cell table:formula="of:=&quot;R&quot;&amp;ROW()&amp;&quot;C&quot;&amp;COLUMN()" office:value-type="string" office:string-value="R95C23" calcext:value-type="string">
            <text:p>R95C23</text:p>
          </table:table-cell>
          <table:table-cell table:formula="of:=&quot;R&quot;&amp;ROW()&amp;&quot;C&quot;&amp;COLUMN()" office:value-type="string" office:string-value="R95C24" calcext:value-type="string">
            <text:p>R95C24</text:p>
          </table:table-cell>
          <table:table-cell table:formula="of:=&quot;R&quot;&amp;ROW()&amp;&quot;C&quot;&amp;COLUMN()" office:value-type="string" office:string-value="R95C25" calcext:value-type="string">
            <text:p>R95C25</text:p>
          </table:table-cell>
          <table:table-cell table:formula="of:=&quot;R&quot;&amp;ROW()&amp;&quot;C&quot;&amp;COLUMN()" office:value-type="string" office:string-value="R95C26" calcext:value-type="string">
            <text:p>R95C26</text:p>
          </table:table-cell>
        </table:table-row>
        <table:table-row table:style-name="ro1">
          <table:table-cell table:formula="of:=&quot;R&quot;&amp;ROW()&amp;&quot;C&quot;&amp;COLUMN()" office:value-type="string" office:string-value="R96C1" calcext:value-type="string">
            <text:p>R96C1</text:p>
          </table:table-cell>
          <table:table-cell table:formula="of:=&quot;R&quot;&amp;ROW()&amp;&quot;C&quot;&amp;COLUMN()" office:value-type="string" office:string-value="R96C2" calcext:value-type="string">
            <text:p>R96C2</text:p>
          </table:table-cell>
          <table:table-cell table:formula="of:=&quot;R&quot;&amp;ROW()&amp;&quot;C&quot;&amp;COLUMN()" office:value-type="string" office:string-value="R96C3" calcext:value-type="string">
            <text:p>R96C3</text:p>
          </table:table-cell>
          <table:table-cell table:formula="of:=&quot;R&quot;&amp;ROW()&amp;&quot;C&quot;&amp;COLUMN()" office:value-type="string" office:string-value="R96C4" calcext:value-type="string">
            <text:p>R96C4</text:p>
          </table:table-cell>
          <table:table-cell table:formula="of:=&quot;R&quot;&amp;ROW()&amp;&quot;C&quot;&amp;COLUMN()" office:value-type="string" office:string-value="R96C5" calcext:value-type="string">
            <text:p>R96C5</text:p>
          </table:table-cell>
          <table:table-cell table:formula="of:=&quot;R&quot;&amp;ROW()&amp;&quot;C&quot;&amp;COLUMN()" office:value-type="string" office:string-value="R96C6" calcext:value-type="string">
            <text:p>R96C6</text:p>
          </table:table-cell>
          <table:table-cell table:formula="of:=&quot;R&quot;&amp;ROW()&amp;&quot;C&quot;&amp;COLUMN()" office:value-type="string" office:string-value="R96C7" calcext:value-type="string">
            <text:p>R96C7</text:p>
          </table:table-cell>
          <table:table-cell table:formula="of:=&quot;R&quot;&amp;ROW()&amp;&quot;C&quot;&amp;COLUMN()" office:value-type="string" office:string-value="R96C8" calcext:value-type="string">
            <text:p>R96C8</text:p>
          </table:table-cell>
          <table:table-cell table:formula="of:=&quot;R&quot;&amp;ROW()&amp;&quot;C&quot;&amp;COLUMN()" office:value-type="string" office:string-value="R96C9" calcext:value-type="string">
            <text:p>R96C9</text:p>
          </table:table-cell>
          <table:table-cell table:formula="of:=&quot;R&quot;&amp;ROW()&amp;&quot;C&quot;&amp;COLUMN()" office:value-type="string" office:string-value="R96C10" calcext:value-type="string">
            <text:p>R96C10</text:p>
          </table:table-cell>
          <table:table-cell table:formula="of:=&quot;R&quot;&amp;ROW()&amp;&quot;C&quot;&amp;COLUMN()" office:value-type="string" office:string-value="R96C11" calcext:value-type="string">
            <text:p>R96C11</text:p>
          </table:table-cell>
          <table:table-cell table:formula="of:=&quot;R&quot;&amp;ROW()&amp;&quot;C&quot;&amp;COLUMN()" office:value-type="string" office:string-value="R96C12" calcext:value-type="string">
            <text:p>R96C12</text:p>
          </table:table-cell>
          <table:table-cell table:formula="of:=&quot;R&quot;&amp;ROW()&amp;&quot;C&quot;&amp;COLUMN()" office:value-type="string" office:string-value="R96C13" calcext:value-type="string">
            <text:p>R96C13</text:p>
          </table:table-cell>
          <table:table-cell table:formula="of:=&quot;R&quot;&amp;ROW()&amp;&quot;C&quot;&amp;COLUMN()" office:value-type="string" office:string-value="R96C14" calcext:value-type="string">
            <text:p>R96C14</text:p>
          </table:table-cell>
          <table:table-cell table:formula="of:=&quot;R&quot;&amp;ROW()&amp;&quot;C&quot;&amp;COLUMN()" office:value-type="string" office:string-value="R96C15" calcext:value-type="string">
            <text:p>R96C15</text:p>
          </table:table-cell>
          <table:table-cell table:formula="of:=&quot;R&quot;&amp;ROW()&amp;&quot;C&quot;&amp;COLUMN()" office:value-type="string" office:string-value="R96C16" calcext:value-type="string">
            <text:p>R96C16</text:p>
          </table:table-cell>
          <table:table-cell table:formula="of:=&quot;R&quot;&amp;ROW()&amp;&quot;C&quot;&amp;COLUMN()" office:value-type="string" office:string-value="R96C17" calcext:value-type="string">
            <text:p>R96C17</text:p>
          </table:table-cell>
          <table:table-cell table:formula="of:=&quot;R&quot;&amp;ROW()&amp;&quot;C&quot;&amp;COLUMN()" office:value-type="string" office:string-value="R96C18" calcext:value-type="string">
            <text:p>R96C18</text:p>
          </table:table-cell>
          <table:table-cell table:formula="of:=&quot;R&quot;&amp;ROW()&amp;&quot;C&quot;&amp;COLUMN()" office:value-type="string" office:string-value="R96C19" calcext:value-type="string">
            <text:p>R96C19</text:p>
          </table:table-cell>
          <table:table-cell table:formula="of:=&quot;R&quot;&amp;ROW()&amp;&quot;C&quot;&amp;COLUMN()" office:value-type="string" office:string-value="R96C20" calcext:value-type="string">
            <text:p>R96C20</text:p>
          </table:table-cell>
          <table:table-cell table:formula="of:=&quot;R&quot;&amp;ROW()&amp;&quot;C&quot;&amp;COLUMN()" office:value-type="string" office:string-value="R96C21" calcext:value-type="string">
            <text:p>R96C21</text:p>
          </table:table-cell>
          <table:table-cell table:formula="of:=&quot;R&quot;&amp;ROW()&amp;&quot;C&quot;&amp;COLUMN()" office:value-type="string" office:string-value="R96C22" calcext:value-type="string">
            <text:p>R96C22</text:p>
          </table:table-cell>
          <table:table-cell table:formula="of:=&quot;R&quot;&amp;ROW()&amp;&quot;C&quot;&amp;COLUMN()" office:value-type="string" office:string-value="R96C23" calcext:value-type="string">
            <text:p>R96C23</text:p>
          </table:table-cell>
          <table:table-cell table:formula="of:=&quot;R&quot;&amp;ROW()&amp;&quot;C&quot;&amp;COLUMN()" office:value-type="string" office:string-value="R96C24" calcext:value-type="string">
            <text:p>R96C24</text:p>
          </table:table-cell>
          <table:table-cell table:formula="of:=&quot;R&quot;&amp;ROW()&amp;&quot;C&quot;&amp;COLUMN()" office:value-type="string" office:string-value="R96C25" calcext:value-type="string">
            <text:p>R96C25</text:p>
          </table:table-cell>
          <table:table-cell table:formula="of:=&quot;R&quot;&amp;ROW()&amp;&quot;C&quot;&amp;COLUMN()" office:value-type="string" office:string-value="R96C26" calcext:value-type="string">
            <text:p>R96C26</text:p>
          </table:table-cell>
        </table:table-row>
        <table:table-row table:style-name="ro1">
          <table:table-cell table:formula="of:=&quot;R&quot;&amp;ROW()&amp;&quot;C&quot;&amp;COLUMN()" office:value-type="string" office:string-value="R97C1" calcext:value-type="string">
            <text:p>R97C1</text:p>
          </table:table-cell>
          <table:table-cell table:formula="of:=&quot;R&quot;&amp;ROW()&amp;&quot;C&quot;&amp;COLUMN()" office:value-type="string" office:string-value="R97C2" calcext:value-type="string">
            <text:p>R97C2</text:p>
          </table:table-cell>
          <table:table-cell table:formula="of:=&quot;R&quot;&amp;ROW()&amp;&quot;C&quot;&amp;COLUMN()" office:value-type="string" office:string-value="R97C3" calcext:value-type="string">
            <text:p>R97C3</text:p>
          </table:table-cell>
          <table:table-cell table:formula="of:=&quot;R&quot;&amp;ROW()&amp;&quot;C&quot;&amp;COLUMN()" office:value-type="string" office:string-value="R97C4" calcext:value-type="string">
            <text:p>R97C4</text:p>
          </table:table-cell>
          <table:table-cell table:formula="of:=&quot;R&quot;&amp;ROW()&amp;&quot;C&quot;&amp;COLUMN()" office:value-type="string" office:string-value="R97C5" calcext:value-type="string">
            <text:p>R97C5</text:p>
          </table:table-cell>
          <table:table-cell table:formula="of:=&quot;R&quot;&amp;ROW()&amp;&quot;C&quot;&amp;COLUMN()" office:value-type="string" office:string-value="R97C6" calcext:value-type="string">
            <text:p>R97C6</text:p>
          </table:table-cell>
          <table:table-cell table:formula="of:=&quot;R&quot;&amp;ROW()&amp;&quot;C&quot;&amp;COLUMN()" office:value-type="string" office:string-value="R97C7" calcext:value-type="string">
            <text:p>R97C7</text:p>
          </table:table-cell>
          <table:table-cell table:formula="of:=&quot;R&quot;&amp;ROW()&amp;&quot;C&quot;&amp;COLUMN()" office:value-type="string" office:string-value="R97C8" calcext:value-type="string">
            <text:p>R97C8</text:p>
          </table:table-cell>
          <table:table-cell table:formula="of:=&quot;R&quot;&amp;ROW()&amp;&quot;C&quot;&amp;COLUMN()" office:value-type="string" office:string-value="R97C9" calcext:value-type="string">
            <text:p>R97C9</text:p>
          </table:table-cell>
          <table:table-cell table:formula="of:=&quot;R&quot;&amp;ROW()&amp;&quot;C&quot;&amp;COLUMN()" office:value-type="string" office:string-value="R97C10" calcext:value-type="string">
            <text:p>R97C10</text:p>
          </table:table-cell>
          <table:table-cell table:formula="of:=&quot;R&quot;&amp;ROW()&amp;&quot;C&quot;&amp;COLUMN()" office:value-type="string" office:string-value="R97C11" calcext:value-type="string">
            <text:p>R97C11</text:p>
          </table:table-cell>
          <table:table-cell table:formula="of:=&quot;R&quot;&amp;ROW()&amp;&quot;C&quot;&amp;COLUMN()" office:value-type="string" office:string-value="R97C12" calcext:value-type="string">
            <text:p>R97C12</text:p>
          </table:table-cell>
          <table:table-cell table:formula="of:=&quot;R&quot;&amp;ROW()&amp;&quot;C&quot;&amp;COLUMN()" office:value-type="string" office:string-value="R97C13" calcext:value-type="string">
            <text:p>R97C13</text:p>
          </table:table-cell>
          <table:table-cell table:formula="of:=&quot;R&quot;&amp;ROW()&amp;&quot;C&quot;&amp;COLUMN()" office:value-type="string" office:string-value="R97C14" calcext:value-type="string">
            <text:p>R97C14</text:p>
          </table:table-cell>
          <table:table-cell table:formula="of:=&quot;R&quot;&amp;ROW()&amp;&quot;C&quot;&amp;COLUMN()" office:value-type="string" office:string-value="R97C15" calcext:value-type="string">
            <text:p>R97C15</text:p>
          </table:table-cell>
          <table:table-cell table:formula="of:=&quot;R&quot;&amp;ROW()&amp;&quot;C&quot;&amp;COLUMN()" office:value-type="string" office:string-value="R97C16" calcext:value-type="string">
            <text:p>R97C16</text:p>
          </table:table-cell>
          <table:table-cell table:formula="of:=&quot;R&quot;&amp;ROW()&amp;&quot;C&quot;&amp;COLUMN()" office:value-type="string" office:string-value="R97C17" calcext:value-type="string">
            <text:p>R97C17</text:p>
          </table:table-cell>
          <table:table-cell table:formula="of:=&quot;R&quot;&amp;ROW()&amp;&quot;C&quot;&amp;COLUMN()" office:value-type="string" office:string-value="R97C18" calcext:value-type="string">
            <text:p>R97C18</text:p>
          </table:table-cell>
          <table:table-cell table:formula="of:=&quot;R&quot;&amp;ROW()&amp;&quot;C&quot;&amp;COLUMN()" office:value-type="string" office:string-value="R97C19" calcext:value-type="string">
            <text:p>R97C19</text:p>
          </table:table-cell>
          <table:table-cell table:formula="of:=&quot;R&quot;&amp;ROW()&amp;&quot;C&quot;&amp;COLUMN()" office:value-type="string" office:string-value="R97C20" calcext:value-type="string">
            <text:p>R97C20</text:p>
          </table:table-cell>
          <table:table-cell table:formula="of:=&quot;R&quot;&amp;ROW()&amp;&quot;C&quot;&amp;COLUMN()" office:value-type="string" office:string-value="R97C21" calcext:value-type="string">
            <text:p>R97C21</text:p>
          </table:table-cell>
          <table:table-cell table:formula="of:=&quot;R&quot;&amp;ROW()&amp;&quot;C&quot;&amp;COLUMN()" office:value-type="string" office:string-value="R97C22" calcext:value-type="string">
            <text:p>R97C22</text:p>
          </table:table-cell>
          <table:table-cell table:formula="of:=&quot;R&quot;&amp;ROW()&amp;&quot;C&quot;&amp;COLUMN()" office:value-type="string" office:string-value="R97C23" calcext:value-type="string">
            <text:p>R97C23</text:p>
          </table:table-cell>
          <table:table-cell table:formula="of:=&quot;R&quot;&amp;ROW()&amp;&quot;C&quot;&amp;COLUMN()" office:value-type="string" office:string-value="R97C24" calcext:value-type="string">
            <text:p>R97C24</text:p>
          </table:table-cell>
          <table:table-cell table:formula="of:=&quot;R&quot;&amp;ROW()&amp;&quot;C&quot;&amp;COLUMN()" office:value-type="string" office:string-value="R97C25" calcext:value-type="string">
            <text:p>R97C25</text:p>
          </table:table-cell>
          <table:table-cell table:formula="of:=&quot;R&quot;&amp;ROW()&amp;&quot;C&quot;&amp;COLUMN()" office:value-type="string" office:string-value="R97C26" calcext:value-type="string">
            <text:p>R97C26</text:p>
          </table:table-cell>
        </table:table-row>
        <table:table-row table:style-name="ro1">
          <table:table-cell table:formula="of:=&quot;R&quot;&amp;ROW()&amp;&quot;C&quot;&amp;COLUMN()" office:value-type="string" office:string-value="R98C1" calcext:value-type="string">
            <text:p>R98C1</text:p>
          </table:table-cell>
          <table:table-cell table:formula="of:=&quot;R&quot;&amp;ROW()&amp;&quot;C&quot;&amp;COLUMN()" office:value-type="string" office:string-value="R98C2" calcext:value-type="string">
            <text:p>R98C2</text:p>
          </table:table-cell>
          <table:table-cell table:formula="of:=&quot;R&quot;&amp;ROW()&amp;&quot;C&quot;&amp;COLUMN()" office:value-type="string" office:string-value="R98C3" calcext:value-type="string">
            <text:p>R98C3</text:p>
          </table:table-cell>
          <table:table-cell table:formula="of:=&quot;R&quot;&amp;ROW()&amp;&quot;C&quot;&amp;COLUMN()" office:value-type="string" office:string-value="R98C4" calcext:value-type="string">
            <text:p>R98C4</text:p>
          </table:table-cell>
          <table:table-cell table:formula="of:=&quot;R&quot;&amp;ROW()&amp;&quot;C&quot;&amp;COLUMN()" office:value-type="string" office:string-value="R98C5" calcext:value-type="string">
            <text:p>R98C5</text:p>
          </table:table-cell>
          <table:table-cell table:formula="of:=&quot;R&quot;&amp;ROW()&amp;&quot;C&quot;&amp;COLUMN()" office:value-type="string" office:string-value="R98C6" calcext:value-type="string">
            <text:p>R98C6</text:p>
          </table:table-cell>
          <table:table-cell table:formula="of:=&quot;R&quot;&amp;ROW()&amp;&quot;C&quot;&amp;COLUMN()" office:value-type="string" office:string-value="R98C7" calcext:value-type="string">
            <text:p>R98C7</text:p>
          </table:table-cell>
          <table:table-cell table:formula="of:=&quot;R&quot;&amp;ROW()&amp;&quot;C&quot;&amp;COLUMN()" office:value-type="string" office:string-value="R98C8" calcext:value-type="string">
            <text:p>R98C8</text:p>
          </table:table-cell>
          <table:table-cell table:formula="of:=&quot;R&quot;&amp;ROW()&amp;&quot;C&quot;&amp;COLUMN()" office:value-type="string" office:string-value="R98C9" calcext:value-type="string">
            <text:p>R98C9</text:p>
          </table:table-cell>
          <table:table-cell table:formula="of:=&quot;R&quot;&amp;ROW()&amp;&quot;C&quot;&amp;COLUMN()" office:value-type="string" office:string-value="R98C10" calcext:value-type="string">
            <text:p>R98C10</text:p>
          </table:table-cell>
          <table:table-cell table:formula="of:=&quot;R&quot;&amp;ROW()&amp;&quot;C&quot;&amp;COLUMN()" office:value-type="string" office:string-value="R98C11" calcext:value-type="string">
            <text:p>R98C11</text:p>
          </table:table-cell>
          <table:table-cell table:formula="of:=&quot;R&quot;&amp;ROW()&amp;&quot;C&quot;&amp;COLUMN()" office:value-type="string" office:string-value="R98C12" calcext:value-type="string">
            <text:p>R98C12</text:p>
          </table:table-cell>
          <table:table-cell table:formula="of:=&quot;R&quot;&amp;ROW()&amp;&quot;C&quot;&amp;COLUMN()" office:value-type="string" office:string-value="R98C13" calcext:value-type="string">
            <text:p>R98C13</text:p>
          </table:table-cell>
          <table:table-cell table:formula="of:=&quot;R&quot;&amp;ROW()&amp;&quot;C&quot;&amp;COLUMN()" office:value-type="string" office:string-value="R98C14" calcext:value-type="string">
            <text:p>R98C14</text:p>
          </table:table-cell>
          <table:table-cell table:formula="of:=&quot;R&quot;&amp;ROW()&amp;&quot;C&quot;&amp;COLUMN()" office:value-type="string" office:string-value="R98C15" calcext:value-type="string">
            <text:p>R98C15</text:p>
          </table:table-cell>
          <table:table-cell table:formula="of:=&quot;R&quot;&amp;ROW()&amp;&quot;C&quot;&amp;COLUMN()" office:value-type="string" office:string-value="R98C16" calcext:value-type="string">
            <text:p>R98C16</text:p>
          </table:table-cell>
          <table:table-cell table:formula="of:=&quot;R&quot;&amp;ROW()&amp;&quot;C&quot;&amp;COLUMN()" office:value-type="string" office:string-value="R98C17" calcext:value-type="string">
            <text:p>R98C17</text:p>
          </table:table-cell>
          <table:table-cell table:formula="of:=&quot;R&quot;&amp;ROW()&amp;&quot;C&quot;&amp;COLUMN()" office:value-type="string" office:string-value="R98C18" calcext:value-type="string">
            <text:p>R98C18</text:p>
          </table:table-cell>
          <table:table-cell table:formula="of:=&quot;R&quot;&amp;ROW()&amp;&quot;C&quot;&amp;COLUMN()" office:value-type="string" office:string-value="R98C19" calcext:value-type="string">
            <text:p>R98C19</text:p>
          </table:table-cell>
          <table:table-cell table:formula="of:=&quot;R&quot;&amp;ROW()&amp;&quot;C&quot;&amp;COLUMN()" office:value-type="string" office:string-value="R98C20" calcext:value-type="string">
            <text:p>R98C20</text:p>
          </table:table-cell>
          <table:table-cell table:formula="of:=&quot;R&quot;&amp;ROW()&amp;&quot;C&quot;&amp;COLUMN()" office:value-type="string" office:string-value="R98C21" calcext:value-type="string">
            <text:p>R98C21</text:p>
          </table:table-cell>
          <table:table-cell table:formula="of:=&quot;R&quot;&amp;ROW()&amp;&quot;C&quot;&amp;COLUMN()" office:value-type="string" office:string-value="R98C22" calcext:value-type="string">
            <text:p>R98C22</text:p>
          </table:table-cell>
          <table:table-cell table:formula="of:=&quot;R&quot;&amp;ROW()&amp;&quot;C&quot;&amp;COLUMN()" office:value-type="string" office:string-value="R98C23" calcext:value-type="string">
            <text:p>R98C23</text:p>
          </table:table-cell>
          <table:table-cell table:formula="of:=&quot;R&quot;&amp;ROW()&amp;&quot;C&quot;&amp;COLUMN()" office:value-type="string" office:string-value="R98C24" calcext:value-type="string">
            <text:p>R98C24</text:p>
          </table:table-cell>
          <table:table-cell table:formula="of:=&quot;R&quot;&amp;ROW()&amp;&quot;C&quot;&amp;COLUMN()" office:value-type="string" office:string-value="R98C25" calcext:value-type="string">
            <text:p>R98C25</text:p>
          </table:table-cell>
          <table:table-cell table:formula="of:=&quot;R&quot;&amp;ROW()&amp;&quot;C&quot;&amp;COLUMN()" office:value-type="string" office:string-value="R98C26" calcext:value-type="string">
            <text:p>R98C26</text:p>
          </table:table-cell>
        </table:table-row>
        <table:table-row table:style-name="ro1">
          <table:table-cell table:formula="of:=&quot;R&quot;&amp;ROW()&amp;&quot;C&quot;&amp;COLUMN()" office:value-type="string" office:string-value="R99C1" calcext:value-type="string">
            <text:p>R99C1</text:p>
          </table:table-cell>
          <table:table-cell table:formula="of:=&quot;R&quot;&amp;ROW()&amp;&quot;C&quot;&amp;COLUMN()" office:value-type="string" office:string-value="R99C2" calcext:value-type="string">
            <text:p>R99C2</text:p>
          </table:table-cell>
          <table:table-cell table:formula="of:=&quot;R&quot;&amp;ROW()&amp;&quot;C&quot;&amp;COLUMN()" office:value-type="string" office:string-value="R99C3" calcext:value-type="string">
            <text:p>R99C3</text:p>
          </table:table-cell>
          <table:table-cell table:formula="of:=&quot;R&quot;&amp;ROW()&amp;&quot;C&quot;&amp;COLUMN()" office:value-type="string" office:string-value="R99C4" calcext:value-type="string">
            <text:p>R99C4</text:p>
          </table:table-cell>
          <table:table-cell table:formula="of:=&quot;R&quot;&amp;ROW()&amp;&quot;C&quot;&amp;COLUMN()" office:value-type="string" office:string-value="R99C5" calcext:value-type="string">
            <text:p>R99C5</text:p>
          </table:table-cell>
          <table:table-cell table:formula="of:=&quot;R&quot;&amp;ROW()&amp;&quot;C&quot;&amp;COLUMN()" office:value-type="string" office:string-value="R99C6" calcext:value-type="string">
            <text:p>R99C6</text:p>
          </table:table-cell>
          <table:table-cell table:formula="of:=&quot;R&quot;&amp;ROW()&amp;&quot;C&quot;&amp;COLUMN()" office:value-type="string" office:string-value="R99C7" calcext:value-type="string">
            <text:p>R99C7</text:p>
          </table:table-cell>
          <table:table-cell table:formula="of:=&quot;R&quot;&amp;ROW()&amp;&quot;C&quot;&amp;COLUMN()" office:value-type="string" office:string-value="R99C8" calcext:value-type="string">
            <text:p>R99C8</text:p>
          </table:table-cell>
          <table:table-cell table:formula="of:=&quot;R&quot;&amp;ROW()&amp;&quot;C&quot;&amp;COLUMN()" office:value-type="string" office:string-value="R99C9" calcext:value-type="string">
            <text:p>R99C9</text:p>
          </table:table-cell>
          <table:table-cell table:formula="of:=&quot;R&quot;&amp;ROW()&amp;&quot;C&quot;&amp;COLUMN()" office:value-type="string" office:string-value="R99C10" calcext:value-type="string">
            <text:p>R99C10</text:p>
          </table:table-cell>
          <table:table-cell table:formula="of:=&quot;R&quot;&amp;ROW()&amp;&quot;C&quot;&amp;COLUMN()" office:value-type="string" office:string-value="R99C11" calcext:value-type="string">
            <text:p>R99C11</text:p>
          </table:table-cell>
          <table:table-cell table:formula="of:=&quot;R&quot;&amp;ROW()&amp;&quot;C&quot;&amp;COLUMN()" office:value-type="string" office:string-value="R99C12" calcext:value-type="string">
            <text:p>R99C12</text:p>
          </table:table-cell>
          <table:table-cell table:formula="of:=&quot;R&quot;&amp;ROW()&amp;&quot;C&quot;&amp;COLUMN()" office:value-type="string" office:string-value="R99C13" calcext:value-type="string">
            <text:p>R99C13</text:p>
          </table:table-cell>
          <table:table-cell table:formula="of:=&quot;R&quot;&amp;ROW()&amp;&quot;C&quot;&amp;COLUMN()" office:value-type="string" office:string-value="R99C14" calcext:value-type="string">
            <text:p>R99C14</text:p>
          </table:table-cell>
          <table:table-cell table:formula="of:=&quot;R&quot;&amp;ROW()&amp;&quot;C&quot;&amp;COLUMN()" office:value-type="string" office:string-value="R99C15" calcext:value-type="string">
            <text:p>R99C15</text:p>
          </table:table-cell>
          <table:table-cell table:formula="of:=&quot;R&quot;&amp;ROW()&amp;&quot;C&quot;&amp;COLUMN()" office:value-type="string" office:string-value="R99C16" calcext:value-type="string">
            <text:p>R99C16</text:p>
          </table:table-cell>
          <table:table-cell table:formula="of:=&quot;R&quot;&amp;ROW()&amp;&quot;C&quot;&amp;COLUMN()" office:value-type="string" office:string-value="R99C17" calcext:value-type="string">
            <text:p>R99C17</text:p>
          </table:table-cell>
          <table:table-cell table:formula="of:=&quot;R&quot;&amp;ROW()&amp;&quot;C&quot;&amp;COLUMN()" office:value-type="string" office:string-value="R99C18" calcext:value-type="string">
            <text:p>R99C18</text:p>
          </table:table-cell>
          <table:table-cell table:formula="of:=&quot;R&quot;&amp;ROW()&amp;&quot;C&quot;&amp;COLUMN()" office:value-type="string" office:string-value="R99C19" calcext:value-type="string">
            <text:p>R99C19</text:p>
          </table:table-cell>
          <table:table-cell table:formula="of:=&quot;R&quot;&amp;ROW()&amp;&quot;C&quot;&amp;COLUMN()" office:value-type="string" office:string-value="R99C20" calcext:value-type="string">
            <text:p>R99C20</text:p>
          </table:table-cell>
          <table:table-cell table:formula="of:=&quot;R&quot;&amp;ROW()&amp;&quot;C&quot;&amp;COLUMN()" office:value-type="string" office:string-value="R99C21" calcext:value-type="string">
            <text:p>R99C21</text:p>
          </table:table-cell>
          <table:table-cell table:formula="of:=&quot;R&quot;&amp;ROW()&amp;&quot;C&quot;&amp;COLUMN()" office:value-type="string" office:string-value="R99C22" calcext:value-type="string">
            <text:p>R99C22</text:p>
          </table:table-cell>
          <table:table-cell table:formula="of:=&quot;R&quot;&amp;ROW()&amp;&quot;C&quot;&amp;COLUMN()" office:value-type="string" office:string-value="R99C23" calcext:value-type="string">
            <text:p>R99C23</text:p>
          </table:table-cell>
          <table:table-cell table:formula="of:=&quot;R&quot;&amp;ROW()&amp;&quot;C&quot;&amp;COLUMN()" office:value-type="string" office:string-value="R99C24" calcext:value-type="string">
            <text:p>R99C24</text:p>
          </table:table-cell>
          <table:table-cell table:formula="of:=&quot;R&quot;&amp;ROW()&amp;&quot;C&quot;&amp;COLUMN()" office:value-type="string" office:string-value="R99C25" calcext:value-type="string">
            <text:p>R99C25</text:p>
          </table:table-cell>
          <table:table-cell table:formula="of:=&quot;R&quot;&amp;ROW()&amp;&quot;C&quot;&amp;COLUMN()" office:value-type="string" office:string-value="R99C26" calcext:value-type="string">
            <text:p>R99C26</text:p>
          </table:table-cell>
        </table:table-row>
        <table:table-row table:style-name="ro1">
          <table:table-cell table:formula="of:=&quot;R&quot;&amp;ROW()&amp;&quot;C&quot;&amp;COLUMN()" office:value-type="string" office:string-value="R100C1" calcext:value-type="string">
            <text:p>R100C1</text:p>
          </table:table-cell>
          <table:table-cell table:formula="of:=&quot;R&quot;&amp;ROW()&amp;&quot;C&quot;&amp;COLUMN()" office:value-type="string" office:string-value="R100C2" calcext:value-type="string">
            <text:p>R100C2</text:p>
          </table:table-cell>
          <table:table-cell table:formula="of:=&quot;R&quot;&amp;ROW()&amp;&quot;C&quot;&amp;COLUMN()" office:value-type="string" office:string-value="R100C3" calcext:value-type="string">
            <text:p>R100C3</text:p>
          </table:table-cell>
          <table:table-cell table:formula="of:=&quot;R&quot;&amp;ROW()&amp;&quot;C&quot;&amp;COLUMN()" office:value-type="string" office:string-value="R100C4" calcext:value-type="string">
            <text:p>R100C4</text:p>
          </table:table-cell>
          <table:table-cell table:formula="of:=&quot;R&quot;&amp;ROW()&amp;&quot;C&quot;&amp;COLUMN()" office:value-type="string" office:string-value="R100C5" calcext:value-type="string">
            <text:p>R100C5</text:p>
          </table:table-cell>
          <table:table-cell table:formula="of:=&quot;R&quot;&amp;ROW()&amp;&quot;C&quot;&amp;COLUMN()" office:value-type="string" office:string-value="R100C6" calcext:value-type="string">
            <text:p>R100C6</text:p>
          </table:table-cell>
          <table:table-cell table:formula="of:=&quot;R&quot;&amp;ROW()&amp;&quot;C&quot;&amp;COLUMN()" office:value-type="string" office:string-value="R100C7" calcext:value-type="string">
            <text:p>R100C7</text:p>
          </table:table-cell>
          <table:table-cell table:formula="of:=&quot;R&quot;&amp;ROW()&amp;&quot;C&quot;&amp;COLUMN()" office:value-type="string" office:string-value="R100C8" calcext:value-type="string">
            <text:p>R100C8</text:p>
          </table:table-cell>
          <table:table-cell table:formula="of:=&quot;R&quot;&amp;ROW()&amp;&quot;C&quot;&amp;COLUMN()" office:value-type="string" office:string-value="R100C9" calcext:value-type="string">
            <text:p>R100C9</text:p>
          </table:table-cell>
          <table:table-cell table:formula="of:=&quot;R&quot;&amp;ROW()&amp;&quot;C&quot;&amp;COLUMN()" office:value-type="string" office:string-value="R100C10" calcext:value-type="string">
            <text:p>R100C10</text:p>
          </table:table-cell>
          <table:table-cell table:formula="of:=&quot;R&quot;&amp;ROW()&amp;&quot;C&quot;&amp;COLUMN()" office:value-type="string" office:string-value="R100C11" calcext:value-type="string">
            <text:p>R100C11</text:p>
          </table:table-cell>
          <table:table-cell table:formula="of:=&quot;R&quot;&amp;ROW()&amp;&quot;C&quot;&amp;COLUMN()" office:value-type="string" office:string-value="R100C12" calcext:value-type="string">
            <text:p>R100C12</text:p>
          </table:table-cell>
          <table:table-cell table:formula="of:=&quot;R&quot;&amp;ROW()&amp;&quot;C&quot;&amp;COLUMN()" office:value-type="string" office:string-value="R100C13" calcext:value-type="string">
            <text:p>R100C13</text:p>
          </table:table-cell>
          <table:table-cell table:formula="of:=&quot;R&quot;&amp;ROW()&amp;&quot;C&quot;&amp;COLUMN()" office:value-type="string" office:string-value="R100C14" calcext:value-type="string">
            <text:p>R100C14</text:p>
          </table:table-cell>
          <table:table-cell table:formula="of:=&quot;R&quot;&amp;ROW()&amp;&quot;C&quot;&amp;COLUMN()" office:value-type="string" office:string-value="R100C15" calcext:value-type="string">
            <text:p>R100C15</text:p>
          </table:table-cell>
          <table:table-cell table:formula="of:=&quot;R&quot;&amp;ROW()&amp;&quot;C&quot;&amp;COLUMN()" office:value-type="string" office:string-value="R100C16" calcext:value-type="string">
            <text:p>R100C16</text:p>
          </table:table-cell>
          <table:table-cell table:formula="of:=&quot;R&quot;&amp;ROW()&amp;&quot;C&quot;&amp;COLUMN()" office:value-type="string" office:string-value="R100C17" calcext:value-type="string">
            <text:p>R100C17</text:p>
          </table:table-cell>
          <table:table-cell table:formula="of:=&quot;R&quot;&amp;ROW()&amp;&quot;C&quot;&amp;COLUMN()" office:value-type="string" office:string-value="R100C18" calcext:value-type="string">
            <text:p>R100C18</text:p>
          </table:table-cell>
          <table:table-cell table:formula="of:=&quot;R&quot;&amp;ROW()&amp;&quot;C&quot;&amp;COLUMN()" office:value-type="string" office:string-value="R100C19" calcext:value-type="string">
            <text:p>R100C19</text:p>
          </table:table-cell>
          <table:table-cell table:formula="of:=&quot;R&quot;&amp;ROW()&amp;&quot;C&quot;&amp;COLUMN()" office:value-type="string" office:string-value="R100C20" calcext:value-type="string">
            <text:p>R100C20</text:p>
          </table:table-cell>
          <table:table-cell table:formula="of:=&quot;R&quot;&amp;ROW()&amp;&quot;C&quot;&amp;COLUMN()" office:value-type="string" office:string-value="R100C21" calcext:value-type="string">
            <text:p>R100C21</text:p>
          </table:table-cell>
          <table:table-cell table:formula="of:=&quot;R&quot;&amp;ROW()&amp;&quot;C&quot;&amp;COLUMN()" office:value-type="string" office:string-value="R100C22" calcext:value-type="string">
            <text:p>R100C22</text:p>
          </table:table-cell>
          <table:table-cell table:formula="of:=&quot;R&quot;&amp;ROW()&amp;&quot;C&quot;&amp;COLUMN()" office:value-type="string" office:string-value="R100C23" calcext:value-type="string">
            <text:p>R100C23</text:p>
          </table:table-cell>
          <table:table-cell table:formula="of:=&quot;R&quot;&amp;ROW()&amp;&quot;C&quot;&amp;COLUMN()" office:value-type="string" office:string-value="R100C24" calcext:value-type="string">
            <text:p>R100C24</text:p>
          </table:table-cell>
          <table:table-cell table:formula="of:=&quot;R&quot;&amp;ROW()&amp;&quot;C&quot;&amp;COLUMN()" office:value-type="string" office:string-value="R100C25" calcext:value-type="string">
            <text:p>R100C25</text:p>
          </table:table-cell>
          <table:table-cell table:formula="of:=&quot;R&quot;&amp;ROW()&amp;&quot;C&quot;&amp;COLUMN()" office:value-type="string" office:string-value="R100C26" calcext:value-type="string">
            <text:p>R100C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2T11:03:48.819314691</meta:creation-date>
    <dc:date>2023-11-22T11:08:12.835179483</dc:date>
    <meta:editing-duration>PT4M24S</meta:editing-duration>
    <meta:editing-cycles>1</meta:editing-cycles>
    <meta:document-statistic meta:table-count="3" meta:cell-count="7800" meta:object-count="0"/>
    <meta:generator>LibreOffice/7.6.2.1$MacOSX_AARCH64 LibreOffice_project/56f7684011345957bbf33a7ee678afaf4d2ba333</meta:generator>
  </office:meta>
</office:document-meta>
</file>