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" svg:font-family="" style:font-family-generic="roman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1" svg:font-family="'Noto Sans'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4.617cm" svg:y="0.1cm">
            <draw:object draw:notify-on-update-of-ranges="Sheet1.A1:Sheet1.A1 Sheet1.A2:Sheet1.A9 Sheet1.B1:Sheet1.B1 Sheet1.B2:Sheet1.B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4.535cm" svg:y="9.61cm">
            <draw:object draw:notify-on-update-of-ranges="Sheet1.A1:Sheet1.A1 Sheet1.A2:Sheet1.A9 Sheet1.B1:Sheet1.B1 Sheet1.B2:Sheet1.B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Lorem</text:p>
          </table:table-cell>
          <table:table-cell table:formula="of:=TRUNC(ORG.LIBREOFFICE.RAND.NV()*50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Ipsum</text:p>
          </table:table-cell>
          <table:table-cell table:formula="of:=TRUNC(ORG.LIBREOFFICE.RAND.NV()*50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olor</text:p>
          </table:table-cell>
          <table:table-cell table:formula="of:=TRUNC(ORG.LIBREOFFICE.RAND.NV()*50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it</text:p>
          </table:table-cell>
          <table:table-cell table:formula="of:=TRUNC(ORG.LIBREOFFICE.RAND.NV()*50)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met</text:p>
          </table:table-cell>
          <table:table-cell table:formula="of:=TRUNC(ORG.LIBREOFFICE.RAND.NV()*50)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onsectetur</text:p>
          </table:table-cell>
          <table:table-cell table:formula="of:=TRUNC(ORG.LIBREOFFICE.RAND.NV()*50)"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Adipiscing</text:p>
          </table:table-cell>
          <table:table-cell table:formula="of:=TRUNC(ORG.LIBREOFFICE.RAND.NV()*50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Elit</text:p>
          </table:table-cell>
          <table:table-cell table:formula="of:=TRUNC(ORG.LIBREOFFICE.RAND.NV()*50)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" svg:font-family="" style:font-family-generic="roman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1" svg:font-family="'Noto Sans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Cantarell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iko Tietze</meta:initial-creator>
    <meta:creation-date>2023-11-22T09:36:14.590589363</meta:creation-date>
    <dc:date>2023-11-22T09:43:24.922864314</dc:date>
    <dc:creator>Heiko Tietze</dc:creator>
    <meta:editing-duration>PT7M10S</meta:editing-duration>
    <meta:editing-cycles>1</meta:editing-cycles>
    <meta:document-statistic meta:table-count="1" meta:cell-count="18" meta:object-count="2"/>
    <meta:generator>LibreOffice/7.6.2.1$Linux_X86_64 LibreOffice_project/60$Build-1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3.393cm" svg:y="2.458cm" style:legend-expansion="high" chart:style-name="ch2"/>
        <chart:plot-area chart:style-name="ch3" table:cell-range-address="Sheet1.A1:Sheet1.B9" chart:data-source-has-labels="both" svg:x="0.35cm" svg:y="0.35cm" svg:width="12.693cm" svg:height="8.3cm">
          <chart:coordinate-region svg:x="2.547cm" svg:y="0.351cm" svg:width="8.299cm" svg:height="8.299cm"/>
          <chart:axis chart:dimension="x" chart:name="primary-x" chart:style-name="ch4" chartooo:axis-type="auto">
            <chartooo:date-scale/>
            <chart:categories table:cell-range-address="Sheet1.A2:Sheet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9" chart:label-cell-address="Sheet1.B1:Sheet1.B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orem</text:p>
                <draw:g>
                  <svg:desc>Sheet1.A2:Sheet1.A9</svg:desc>
                </draw:g>
              </table:table-cell>
              <table:table-cell office:value-type="float" office:value="21">
                <text:p>21</text:p>
                <draw:g>
                  <svg:desc>Sheet1.B2:Sheet1.B9</svg:desc>
                </draw:g>
              </table:table-cell>
            </table:table-row>
            <table:table-row>
              <table:table-cell office:value-type="string">
                <text:p>Ipsum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Dolor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it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Amet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Consectetur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Adipiscing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Elit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2.1$Linux_X86_64 LibreOffice_project/6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 chart:data-label-number="value" chart:data-label-text="false" chart:data-label-symbol="tru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true" chart:data-label-series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plot-area chart:style-name="ch2" table:cell-range-address="Sheet1.A1:Sheet1.B9" chart:data-source-has-labels="both" svg:x="0.35cm" svg:y="0.35cm" svg:width="15.3cm" svg:height="8.3cm">
          <chart:coordinate-region svg:x="4.281cm" svg:y="0.897cm" svg:width="7.278cm" svg:height="7.278cm"/>
          <chart:axis chart:dimension="x" chart:name="primary-x" chart:style-name="ch3" chartooo:axis-type="auto">
            <chartooo:date-scale/>
            <chart:categories table:cell-range-address="Sheet1.A2:Sheet1.A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9" chart:label-cell-address="Sheet1.B1:Sheet1.B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orem</text:p>
                <draw:g>
                  <svg:desc>Sheet1.A2:Sheet1.A9</svg:desc>
                </draw:g>
              </table:table-cell>
              <table:table-cell office:value-type="float" office:value="21">
                <text:p>21</text:p>
                <draw:g>
                  <svg:desc>Sheet1.B2:Sheet1.B9</svg:desc>
                </draw:g>
              </table:table-cell>
            </table:table-row>
            <table:table-row>
              <table:table-cell office:value-type="string">
                <text:p>Ipsum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Dolor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it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Amet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Consectetur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Adipiscing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Elit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2.1$Linux_X86_64 LibreOffice_project/60$Build-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