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scadia Mono" svg:font-family="'Cascadia Mono'"/>
    <style:font-face style:name="Cascadia Mono1" svg:font-family="'Cascadia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Libre" svg:font-family="'Miriam Libre'"/>
    <style:font-face style:name="Miriam Libre1" svg:font-family="'Miriam Libre'" style:font-family-generic="modern" style:font-pitch="variable"/>
    <style:font-face style:name="NSimSun" svg:font-family="NSimSun" style:font-family-generic="system" style:font-pitch="variable"/>
    <style:font-face style:name="Noto Sans Cond" svg:font-family="'Noto Sans Cond'" style:font-family-generic="swiss"/>
    <style:font-face style:name="OpenSymbol" svg:font-family="OpenSymbol" style:font-charset="x-symbol"/>
    <style:font-face style:name="Pristina" svg:font-family="Pristina" style:font-family-generic="script"/>
    <style:font-face style:name="Pristina1" svg:font-family="Pristina" style:font-family-generic="script" style:font-pitch="variable"/>
    <style:font-face style:name="Segoe UI Symbol" svg:font-family="'Segoe UI Symbol'"/>
    <style:font-face style:name="Segoe UI Symbol1" svg:font-family="'Segoe UI Symbol'" style:font-family-generic="swiss" style:font-pitch="variable"/>
  </office:font-face-decls>
  <office:automatic-styles>
    <style:style style:name="P1" style:family="paragraph" style:parent-style-name="List">
      <style:text-properties officeooo:rsid="000fb8be" officeooo:paragraph-rsid="0010cb53"/>
    </style:style>
    <style:style style:name="P2" style:family="paragraph" style:parent-style-name="Caption">
      <style:text-properties officeooo:rsid="000fb8be" officeooo:paragraph-rsid="000fb8be"/>
    </style:style>
    <style:style style:name="P3" style:family="paragraph" style:parent-style-name="Figure">
      <style:paragraph-properties style:writing-mode="lr-tb"/>
      <style:text-properties style:font-name="Liberation Serif"/>
    </style:style>
    <style:style style:name="P4" style:family="paragraph" style:parent-style-name="Heading">
      <style:text-properties officeooo:rsid="000fb8be" officeooo:paragraph-rsid="000fb8be"/>
    </style:style>
    <style:style style:name="P5" style:family="paragraph" style:parent-style-name="Heading">
      <style:text-properties officeooo:rsid="000fb8be" officeooo:paragraph-rsid="0010cb53"/>
    </style:style>
    <style:style style:name="P6" style:family="paragraph" style:parent-style-name="Heading_20_1">
      <style:text-properties officeooo:rsid="000fb8be" officeooo:paragraph-rsid="000fb8be"/>
    </style:style>
    <style:style style:name="P7" style:family="paragraph" style:parent-style-name="Index">
      <style:text-properties officeooo:rsid="000fb8be" officeooo:paragraph-rsid="000fb8be"/>
    </style:style>
    <style:style style:name="P8" style:family="paragraph" style:parent-style-name="Standard" style:list-style-name="L1">
      <style:text-properties officeooo:paragraph-rsid="000fb8be"/>
    </style:style>
    <style:style style:name="P9" style:family="paragraph" style:parent-style-name="Standard" style:list-style-name="L1">
      <style:text-properties officeooo:rsid="000fb8be" officeooo:paragraph-rsid="000fb8be"/>
    </style:style>
    <style:style style:name="P10" style:family="paragraph" style:parent-style-name="Text_20_body">
      <style:text-properties officeooo:rsid="000fb8be" officeooo:paragraph-rsid="000fb8be"/>
    </style:style>
    <style:style style:name="P11" style:family="paragraph" style:parent-style-name="Text_20_body">
      <style:text-properties officeooo:paragraph-rsid="000fb8be"/>
    </style:style>
    <style:style style:name="T1" style:family="text">
      <style:text-properties officeooo:rsid="000fb8be"/>
    </style:style>
    <style:style style:name="T2" style:family="text">
      <style:text-properties style:font-name="Cascadia Mono1"/>
    </style:style>
    <style:style style:name="T3" style:family="text">
      <style:text-properties style:font-name="Cascadia Mono1" officeooo:rsid="000fb8b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Body text: Miriam Libre</text:p>
      <text:p text:style-name="P5">Heading: Noto Sans Cond</text:p>
      <text:p text:style-name="P1">List: Cascadia Mono</text:p>
      <text:p text:style-name="P2">Caption: Segoe UI Symbol</text:p>
      <text:p text:style-name="P7">Index: Pristina 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scadia Mono" svg:font-family="'Cascadia Mono'"/>
    <style:font-face style:name="Cascadia Mono1" svg:font-family="'Cascadia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Libre" svg:font-family="'Miriam Libre'"/>
    <style:font-face style:name="Miriam Libre1" svg:font-family="'Miriam Libre'" style:font-family-generic="modern" style:font-pitch="variable"/>
    <style:font-face style:name="NSimSun" svg:font-family="NSimSun" style:font-family-generic="system" style:font-pitch="variable"/>
    <style:font-face style:name="Noto Sans Cond" svg:font-family="'Noto Sans Cond'" style:font-family-generic="swiss"/>
    <style:font-face style:name="OpenSymbol" svg:font-family="OpenSymbol" style:font-charset="x-symbol"/>
    <style:font-face style:name="Pristina" svg:font-family="Pristina" style:font-family-generic="script"/>
    <style:font-face style:name="Pristina1" svg:font-family="Pristina" style:font-family-generic="script" style:font-pitch="variable"/>
    <style:font-face style:name="Segoe UI Symbol" svg:font-family="'Segoe UI Symbol'"/>
    <style:font-face style:name="Segoe UI Symbol1" svg:font-family="'Segoe UI Symbol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Miriam Libre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Miriam Libre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oto Sans Cond" fo:font-family="'Noto Sans Cond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scadia Mono" fo:font-family="'Cascadia Mono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Segoe UI Symbol" fo:font-family="'Segoe UI Symbol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ristina" fo:font-family="Pristina" style:font-family-generic="scri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igur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6T19:16:05.654000000</meta:creation-date>
    <dc:date>2023-11-16T19:34:31.265000000</dc:date>
    <meta:editing-duration>PT18M25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5" meta:word-count="17" meta:character-count="105" meta:non-whitespace-character-count="92"/>
  </office:meta>
</office:document-meta>
</file>