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gr1" style:family="graphic">
      <style:graphic-properties draw:textarea-horizontal-align="justify" draw:textarea-vertical-align="middle" draw:auto-grow-height="false" fo:min-height="0.8165in" fo:min-width="1.2583in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Shape 1" draw:style-name="gr1" svg:width="1.2587in" svg:height="0.8169in" svg:x="1.4874in" svg:y="0.6654in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5T19:23:17.278000000</meta:creation-date>
    <meta:print-date>2023-11-15T19:23:43.668000000</meta:print-date>
    <meta:printed-by>PDF files</meta:printed-by>
    <dc:date>2023-11-15T19:47:56.974000000</dc:date>
    <meta:editing-duration>PT24M13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7.6.2.1$Windows_X86_64 LibreOffice_project/56f7684011345957bbf33a7ee678afaf4d2ba333</meta:generator>
  </office:meta>
</office:document-meta>
</file>