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53129809AF4A645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9138in, 0.7917in, 0.8583in, 2.37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5874in" svg:y="0.9535in" svg:width="5.5528in" svg:height="2.6953in" draw:z-index="0"><draw:image xlink:href="Pictures/10000000000007800000043853129809AF4A64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20:24:09.614000000</meta:creation-date>
    <dc:date>2023-11-13T20:25:38.679000000</dc:date>
    <meta:editing-duration>PT1M29S</meta:editing-duration>
    <meta:editing-cycles>1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