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ce style:name="Liberation Serif" svg:font-family="'Liberation Serif'"/>
    <style:font-face style:name="Lohit Devanagari" svg:font-family="'Lohit Devanagari'" style:font-family-generic="system" style:font-pitch="variable"/>
    <style:font-face style:name="Noto Sans Devanagari" svg:font-family="'Noto Sans Devanagari'" style:font-family-generic="swiss"/>
    <style:font-face style:name="Roboto" svg:font-family="Roboto"/>
    <style:font-face style:name="Source Han Sans CN Regular" svg:font-family="'Source Han Sans CN Regular'" style:font-family-generic="system" style:font-pitch="variable"/>
  </office:font-face-decls>
  <office:automatic-styles>
    <style:style style:name="P1" style:family="paragraph" style:parent-style-name="Body_20_Text_2c__20_Centered" style:list-style-name="WWNum1">
      <style:text-properties officeooo:rsid="0020b6b8" officeooo:paragraph-rsid="0020b6b8"/>
    </style:style>
    <style:style style:name="P2" style:family="paragraph" style:parent-style-name="Body_20_Text_2c__20_Centered" style:list-style-name="WWNum1">
      <style:paragraph-properties fo:line-height="120%"/>
      <style:text-properties officeooo:paragraph-rsid="0020cba0"/>
    </style:style>
    <style:style style:name="P3" style:family="paragraph" style:parent-style-name="Body_20_Text_2c__20_Tabbed_20__26__20_Centered" style:list-style-name="WWNum1"/>
    <style:style style:name="P4" style:family="paragraph" style:parent-style-name="Body_20_Text_2c__20_Tabbed_20__26__20_Centered" style:list-style-name="WWNum1">
      <style:text-properties officeooo:rsid="0020b6b8" officeooo:paragraph-rsid="0020b6b8"/>
    </style:style>
    <style:style style:name="P5" style:family="paragraph" style:parent-style-name="Text_20_body" style:list-style-name="WWNum1">
      <style:text-properties officeooo:paragraph-rsid="0020cba0"/>
    </style:style>
    <style:style style:name="P6" style:family="paragraph" style:parent-style-name="Text_20_body" style:list-style-name="WWNum1">
      <style:text-properties officeooo:rsid="0020b6b8" officeooo:paragraph-rsid="0020b6b8"/>
    </style:style>
    <style:style style:name="P7" style:family="paragraph" style:parent-style-name="Text_20_body" style:list-style-name="WWNum1">
      <style:text-properties officeooo:rsid="0020cba0" officeooo:paragraph-rsid="0020cba0"/>
    </style:style>
    <style:style style:name="T1" style:family="text">
      <style:text-properties officeooo:rsid="0020b6b8"/>
    </style:style>
    <style:style style:name="T2" style:family="text">
      <style:text-properties officeooo:rsid="0020cba0"/>
    </style:style>
    <style:style style:name="T3" style:family="text">
      <style:text-properties fo:language="zxx" fo:country="none" style:language-asian="zxx" style:country-asian="none" style:language-complex="zxx" style:country-complex="none"/>
    </style:style>
    <style:style style:name="T4" style:family="text">
      <style:text-properties officeooo:rsid="00222d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1"><text:span text:style-name="Highlight_20_White"><text:s/>Centred Text </text:span></text:p>
        </text:list-item>
        <text:list-item>
          <text:p text:style-name="P6">The heading above uses a paragraph style with area fill. Text is highlighted with a character style changing the background colour with a highlight one.</text:p>
        </text:list-item>
        <text:list-item>
          <text:p text:style-name="P6">The goal is to have text “as usual” with standard paper background. Unfortunately, extent of paragraph area is not the same as character highlight area, leaving a thin line above text. The thin line seems to have the same width on display at any zoom factor.</text:p>
        </text:list-item>
        <text:list-item>
          <text:p text:style-name="P6">This thin line is also present in print preview and in print, but disappears if document is exported to PDF (which then displays the expected result).</text:p>
        </text:list-item>
        <text:list-item>
          <text:p text:style-name="P5"><text:span text:style-name="T2">When background override is used on long paragraphs, the present behaviour leads to thick coloured lines as if a ribbon of text had been glue on paper. </text:span><text:span text:style-name="T4">This is caused by a spacing of 120%, dictated by readability rule or aesthetics because of the font face. If spacing is reduced to </text:span><text:span text:style-name="Emphasis"><text:span text:style-name="T4">1 Line</text:span></text:span>, <text:span text:style-name="T4">there is no additional leading and the intermediate coloured line disappears. However, formatting (e.g. the company graphical charter) may require continuous highlighting, but this can’t be achieved.</text:span></text:p>
        </text:list-item>
        <text:list-item>
          <text:p text:style-name="P2"><text:span text:style-name="T3">Lorem ipsum dolor sit amet, </text:span><text:span text:style-name="Highlight_20_White"><text:span text:style-name="T3">consectetur adipiscing elit. Vestibulum consequat mi quis pretium semper. Proin luctus orci ac neque venenatis, quis commodo dolor posuere. Curabitur dignissim sapien quis cursus egestas</text:span></text:span><text:span text:style-name="T3">. Donec </text:span><text:span text:style-name="Highlight_20_White"><text:span text:style-name="T3">blandit</text:span></text:span><text:span text:style-name="T3">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list-item>
        <text:list-item>
          <text:p text:style-name="P7">The question is then: is this intentional?</text:p>
        </text:list-item>
        <text:list-item>
          <text:p text:style-name="P7">Traditional typography did not use colours intensely, so it can’t help much to decide if this is bug or a design decision. Is there a rationale to have a smaller character highlighting area than paragraph background area?</text:p>
        </text:list-item>
        <text:list-item>
          <text:p text:style-name="P7">The outer limit can be handled with a border <text:span text:style-name="T4">if it is needed</text:span>, but what about the inner “separators”?</text:p>
        </text:list-item>
        <text:list-item>
          <text:p text:style-name="P5"><text:span text:style-name="T1">The ugly work around </text:span><text:span text:style-name="T4">for single line headings </text:span><text:span text:style-name="T1">is to define tab stops so that the tabs can be separately highlighted with a different paragraph style. In this workaround, paragraph area colour is removed and transferred to the ad-hoc character style.</text:span></text:p>
        </text:list-item>
        <text:list-item>
          <text:p text:style-name="P3"><text:span text:style-name="Highlight_20_Tab"><text:tab/></text:span> Centred Text <text:span text:style-name="Highlight_20_Tab"><text:tab/></text:span></text:p>
        </text:list-item>
        <text:list-item>
          <text:p text:style-name="P4">The work around is more complicated than necessary.</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ce style:name="Liberation Serif" svg:font-family="'Liberation Serif'"/>
    <style:font-face style:name="Lohit Devanagari" svg:font-family="'Lohit Devanagari'" style:font-family-generic="system" style:font-pitch="variable"/>
    <style:font-face style:name="Noto Sans Devanagari" svg:font-family="'Noto Sans Devanagari'" style:font-family-generic="swiss"/>
    <style:font-face style:name="Roboto" svg:font-family="Roboto"/>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page"/>
      <style:text-properties style:use-window-font-color="true" loext:opacity="0%" style:font-name="Liberation Serif" fo:font-size="12pt" fo:language="en" fo:country="GB"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Liberation Serif" fo:font-family="'Liberation Serif'" fo:font-size="12pt" fo:language="en" fo:country="GB" style:letter-kerning="true" style:font-name-asian="Source Han Sans CN Regular" style:font-family-asian="'Source Han Sans CN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Roboto" fo:font-family="Roboto"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Roboto" fo:font-family="Roboto"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Roboto" fo:font-family="Roboto"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WWNum1" style:list-level="1" style:class="text">
      <loext:graphic-properties draw:fill="none" draw:fill-color="#88133d"/>
      <style:paragraph-properties fo:margin-top="0.423cm" fo:margin-bottom="0.212cm" style:contextual-spacing="false" fo:background-color="transparent">
        <style:tab-stops>
          <style:tab-stop style:position="17cm" style:type="right"/>
        </style:tab-stops>
      </style:paragraph-properties>
      <style:text-properties fo:font-size="18pt" fo:font-weight="bold" fo:background-color="#ffffff"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text">
      <loext:graphic-properties draw:fill="solid" draw:fill-color="#cf4069"/>
      <style:paragraph-properties fo:margin-top="0.353cm" fo:margin-bottom="0.212cm" style:contextual-spacing="false" fo:background-color="#cf4069"/>
      <style:text-properties fo:font-size="16pt" fo:font-weight="bold" fo:background-color="#ffffff"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loext:graphic-properties draw:fill="solid" draw:fill-color="#eabac2"/>
      <style:paragraph-properties fo:margin-top="0.247cm" fo:margin-bottom="0.212cm" style:contextual-spacing="false" fo:background-color="#eabac2"/>
      <style:text-properties fo:font-size="12pt" fo:font-weight="bold" fo:background-color="#ffffff"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list-style-name="WWNum1" style:list-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WWNum1" style:list-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list-style-name="WWNum1" style:list-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ody_20_Text_2c__20_Centered" style:display-name="Body Text, Centered" style:family="paragraph" style:parent-style-name="Text_20_body">
      <loext:graphic-properties draw:fill="solid" draw:fill-color="#e327ff"/>
      <style:paragraph-properties fo:text-align="center" style:justify-single-word="false" fo:background-color="#e327ff"/>
    </style:style>
    <style:style style:name="Body_20_Text_2c__20_Tabbed_20__26__20_Centered" style:display-name="Body Text, Tabbed &amp; Centered" style:family="paragraph" style:parent-style-name="Text_20_body">
      <style:paragraph-properties>
        <style:tab-stops>
          <style:tab-stop style:position="8.5cm" style:type="center"/>
          <style:tab-stop style:position="17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Emphasis" style:family="text">
      <style:text-properties fo:font-style="italic" fo:background-color="transparent" style:font-style-asian="italic" style:font-style-complex="italic"/>
    </style:style>
    <style:style style:name="Highlight_20_White" style:display-name="Highlight White" style:family="text">
      <style:text-properties fo:background-color="#ffffff"/>
    </style:style>
    <style:style style:name="Highlight_20_Tab" style:display-name="Highlight Tab" style:family="text">
      <style:text-properties fo:background-color="#e327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Highlight_20_White" loext:num-list-format=" %4%" style:num-prefix=" "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1-13T11:27:04.374790539</dc:date>
    <meta:editing-duration>PT52M51S</meta:editing-duration>
    <meta:editing-cycles>6</meta:editing-cycles>
    <meta:generator>LibreOffice/7.6.2.1$Linux_X86_64 LibreOffice_project/60$Build-1</meta:generator>
    <meta:print-date>2023-11-13T11:00:02.862222065</meta:print-date>
    <meta:printed-by>PDF files</meta:printed-by>
    <meta:document-statistic meta:table-count="0" meta:image-count="0" meta:object-count="0" meta:page-count="1" meta:paragraph-count="12" meta:word-count="365" meta:character-count="2269" meta:non-whitespace-character-count="1910"/>
  </office:meta>
</office:document-meta>
</file>