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 Sans" svg:font-family="'Merriweather Sans'" style:font-adornments="Regular" style:font-family-generic="modern" style:font-pitch="variable"/>
    <style:font-face style:name="Merriweather Sans:sups" svg:font-family="'Merriweather Sans:sups'" style:font-adornments="Book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 with footnotes.<text:note text:id="ftn1" text:note-class="footnote"><text:note-citation>1</text:note-citation><text:note-body><text:p text:style-name="Footnote"/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 Sans" svg:font-family="'Merriweather Sans'" style:font-adornments="Regular" style:font-family-generic="modern" style:font-pitch="variable"/>
    <style:font-face style:name="Merriweather Sans:sups" svg:font-family="'Merriweather Sans:sups'" style:font-adornments="Book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erriweather Sans" fo:font-family="'Merriweather Sans'" style:font-style-name="Regular" style:font-family-generic="modern" style:font-pitch="variable" fo:language="en" fo:country="US" fo:font-weight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0% 100%" style:font-name="Merriweather Sans:sups" fo:font-family="'Merriweather Sans:sups'" style:font-style-name="Book" style:font-family-generic="modern" style:font-pitch="variable" fo:font-weight="25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21:19:46.471000000</meta:creation-date>
    <meta:editing-duration>P0D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3" meta:character-count="21" meta:non-whitespace-character-count="19"/>
  </office:meta>
</office:document-meta>
</file>