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0000000789984760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draw:frame presentation:style-name="pr1" draw:layer="layout" svg:width="25.199cm" svg:height="2.629cm" svg:x="1.4cm" svg:y="0.628cm" presentation:class="title">
          <draw:text-box>
            <text:p>Slide 2 title tex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14.392cm" svg:height="3.174cm" svg:x="6.885cm" svg:y="6.351cm">
        <draw:image xlink:href="Pictures/10000001000002200000007899847603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1:09:26.555561847</meta:creation-date>
    <dc:date>2023-11-07T11:15:06.799463631</dc:date>
    <meta:editing-duration>PT5M42S</meta:editing-duration>
    <meta:editing-cycles>1</meta:editing-cycles>
    <meta:document-statistic meta:object-count="36"/>
    <meta:generator>LibreOfficeDev/24.2.0.0.alpha0$Linux_X86_64 LibreOffice_project/31fb3045dabdb27d913712f3abcade315e3ea9bd</meta:generator>
  </office:meta>
</office:document-meta>
</file>