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>
            <draw:frame table:end-cell-address="Sheet1.I22" table:end-x="0.293cm" table:end-y="0.169cm" draw:z-index="0" draw:style-name="gr1" svg:width="15.999cm" svg:height="8.999cm" svg:x="0.101cm" svg:y="0.1cm">
              <draw:object draw:notify-on-update-of-ranges="Sheet1.A1:Sheet1.A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6">06/11/2023</text:date>, <text:time>11:0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11-06T11:01:18</meta:creation-date>
    <dc:date>2023-11-06T11:01:37</dc:date>
    <meta:editing-duration>PT20S</meta:editing-duration>
    <meta:editing-cycles>1</meta:editing-cycles>
    <meta:document-statistic meta:table-count="3" meta:cell-count="3" meta:object-count="1"/>
    <meta:generator>OpenOffice.org/3.3$Unix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83cm" svg:y="4.205cm" chart:style-name="ch2"/>
        <chart:plot-area chart:style-name="ch3" table:cell-range-address="Sheet1.A1:Sheet1.A3" svg:x="0.77cm" svg:y="0.855cm" svg:width="12.273cm" svg:height="7.545cm">
          <chartooo:coordinate-region svg:x="1.497cm" svg:y="1.055cm" svg:width="11.546cm" svg:height="6.69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