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fo:min-height="0cm" fo:min-width="0cm" loext:decorative="false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layer="layout" svg:width="12.196cm" svg:height="1.018cm" draw:transform="skewX (-0.00698131700797732) translate (3.897cm 15.727cm)">
          <text:p>Send regdomain info to kernel via netlink</text:p>
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5T17:45:38.310223976</meta:creation-date>
    <dc:date>2023-11-05T17:47:38.036062918</dc:date>
    <meta:editing-duration>PT50S</meta:editing-duration>
    <meta:editing-cycles>2</meta:editing-cycles>
    <meta:generator>LibreOfficeDev/24.2.0.0.alpha0$Linux_X86_64 LibreOffice_project/31fb3045dabdb27d913712f3abcade315e3ea9bd</meta:generator>
    <meta:document-statistic meta:object-count="1"/>
  </office:meta>
</office:document-meta>
</file>