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80" draw:fill="none" draw:fill-color="#ffffff" fo:min-height="3.468cm" loext:decorative="false"/>
      <style:paragraph-properties style:writing-mode="lr-tb"/>
    </style:style>
    <style:style style:name="gr2" style:family="graphic" style:parent-style-name="standard">
      <style:graphic-properties draw:fill="solid" draw:fill-color="#ff0066" draw:opacity-name="Transparency_20_1" draw:textarea-horizontal-align="justify" draw:textarea-vertical-align="middle" draw:auto-grow-height="false" fo:min-height="2.528cm" fo:min-width="5.798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fill-color="#66ff00" draw:opacity-name="" draw:textarea-horizontal-align="justify" draw:textarea-vertical-align="middle" draw:auto-grow-height="false" fo:min-height="2.528cm" fo:min-width="5.798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svg:stroke-color="#000080" draw:fill="none" draw:fill-color="#ffffff" fo:min-height="4.917cm" loext:decorative="false"/>
      <style:paragraph-properties style:writing-mode="lr-tb"/>
    </style:style>
    <style:style style:name="gr5" style:family="graphic" style:parent-style-name="standard">
      <style:graphic-properties draw:fill="solid" draw:fill-color="#66ff00" draw:textarea-horizontal-align="justify" draw:textarea-vertical-align="middle" draw:auto-grow-height="false" fo:min-height="2.528cm" fo:min-width="5.798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draw:auto-grow-height="false" draw:auto-grow-width="false" fo:min-height="2.95cm" loext:decorative="false"/>
      <style:paragraph-properties style:writing-mode="lr-tb"/>
    </style:style>
    <style:style style:name="gr7" style:family="graphic" style:parent-style-name="standard" style:list-style-name="L1">
      <style:graphic-properties draw:fill-color="#ff0066" draw:opacity-name="Transparency_20_1" draw:textarea-horizontal-align="justify" draw:textarea-vertical-align="middle" draw:auto-grow-height="false" fo:min-height="2.528cm" fo:min-width="5.798cm" fo:wrap-option="wrap" style:writing-mode="lr-tb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0066" draw:opacity-name="Transparency_20_1"/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  <style:text-properties style:font-name="Liberation Sans" fo:font-size="18pt" style:letter-kerning="true" style:font-name-asian="Microsoft YaHei" style:font-size-asian="18pt" style:font-name-complex="Arial" style:font-size-complex="18pt"/>
    </style:style>
    <style:style style:name="P5" style:family="paragraph">
      <loext:graphic-properties draw:fill-color="#66ff00"/>
      <style:paragraph-properties fo:margin-left="0cm" fo:margin-right="0cm" fo:text-align="center" fo:text-indent="0cm" style:writing-mode="lr-tb"/>
    </style:style>
    <style:style style:name="P6" style:family="paragraph">
      <loext:graphic-properties draw:fill="solid" draw:fill-color="#66ff00"/>
      <style:paragraph-properties fo:text-align="center" style:writing-mode="lr-tb"/>
    </style:style>
    <style:style style:name="P7" style:family="paragraph">
      <loext:graphic-properties draw:fill="none" draw:fill-color="#ffffff"/>
      <style:text-properties fo:font-size="88pt" style:font-size-asian="88pt" style:font-size-complex="88pt"/>
    </style:style>
    <style:style style:name="P8" style:family="paragraph">
      <loext:graphic-properties draw:fill-color="#ff0066" draw:opacity-name="Transparency_20_1"/>
      <style:paragraph-properties fo:margin-left="0cm" fo:margin-right="0cm" fo:text-align="center" fo:text-indent="0cm" style:writing-mode="lr-tb"/>
      <style:text-properties style:font-name="Liberation Sans" fo:font-size="18pt" style:letter-kerning="true" style:font-name-asian="Microsoft YaHei" style:font-size-asian="18pt" style:font-name-complex="Arial" style:font-size-complex="18pt"/>
    </style:style>
    <style:style style:name="T1" style:family="text"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color="#000000" loext:opacity="100%" fo:font-weight="bold" fo:background-color="#ffff0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8pt" style:font-size-asian="88pt" style:font-size-complex="88pt"/>
    </style:style>
    <style:style style:name="T5" style:family="text">
      <style:text-properties style:font-name="Liberation Sans" fo:font-size="18pt" style:letter-kerning="true" style:font-name-asian="Microsoft YaHei" style:font-size-asian="18pt" style:font-name-complex="Arial" style:font-size-complex="18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font-name="Liberation Sans" fo:font-size="18pt" fo:font-weight="bold" style:letter-kerning="true" fo:background-color="#ffff00" style:font-name-asian="Microsoft YaHei" style:font-size-asian="18pt" style:font-weight-asian="bold" style:font-name-complex="Arial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348cm" svg:height="3.718cm" draw:transform="rotate (-0.39706240482871) translate (13.138cm 17.063cm)">
          <draw:text-box>
            <text:p><text:span text:style-name="T1">@</text:span></text:p>
          </draw:text-box>
        </draw:frame>
        <draw:frame draw:style-name="gr1" draw:text-style-name="P1" draw:layer="layout" svg:width="2.348cm" svg:height="3.718cm" draw:transform="rotate (-0.073303828583762) translate (12.968cm 3.091cm)">
          <draw:text-box>
            <text:p><text:span text:style-name="T1">@</text:span></text:p>
          </draw:text-box>
        </draw:frame>
        <draw:custom-shape draw:style-name="gr2" draw:text-style-name="P3" draw:layer="layout" svg:width="6.8cm" svg:height="3cm" svg:x="2.3cm" svg:y="9.9cm">
          <text:p text:style-name="P2">Rotated 337,25°:</text:p>
          <text:p text:style-name="P2">Text Frame contents „@“ <text:span text:style-name="T2">not</text:span> shown</text:p>
          <draw:enhanced-geometry svg:viewBox="0 0 21600 21600" draw:text-areas="800 800 20800 20800" draw:type="round-rectangular-callout" draw:modifiers="8121.04102337892 -20124.4918360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draw:layer="layout" svg:width="6.8cm" svg:height="3cm" svg:x="10.6cm" svg:y="9.8cm">
          <text:p text:style-name="P4">Rotated 355,80°:</text:p>
          <text:p text:style-name="P4">Text Frame contents „@“ <text:span text:style-name="T3">IS</text:span> <text:s/>shown</text:p>
          <draw:enhanced-geometry svg:viewBox="0 0 21600 21600" draw:text-areas="800 800 20800 20800" draw:type="round-rectangular-callout" draw:modifiers="9959.94706660785 -17576.541152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" draw:layer="layout" svg:width="3.97cm" svg:height="5.167cm" draw:transform="rotate (-0.39706240482871) translate (3.698cm 14.1cm)">
          <draw:text-box>
            <text:p><text:span text:style-name="T1">@</text:span></text:p>
          </draw:text-box>
        </draw:frame>
        <draw:custom-shape draw:style-name="gr5" draw:text-style-name="P6" draw:layer="layout" svg:width="6.8cm" svg:height="3cm" svg:x="1.5cm" svg:y="22.6cm">
          <text:p text:style-name="P2">Text Box with increased size shows contents</text:p>
          <draw:enhanced-geometry svg:viewBox="0 0 21600 21600" draw:text-areas="800 800 20800 20800" draw:type="round-rectangular-callout" draw:modifiers="10315.6594618438 -11624.12529156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7" draw:layer="layout" svg:width="2.111cm" svg:height="3.78cm" draw:transform="rotate (-0.355523568631245) translate (5.639cm 3.577cm)">
          <draw:text-box>
            <text:p><text:span text:style-name="T4">@</text:span></text:p>
          </draw:text-box>
        </draw:frame>
        <draw:custom-shape draw:style-name="gr7" draw:text-style-name="P8" draw:layer="layout" svg:width="6.8cm" svg:height="3cm" svg:x="9.9cm" svg:y="25cm">
          <text:p text:style-name="P4"><text:span text:style-name="T5">Newly created</text:span></text:p>
          <text:p text:style-name="P4"><text:span text:style-name="T6">Text Frame contents „@“ <text:s/></text:span><text:span text:style-name="T5"><text:s/></text:span><text:span text:style-name="T7">not</text:span><text:span text:style-name="T5"> <text:s/>shown</text:span></text:p>
          <draw:enhanced-geometry svg:viewBox="0 0 21600 21600" draw:text-areas="800 800 20800 20800" draw:type="round-rectangular-callout" draw:modifiers="9959.94706660785 -17576.541152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1" draw:display-name="Transparency 1" draw:style="ellipsoid" draw:cx="50%" draw:cy="50%" draw:start="90%" draw:end="100%" draw:angle="0deg" draw:border="0%">
      <loext:opacity-stop svg:offset="0" svg:stop-opacity="0.9"/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ainer Bielefeld</meta:initial-creator>
    <meta:creation-date>2023-10-30T13:01:41.921000000</meta:creation-date>
    <dc:date>2023-10-30T17:45:09.892000000</dc:date>
    <dc:creator>Rainer Bielefeld</dc:creator>
    <meta:editing-duration>PT41M17S</meta:editing-duration>
    <meta:editing-cycles>5</meta:editing-cycles>
    <meta:generator>LibreOfficeDev/24.2.0.0.alpha0$Windows_X86_64 LibreOffice_project/7fff4e2ca6739928f72e5f0d2eb5820823916769</meta:generator>
    <meta:print-date>2023-10-30T17:25:32.328000000</meta:print-date>
    <meta:printed-by>PDF files: Rainer Bielefeld</meta:printed-by>
    <meta:document-statistic meta:object-count="8"/>
  </office:meta>
</office:document-meta>
</file>