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0fff0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0ffff"/>
    </style:style>
    <style:style style:name="P5" style:family="paragraph">
      <loext:graphic-properties draw:fill-color="#fff5ee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0fff0" draw:textarea-horizontal-align="justify" draw:textarea-vertical-align="middle" draw:auto-grow-height="false" fo:min-height="11.38mm" fo:min-width="35.98mm" loext:decorative="false" style:run-through="foreground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8.11mm" fo:min-width="8.4mm" loext:decorative="false" style:run-through="foreground"/>
    </style:style>
    <style:style style:name="gr4" style:family="graphic">
      <style:graphic-properties draw:stroke="solid" svg:stroke-width="0mm" svg:stroke-color="#000000" draw:marker-start="" draw:marker-start-width="1.99mm" draw:marker-start-center="false" draw:marker-end="Arrowheads_20_1" draw:marker-end-width="3mm" draw:marker-end-center="false" draw:fill="none" draw:fill-color="#729fcf" draw:textarea-horizontal-align="justify" draw:textarea-vertical-align="middle" fo:padding-top="1.25mm" fo:padding-bottom="1.25mm" fo:padding-left="2.5mm" fo:padding-right="2.5mm" fo:wrap-option="wrap" draw:shadow="hidden" draw:shadow-offset-x="1.99mm" draw:shadow-offset-y="1.99mm" draw:shadow-color="#808080" loext:decorative="false" style:run-through="foreground"/>
    </style:style>
    <style:style style:name="gr5" style:family="graphic">
      <style:graphic-properties draw:fill-color="#f0ffff" draw:textarea-horizontal-align="justify" draw:textarea-vertical-align="middle" draw:auto-grow-height="false" fo:min-height="9.35mm" fo:min-width="37.61mm" loext:decorative="false" style:run-through="foreground"/>
    </style:style>
    <style:style style:name="gr6" style:family="graphic">
      <style:graphic-properties draw:fill-color="#fff5ee" draw:textarea-horizontal-align="justify" draw:textarea-vertical-align="middle" draw:auto-grow-height="false" fo:min-height="9.35mm" fo:min-width="34.4mm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1" draw:style-name="gr1"><draw:custom-shape draw:name="Shape 1" draw:style-name="gr2" draw:text-style-name="P1" xml:id="id2" draw:id="id2" svg:width="35.99mm" svg:height="11.38mm" svg:x="52.46mm" svg:y="40.85mm">
      <text:p/>
      <draw:enhanced-geometry svg:viewBox="0 0 21600 21600" draw:type="rectangle" draw:enhanced-path="M 0 0 L 21600 0 21600 21600 0 21600 0 0 Z N"/>
     </draw:custom-shape><draw:custom-shape draw:name="Shape 2" draw:style-name="gr3" draw:text-style-name="P2" xml:id="id1" draw:id="id1" svg:width="11.86mm" svg:height="11.47mm" svg:x="88.23mm" svg:y="15.2mm">
      <text:p/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onnector draw:name="Object Connectors 1" draw:style-name="gr4" draw:text-style-name="P3" draw:line-skew="-2.43mm" svg:x1="94.16mm" svg:y1="26.67mm" svg:x2="70.45mm" svg:y2="40.85mm" draw:start-shape="id1" draw:start-glue-point="8" draw:end-shape="id2" draw:end-glue-point="0" svg:d="M9416 2667v466h-2371v952" svg:viewBox="0 0 2372 1420">
      <text:p/>
     </draw:connector><draw:custom-shape draw:name="Shape 3" draw:style-name="gr5" draw:text-style-name="P4" xml:id="id4" draw:id="id4" svg:width="37.61mm" svg:height="9.36mm" svg:x="65.16mm" svg:y="67.46mm">
      <text:p/>
      <draw:enhanced-geometry svg:viewBox="0 0 21600 21600" draw:type="rectangle" draw:enhanced-path="M 0 0 L 21600 0 21600 21600 0 21600 0 0 Z N"/>
     </draw:custom-shape><draw:custom-shape draw:name="Shape 4" draw:style-name="gr6" draw:text-style-name="P5" xml:id="id3" draw:id="id3" svg:width="34.4mm" svg:height="9.36mm" svg:x="104.9mm" svg:y="51.52mm">
      <text:p/>
      <draw:enhanced-geometry svg:viewBox="0 0 21600 21600" draw:type="rectangle" draw:enhanced-path="M 0 0 L 21600 0 21600 21600 0 21600 0 0 Z N"/>
     </draw:custom-shape><draw:connector draw:name="Object Connectors 2" draw:style-name="gr4" draw:text-style-name="P3" draw:line-skew="-7.88mm" svg:x1="94.16mm" svg:y1="26.67mm" svg:x2="122.1mm" svg:y2="51.52mm" draw:start-shape="id1" draw:start-glue-point="8" draw:end-shape="id3" draw:end-glue-point="0" svg:d="M9416 2667v455h2794v2030" svg:viewBox="0 0 2796 2487">
      <text:p/>
     </draw:connector><draw:connector draw:name="Object Connectors 3" draw:style-name="gr4" draw:text-style-name="P3" draw:line-skew="12.49mm" svg:x1="94.16mm" svg:y1="26.67mm" svg:x2="83.96mm" svg:y2="67.47mm" draw:start-shape="id1" draw:start-glue-point="8" draw:end-shape="id4" draw:end-glue-point="0" svg:d="M9416 2667v3290h-1020v790" svg:viewBox="0 0 1021 4082">
      <text:p/>
     </draw:connector>
    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10-28T16:37:26.162000000</meta:creation-date>
    <dc:date>2023-10-28T18:07:58.385000000</dc:date>
    <dc:creator>Regina Henschel</dc:creator>
    <meta:editing-duration>PT1H28M16S</meta:editing-duration>
    <meta:editing-cycles>7</meta:editing-cycles>
    <meta:generator>LO_762_installed/7.6.2.1$Windows_X86_64 LibreOffice_project/56f7684011345957bbf33a7ee678afaf4d2ba33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