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1 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16:04:09.326791713</meta:creation-date>
    <dc:date>2023-10-21T16:05:53.407525047</dc:date>
    <meta:editing-duration>PT1M44S</meta:editing-duration>
    <meta:editing-cycles>1</meta:editing-cycles>
    <meta:document-statistic meta:table-count="1" meta:cell-count="8" meta:object-count="1"/>
    <meta:generator>LibreOfficeDev/24.2.0.0.alpha0$Linux_X86_64 LibreOffice_project/3a1cf7a24cfbf65adbbe692ac6f8c1b55c7807fe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011" number:language="ro" number:country="RO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1">
      <style:chart-properties chart:link-data-style-to-source="true" chart:data-label-number="value-and-percentage" chart:data-label-text="false" chart:data-label-symbol="false" chart:data-label-series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5.06cm" svg:y="3.703cm" style:legend-expansion="high" chart:style-name="ch2"/>
        <chart:plot-area chart:style-name="ch3" table:cell-range-address="Sheet1.A1:Sheet1.B4" chart:data-source-has-labels="row" svg:x="0.35cm" svg:y="0.35cm" svg:width="14.36cm" svg:height="8.3cm">
          <chart:coordinate-region svg:x="3.38cm" svg:y="0.351cm" svg:width="8.299cm" svg:height="8.2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4" chart:label-cell-address="Sheet1.A1:Sheet1.A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Sheet1.B2:Sheet1.B4" chart:label-cell-address="Sheet1.B1:Sheet1.B1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4</svg:desc>
                </draw:g>
              </table:table-cell>
              <table:table-cell office:value-type="float" office:value="4">
                <text:p>4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2.0.0.alpha0$Linux_X86_64 LibreOffice_project/3a1cf7a24cfbf65adbbe692ac6f8c1b55c7807f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