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316c9"/>
    </style:style>
    <style:style style:name="P2" style:family="paragraph" style:parent-style-name="Preformatted_20_Text">
      <style:text-properties style:font-name="Liberation Serif" fo:font-size="12pt" officeooo:paragraph-rsid="001316c9" style:font-size-asian="12pt" style:font-size-complex="12pt"/>
    </style:style>
    <style:style style:name="P3" style:family="paragraph" style:parent-style-name="Standard">
      <style:text-properties style:font-name="Liberation Serif" fo:font-size="12pt" officeooo:rsid="001316c9" officeooo:paragraph-rsid="001316c9" style:font-size-asian="12pt" style:font-size-complex="12pt"/>
    </style:style>
    <style:style style:name="P4" style:family="paragraph" style:parent-style-name="Standard">
      <style:text-properties style:font-name="Liberation Serif" fo:font-size="12pt" officeooo:rsid="001316c9" officeooo:paragraph-rsid="00142183" style:font-size-asian="12pt" style:font-size-complex="12pt"/>
    </style:style>
    <style:style style:name="P5" style:family="paragraph" style:parent-style-name="Standard">
      <style:text-properties style:font-name="Liberation Serif" fo:font-size="12pt" officeooo:rsid="00122a1c" officeooo:paragraph-rsid="00122a1c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42183" officeooo:paragraph-rsid="00142183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42183" officeooo:paragraph-rsid="00144231" style:font-size-asian="12pt" style:font-size-complex="12pt"/>
    </style:style>
    <style:style style:name="P8" style:family="paragraph" style:parent-style-name="Standard">
      <style:text-properties style:font-name="Liberation Serif" fo:font-size="12pt" officeooo:rsid="00144231" officeooo:paragraph-rsid="00144231" style:font-size-asian="12pt" style:font-size-complex="12pt"/>
    </style:style>
    <style:style style:name="P9" style:family="paragraph" style:parent-style-name="Standard">
      <style:text-properties style:font-name="Liberation Serif" fo:font-size="12pt" officeooo:rsid="00144231" officeooo:paragraph-rsid="001723f1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18fb81" officeooo:paragraph-rsid="0018fb81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font-size-asian="12pt" style:font-size-complex="12pt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fo:font-size="12pt" style:font-size-asian="12pt" style:font-size-complex="12pt"/>
    </style:style>
    <style:style style:name="P13" style:family="paragraph" style:parent-style-name="Text_20_body" style:list-style-name="L1">
      <style:paragraph-properties fo:margin-left="0cm" fo:margin-right="0cm" fo:text-indent="0cm" style:auto-text-indent="false" fo:padding="0cm" fo:border="none"/>
      <style:text-properties style:font-name="Liberation Serif" fo:font-size="12pt" style:font-size-asian="12pt" style:font-size-complex="12pt"/>
    </style:style>
    <style:style style:name="P14" style:family="paragraph" style:parent-style-name="Text_20_body">
      <style:text-properties style:font-name="Liberation Serif" fo:font-size="12pt" officeooo:paragraph-rsid="00122a1c" style:font-size-asian="12pt" style:font-size-complex="12pt"/>
    </style:style>
    <style:style style:name="T1" style:family="text">
      <style:text-properties officeooo:rsid="001316c9"/>
    </style:style>
    <style:style style:name="T2" style:family="text">
      <style:text-properties fo:color="#003399" loext:opacity="100%" style:font-name="Liberation Serif" fo:font-size="12pt" style:font-size-asian="12pt" style:font-size-complex="12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officeooo:rsid="001316c9" style:font-size-asian="12pt" style:font-size-complex="12pt"/>
    </style:style>
    <style:style style:name="T5" style:family="text">
      <style:text-properties officeooo:rsid="00142183"/>
    </style:style>
    <style:style style:name="T6" style:family="text">
      <style:text-properties officeooo:rsid="001723f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496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<text:span text:style-name="T3"/></text:span></text:p>
      <text:p text:style-name="P1"><text:span text:style-name="T3">Able to replicate the issue</text:span><text:span text:style-name="T4"> based on the recent repro steps/comment by </text:span><text:a xlink:type="simple" xlink:href="mailto:steveja007@gmail.com" text:style-name="Internet_20_link" text:visited-style-name="Visited_20_Internet_20_Link"><text:span text:style-name="T2">steveja</text:span></text:a><text:span text:style-name="T3"> 2023-09-16 19, </text:span></text:p>
      <text:p text:style-name="P2"><text:span text:style-name="T1"><text:line-break/>I am using Mac OS</text:span></text:p>
      <text:p text:style-name="P2"><text:span text:style-name="T1">Version: 7.6.2.1 (X86_64) / LibreOffice Community</text:span></text:p>
      <text:p text:style-name="P2"><text:span text:style-name="T1">Build ID: 56f7684011345957bbf33a7ee678afaf4d2ba333</text:span></text:p>
      <text:p text:style-name="P2"><text:span text:style-name="T1">CPU threads: 8; OS: Mac OS X 13.5.2; UI render: Skia/Metal; VCL: osx</text:span></text:p>
      <text:p text:style-name="P2"><text:span text:style-name="T1">Locale: en-PH (en_PH.UTF-8); UI: en-US</text:span></text:p>
      <text:p text:style-name="P2"><text:span text:style-name="T1">Calc: threaded</text:span></text:p>
      <text:p text:style-name="P2"/>
      <text:p text:style-name="P2"><text:span text:style-name="T1">I dont have the lightproof grammar checker – but i can still replicate the issue. </text:span></text:p>
      <text:p text:style-name="P3"/>
      <text:p text:style-name="P3">The letter beside the number is <text:s/>capitalized when enter key or space key is pressed after the letters/word input.</text:p>
      <text:p text:style-name="P3"/>
      <text:p text:style-name="P3">- First attempt was successful using <text:span text:style-name="T5">the specified data </text:span>- Hey. 8Am </text:p>
      <text:p text:style-name="P6">- Created a document to test all data wherein the bug could appear.</text:p>
      <text:p text:style-name="P6"/>
      <text:p text:style-name="P6">1. <text:span text:style-name="T1">Tested if all the letters </text:span>after the number<text:span text:style-name="T1"> will be capitalized</text:span>. (F<text:span text:style-name="T1">or the sake of checking </text:span>if this only happens to the time format.)</text:p>
      <text:p text:style-name="P4">Data range from Hey. 8Am to Hey. 8Zm </text:p>
      <text:p text:style-name="P4"/>
      <text:p text:style-name="P6">2. Replicated in data with End of sentence punctuations - <text:s/>exclamation point and question mark</text:p>
      <text:p text:style-name="P6">ex: hoy! 12Am, hello. 09Abc </text:p>
      <text:p text:style-name="P6"/>
      <text:p text:style-name="P6">3. Replicated on data with more than 3 character words before the End of sentence punctuations (. ! ?)</text:p>
      <text:p text:style-name="P6">ex:</text:p>
      <text:p text:style-name="P6">- qwertyuiop! 12345Pm </text:p>
      <text:p text:style-name="P6">- asdfghjklzxcvbnm,qwertyuiop? 12Zz</text:p>
      <text:p text:style-name="P6"/>
      <text:p text:style-name="P6">4. Replicated on data with more than 2 digit number after the <text:s/>End of sentence punctuations (. ! ?)</text:p>
      <text:p text:style-name="P6">ex:<text:line-break/><text:span text:style-name="T1">- </text:span>hey! 12345678909876543256As</text:p>
      <text:p text:style-name="P4">- <text:span text:style-name="T5">qwertyu? 1234567890987654321234567890987654323456789Bd</text:span></text:p>
      <text:p text:style-name="P4"/>
      <text:p text:style-name="P6">5. Replicated on data with more than 2letters at the end of the number</text:p>
      <text:p text:style-name="P6">ex:<text:line-break/><text:span text:style-name="T1">- </text:span>hoy! 12Qwerty</text:p>
      <text:p text:style-name="P6">- hoy? 45Asdfghhjkl</text:p>
      <text:p text:style-name="P6">- pop. 12Xcvbnmasdfghjklqwertyuiop</text:p>
      <text:p text:style-name="P6"/>
      <text:p text:style-name="P9"><text:span text:style-name="T6">6. </text:span>Combination of conditions mentioned above</text:p>
      <text:p text:style-name="P9">ex: </text:p>
      <text:p text:style-name="P9">- qwerty! 123456Asdfghjkl</text:p>
      <text:p text:style-name="P9">- asdfghjk? 0987654321234567890Asdfghjklqwertyuiopzxcvbnm</text:p>
      <text:p text:style-name="P9">- thequickbrownfoxjumpedoverthelazydog. 1234567890Thequickbrownfoxjumpsoverthelazydog </text:p>
      <text:p text:style-name="P6"/>
      <text:p text:style-name="P6"><text:soft-page-break/>Also tried replicating on Microsoft Word Version 16.78 and Google Documents but wasnt able to reproduce it there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-------</text:p>
      <text:p text:style-name="P4">Data range from Hey. 8Am to Hey. 8Zm</text:p>
      <text:p text:style-name="P4"/>
      <text:p text:style-name="P3">Hey. 8Am</text:p>
      <text:p text:style-name="P3">Hey. 8Bm<text:line-break/>Hey. 8Cm</text:p>
      <text:p text:style-name="P3">Hey. 8Dm</text:p>
      <text:p text:style-name="P3">Hey. 8Em</text:p>
      <text:p text:style-name="P3">Hey. 8Fm</text:p>
      <text:p text:style-name="P3">Hey. 8Gm</text:p>
      <text:p text:style-name="P3">Hey. 8Hq</text:p>
      <text:p text:style-name="P3">Hey. 8Iq </text:p>
      <text:p text:style-name="P3">Hey. 8Jm</text:p>
      <text:p text:style-name="P3">Hey. 8Kp</text:p>
      <text:p text:style-name="P3">Hey. 8Lm</text:p>
      <text:p text:style-name="P3">Hey. 8Mm</text:p>
      <text:p text:style-name="P3">Hey. 8Nn</text:p>
      <text:p text:style-name="P3">Hey. 8Oo</text:p>
      <text:p text:style-name="P3">Hey. 8Ppp</text:p>
      <text:p text:style-name="P3">Hey. 8Qqq</text:p>
      <text:p text:style-name="P3">Hey. 8Rrrr</text:p>
      <text:p text:style-name="P3">Hey. 8Sssss</text:p>
      <text:p text:style-name="P3">Hey. 8Tttttt</text:p>
      <text:p text:style-name="P3">Hey. 8Uuuuuuu</text:p>
      <text:p text:style-name="P3">Hey. 8Vvvvvvvv</text:p>
      <text:p text:style-name="P3">Hey. 8Wwwwwwwww</text:p>
      <text:p text:style-name="P3">Hey. 8Xxxxxxxxxx</text:p>
      <text:p text:style-name="P3">Hey. 8Yyyyyyyyyyyy</text:p>
      <text:p text:style-name="P4">Hey. 8Zzzzzzzzzzzz<text:line-break/></text:p>
      <text:p text:style-name="P4"/>
      <text:p text:style-name="P6">3. Tested more than 3 character words before the End of sentence punctuations (. ! ?)</text:p>
      <text:p text:style-name="P6">- qwertyuiop! 12345Pm </text:p>
      <text:p text:style-name="P6">- asdfghjklzxcvbnm,qwertyuiop? 12Zz</text:p>
      <text:p text:style-name="P6"/>
      <text:p text:style-name="P6">4. <text:s/>Tested more than 2 digit number after the <text:s/>End of sentence punctuations (. ! ?)</text:p>
      <text:p text:style-name="P4"><text:soft-page-break/>- <text:span text:style-name="T5">hey! 12345678909876543256Asdfghjkltrewertyuiopoijhgfdxzxcvbnm</text:span></text:p>
      <text:p text:style-name="P4">- <text:span text:style-name="T5">qwertyu? 1234567890987654321234567890987654323456789Asdfghjk</text:span></text:p>
      <text:p text:style-name="P4"/>
      <text:p text:style-name="P7">5. Replicated on data with more than 2letters at the end of the number</text:p>
      <text:p text:style-name="P7">ex:<text:line-break/><text:span text:style-name="T1">- </text:span>hoy! 12Qwerty</text:p>
      <text:p text:style-name="P7">- hoy? 45Asdfghhjkl</text:p>
      <text:p text:style-name="P7">- pop. 12Xcvbnmasdfghjklqwertyuiop</text:p>
      <text:p text:style-name="P8"/>
      <text:p text:style-name="P8">6. Combination of conditions mentioned above</text:p>
      <text:p text:style-name="P8">ex: </text:p>
      <text:p text:style-name="P8">- qwerty! 123456Asdfghjkl</text:p>
      <text:p text:style-name="P8">- asdfghjk? 0987654321234567890Asdfghjklqwertyuiopzxcvbnm</text:p>
      <text:p text:style-name="P8">- thequickbrownfoxjumpedoverthelazydog. 1234567890Thequickbrownfoxjumpsoverthelazydog </text:p>
      <text:p text:style-name="P3"/>
      <text:p text:style-name="P3"/>
      <text:p text:style-name="P5">Hey 8pm</text:p>
      <text:p text:style-name="P5">hoy8pm</text:p>
      <text:p text:style-name="P5">ahot 8pm</text:p>
      <text:p text:style-name="P5">8pm</text:p>
      <text:p text:style-name="P5">sadasd 8pm</text:p>
      <text:p text:style-name="P5">sd0pm</text:p>
      <text:p text:style-name="P5">hey. 8Pm</text:p>
      <text:p text:style-name="P5"/>
      <text:p text:style-name="P5"/>
      <text:p text:style-name="P5">8pm</text:p>
      <text:p text:style-name="P5">asd 8pm</text:p>
      <text:p text:style-name="P5">hoy. 8Pm</text:p>
      <text:p text:style-name="P5">okay sige 8pm</text:p>
      <text:p text:style-name="P5">9am. Is that okay? 8Am</text:p>
      <text:p text:style-name="P5">, 8am</text:p>
      <text:p text:style-name="P5">. 9am</text:p>
      <text:p text:style-name="P5"/>
      <text:p text:style-name="P5">okay. 8Pm</text:p>
      <text:p text:style-name="P5"/>
      <text:p text:style-name="P5">okay, 8pm</text:p>
      <text:p text:style-name="P5"/>
      <text:p text:style-name="P5">okay? 8Pm</text:p>
      <text:p text:style-name="P5"/>
      <text:p text:style-name="P5">poplo/ 9pm</text:p>
      <text:p text:style-name="P5">parlor! 10Am</text:p>
      <text:p text:style-name="P5">sure~ 1am</text:p>
      <text:p text:style-name="P5">uhuh* 8am</text:p>
      <text:p text:style-name="P5">9apm</text:p>
      <text:p text:style-name="P5"/>
      <text:p text:style-name="P3">test! 11Qp </text:p>
      <text:p text:style-name="P3">hoy! 12Pas </text:p>
      <text:p text:style-name="P3"/>
      <text:p text:style-name="P3">12pm</text:p>
      <text:p text:style-name="P3"><text:soft-page-break/></text:p>
      <text:p text:style-name="P10">12a </text:p>
      <text:p text:style-name="P10">12am</text:p>
      <text:p text:style-name="P10">hoy. 12A </text:p>
      <text:p text:style-name="P10">hoy. 12Pm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ongti SC" style:font-size-asian="10.5pt" style:language-asian="zxx" style:country-asian="none" style:font-name-complex="Arial Unicode MS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zxx" fo:country="none" style:letter-kerning="true" style:font-name-asian="Songti SC" style:font-size-asian="10.5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3T23:19:04.365037769</meta:creation-date>
    <dc:date>2023-10-19T00:50:42.976239297</dc:date>
    <meta:editing-duration>PT4H26M16S</meta:editing-duration>
    <meta:editing-cycles>6</meta:editing-cycles>
    <meta:generator>LibreOffice/7.6.2.1$MacOSX_X86_64 LibreOffice_project/56f7684011345957bbf33a7ee678afaf4d2ba333</meta:generator>
    <meta:document-statistic meta:table-count="0" meta:image-count="0" meta:object-count="0" meta:page-count="4" meta:paragraph-count="103" meta:word-count="469" meta:character-count="3028" meta:non-whitespace-character-count="2636"/>
  </office:meta>
</office:document-meta>
</file>