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adornments="Regular" style:font-family-generic="swiss" style:font-pitch="variable"/>
    <style:font-face style:name="Calibri:calt&amp;dlig&amp;liga" svg:font-family="Calibri:calt&amp;dlig&amp;liga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style:writing-mode="rl-tb"/>
      <style:text-properties style:font-name-complex="Calibri:calt&amp;dlig&amp;lig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مَ​ٰن</text:p>
      <text:p text:style-name="P1">مَ​ٰن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adornments="Regular" style:font-family-generic="swiss" style:font-pitch="variable"/>
    <style:font-face style:name="Calibri:calt&amp;dlig&amp;liga" svg:font-family="Calibri:calt&amp;dlig&amp;liga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6:46:58.436241545</meta:creation-date>
    <dc:date>2023-10-16T17:05:10.414121029</dc:date>
    <meta:editing-duration>PT6M57S</meta:editing-duration>
    <meta:editing-cycles>3</meta:editing-cycles>
    <meta:generator>LibreOfficeDev/24.2.0.0.alpha0$Linux_X86_64 LibreOffice_project/e9374f74385d7dfe77d1902d3d82af20143bc775</meta:generator>
    <meta:document-statistic meta:table-count="0" meta:image-count="0" meta:object-count="0" meta:page-count="1" meta:paragraph-count="2" meta:word-count="2" meta:character-count="8" meta:non-whitespace-character-count="2"/>
  </office:meta>
</office:document-meta>
</file>