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8.468cm"/>
    </style:style>
    <style:style style:name="co4" style:family="table-column">
      <style:table-column-properties fo:break-before="auto" style:column-width="7.952cm"/>
    </style:style>
    <style:style style:name="co5" style:family="table-column">
      <style:table-column-properties fo:break-before="auto" style:column-width="7.652cm"/>
    </style:style>
    <style:style style:name="co6" style:family="table-column">
      <style:table-column-properties fo:break-before="auto" style:column-width="8.0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1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²-1</text:p>
          </table:table-cell>
          <table:table-cell table:style-name="ce1" office:value-type="string" calcext:value-type="string">
            <text:p>Δy (vers l’avant)</text:p>
          </table:table-cell>
          <table:table-cell table:style-name="ce1" office:value-type="string" calcext:value-type="string">
            <text:p>y-1</text:p>
          </table:table-cell>
          <table:table-cell office:value-type="string" calcext:value-type="string">
            <text:p>Y+1</text:p>
          </table:table-cell>
          <table:table-cell office:value-type="string" calcext:value-type="string">
            <text:p>(y-1)*(y+1)</text:p>
          </table:table-cell>
        </table:table-row>
        <table:table-row table:style-name="ro1">
          <table:table-cell office:value-type="string" calcext:value-type="string">
            <text:p>2+2j</text:p>
          </table:table-cell>
          <table:table-cell office:value-type="float" office:value="0" calcext:value-type="float">
            <text:p>0</text:p>
          </table:table-cell>
          <table:table-cell table:formula="of:=[.A$6]" office:value-type="float" office:value="0" calcext:value-type="float">
            <text:p>0</text:p>
          </table:table-cell>
          <table:table-cell table:formula="of:=IMSUB(IMPOWER([.C2];2);COMPLEX(1;0;&quot;j&quot;))" office:value-type="string" office:string-value="-1" calcext:value-type="string">
            <text:p>-1</text:p>
          </table:table-cell>
          <table:table-cell table:formula="of:=IMPRODUCT([.A$7];[.D2])" office:value-type="string" office:string-value="-0,04-0,04j" calcext:value-type="string">
            <text:p>-0,04-0,04j</text:p>
          </table:table-cell>
          <table:table-cell table:formula="of:=IMSUB([.C2];COMPLEX(1;0;&quot;j&quot;))" office:value-type="string" office:string-value="-1" calcext:value-type="string">
            <text:p>-1</text:p>
          </table:table-cell>
          <table:table-cell table:formula="of:=IMSUM([.C2];COMPLEX(1;0;&quot;j&quot;))" office:value-type="string" office:string-value="1" calcext:value-type="string">
            <text:p>1</text:p>
          </table:table-cell>
          <table:table-cell table:formula="of:=IMPRODUCT([.F2];[.G2])" office:value-type="string" office:string-value="-1" calcext:value-type="string">
            <text:p>-1</text:p>
          </table:table-cell>
        </table:table-row>
        <table:table-row table:style-name="ro1">
          <table:table-cell office:value-type="string" calcext:value-type="string">
            <text:p>pas</text:p>
          </table:table-cell>
          <table:table-cell table:formula="of:=[.B2]-[.A$4]" office:value-type="float" office:value="-0.02" calcext:value-type="float">
            <text:p>-0,02</text:p>
          </table:table-cell>
          <table:table-cell table:formula="of:=IMSUB([.C2];[.E2])" office:value-type="string" office:string-value="0,04+0,04j" calcext:value-type="string">
            <text:p>0,04+0,04j</text:p>
          </table:table-cell>
          <table:table-cell table:formula="of:=IMSUB(IMPOWER([.C3];2);COMPLEX(1;0;&quot;j&quot;))" office:value-type="string" office:string-value="-1+0,0032j" calcext:value-type="string">
            <text:p>-1+0,0032j</text:p>
          </table:table-cell>
          <table:table-cell table:formula="of:=IMPRODUCT([.A$7];[.D3])" office:value-type="string" office:string-value="-0,040128-0,039872j" calcext:value-type="string">
            <text:p>-0,040128-0,039872j</text:p>
          </table:table-cell>
          <table:table-cell table:formula="of:=IMSUB([.C3];COMPLEX(1;0;&quot;j&quot;))" office:value-type="string" office:string-value="-0,96+0,04j" calcext:value-type="string">
            <text:p>-0,96+0,04j</text:p>
          </table:table-cell>
          <table:table-cell table:formula="of:=IMSUM([.C3];COMPLEX(1;0;&quot;j&quot;))" office:value-type="string" office:string-value="1,04+0,04j" calcext:value-type="string">
            <text:p>1,04+0,04j</text:p>
          </table:table-cell>
          <table:table-cell table:formula="of:=IMPRODUCT([.F3];[.G3])" office:value-type="string" office:string-value="-1+0,0032j" calcext:value-type="string">
            <text:p>-1+0,0032j</text:p>
          </table:table-cell>
        </table:table-row>
        <table:table-row table:style-name="ro1">
          <table:table-cell office:value-type="float" office:value="0.02" calcext:value-type="float">
            <text:p>0,02</text:p>
          </table:table-cell>
          <table:table-cell table:formula="of:=[.B3]-[.A$4]" office:value-type="float" office:value="-0.04" calcext:value-type="float">
            <text:p>-0,04</text:p>
          </table:table-cell>
          <table:table-cell table:formula="of:=IMSUB([.C3];[.E3])" office:value-type="string" office:string-value="0,080128+0,079872j" calcext:value-type="string">
            <text:p>0,080128+0,079872j</text:p>
          </table:table-cell>
          <table:table-cell table:formula="of:=IMSUB(IMPOWER([.C4];2);COMPLEX(1;0;&quot;j&quot;))" office:value-type="string" office:string-value="-0,99995904+0,012799967232j" calcext:value-type="string">
            <text:p>-0,99995904+0,012799967232j</text:p>
          </table:table-cell>
          <table:table-cell table:formula="of:=IMPRODUCT([.A$7];[.D4])" office:value-type="string" office:string-value="-0,04051036028928-0,03948636291072j" calcext:value-type="string">
            <text:p>-0,04051036028928-0,03948636291072j</text:p>
          </table:table-cell>
          <table:table-cell table:formula="of:=IMSUB([.C4];COMPLEX(1;0;&quot;j&quot;))" office:value-type="string" office:string-value="-0,919872+0,079872j" calcext:value-type="string">
            <text:p>-0,919872+0,079872j</text:p>
          </table:table-cell>
          <table:table-cell table:formula="of:=IMSUM([.C4];COMPLEX(1;0;&quot;j&quot;))" office:value-type="string" office:string-value="1,080128+0,079872j" calcext:value-type="string">
            <text:p>1,080128+0,079872j</text:p>
          </table:table-cell>
          <table:table-cell table:formula="of:=IMPRODUCT([.F4];[.G4])" office:value-type="string" office:string-value="-0,99995904+0,012799967232j" calcext:value-type="string">
            <text:p>-0,99995904+0,012799967232j</text:p>
          </table:table-cell>
        </table:table-row>
        <table:table-row table:style-name="ro1">
          <table:table-cell office:value-type="string" calcext:value-type="string">
            <text:p>Y(0)</text:p>
          </table:table-cell>
          <table:table-cell table:formula="of:=[.B4]-[.A$4]" office:value-type="float" office:value="-0.06" calcext:value-type="float">
            <text:p>-0,06</text:p>
          </table:table-cell>
          <table:table-cell table:formula="of:=IMSUB([.C4];[.E4])" office:value-type="string" office:string-value="0,12063836028928+0,11935836291072j" calcext:value-type="string">
            <text:p>0,12063836028928+0,11935836291072j</text:p>
          </table:table-cell>
          <table:table-cell table:formula="of:=IMSUB(IMPOWER([.C5];2);COMPLEX(1;0;&quot;j&quot;))" office:value-type="string" office:string-value="-0,999692804823441+0,0287983943767242j" calcext:value-type="string">
            <text:p>-0,999692804823441+0,0287983943767242j</text:p>
          </table:table-cell>
          <table:table-cell table:formula="of:=IMPRODUCT([.A$7];[.D5])" office:value-type="string" office:string-value="-0,0411396479680066-0,0388357764178687j" calcext:value-type="string">
            <text:p>-0,0411396479680066-0,0388357764178687j</text:p>
          </table:table-cell>
          <table:table-cell table:formula="of:=IMSUB([.C5];COMPLEX(1;0;&quot;j&quot;))" office:value-type="string" office:string-value="-0,87936163971072+0,11935836291072j" calcext:value-type="string">
            <text:p>-0,87936163971072+0,11935836291072j</text:p>
          </table:table-cell>
          <table:table-cell table:formula="of:=IMSUM([.C5];COMPLEX(1;0;&quot;j&quot;))" office:value-type="string" office:string-value="1,12063836028928+0,11935836291072j" calcext:value-type="string">
            <text:p>1,12063836028928+0,11935836291072j</text:p>
          </table:table-cell>
          <table:table-cell table:formula="of:=IMPRODUCT([.F5];[.G5])" office:value-type="string" office:string-value="-0,999692804823441+0,0287983943767242j" calcext:value-type="string">
            <text:p>-0,999692804823441+0,0287983943767242j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5]-[.A$4]" office:value-type="float" office:value="-0.08" calcext:value-type="float">
            <text:p>-0,08</text:p>
          </table:table-cell>
          <table:table-cell table:formula="of:=IMSUB([.C5];[.E5])" office:value-type="string" office:string-value="0,161778008257287+0,158194139328589j" calcext:value-type="string">
            <text:p>0,161778008257287+0,158194139328589j</text:p>
          </table:table-cell>
          <table:table-cell table:formula="of:=IMSUB(IMPOWER([.C6];2);COMPLEX(1;0;&quot;j&quot;))" office:value-type="string" office:string-value="-0,998853261762218+0,0511846655571098j" calcext:value-type="string">
            <text:p>-0,998853261762218+0,0511846655571098j</text:p>
          </table:table-cell>
          <table:table-cell table:formula="of:=IMPRODUCT([.A$7];[.D6])" office:value-type="string" office:string-value="-0,0420015170927731-0,0379067438482043j" calcext:value-type="string">
            <text:p>-0,0420015170927731-0,0379067438482043j</text:p>
          </table:table-cell>
          <table:table-cell table:formula="of:=IMSUB([.C6];COMPLEX(1;0;&quot;j&quot;))" office:value-type="string" office:string-value="-0,838221991742713+0,158194139328589j" calcext:value-type="string">
            <text:p>-0,838221991742713+0,158194139328589j</text:p>
          </table:table-cell>
          <table:table-cell table:formula="of:=IMSUM([.C6];COMPLEX(1;0;&quot;j&quot;))" office:value-type="string" office:string-value="1,16177800825729+0,158194139328589j" calcext:value-type="string">
            <text:p>1,16177800825729+0,158194139328589j</text:p>
          </table:table-cell>
          <table:table-cell table:formula="of:=IMPRODUCT([.F6];[.G6])" office:value-type="string" office:string-value="-0,998853261762221+0,0511846655571102j" calcext:value-type="string">
            <text:p>-0,998853261762221+0,0511846655571102j</text:p>
          </table:table-cell>
        </table:table-row>
        <table:table-row table:style-name="ro1">
          <table:table-cell table:formula="of:=IMPRODUCT([.A2];COMPLEX([.A4];0;&quot;j&quot;))" office:value-type="string" office:string-value="0,04+0,04j" calcext:value-type="string">
            <text:p>0,04+0,04j</text:p>
          </table:table-cell>
          <table:table-cell table:formula="of:=[.B6]-[.A$4]" office:value-type="float" office:value="-0.1" calcext:value-type="float">
            <text:p>-0,1</text:p>
          </table:table-cell>
          <table:table-cell table:formula="of:=IMSUB([.C6];[.E6])" office:value-type="string" office:string-value="0,20377952535006+0,196100883176793j" calcext:value-type="string">
            <text:p>0,20377952535006+0,196100883176793j</text:p>
          </table:table-cell>
          <table:table-cell table:formula="of:=IMSUB(IMPOWER([.C7];2);COMPLEX(1;0;&quot;j&quot;))" office:value-type="string" office:string-value="-0,996929461430823+0,0799226897889889j" calcext:value-type="string">
            <text:p>-0,996929461430823+0,0799226897889889j</text:p>
          </table:table-cell>
          <table:table-cell table:formula="of:=IMPRODUCT([.A$7];[.D7])" office:value-type="string" office:string-value="-0,0430740860487925-0,0366802708656734j" calcext:value-type="string">
            <text:p>-0,0430740860487925-0,0366802708656734j</text:p>
          </table:table-cell>
          <table:table-cell table:formula="of:=IMSUB([.C7];COMPLEX(1;0;&quot;j&quot;))" office:value-type="string" office:string-value="-0,79622047464994+0,196100883176793j" calcext:value-type="string">
            <text:p>-0,79622047464994+0,196100883176793j</text:p>
          </table:table-cell>
          <table:table-cell table:formula="of:=IMSUM([.C7];COMPLEX(1;0;&quot;j&quot;))" office:value-type="string" office:string-value="1,20377952535006+0,196100883176793j" calcext:value-type="string">
            <text:p>1,20377952535006+0,196100883176793j</text:p>
          </table:table-cell>
          <table:table-cell table:formula="of:=IMPRODUCT([.F7];[.G7])" office:value-type="string" office:string-value="-0,996929461430823+0,0799226897889889j" calcext:value-type="string">
            <text:p>-0,996929461430823+0,0799226897889889j</text:p>
          </table:table-cell>
        </table:table-row>
        <table:table-row table:style-name="ro1">
          <table:table-cell table:formula="of:=IMREAL([.A2])" office:value-type="float" office:value="2" calcext:value-type="float">
            <text:p>2</text:p>
          </table:table-cell>
          <table:table-cell table:formula="of:=[.B7]-[.A$4]" office:value-type="float" office:value="-0.12" calcext:value-type="float">
            <text:p>-0,12</text:p>
          </table:table-cell>
          <table:table-cell table:formula="of:=IMSUB([.C7];[.E7])" office:value-type="string" office:string-value="0,246853611398853+0,232781154042466j" calcext:value-type="string">
            <text:p>0,246853611398853+0,232781154042466j</text:p>
          </table:table-cell>
          <table:table-cell table:formula="of:=IMSUB(IMPOWER([.C8];2);COMPLEX(1;0;&quot;j&quot;))" office:value-type="string" office:string-value="-0,993250360216686+0,114925737081951j" calcext:value-type="string">
            <text:p>-0,993250360216686+0,114925737081951j</text:p>
          </table:table-cell>
          <table:table-cell table:formula="of:=IMPRODUCT([.A$7];[.D8])" office:value-type="string" office:string-value="-0,0443270438919455-0,0351329849253894j" calcext:value-type="string">
            <text:p>-0,0443270438919455-0,0351329849253894j</text:p>
          </table:table-cell>
          <table:table-cell table:formula="of:=IMSUB([.C8];COMPLEX(1;0;&quot;j&quot;))" office:value-type="string" office:string-value="-0,753146388601147+0,232781154042466j" calcext:value-type="string">
            <text:p>-0,753146388601147+0,232781154042466j</text:p>
          </table:table-cell>
          <table:table-cell table:formula="of:=IMSUM([.C8];COMPLEX(1;0;&quot;j&quot;))" office:value-type="string" office:string-value="1,24685361139885+0,232781154042466j" calcext:value-type="string">
            <text:p>1,24685361139885+0,232781154042466j</text:p>
          </table:table-cell>
          <table:table-cell table:formula="of:=IMPRODUCT([.F8];[.G8])" office:value-type="string" office:string-value="-0,993250360216684+0,11492573708195j" calcext:value-type="string">
            <text:p>-0,993250360216684+0,11492573708195j</text:p>
          </table:table-cell>
        </table:table-row>
        <table:table-row table:style-name="ro1">
          <table:table-cell/>
          <table:table-cell table:formula="of:=[.B8]-[.A$4]" office:value-type="float" office:value="-0.14" calcext:value-type="float">
            <text:p>-0,14</text:p>
          </table:table-cell>
          <table:table-cell table:formula="of:=IMSUB([.C8];[.E8])" office:value-type="string" office:string-value="0,291180655290799+0,267914138967855j" calcext:value-type="string">
            <text:p>0,291180655290799+0,267914138967855j</text:p>
          </table:table-cell>
          <table:table-cell table:formula="of:=IMSUB(IMPOWER([.C9];2);COMPLEX(1;0;&quot;j&quot;))" office:value-type="string" office:string-value="-0,986991811843308+0,15602282909266j" calcext:value-type="string">
            <text:p>-0,986991811843308+0,15602282909266j</text:p>
          </table:table-cell>
          <table:table-cell table:formula="of:=IMPRODUCT([.A$7];[.D9])" office:value-type="string" office:string-value="-0,0457205856374387-0,0332387593100259j" calcext:value-type="string">
            <text:p>-0,0457205856374387-0,0332387593100259j</text:p>
          </table:table-cell>
          <table:table-cell table:formula="of:=IMSUB([.C9];COMPLEX(1;0;&quot;j&quot;))" office:value-type="string" office:string-value="-0,708819344709201+0,267914138967855j" calcext:value-type="string">
            <text:p>-0,708819344709201+0,267914138967855j</text:p>
          </table:table-cell>
          <table:table-cell table:formula="of:=IMSUM([.C9];COMPLEX(1;0;&quot;j&quot;))" office:value-type="string" office:string-value="1,2911806552908+0,267914138967855j" calcext:value-type="string">
            <text:p>1,2911806552908+0,267914138967855j</text:p>
          </table:table-cell>
          <table:table-cell table:formula="of:=IMPRODUCT([.F9];[.G9])" office:value-type="string" office:string-value="-0,986991811843309+0,156022829092661j" calcext:value-type="string">
            <text:p>-0,986991811843309+0,156022829092661j</text:p>
          </table:table-cell>
        </table:table-row>
        <table:table-row table:style-name="ro1">
          <table:table-cell/>
          <table:table-cell table:formula="of:=[.B9]-[.A$4]" office:value-type="float" office:value="-0.16" calcext:value-type="float">
            <text:p>-0,16</text:p>
          </table:table-cell>
          <table:table-cell table:formula="of:=IMSUB([.C9];[.E9])" office:value-type="string" office:string-value="0,336901240928238+0,301152898277881j" calcext:value-type="string">
            <text:p>0,336901240928238+0,301152898277881j</text:p>
          </table:table-cell>
          <table:table-cell table:formula="of:=IMSUB(IMPOWER([.C10];2);COMPLEX(1;0;&quot;j&quot;))" office:value-type="string" office:string-value="-0,977190622002181+0,202917570277907j" calcext:value-type="string">
            <text:p>-0,977190622002181+0,202917570277907j</text:p>
          </table:table-cell>
          <table:table-cell table:formula="of:=IMPRODUCT([.A$7];[.D10])" office:value-type="string" office:string-value="-0,0472043276912035-0,030970922068971j" calcext:value-type="string">
            <text:p>-0,0472043276912035-0,030970922068971j</text:p>
          </table:table-cell>
          <table:table-cell table:formula="of:=IMSUB([.C10];COMPLEX(1;0;&quot;j&quot;))" office:value-type="string" office:string-value="-0,663098759071762+0,301152898277881j" calcext:value-type="string">
            <text:p>-0,663098759071762+0,301152898277881j</text:p>
          </table:table-cell>
          <table:table-cell table:formula="of:=IMSUM([.C10];COMPLEX(1;0;&quot;j&quot;))" office:value-type="string" office:string-value="1,33690124092824+0,301152898277881j" calcext:value-type="string">
            <text:p>1,33690124092824+0,301152898277881j</text:p>
          </table:table-cell>
          <table:table-cell table:formula="of:=IMPRODUCT([.F10];[.G10])" office:value-type="string" office:string-value="-0,977190622002183+0,202917570277908j" calcext:value-type="string">
            <text:p>-0,977190622002183+0,202917570277908j</text:p>
          </table:table-cell>
        </table:table-row>
        <table:table-row table:style-name="ro1">
          <table:table-cell/>
          <table:table-cell table:formula="of:=[.B10]-[.A$4]" office:value-type="float" office:value="-0.18" calcext:value-type="float">
            <text:p>-0,18</text:p>
          </table:table-cell>
          <table:table-cell table:formula="of:=IMSUB([.C10];[.E10])" office:value-type="string" office:string-value="0,384105568619442+0,332123820346852j" calcext:value-type="string">
            <text:p>0,384105568619442+0,332123820346852j</text:p>
          </table:table-cell>
          <table:table-cell table:formula="of:=IMSUB(IMPOWER([.C11];2);COMPLEX(1;0;&quot;j&quot;))" office:value-type="string" office:string-value="-0,962769144197323+0,255141217732778j" calcext:value-type="string">
            <text:p>-0,962769144197323+0,255141217732778j</text:p>
          </table:table-cell>
          <table:table-cell table:formula="of:=IMPRODUCT([.A$7];[.D11])" office:value-type="string" office:string-value="-0,048716414477204-0,0283051170585818j" calcext:value-type="string">
            <text:p>-0,048716414477204-0,0283051170585818j</text:p>
          </table:table-cell>
          <table:table-cell table:formula="of:=IMSUB([.C11];COMPLEX(1;0;&quot;j&quot;))" office:value-type="string" office:string-value="-0,615894431380558+0,332123820346852j" calcext:value-type="string">
            <text:p>-0,615894431380558+0,332123820346852j</text:p>
          </table:table-cell>
          <table:table-cell table:formula="of:=IMSUM([.C11];COMPLEX(1;0;&quot;j&quot;))" office:value-type="string" office:string-value="1,38410556861944+0,332123820346852j" calcext:value-type="string">
            <text:p>1,38410556861944+0,332123820346852j</text:p>
          </table:table-cell>
          <table:table-cell table:formula="of:=IMPRODUCT([.F11];[.G11])" office:value-type="string" office:string-value="-0,962769144197322+0,255141217732777j" calcext:value-type="string">
            <text:p>-0,962769144197322+0,255141217732777j</text:p>
          </table:table-cell>
        </table:table-row>
        <table:table-row table:style-name="ro1">
          <table:table-cell/>
          <table:table-cell table:formula="of:=[.B11]-[.A$4]" office:value-type="float" office:value="-0.2" calcext:value-type="float">
            <text:p>-0,2</text:p>
          </table:table-cell>
          <table:table-cell table:formula="of:=IMSUB([.C11];[.E11])" office:value-type="string" office:string-value="0,432821983096646+0,360428937405434j" calcext:value-type="string">
            <text:p>0,432821983096646+0,360428937405434j</text:p>
          </table:table-cell>
          <table:table-cell table:formula="of:=IMSUB(IMPOWER([.C12];2);COMPLEX(1;0;&quot;j&quot;))" office:value-type="string" office:string-value="-0,942574149867497+0,312003134906474j" calcext:value-type="string">
            <text:p>-0,942574149867497+0,312003134906474j</text:p>
          </table:table-cell>
          <table:table-cell table:formula="of:=IMPRODUCT([.A$7];[.D12])" office:value-type="string" office:string-value="-0,0501830913909588-0,0252228405984409j" calcext:value-type="string">
            <text:p>-0,0501830913909588-0,0252228405984409j</text:p>
          </table:table-cell>
          <table:table-cell table:formula="of:=IMSUB([.C12];COMPLEX(1;0;&quot;j&quot;))" office:value-type="string" office:string-value="-0,567178016903354+0,360428937405434j" calcext:value-type="string">
            <text:p>-0,567178016903354+0,360428937405434j</text:p>
          </table:table-cell>
          <table:table-cell table:formula="of:=IMSUM([.C12];COMPLEX(1;0;&quot;j&quot;))" office:value-type="string" office:string-value="1,43282198309665+0,360428937405434j" calcext:value-type="string">
            <text:p>1,43282198309665+0,360428937405434j</text:p>
          </table:table-cell>
          <table:table-cell table:formula="of:=IMPRODUCT([.F12];[.G12])" office:value-type="string" office:string-value="-0,9425741498675+0,312003134906475j" calcext:value-type="string">
            <text:p>-0,9425741498675+0,312003134906475j</text:p>
          </table:table-cell>
        </table:table-row>
        <table:table-row table:style-name="ro1">
          <table:table-cell/>
          <table:table-cell table:formula="of:=[.B12]-[.A$4]" office:value-type="float" office:value="-0.22" calcext:value-type="float">
            <text:p>-0,22</text:p>
          </table:table-cell>
          <table:table-cell table:formula="of:=IMSUB([.C12];[.E12])" office:value-type="string" office:string-value="0,483005074487605+0,385651778003875j" calcext:value-type="string">
            <text:p>0,483005074487605+0,385651778003875j</text:p>
          </table:table-cell>
          <table:table-cell table:formula="of:=IMSUB(IMPOWER([.C13];2);COMPLEX(1;0;&quot;j&quot;))" office:value-type="string" office:string-value="-0,915433391896773+0,372543531522078j" calcext:value-type="string">
            <text:p>-0,915433391896773+0,372543531522078j</text:p>
          </table:table-cell>
          <table:table-cell table:formula="of:=IMPRODUCT([.A$7];[.D13])" office:value-type="string" office:string-value="-0,051519076936754-0,0217155944149878j" calcext:value-type="string">
            <text:p>-0,051519076936754-0,0217155944149878j</text:p>
          </table:table-cell>
          <table:table-cell table:formula="of:=IMSUB([.C13];COMPLEX(1;0;&quot;j&quot;))" office:value-type="string" office:string-value="-0,516994925512395+0,385651778003875j" calcext:value-type="string">
            <text:p>-0,516994925512395+0,385651778003875j</text:p>
          </table:table-cell>
          <table:table-cell table:formula="of:=IMSUM([.C13];COMPLEX(1;0;&quot;j&quot;))" office:value-type="string" office:string-value="1,48300507448761+0,385651778003875j" calcext:value-type="string">
            <text:p>1,48300507448761+0,385651778003875j</text:p>
          </table:table-cell>
          <table:table-cell table:formula="of:=IMPRODUCT([.F13];[.G13])" office:value-type="string" office:string-value="-0,915433391896776+0,37254353152208j" calcext:value-type="string">
            <text:p>-0,915433391896776+0,37254353152208j</text:p>
          </table:table-cell>
        </table:table-row>
        <table:table-row table:style-name="ro1">
          <table:table-cell/>
          <table:table-cell table:formula="of:=[.B13]-[.A$4]" office:value-type="float" office:value="-0.24" calcext:value-type="float">
            <text:p>-0,24</text:p>
          </table:table-cell>
          <table:table-cell table:formula="of:=IMSUB([.C13];[.E13])" office:value-type="string" office:string-value="0,534524151424359+0,407367372418863j" calcext:value-type="string">
            <text:p>0,534524151424359+0,407367372418863j</text:p>
          </table:table-cell>
          <table:table-cell table:formula="of:=IMSUB(IMPOWER([.C14];2);COMPLEX(1;0;&quot;j&quot;))" office:value-type="string" office:string-value="-0,880232107655518+0,435495398120327j" calcext:value-type="string">
            <text:p>-0,880232107655518+0,435495398120327j</text:p>
          </table:table-cell>
          <table:table-cell table:formula="of:=IMPRODUCT([.A$7];[.D14])" office:value-type="string" office:string-value="-0,0526291002310338-0,0177894683814076j" calcext:value-type="string">
            <text:p>-0,0526291002310338-0,0177894683814076j</text:p>
          </table:table-cell>
          <table:table-cell table:formula="of:=IMSUB([.C14];COMPLEX(1;0;&quot;j&quot;))" office:value-type="string" office:string-value="-0,465475848575641+0,407367372418863j" calcext:value-type="string">
            <text:p>-0,465475848575641+0,407367372418863j</text:p>
          </table:table-cell>
          <table:table-cell table:formula="of:=IMSUM([.C14];COMPLEX(1;0;&quot;j&quot;))" office:value-type="string" office:string-value="1,53452415142436+0,407367372418863j" calcext:value-type="string">
            <text:p>1,53452415142436+0,407367372418863j</text:p>
          </table:table-cell>
          <table:table-cell table:formula="of:=IMPRODUCT([.F14];[.G14])" office:value-type="string" office:string-value="-0,880232107655518+0,435495398120328j" calcext:value-type="string">
            <text:p>-0,880232107655518+0,435495398120328j</text:p>
          </table:table-cell>
        </table:table-row>
        <table:table-row table:style-name="ro1">
          <table:table-cell/>
          <table:table-cell table:formula="of:=[.B14]-[.A$4]" office:value-type="float" office:value="-0.26" calcext:value-type="float">
            <text:p>-0,26</text:p>
          </table:table-cell>
          <table:table-cell table:formula="of:=IMSUB([.C14];[.E14])" office:value-type="string" office:string-value="0,587153251655393+0,425156840800271j" calcext:value-type="string">
            <text:p>0,587153251655393+0,425156840800271j</text:p>
          </table:table-cell>
          <table:table-cell table:formula="of:=IMSUB(IMPOWER([.C15];2);COMPLEX(1;0;&quot;j&quot;))" office:value-type="string" office:string-value="-0,836009398349766+0,499264443078827j" calcext:value-type="string">
            <text:p>-0,836009398349766+0,499264443078827j</text:p>
          </table:table-cell>
          <table:table-cell table:formula="of:=IMPRODUCT([.A$7];[.D15])" office:value-type="string" office:string-value="-0,0534109536571437-0,0134697982108376j" calcext:value-type="string">
            <text:p>-0,0534109536571437-0,0134697982108376j</text:p>
          </table:table-cell>
          <table:table-cell table:formula="of:=IMSUB([.C15];COMPLEX(1;0;&quot;j&quot;))" office:value-type="string" office:string-value="-0,412846748344607+0,425156840800271j" calcext:value-type="string">
            <text:p>-0,412846748344607+0,425156840800271j</text:p>
          </table:table-cell>
          <table:table-cell table:formula="of:=IMSUM([.C15];COMPLEX(1;0;&quot;j&quot;))" office:value-type="string" office:string-value="1,58715325165539+0,425156840800271j" calcext:value-type="string">
            <text:p>1,58715325165539+0,425156840800271j</text:p>
          </table:table-cell>
          <table:table-cell table:formula="of:=IMPRODUCT([.F15];[.G15])" office:value-type="string" office:string-value="-0,836009398349765+0,499264443078826j" calcext:value-type="string">
            <text:p>-0,836009398349765+0,499264443078826j</text:p>
          </table:table-cell>
        </table:table-row>
        <table:table-row table:style-name="ro1">
          <table:table-cell/>
          <table:table-cell table:formula="of:=[.B15]-[.A$4]" office:value-type="float" office:value="-0.28" calcext:value-type="float">
            <text:p>-0,28</text:p>
          </table:table-cell>
          <table:table-cell table:formula="of:=IMSUB([.C15];[.E15])" office:value-type="string" office:string-value="0,640564205312537+0,438626639011109j" calcext:value-type="string">
            <text:p>0,640564205312537+0,438626639011109j</text:p>
          </table:table-cell>
          <table:table-cell table:formula="of:=IMSUB(IMPOWER([.C16];2);COMPLEX(1;0;&quot;j&quot;))" office:value-type="string" office:string-value="-0,7820708273225+0,56193704889412j" calcext:value-type="string">
            <text:p>-0,7820708273225+0,56193704889412j</text:p>
          </table:table-cell>
          <table:table-cell table:formula="of:=IMPRODUCT([.A$7];[.D16])" office:value-type="string" office:string-value="-0,0537603150486648-0,00880535113713521j" calcext:value-type="string">
            <text:p>-0,0537603150486648-0,00880535113713521j</text:p>
          </table:table-cell>
          <table:table-cell table:formula="of:=IMSUB([.C16];COMPLEX(1;0;&quot;j&quot;))" office:value-type="string" office:string-value="-0,359435794687463+0,438626639011109j" calcext:value-type="string">
            <text:p>-0,359435794687463+0,438626639011109j</text:p>
          </table:table-cell>
          <table:table-cell table:formula="of:=IMSUM([.C16];COMPLEX(1;0;&quot;j&quot;))" office:value-type="string" office:string-value="1,64056420531254+0,438626639011109j" calcext:value-type="string">
            <text:p>1,64056420531254+0,438626639011109j</text:p>
          </table:table-cell>
          <table:table-cell table:formula="of:=IMPRODUCT([.F16];[.G16])" office:value-type="string" office:string-value="-0,782070827322501+0,561937048894121j" calcext:value-type="string">
            <text:p>-0,782070827322501+0,561937048894121j</text:p>
          </table:table-cell>
        </table:table-row>
        <table:table-row table:style-name="ro1">
          <table:table-cell/>
          <table:table-cell table:formula="of:=[.B16]-[.A$4]" office:value-type="float" office:value="-0.3" calcext:value-type="float">
            <text:p>-0,3</text:p>
          </table:table-cell>
          <table:table-cell table:formula="of:=IMSUB([.C16];[.E16])" office:value-type="string" office:string-value="0,694324520361202+0,447431990148244j" calcext:value-type="string">
            <text:p>0,694324520361202+0,447431990148244j</text:p>
          </table:table-cell>
          <table:table-cell table:formula="of:=IMSUB(IMPOWER([.C17];2);COMPLEX(1;0;&quot;j&quot;))" office:value-type="string" office:string-value="-0,718108846233205+0,621326003907875j" calcext:value-type="string">
            <text:p>-0,718108846233205+0,621326003907875j</text:p>
          </table:table-cell>
          <table:table-cell table:formula="of:=IMPRODUCT([.A$7];[.D17])" office:value-type="string" office:string-value="-0,0535773940056432-0,00387131369301321j" calcext:value-type="string">
            <text:p>-0,0535773940056432-0,00387131369301321j</text:p>
          </table:table-cell>
          <table:table-cell table:formula="of:=IMSUB([.C17];COMPLEX(1;0;&quot;j&quot;))" office:value-type="string" office:string-value="-0,305675479638798+0,447431990148244j" calcext:value-type="string">
            <text:p>-0,305675479638798+0,447431990148244j</text:p>
          </table:table-cell>
          <table:table-cell table:formula="of:=IMSUM([.C17];COMPLEX(1;0;&quot;j&quot;))" office:value-type="string" office:string-value="1,6943245203612+0,447431990148244j" calcext:value-type="string">
            <text:p>1,6943245203612+0,447431990148244j</text:p>
          </table:table-cell>
          <table:table-cell table:formula="of:=IMPRODUCT([.F17];[.G17])" office:value-type="string" office:string-value="-0,718108846233205+0,621326003907874j" calcext:value-type="string">
            <text:p>-0,718108846233205+0,621326003907874j</text:p>
          </table:table-cell>
        </table:table-row>
        <table:table-row table:style-name="ro1">
          <table:table-cell/>
          <table:table-cell table:formula="of:=[.B17]-[.A$4]" office:value-type="float" office:value="-0.32" calcext:value-type="float">
            <text:p>-0,32</text:p>
          </table:table-cell>
          <table:table-cell table:formula="of:=IMSUB([.C17];[.E17])" office:value-type="string" office:string-value="0,747901914366845+0,451303303841257j" calcext:value-type="string">
            <text:p>0,747901914366845+0,451303303841257j</text:p>
          </table:table-cell>
          <table:table-cell table:formula="of:=IMSUB(IMPOWER([.C18];2);COMPLEX(1;0;&quot;j&quot;))" office:value-type="string" office:string-value="-0,644317398544442+0,675061209805916j" calcext:value-type="string">
            <text:p>-0,644317398544442+0,675061209805916j</text:p>
          </table:table-cell>
          <table:table-cell table:formula="of:=IMPRODUCT([.A$7];[.D18])" office:value-type="string" office:string-value="-0,0527751443340143+0,00122975245045896j" calcext:value-type="string">
            <text:p>-0,0527751443340143+0,00122975245045896j</text:p>
          </table:table-cell>
          <table:table-cell table:formula="of:=IMSUB([.C18];COMPLEX(1;0;&quot;j&quot;))" office:value-type="string" office:string-value="-0,252098085633155+0,451303303841257j" calcext:value-type="string">
            <text:p>-0,252098085633155+0,451303303841257j</text:p>
          </table:table-cell>
          <table:table-cell table:formula="of:=IMSUM([.C18];COMPLEX(1;0;&quot;j&quot;))" office:value-type="string" office:string-value="1,74790191436685+0,451303303841257j" calcext:value-type="string">
            <text:p>1,74790191436685+0,451303303841257j</text:p>
          </table:table-cell>
          <table:table-cell table:formula="of:=IMPRODUCT([.F18];[.G18])" office:value-type="string" office:string-value="-0,644317398544444+0,675061209805918j" calcext:value-type="string">
            <text:p>-0,644317398544444+0,675061209805918j</text:p>
          </table:table-cell>
        </table:table-row>
        <table:table-row table:style-name="ro1">
          <table:table-cell/>
          <table:table-cell table:formula="of:=[.B18]-[.A$4]" office:value-type="float" office:value="-0.34" calcext:value-type="float">
            <text:p>-0,34</text:p>
          </table:table-cell>
          <table:table-cell table:formula="of:=IMSUB([.C18];[.E18])" office:value-type="string" office:string-value="0,800677058700859+0,450073551390798j" calcext:value-type="string">
            <text:p>0,800677058700859+0,450073551390798j</text:p>
          </table:table-cell>
          <table:table-cell table:formula="of:=IMSUB(IMPOWER([.C19];2);COMPLEX(1;0;&quot;j&quot;))" office:value-type="string" office:string-value="-0,561482449331666+0,720727134653268j" calcext:value-type="string">
            <text:p>-0,561482449331666+0,720727134653268j</text:p>
          </table:table-cell>
          <table:table-cell table:formula="of:=IMPRODUCT([.A$7];[.D19])" office:value-type="string" office:string-value="-0,0512883833593974+0,00636978741286409j" calcext:value-type="string">
            <text:p>-0,0512883833593974+0,00636978741286409j</text:p>
          </table:table-cell>
          <table:table-cell table:formula="of:=IMSUB([.C19];COMPLEX(1;0;&quot;j&quot;))" office:value-type="string" office:string-value="-0,199322941299141+0,450073551390798j" calcext:value-type="string">
            <text:p>-0,199322941299141+0,450073551390798j</text:p>
          </table:table-cell>
          <table:table-cell table:formula="of:=IMSUM([.C19];COMPLEX(1;0;&quot;j&quot;))" office:value-type="string" office:string-value="1,80067705870086+0,450073551390798j" calcext:value-type="string">
            <text:p>1,80067705870086+0,450073551390798j</text:p>
          </table:table-cell>
          <table:table-cell table:formula="of:=IMPRODUCT([.F19];[.G19])" office:value-type="string" office:string-value="-0,561482449331667+0,720727134653269j" calcext:value-type="string">
            <text:p>-0,561482449331667+0,720727134653269j</text:p>
          </table:table-cell>
        </table:table-row>
        <table:table-row table:style-name="ro1">
          <table:table-cell/>
          <table:table-cell table:formula="of:=[.B19]-[.A$4]" office:value-type="float" office:value="-0.36" calcext:value-type="float">
            <text:p>-0,36</text:p>
          </table:table-cell>
          <table:table-cell table:formula="of:=IMSUB([.C19];[.E19])" office:value-type="string" office:string-value="0,851965442060256+0,443703763977934j" calcext:value-type="string">
            <text:p>0,851965442060256+0,443703763977934j</text:p>
          </table:table-cell>
          <table:table-cell table:formula="of:=IMSUB(IMPOWER([.C20];2);COMPLEX(1;0;&quot;j&quot;))" office:value-type="string" office:string-value="-0,471027915703259+0,75604054684252j" calcext:value-type="string">
            <text:p>-0,471027915703259+0,75604054684252j</text:p>
          </table:table-cell>
          <table:table-cell table:formula="of:=IMPRODUCT([.A$7];[.D20])" office:value-type="string" office:string-value="-0,0490827385018312+0,0114005052455704j" calcext:value-type="string">
            <text:p>-0,0490827385018312+0,0114005052455704j</text:p>
          </table:table-cell>
          <table:table-cell table:formula="of:=IMSUB([.C20];COMPLEX(1;0;&quot;j&quot;))" office:value-type="string" office:string-value="-0,148034557939744+0,443703763977934j" calcext:value-type="string">
            <text:p>-0,148034557939744+0,443703763977934j</text:p>
          </table:table-cell>
          <table:table-cell table:formula="of:=IMSUM([.C20];COMPLEX(1;0;&quot;j&quot;))" office:value-type="string" office:string-value="1,85196544206026+0,443703763977934j" calcext:value-type="string">
            <text:p>1,85196544206026+0,443703763977934j</text:p>
          </table:table-cell>
          <table:table-cell table:formula="of:=IMPRODUCT([.F20];[.G20])" office:value-type="string" office:string-value="-0,471027915703259+0,756040546842522j" calcext:value-type="string">
            <text:p>-0,471027915703259+0,756040546842522j</text:p>
          </table:table-cell>
        </table:table-row>
        <table:table-row table:style-name="ro1">
          <table:table-cell/>
          <table:table-cell table:formula="of:=[.B20]-[.A$4]" office:value-type="float" office:value="-0.38" calcext:value-type="float">
            <text:p>-0,38</text:p>
          </table:table-cell>
          <table:table-cell table:formula="of:=IMSUB([.C20];[.E20])" office:value-type="string" office:string-value="0,901048180562087+0,432303258732364j" calcext:value-type="string">
            <text:p>0,901048180562087+0,432303258732364j</text:p>
          </table:table-cell>
          <table:table-cell table:formula="of:=IMSUB(IMPOWER([.C21];2);COMPLEX(1;0;&quot;j&quot;))" office:value-type="string" office:string-value="-0,374998283816374+0,779052129463716j" calcext:value-type="string">
            <text:p>-0,374998283816374+0,779052129463716j</text:p>
          </table:table-cell>
          <table:table-cell table:formula="of:=IMPRODUCT([.A$7];[.D21])" office:value-type="string" office:string-value="-0,0461620165312036+0,0161621538258937j" calcext:value-type="string">
            <text:p>-0,0461620165312036+0,0161621538258937j</text:p>
          </table:table-cell>
          <table:table-cell table:formula="of:=IMSUB([.C21];COMPLEX(1;0;&quot;j&quot;))" office:value-type="string" office:string-value="-0,098951819437913+0,432303258732364j" calcext:value-type="string">
            <text:p>-0,098951819437913+0,432303258732364j</text:p>
          </table:table-cell>
          <table:table-cell table:formula="of:=IMSUM([.C21];COMPLEX(1;0;&quot;j&quot;))" office:value-type="string" office:string-value="1,90104818056209+0,432303258732364j" calcext:value-type="string">
            <text:p>1,90104818056209+0,432303258732364j</text:p>
          </table:table-cell>
          <table:table-cell table:formula="of:=IMPRODUCT([.F21];[.G21])" office:value-type="string" office:string-value="-0,374998283816374+0,779052129463717j" calcext:value-type="string">
            <text:p>-0,374998283816374+0,779052129463717j</text:p>
          </table:table-cell>
        </table:table-row>
        <table:table-row table:style-name="ro1">
          <table:table-cell/>
          <table:table-cell table:formula="of:=[.B21]-[.A$4]" office:value-type="float" office:value="-0.4" calcext:value-type="float">
            <text:p>-0,4</text:p>
          </table:table-cell>
          <table:table-cell table:formula="of:=IMSUB([.C21];[.E21])" office:value-type="string" office:string-value="0,947210197093291+0,41614110490647j" calcext:value-type="string">
            <text:p>0,947210197093291+0,41614110490647j</text:p>
          </table:table-cell>
          <table:table-cell table:formula="of:=IMSUB(IMPOWER([.C22];2);COMPLEX(1;0;&quot;j&quot;))" office:value-type="string" office:string-value="-0,275966261715267+0,788346195994155j" calcext:value-type="string">
            <text:p>-0,275966261715267+0,788346195994155j</text:p>
          </table:table-cell>
          <table:table-cell table:formula="of:=IMPRODUCT([.A$7];[.D22])" office:value-type="string" office:string-value="-0,0425724983083769+0,0204951973711555j" calcext:value-type="string">
            <text:p>-0,0425724983083769+0,0204951973711555j</text:p>
          </table:table-cell>
          <table:table-cell table:formula="of:=IMSUB([.C22];COMPLEX(1;0;&quot;j&quot;))" office:value-type="string" office:string-value="-0,052789802906709+0,41614110490647j" calcext:value-type="string">
            <text:p>-0,052789802906709+0,41614110490647j</text:p>
          </table:table-cell>
          <table:table-cell table:formula="of:=IMSUM([.C22];COMPLEX(1;0;&quot;j&quot;))" office:value-type="string" office:string-value="1,94721019709329+0,41614110490647j" calcext:value-type="string">
            <text:p>1,94721019709329+0,41614110490647j</text:p>
          </table:table-cell>
          <table:table-cell table:formula="of:=IMPRODUCT([.F22];[.G22])" office:value-type="string" office:string-value="-0,275966261715266+0,788346195994154j" calcext:value-type="string">
            <text:p>-0,275966261715266+0,788346195994154j</text:p>
          </table:table-cell>
        </table:table-row>
        <table:table-row table:style-name="ro1">
          <table:table-cell/>
          <table:table-cell table:formula="of:=[.B22]-[.A$4]" office:value-type="float" office:value="-0.42" calcext:value-type="float">
            <text:p>-0,42</text:p>
          </table:table-cell>
          <table:table-cell table:formula="of:=IMSUB([.C22];[.E22])" office:value-type="string" office:string-value="0,989782695401668+0,395645907535314j" calcext:value-type="string">
            <text:p>0,989782695401668+0,395645907535314j</text:p>
          </table:table-cell>
          <table:table-cell table:formula="of:=IMSUB(IMPOWER([.C23];2);COMPLEX(1;0;&quot;j&quot;))" office:value-type="string" office:string-value="-0,176865900032852+0,783206945569885j" calcext:value-type="string">
            <text:p>-0,176865900032852+0,783206945569885j</text:p>
          </table:table-cell>
          <table:table-cell table:formula="of:=IMPRODUCT([.A$7];[.D23])" office:value-type="string" office:string-value="-0,0384029138241095+0,0242536418214813j" calcext:value-type="string">
            <text:p>-0,0384029138241095+0,0242536418214813j</text:p>
          </table:table-cell>
          <table:table-cell table:formula="of:=IMSUB([.C23];COMPLEX(1;0;&quot;j&quot;))" office:value-type="string" office:string-value="-0,0102173045983321+0,395645907535314j" calcext:value-type="string">
            <text:p>-0,0102173045983321+0,395645907535314j</text:p>
          </table:table-cell>
          <table:table-cell table:formula="of:=IMSUM([.C23];COMPLEX(1;0;&quot;j&quot;))" office:value-type="string" office:string-value="1,98978269540167+0,395645907535314j" calcext:value-type="string">
            <text:p>1,98978269540167+0,395645907535314j</text:p>
          </table:table-cell>
          <table:table-cell table:formula="of:=IMPRODUCT([.F23];[.G23])" office:value-type="string" office:string-value="-0,176865900032851+0,783206945569885j" calcext:value-type="string">
            <text:p>-0,176865900032851+0,783206945569885j</text:p>
          </table:table-cell>
        </table:table-row>
        <table:table-row table:style-name="ro1">
          <table:table-cell/>
          <table:table-cell table:formula="of:=[.B23]-[.A$4]" office:value-type="float" office:value="-0.44" calcext:value-type="float">
            <text:p>-0,44</text:p>
          </table:table-cell>
          <table:table-cell table:formula="of:=IMSUB([.C23];[.E23])" office:value-type="string" office:string-value="1,02818560922578+0,371392265713833j" calcext:value-type="string">
            <text:p>1,02818560922578+0,371392265713833j</text:p>
          </table:table-cell>
          <table:table-cell table:formula="of:=IMSUB(IMPOWER([.C24];2);COMPLEX(1;0;&quot;j&quot;))" office:value-type="string" office:string-value="-0,0807665680130661+0,76372036596944j" calcext:value-type="string">
            <text:p>-0,0807665680130661+0,76372036596944j</text:p>
          </table:table-cell>
          <table:table-cell table:formula="of:=IMPRODUCT([.A$7];[.D24])" office:value-type="string" office:string-value="-0,0337794773593003+0,027318151918255j" calcext:value-type="string">
            <text:p>-0,0337794773593003+0,027318151918255j</text:p>
          </table:table-cell>
          <table:table-cell table:formula="of:=IMSUB([.C24];COMPLEX(1;0;&quot;j&quot;))" office:value-type="string" office:string-value="0,02818560922578+0,371392265713833j" calcext:value-type="string">
            <text:p>0,02818560922578+0,371392265713833j</text:p>
          </table:table-cell>
          <table:table-cell table:formula="of:=IMSUM([.C24];COMPLEX(1;0;&quot;j&quot;))" office:value-type="string" office:string-value="2,02818560922578+0,371392265713833j" calcext:value-type="string">
            <text:p>2,02818560922578+0,371392265713833j</text:p>
          </table:table-cell>
          <table:table-cell table:formula="of:=IMPRODUCT([.F24];[.G24])" office:value-type="string" office:string-value="-0,080766568013066+0,763720365969441j" calcext:value-type="string">
            <text:p>-0,080766568013066+0,763720365969441j</text:p>
          </table:table-cell>
        </table:table-row>
        <table:table-row table:style-name="ro1">
          <table:table-cell/>
          <table:table-cell table:formula="of:=[.B24]-[.A$4]" office:value-type="float" office:value="-0.46" calcext:value-type="float">
            <text:p>-0,46</text:p>
          </table:table-cell>
          <table:table-cell table:formula="of:=IMSUB([.C24];[.E24])" office:value-type="string" office:string-value="1,06196508658508+0,344074113795578j" calcext:value-type="string">
            <text:p>1,06196508658508+0,344074113795578j</text:p>
          </table:table-cell>
          <table:table-cell table:formula="of:=IMSUB(IMPOWER([.C25];2);COMPLEX(1;0;&quot;j&quot;))" office:value-type="string" office:string-value="0,00938284934144007+0,730789392097213j" calcext:value-type="string">
            <text:p>0,00938284934144007+0,730789392097213j</text:p>
          </table:table-cell>
          <table:table-cell table:formula="of:=IMPRODUCT([.A$7];[.D25])" office:value-type="string" office:string-value="-0,0288562617102309+0,0296068896575461j" calcext:value-type="string">
            <text:p>-0,0288562617102309+0,0296068896575461j</text:p>
          </table:table-cell>
          <table:table-cell table:formula="of:=IMSUB([.C25];COMPLEX(1;0;&quot;j&quot;))" office:value-type="string" office:string-value="0,06196508658508+0,344074113795578j" calcext:value-type="string">
            <text:p>0,06196508658508+0,344074113795578j</text:p>
          </table:table-cell>
          <table:table-cell table:formula="of:=IMSUM([.C25];COMPLEX(1;0;&quot;j&quot;))" office:value-type="string" office:string-value="2,06196508658508+0,344074113795578j" calcext:value-type="string">
            <text:p>2,06196508658508+0,344074113795578j</text:p>
          </table:table-cell>
          <table:table-cell table:formula="of:=IMPRODUCT([.F25];[.G25])" office:value-type="string" office:string-value="0,00938284934144401+0,730789392097211j" calcext:value-type="string">
            <text:p>0,00938284934144401+0,730789392097211j</text:p>
          </table:table-cell>
        </table:table-row>
        <table:table-row table:style-name="ro1">
          <table:table-cell/>
          <table:table-cell table:formula="of:=[.B25]-[.A$4]" office:value-type="float" office:value="-0.48" calcext:value-type="float">
            <text:p>-0,48</text:p>
          </table:table-cell>
          <table:table-cell table:formula="of:=IMSUB([.C25];[.E25])" office:value-type="string" office:string-value="1,09082134829531+0,314467224138032j" calcext:value-type="string">
            <text:p>1,09082134829531+0,314467224138032j</text:p>
          </table:table-cell>
          <table:table-cell table:formula="of:=IMSUB(IMPOWER([.C26];2);COMPLEX(1;0;&quot;j&quot;))" office:value-type="string" office:string-value="0,09100157883972+0,686055122857863j" calcext:value-type="string">
            <text:p>0,09100157883972+0,686055122857863j</text:p>
          </table:table-cell>
          <table:table-cell table:formula="of:=IMPRODUCT([.A$7];[.D26])" office:value-type="string" office:string-value="-0,0238021417607257+0,0310822680679033j" calcext:value-type="string">
            <text:p>-0,0238021417607257+0,0310822680679033j</text:p>
          </table:table-cell>
          <table:table-cell table:formula="of:=IMSUB([.C26];COMPLEX(1;0;&quot;j&quot;))" office:value-type="string" office:string-value="0,09082134829531+0,314467224138032j" calcext:value-type="string">
            <text:p>0,09082134829531+0,314467224138032j</text:p>
          </table:table-cell>
          <table:table-cell table:formula="of:=IMSUM([.C26];COMPLEX(1;0;&quot;j&quot;))" office:value-type="string" office:string-value="2,09082134829531+0,314467224138032j" calcext:value-type="string">
            <text:p>2,09082134829531+0,314467224138032j</text:p>
          </table:table-cell>
          <table:table-cell table:formula="of:=IMPRODUCT([.F26];[.G26])" office:value-type="string" office:string-value="0,0910015788397188+0,686055122857863j" calcext:value-type="string">
            <text:p>0,0910015788397188+0,686055122857863j</text:p>
          </table:table-cell>
        </table:table-row>
        <table:table-row table:style-name="ro1">
          <table:table-cell/>
          <table:table-cell table:formula="of:=[.B26]-[.A$4]" office:value-type="float" office:value="-0.5" calcext:value-type="float">
            <text:p>-0,5</text:p>
          </table:table-cell>
          <table:table-cell table:formula="of:=IMSUB([.C26];[.E26])" office:value-type="string" office:string-value="1,11462349005604+0,283384956070129j" calcext:value-type="string">
            <text:p>1,11462349005604+0,283384956070129j</text:p>
          </table:table-cell>
          <table:table-cell table:formula="of:=IMSUB(IMPOWER([.C27];2);COMPLEX(1;0;&quot;j&quot;))" office:value-type="string" office:string-value="0,16207849125784+0,631735057528529j" calcext:value-type="string">
            <text:p>0,16207849125784+0,631735057528529j</text:p>
          </table:table-cell>
          <table:table-cell table:formula="of:=IMPRODUCT([.A$7];[.D27])" office:value-type="string" office:string-value="-0,0187862626508276+0,0317525419514548j" calcext:value-type="string">
            <text:p>-0,0187862626508276+0,0317525419514548j</text:p>
          </table:table-cell>
          <table:table-cell table:formula="of:=IMSUB([.C27];COMPLEX(1;0;&quot;j&quot;))" office:value-type="string" office:string-value="0,11462349005604+0,283384956070129j" calcext:value-type="string">
            <text:p>0,11462349005604+0,283384956070129j</text:p>
          </table:table-cell>
          <table:table-cell table:formula="of:=IMSUM([.C27];COMPLEX(1;0;&quot;j&quot;))" office:value-type="string" office:string-value="2,11462349005604+0,283384956070129j" calcext:value-type="string">
            <text:p>2,11462349005604+0,283384956070129j</text:p>
          </table:table-cell>
          <table:table-cell table:formula="of:=IMPRODUCT([.F27];[.G27])" office:value-type="string" office:string-value="0,162078491257838+0,63173505752853j" calcext:value-type="string">
            <text:p>0,162078491257838+0,63173505752853j</text:p>
          </table:table-cell>
        </table:table-row>
        <table:table-row table:style-name="ro1">
          <table:table-cell/>
          <table:table-cell table:formula="of:=[.B27]-[.A$4]" office:value-type="float" office:value="-0.52" calcext:value-type="float">
            <text:p>-0,52</text:p>
          </table:table-cell>
          <table:table-cell table:formula="of:=IMSUB([.C27];[.E27])" office:value-type="string" office:string-value="1,13340975270687+0,251632414118674j" calcext:value-type="string">
            <text:p>1,13340975270687+0,251632414118674j</text:p>
          </table:table-cell>
          <table:table-cell table:formula="of:=IMSUB(IMPOWER([.C28];2);COMPLEX(1;0;&quot;j&quot;))" office:value-type="string" office:string-value="0,22129879569586+0,570405264518557j" calcext:value-type="string">
            <text:p>0,22129879569586+0,570405264518557j</text:p>
          </table:table-cell>
          <table:table-cell table:formula="of:=IMPRODUCT([.A$7];[.D28])" office:value-type="string" office:string-value="-0,0139642587529079+0,0316681624085767j" calcext:value-type="string">
            <text:p>-0,0139642587529079+0,0316681624085767j</text:p>
          </table:table-cell>
          <table:table-cell table:formula="of:=IMSUB([.C28];COMPLEX(1;0;&quot;j&quot;))" office:value-type="string" office:string-value="0,13340975270687+0,251632414118674j" calcext:value-type="string">
            <text:p>0,13340975270687+0,251632414118674j</text:p>
          </table:table-cell>
          <table:table-cell table:formula="of:=IMSUM([.C28];COMPLEX(1;0;&quot;j&quot;))" office:value-type="string" office:string-value="2,13340975270687+0,251632414118674j" calcext:value-type="string">
            <text:p>2,13340975270687+0,251632414118674j</text:p>
          </table:table-cell>
          <table:table-cell table:formula="of:=IMPRODUCT([.F28];[.G28])" office:value-type="string" office:string-value="0,221298795695856+0,570405264518558j" calcext:value-type="string">
            <text:p>0,221298795695856+0,570405264518558j</text:p>
          </table:table-cell>
        </table:table-row>
        <table:table-row table:style-name="ro1">
          <table:table-cell/>
          <table:table-cell table:formula="of:=[.B28]-[.A$4]" office:value-type="float" office:value="-0.54" calcext:value-type="float">
            <text:p>-0,54</text:p>
          </table:table-cell>
          <table:table-cell table:formula="of:=IMSUB([.C28];[.E28])" office:value-type="string" office:string-value="1,14737401145978+0,219964251710097j" calcext:value-type="string">
            <text:p>1,14737401145978+0,219964251710097j</text:p>
          </table:table-cell>
          <table:table-cell table:formula="of:=IMSUB(IMPOWER([.C29];2);COMPLEX(1;0;&quot;j&quot;))" office:value-type="string" office:string-value="0,26808285014292+0,504762531724726j" calcext:value-type="string">
            <text:p>0,26808285014292+0,504762531724726j</text:p>
          </table:table-cell>
          <table:table-cell table:formula="of:=IMPRODUCT([.A$7];[.D29])" office:value-type="string" office:string-value="-0,00946718726327224+0,0309138152747058j" calcext:value-type="string">
            <text:p>-0,00946718726327224+0,0309138152747058j</text:p>
          </table:table-cell>
          <table:table-cell table:formula="of:=IMSUB([.C29];COMPLEX(1;0;&quot;j&quot;))" office:value-type="string" office:string-value="0,14737401145978+0,219964251710097j" calcext:value-type="string">
            <text:p>0,14737401145978+0,219964251710097j</text:p>
          </table:table-cell>
          <table:table-cell table:formula="of:=IMSUM([.C29];COMPLEX(1;0;&quot;j&quot;))" office:value-type="string" office:string-value="2,14737401145978+0,219964251710097j" calcext:value-type="string">
            <text:p>2,14737401145978+0,219964251710097j</text:p>
          </table:table-cell>
          <table:table-cell table:formula="of:=IMPRODUCT([.F29];[.G29])" office:value-type="string" office:string-value="0,268082850142924+0,504762531724726j" calcext:value-type="string">
            <text:p>0,268082850142924+0,504762531724726j</text:p>
          </table:table-cell>
        </table:table-row>
        <table:table-row table:style-name="ro1">
          <table:table-cell/>
          <table:table-cell table:formula="of:=[.B29]-[.A$4]" office:value-type="float" office:value="-0.56" calcext:value-type="float">
            <text:p>-0,56</text:p>
          </table:table-cell>
          <table:table-cell table:formula="of:=IMSUB([.C29];[.E29])" office:value-type="string" office:string-value="1,15684119872305+0,189050436435391j" calcext:value-type="string">
            <text:p>1,15684119872305+0,189050436435391j</text:p>
          </table:table-cell>
          <table:table-cell table:formula="of:=IMSUB(IMPOWER([.C30];2);COMPLEX(1;0;&quot;j&quot;))" office:value-type="string" office:string-value="0,30254149154657+0,437402667010068j" calcext:value-type="string">
            <text:p>0,30254149154657+0,437402667010068j</text:p>
          </table:table-cell>
          <table:table-cell table:formula="of:=IMPRODUCT([.A$7];[.D30])" office:value-type="string" office:string-value="-0,00539444701853992+0,0295977663422655j" calcext:value-type="string">
            <text:p>-0,00539444701853992+0,0295977663422655j</text:p>
          </table:table-cell>
          <table:table-cell table:formula="of:=IMSUB([.C30];COMPLEX(1;0;&quot;j&quot;))" office:value-type="string" office:string-value="0,15684119872305+0,189050436435391j" calcext:value-type="string">
            <text:p>0,15684119872305+0,189050436435391j</text:p>
          </table:table-cell>
          <table:table-cell table:formula="of:=IMSUM([.C30];COMPLEX(1;0;&quot;j&quot;))" office:value-type="string" office:string-value="2,15684119872305+0,189050436435391j" calcext:value-type="string">
            <text:p>2,15684119872305+0,189050436435391j</text:p>
          </table:table-cell>
          <table:table-cell table:formula="of:=IMPRODUCT([.F30];[.G30])" office:value-type="string" office:string-value="0,302541491546571+0,437402667010067j" calcext:value-type="string">
            <text:p>0,302541491546571+0,437402667010067j</text:p>
          </table:table-cell>
        </table:table-row>
        <table:table-row table:style-name="ro1">
          <table:table-cell/>
          <table:table-cell table:formula="of:=[.B30]-[.A$4]" office:value-type="float" office:value="-0.58" calcext:value-type="float">
            <text:p>-0,58</text:p>
          </table:table-cell>
          <table:table-cell table:formula="of:=IMSUB([.C30];[.E30])" office:value-type="string" office:string-value="1,16223564574159+0,159452670093126j" calcext:value-type="string">
            <text:p>1,16223564574159+0,159452670093126j</text:p>
          </table:table-cell>
          <table:table-cell table:formula="of:=IMSUB(IMPOWER([.C31];2);COMPLEX(1;0;&quot;j&quot;))" office:value-type="string" office:string-value="0,32536654223254+0,370643153981811j" calcext:value-type="string">
            <text:p>0,32536654223254+0,370643153981811j</text:p>
          </table:table-cell>
          <table:table-cell table:formula="of:=IMPRODUCT([.A$7];[.D31])" office:value-type="string" office:string-value="-0,00181106446997084+0,0278403878485741j" calcext:value-type="string">
            <text:p>-0,00181106446997084+0,0278403878485741j</text:p>
          </table:table-cell>
          <table:table-cell table:formula="of:=IMSUB([.C31];COMPLEX(1;0;&quot;j&quot;))" office:value-type="string" office:string-value="0,16223564574159+0,159452670093126j" calcext:value-type="string">
            <text:p>0,16223564574159+0,159452670093126j</text:p>
          </table:table-cell>
          <table:table-cell table:formula="of:=IMSUM([.C31];COMPLEX(1;0;&quot;j&quot;))" office:value-type="string" office:string-value="2,16223564574159+0,159452670093126j" calcext:value-type="string">
            <text:p>2,16223564574159+0,159452670093126j</text:p>
          </table:table-cell>
          <table:table-cell table:formula="of:=IMPRODUCT([.F31];[.G31])" office:value-type="string" office:string-value="0,325366542232543+0,37064315398181j" calcext:value-type="string">
            <text:p>0,325366542232543+0,37064315398181j</text:p>
          </table:table-cell>
        </table:table-row>
        <table:table-row table:style-name="ro1">
          <table:table-cell/>
          <table:table-cell table:formula="of:=[.B31]-[.A$4]" office:value-type="float" office:value="-0.6" calcext:value-type="float">
            <text:p>-0,6</text:p>
          </table:table-cell>
          <table:table-cell table:formula="of:=IMSUB([.C31];[.E31])" office:value-type="string" office:string-value="1,16404671021156+0,131612282244552j" calcext:value-type="string">
            <text:p>1,16404671021156+0,131612282244552j</text:p>
          </table:table-cell>
          <table:table-cell table:formula="of:=IMSUB(IMPOWER([.C32];2);COMPLEX(1;0;&quot;j&quot;))" office:value-type="string" office:string-value="0,33768295071674+0,306405688340415j" calcext:value-type="string">
            <text:p>0,33768295071674+0,306405688340415j</text:p>
          </table:table-cell>
          <table:table-cell table:formula="of:=IMPRODUCT([.A$7];[.D32])" office:value-type="string" office:string-value="0,001251090495053+0,0257635455622862j" calcext:value-type="string">
            <text:p>0,001251090495053+0,0257635455622862j</text:p>
          </table:table-cell>
          <table:table-cell table:formula="of:=IMSUB([.C32];COMPLEX(1;0;&quot;j&quot;))" office:value-type="string" office:string-value="0,16404671021156+0,131612282244552j" calcext:value-type="string">
            <text:p>0,16404671021156+0,131612282244552j</text:p>
          </table:table-cell>
          <table:table-cell table:formula="of:=IMSUM([.C32];COMPLEX(1;0;&quot;j&quot;))" office:value-type="string" office:string-value="2,16404671021156+0,131612282244552j" calcext:value-type="string">
            <text:p>2,16404671021156+0,131612282244552j</text:p>
          </table:table-cell>
          <table:table-cell table:formula="of:=IMPRODUCT([.F32];[.G32])" office:value-type="string" office:string-value="0,337682950716736+0,306405688340412j" calcext:value-type="string">
            <text:p>0,337682950716736+0,306405688340412j</text:p>
          </table:table-cell>
        </table:table-row>
        <table:table-row table:style-name="ro1">
          <table:table-cell/>
          <table:table-cell table:formula="of:=[.B32]-[.A$4]" office:value-type="float" office:value="-0.62" calcext:value-type="float">
            <text:p>-0,62</text:p>
          </table:table-cell>
          <table:table-cell table:formula="of:=IMSUB([.C32];[.E32])" office:value-type="string" office:string-value="1,16279561971651+0,105848736682266j" calcext:value-type="string">
            <text:p>1,16279561971651+0,105848736682266j</text:p>
          </table:table-cell>
          <table:table-cell table:formula="of:=IMSUB(IMPOWER([.C33];2);COMPLEX(1;0;&quot;j&quot;))" office:value-type="string" office:string-value="0,34088969817467+0,24616089473333j" calcext:value-type="string">
            <text:p>0,34088969817467+0,24616089473333j</text:p>
          </table:table-cell>
          <table:table-cell table:formula="of:=IMPRODUCT([.A$7];[.D33])" office:value-type="string" office:string-value="0,00378915213765361+0,02348202371632j" calcext:value-type="string">
            <text:p>0,00378915213765361+0,02348202371632j</text:p>
          </table:table-cell>
          <table:table-cell table:formula="of:=IMSUB([.C33];COMPLEX(1;0;&quot;j&quot;))" office:value-type="string" office:string-value="0,16279561971651+0,105848736682266j" calcext:value-type="string">
            <text:p>0,16279561971651+0,105848736682266j</text:p>
          </table:table-cell>
          <table:table-cell table:formula="of:=IMSUM([.C33];COMPLEX(1;0;&quot;j&quot;))" office:value-type="string" office:string-value="2,16279561971651+0,105848736682266j" calcext:value-type="string">
            <text:p>2,16279561971651+0,105848736682266j</text:p>
          </table:table-cell>
          <table:table-cell table:formula="of:=IMPRODUCT([.F33];[.G33])" office:value-type="string" office:string-value="0,340889698174671+0,24616089473333j" calcext:value-type="string">
            <text:p>0,340889698174671+0,24616089473333j</text:p>
          </table:table-cell>
        </table:table-row>
        <table:table-row table:style-name="ro1">
          <table:table-cell/>
          <table:table-cell table:formula="of:=[.B33]-[.A$4]" office:value-type="float" office:value="-0.64" calcext:value-type="float">
            <text:p>-0,64</text:p>
          </table:table-cell>
          <table:table-cell table:formula="of:=IMSUB([.C33];[.E33])" office:value-type="string" office:string-value="1,15900646757886+0,082366712965946j" calcext:value-type="string">
            <text:p>1,15900646757886+0,082366712965946j</text:p>
          </table:table-cell>
          <table:table-cell table:formula="of:=IMSUB(IMPOWER([.C34];2);COMPLEX(1;0;&quot;j&quot;))" office:value-type="string" office:string-value="0,33651171648481+0,19092710608149j" calcext:value-type="string">
            <text:p>0,33651171648481+0,19092710608149j</text:p>
          </table:table-cell>
          <table:table-cell table:formula="of:=IMPRODUCT([.A$7];[.D34])" office:value-type="string" office:string-value="0,0058233844161328+0,021097552902652j" calcext:value-type="string">
            <text:p>0,0058233844161328+0,021097552902652j</text:p>
          </table:table-cell>
          <table:table-cell table:formula="of:=IMSUB([.C34];COMPLEX(1;0;&quot;j&quot;))" office:value-type="string" office:string-value="0,15900646757886+0,082366712965946j" calcext:value-type="string">
            <text:p>0,15900646757886+0,082366712965946j</text:p>
          </table:table-cell>
          <table:table-cell table:formula="of:=IMSUM([.C34];COMPLEX(1;0;&quot;j&quot;))" office:value-type="string" office:string-value="2,15900646757886+0,082366712965946j" calcext:value-type="string">
            <text:p>2,15900646757886+0,082366712965946j</text:p>
          </table:table-cell>
          <table:table-cell table:formula="of:=IMPRODUCT([.F34];[.G34])" office:value-type="string" office:string-value="0,336511716484813+0,190927106081486j" calcext:value-type="string">
            <text:p>0,336511716484813+0,190927106081486j</text:p>
          </table:table-cell>
        </table:table-row>
        <table:table-row table:style-name="ro1">
          <table:table-cell/>
          <table:table-cell table:formula="of:=[.B34]-[.A$4]" office:value-type="float" office:value="-0.66" calcext:value-type="float">
            <text:p>-0,66</text:p>
          </table:table-cell>
          <table:table-cell table:formula="of:=IMSUB([.C34];[.E34])" office:value-type="string" office:string-value="1,15318308316273+0,061269160063294j" calcext:value-type="string">
            <text:p>1,15318308316273+0,061269160063294j</text:p>
          </table:table-cell>
          <table:table-cell table:formula="of:=IMSUB(IMPOWER([.C35];2);COMPLEX(1;0;&quot;j&quot;))" office:value-type="string" office:string-value="0,32607731331784+0,141309117809158j" calcext:value-type="string">
            <text:p>0,32607731331784+0,141309117809158j</text:p>
          </table:table-cell>
          <table:table-cell table:formula="of:=IMPRODUCT([.A$7];[.D35])" office:value-type="string" office:string-value="0,00739072782034729+0,0186954572450799j" calcext:value-type="string">
            <text:p>0,00739072782034729+0,0186954572450799j</text:p>
          </table:table-cell>
          <table:table-cell table:formula="of:=IMSUB([.C35];COMPLEX(1;0;&quot;j&quot;))" office:value-type="string" office:string-value="0,15318308316273+0,061269160063294j" calcext:value-type="string">
            <text:p>0,15318308316273+0,061269160063294j</text:p>
          </table:table-cell>
          <table:table-cell table:formula="of:=IMSUM([.C35];COMPLEX(1;0;&quot;j&quot;))" office:value-type="string" office:string-value="2,15318308316273+0,061269160063294j" calcext:value-type="string">
            <text:p>2,15318308316273+0,061269160063294j</text:p>
          </table:table-cell>
          <table:table-cell table:formula="of:=IMPRODUCT([.F35];[.G35])" office:value-type="string" office:string-value="0,326077313317838+0,14130911780916j" calcext:value-type="string">
            <text:p>0,326077313317838+0,14130911780916j</text:p>
          </table:table-cell>
        </table:table-row>
        <table:table-row table:style-name="ro1">
          <table:table-cell/>
          <table:table-cell table:formula="of:=[.B35]-[.A$4]" office:value-type="float" office:value="-0.68" calcext:value-type="float">
            <text:p>-0,68</text:p>
          </table:table-cell>
          <table:table-cell table:formula="of:=IMSUB([.C35];[.E35])" office:value-type="string" office:string-value="1,14579235534238+0,0425737028182141j" calcext:value-type="string">
            <text:p>1,14579235534238+0,0425737028182141j</text:p>
          </table:table-cell>
          <table:table-cell table:formula="of:=IMSUB(IMPOWER([.C36];2);COMPLEX(1;0;&quot;j&quot;))" office:value-type="string" office:string-value="0,31102760138939+0,0975612464554557j" calcext:value-type="string">
            <text:p>0,31102760138939+0,0975612464554557j</text:p>
          </table:table-cell>
          <table:table-cell table:formula="of:=IMPRODUCT([.A$7];[.D36])" office:value-type="string" office:string-value="0,00853865419735738+0,0163435539137938j" calcext:value-type="string">
            <text:p>0,00853865419735738+0,0163435539137938j</text:p>
          </table:table-cell>
          <table:table-cell table:formula="of:=IMSUB([.C36];COMPLEX(1;0;&quot;j&quot;))" office:value-type="string" office:string-value="0,14579235534238+0,0425737028182141j" calcext:value-type="string">
            <text:p>0,14579235534238+0,0425737028182141j</text:p>
          </table:table-cell>
          <table:table-cell table:formula="of:=IMSUM([.C36];COMPLEX(1;0;&quot;j&quot;))" office:value-type="string" office:string-value="2,14579235534238+0,0425737028182141j" calcext:value-type="string">
            <text:p>2,14579235534238+0,0425737028182141j</text:p>
          </table:table-cell>
          <table:table-cell table:formula="of:=IMPRODUCT([.F36];[.G36])" office:value-type="string" office:string-value="0,311027601389385+0,0975612464554561j" calcext:value-type="string">
            <text:p>0,311027601389385+0,0975612464554561j</text:p>
          </table:table-cell>
        </table:table-row>
        <table:table-row table:style-name="ro1">
          <table:table-cell/>
          <table:table-cell table:formula="of:=[.B36]-[.A$4]" office:value-type="float" office:value="-0.7" calcext:value-type="float">
            <text:p>-0,7</text:p>
          </table:table-cell>
          <table:table-cell table:formula="of:=IMSUB([.C36];[.E36])" office:value-type="string" office:string-value="1,13725370114502+0,0262301489044203j" calcext:value-type="string">
            <text:p>1,13725370114502+0,0262301489044203j</text:p>
          </table:table-cell>
          <table:table-cell table:formula="of:=IMSUB(IMPOWER([.C37];2);COMPLEX(1;0;&quot;j&quot;))" office:value-type="string" office:string-value="0,2926579600565+0,0596606678462807j" calcext:value-type="string">
            <text:p>0,2926579600565+0,0596606678462807j</text:p>
          </table:table-cell>
          <table:table-cell table:formula="of:=IMPRODUCT([.A$7];[.D37])" office:value-type="string" office:string-value="0,00931989168840877+0,0140927451161112j" calcext:value-type="string">
            <text:p>0,00931989168840877+0,0140927451161112j</text:p>
          </table:table-cell>
          <table:table-cell table:formula="of:=IMSUB([.C37];COMPLEX(1;0;&quot;j&quot;))" office:value-type="string" office:string-value="0,13725370114502+0,0262301489044203j" calcext:value-type="string">
            <text:p>0,13725370114502+0,0262301489044203j</text:p>
          </table:table-cell>
          <table:table-cell table:formula="of:=IMSUM([.C37];COMPLEX(1;0;&quot;j&quot;))" office:value-type="string" office:string-value="2,13725370114502+0,0262301489044203j" calcext:value-type="string">
            <text:p>2,13725370114502+0,0262301489044203j</text:p>
          </table:table-cell>
          <table:table-cell table:formula="of:=IMPRODUCT([.F37];[.G37])" office:value-type="string" office:string-value="0,292657960056498+0,059660667846274j" calcext:value-type="string">
            <text:p>0,292657960056498+0,059660667846274j</text:p>
          </table:table-cell>
        </table:table-row>
        <table:table-row table:style-name="ro1">
          <table:table-cell/>
          <table:table-cell table:formula="of:=[.B37]-[.A$4]" office:value-type="float" office:value="-0.72" calcext:value-type="float">
            <text:p>-0,72</text:p>
          </table:table-cell>
          <table:table-cell table:formula="of:=IMSUB([.C37];[.E37])" office:value-type="string" office:string-value="1,12793380945661+0,0121374037883091j" calcext:value-type="string">
            <text:p>1,12793380945661+0,0121374037883091j</text:p>
          </table:table-cell>
          <table:table-cell table:formula="of:=IMSUB(IMPOWER([.C38];2);COMPLEX(1;0;&quot;j&quot;))" office:value-type="string" office:string-value="0,27208736194458+0,0273803761837228j" calcext:value-type="string">
            <text:p>0,27208736194458+0,0273803761837228j</text:p>
          </table:table-cell>
          <table:table-cell table:formula="of:=IMPRODUCT([.A$7];[.D38])" office:value-type="string" office:string-value="0,00978827943043429+0,0119787095251321j" calcext:value-type="string">
            <text:p>0,00978827943043429+0,0119787095251321j</text:p>
          </table:table-cell>
          <table:table-cell table:formula="of:=IMSUB([.C38];COMPLEX(1;0;&quot;j&quot;))" office:value-type="string" office:string-value="0,12793380945661+0,0121374037883091j" calcext:value-type="string">
            <text:p>0,12793380945661+0,0121374037883091j</text:p>
          </table:table-cell>
          <table:table-cell table:formula="of:=IMSUM([.C38];COMPLEX(1;0;&quot;j&quot;))" office:value-type="string" office:string-value="2,12793380945661+0,0121374037883091j" calcext:value-type="string">
            <text:p>2,12793380945661+0,0121374037883091j</text:p>
          </table:table-cell>
          <table:table-cell table:formula="of:=IMPRODUCT([.F38];[.G38])" office:value-type="string" office:string-value="0,27208736194458+0,0273803761837211j" calcext:value-type="string">
            <text:p>0,27208736194458+0,0273803761837211j</text:p>
          </table:table-cell>
        </table:table-row>
        <table:table-row table:style-name="ro1">
          <table:table-cell/>
          <table:table-cell table:formula="of:=[.B38]-[.A$4]" office:value-type="float" office:value="-0.74" calcext:value-type="float">
            <text:p>-0,74</text:p>
          </table:table-cell>
          <table:table-cell table:formula="of:=IMSUB([.C38];[.E38])" office:value-type="string" office:string-value="1,11814553002618+0,000158694263176998j" calcext:value-type="string">
            <text:p>1,11814553002618+0,000158694263176998j</text:p>
          </table:table-cell>
          <table:table-cell table:formula="of:=IMSUB(IMPOWER([.C39];2);COMPLEX(1;0;&quot;j&quot;))" office:value-type="string" office:string-value="0,25024940113366+0,00035488656197662j" calcext:value-type="string">
            <text:p>0,25024940113366+0,00035488656197662j</text:p>
          </table:table-cell>
          <table:table-cell table:formula="of:=IMPRODUCT([.A$7];[.D39])" office:value-type="string" office:string-value="0,00999578058286734+0,0100241715078255j" calcext:value-type="string">
            <text:p>0,00999578058286734+0,0100241715078255j</text:p>
          </table:table-cell>
          <table:table-cell table:formula="of:=IMSUB([.C39];COMPLEX(1;0;&quot;j&quot;))" office:value-type="string" office:string-value="0,11814553002618+0,00015869426317699j" calcext:value-type="string">
            <text:p>0,11814553002618+0,00015869426317699j</text:p>
          </table:table-cell>
          <table:table-cell table:formula="of:=IMSUM([.C39];COMPLEX(1;0;&quot;j&quot;))" office:value-type="string" office:string-value="2,11814553002618+0,00015869426317699j" calcext:value-type="string">
            <text:p>2,11814553002618+0,00015869426317699j</text:p>
          </table:table-cell>
          <table:table-cell table:formula="of:=IMPRODUCT([.F39];[.G39])" office:value-type="string" office:string-value="0,250249401133658+0,000354886562024299j" calcext:value-type="string">
            <text:p>0,250249401133658+0,000354886562024299j</text:p>
          </table:table-cell>
        </table:table-row>
        <table:table-row table:style-name="ro1">
          <table:table-cell/>
          <table:table-cell table:formula="of:=[.B39]-[.A$4]" office:value-type="float" office:value="-0.76" calcext:value-type="float">
            <text:p>-0,76</text:p>
          </table:table-cell>
          <table:table-cell table:formula="of:=IMSUB([.C39];[.E39])" office:value-type="string" office:string-value="1,10814974944331-0,00986547724464851j" calcext:value-type="string">
            <text:p>1,10814974944331-0,00986547724464851j</text:p>
          </table:table-cell>
          <table:table-cell table:formula="of:=IMSUB(IMPOWER([.C40];2);COMPLEX(1;0;&quot;j&quot;))" office:value-type="string" office:string-value="0,22789853955001-0,0218648522735594j" calcext:value-type="string">
            <text:p>0,22789853955001-0,0218648522735594j</text:p>
          </table:table-cell>
          <table:table-cell table:formula="of:=IMPRODUCT([.A$7];[.D40])" office:value-type="string" office:string-value="0,00999053567294278+0,00824134749105803j" calcext:value-type="string">
            <text:p>0,00999053567294278+0,00824134749105803j</text:p>
          </table:table-cell>
          <table:table-cell table:formula="of:=IMSUB([.C40];COMPLEX(1;0;&quot;j&quot;))" office:value-type="string" office:string-value="0,10814974944331-0,00986547724464851j" calcext:value-type="string">
            <text:p>0,10814974944331-0,00986547724464851j</text:p>
          </table:table-cell>
          <table:table-cell table:formula="of:=IMSUM([.C40];COMPLEX(1;0;&quot;j&quot;))" office:value-type="string" office:string-value="2,10814974944331-0,00986547724464851j" calcext:value-type="string">
            <text:p>2,10814974944331-0,00986547724464851j</text:p>
          </table:table-cell>
          <table:table-cell table:formula="of:=IMPRODUCT([.F40];[.G40])" office:value-type="string" office:string-value="0,227898539550006-0,0218648522735918j" calcext:value-type="string">
            <text:p>0,227898539550006-0,0218648522735918j</text:p>
          </table:table-cell>
        </table:table-row>
        <table:table-row table:style-name="ro1">
          <table:table-cell/>
          <table:table-cell table:formula="of:=[.B40]-[.A$4]" office:value-type="float" office:value="-0.78" calcext:value-type="float">
            <text:p>-0,78</text:p>
          </table:table-cell>
          <table:table-cell table:formula="of:=IMSUB([.C40];[.E40])" office:value-type="string" office:string-value="1,09815921377037-0,0181068247357065j" calcext:value-type="string">
            <text:p>1,09815921377037-0,0181068247357065j</text:p>
          </table:table-cell>
          <table:table-cell table:formula="of:=IMSUB(IMPOWER([.C41];2);COMPLEX(1;0;&quot;j&quot;))" office:value-type="string" office:string-value="0,20562580168675-0,0397683528312888j" calcext:value-type="string">
            <text:p>0,20562580168675-0,0397683528312888j</text:p>
          </table:table-cell>
          <table:table-cell table:formula="of:=IMPRODUCT([.A$7];[.D41])" office:value-type="string" office:string-value="0,00981576618072155+0,00663429795421845j" calcext:value-type="string">
            <text:p>0,00981576618072155+0,00663429795421845j</text:p>
          </table:table-cell>
          <table:table-cell table:formula="of:=IMSUB([.C41];COMPLEX(1;0;&quot;j&quot;))" office:value-type="string" office:string-value="0,09815921377037-0,0181068247357065j" calcext:value-type="string">
            <text:p>0,09815921377037-0,0181068247357065j</text:p>
          </table:table-cell>
          <table:table-cell table:formula="of:=IMSUM([.C41];COMPLEX(1;0;&quot;j&quot;))" office:value-type="string" office:string-value="2,09815921377037-0,0181068247357065j" calcext:value-type="string">
            <text:p>2,09815921377037-0,0181068247357065j</text:p>
          </table:table-cell>
          <table:table-cell table:formula="of:=IMPRODUCT([.F41];[.G41])" office:value-type="string" office:string-value="0,205625801686748-0,0397683528312827j" calcext:value-type="string">
            <text:p>0,205625801686748-0,0397683528312827j</text:p>
          </table:table-cell>
        </table:table-row>
        <table:table-row table:style-name="ro1">
          <table:table-cell/>
          <table:table-cell table:formula="of:=[.B41]-[.A$4]" office:value-type="float" office:value="-0.8" calcext:value-type="float">
            <text:p>-0,8</text:p>
          </table:table-cell>
          <table:table-cell table:formula="of:=IMSUB([.C41];[.E41])" office:value-type="string" office:string-value="1,08834344758965-0,0247411226899249j" calcext:value-type="string">
            <text:p>1,08834344758965-0,0247411226899249j</text:p>
          </table:table-cell>
          <table:table-cell table:formula="of:=IMSUB(IMPOWER([.C42];2);COMPLEX(1;0;&quot;j&quot;))" office:value-type="string" office:string-value="0,18387933675937-0,0538536775311801j" calcext:value-type="string">
            <text:p>0,18387933675937-0,0538536775311801j</text:p>
          </table:table-cell>
          <table:table-cell table:formula="of:=IMPRODUCT([.A$7];[.D42])" office:value-type="string" office:string-value="0,00950932057162201+0,0052010263691276j" calcext:value-type="string">
            <text:p>0,00950932057162201+0,0052010263691276j</text:p>
          </table:table-cell>
          <table:table-cell table:formula="of:=IMSUB([.C42];COMPLEX(1;0;&quot;j&quot;))" office:value-type="string" office:string-value="0,0883434475896501-0,0247411226899249j" calcext:value-type="string">
            <text:p>0,0883434475896501-0,0247411226899249j</text:p>
          </table:table-cell>
          <table:table-cell table:formula="of:=IMSUM([.C42];COMPLEX(1;0;&quot;j&quot;))" office:value-type="string" office:string-value="2,08834344758965-0,0247411226899249j" calcext:value-type="string">
            <text:p>2,08834344758965-0,0247411226899249j</text:p>
          </table:table-cell>
          <table:table-cell table:formula="of:=IMPRODUCT([.F42];[.G42])" office:value-type="string" office:string-value="0,183879336759368-0,0538536775311828j" calcext:value-type="string">
            <text:p>0,183879336759368-0,0538536775311828j</text:p>
          </table:table-cell>
        </table:table-row>
        <table:table-row table:style-name="ro1">
          <table:table-cell/>
          <table:table-cell table:formula="of:=[.B42]-[.A$4]" office:value-type="float" office:value="-0.82" calcext:value-type="float">
            <text:p>-0,82</text:p>
          </table:table-cell>
          <table:table-cell table:formula="of:=IMSUB([.C42];[.E42])" office:value-type="string" office:string-value="1,07883412701803-0,0299421490590525j" calcext:value-type="string">
            <text:p>1,07883412701803-0,0299421490590525j</text:p>
          </table:table-cell>
          <table:table-cell table:formula="of:=IMSUB(IMPOWER([.C43];2);COMPLEX(1;0;&quot;j&quot;))" office:value-type="string" office:string-value="0,16298654132848-0,0646052244823429j" calcext:value-type="string">
            <text:p>0,16298654132848-0,0646052244823429j</text:p>
          </table:table-cell>
          <table:table-cell table:formula="of:=IMPRODUCT([.A$7];[.D43])" office:value-type="string" office:string-value="0,00910367063243292+0,00393525267384548j" calcext:value-type="string">
            <text:p>0,00910367063243292+0,00393525267384548j</text:p>
          </table:table-cell>
          <table:table-cell table:formula="of:=IMSUB([.C43];COMPLEX(1;0;&quot;j&quot;))" office:value-type="string" office:string-value="0,0788341270180299-0,0299421490590525j" calcext:value-type="string">
            <text:p>0,0788341270180299-0,0299421490590525j</text:p>
          </table:table-cell>
          <table:table-cell table:formula="of:=IMSUM([.C43];COMPLEX(1;0;&quot;j&quot;))" office:value-type="string" office:string-value="2,07883412701803-0,0299421490590525j" calcext:value-type="string">
            <text:p>2,07883412701803-0,0299421490590525j</text:p>
          </table:table-cell>
          <table:table-cell table:formula="of:=IMPRODUCT([.F43];[.G43])" office:value-type="string" office:string-value="0,16298654132848-0,0646052244823333j" calcext:value-type="string">
            <text:p>0,16298654132848-0,0646052244823333j</text:p>
          </table:table-cell>
        </table:table-row>
        <table:table-row table:style-name="ro1">
          <table:table-cell/>
          <table:table-cell table:formula="of:=[.B43]-[.A$4]" office:value-type="float" office:value="-0.84" calcext:value-type="float">
            <text:p>-0,84</text:p>
          </table:table-cell>
          <table:table-cell table:formula="of:=IMSUB([.C43];[.E43])" office:value-type="string" office:string-value="1,0697304563856-0,033877401732898j" calcext:value-type="string">
            <text:p>1,0697304563856-0,033877401732898j</text:p>
          </table:table-cell>
          <table:table-cell table:formula="of:=IMSUB(IMPOWER([.C44];2);COMPLEX(1;0;&quot;j&quot;))" office:value-type="string" office:string-value="0,14317557097077-0,0724793768337799j" calcext:value-type="string">
            <text:p>0,14317557097077-0,0724793768337799j</text:p>
          </table:table-cell>
          <table:table-cell table:formula="of:=IMPRODUCT([.A$7];[.D44])" office:value-type="string" office:string-value="0,008626197912182+0,0028278477654796j" calcext:value-type="string">
            <text:p>0,008626197912182+0,0028278477654796j</text:p>
          </table:table-cell>
          <table:table-cell table:formula="of:=IMSUB([.C44];COMPLEX(1;0;&quot;j&quot;))" office:value-type="string" office:string-value="0,0697304563856-0,033877401732898j" calcext:value-type="string">
            <text:p>0,0697304563856-0,033877401732898j</text:p>
          </table:table-cell>
          <table:table-cell table:formula="of:=IMSUM([.C44];COMPLEX(1;0;&quot;j&quot;))" office:value-type="string" office:string-value="2,0697304563856-0,033877401732898j" calcext:value-type="string">
            <text:p>2,0697304563856-0,033877401732898j</text:p>
          </table:table-cell>
          <table:table-cell table:formula="of:=IMPRODUCT([.F44];[.G44])" office:value-type="string" office:string-value="0,143175570970772-0,0724793768337826j" calcext:value-type="string">
            <text:p>0,143175570970772-0,0724793768337826j</text:p>
          </table:table-cell>
        </table:table-row>
        <table:table-row table:style-name="ro1">
          <table:table-cell/>
          <table:table-cell table:formula="of:=[.B44]-[.A$4]" office:value-type="float" office:value="-0.86" calcext:value-type="float">
            <text:p>-0,86</text:p>
          </table:table-cell>
          <table:table-cell table:formula="of:=IMSUB([.C44];[.E44])" office:value-type="string" office:string-value="1,06110425847342-0,0367052494983776j" calcext:value-type="string">
            <text:p>1,06110425847342-0,0367052494983776j</text:p>
          </table:table-cell>
          <table:table-cell table:formula="of:=IMSUB(IMPOWER([.C45];2);COMPLEX(1;0;&quot;j&quot;))" office:value-type="string" office:string-value="0,12459497200969-0,077896193102123j" calcext:value-type="string">
            <text:p>0,12459497200969-0,077896193102123j</text:p>
          </table:table-cell>
          <table:table-cell table:formula="of:=IMPRODUCT([.A$7];[.D45])" office:value-type="string" office:string-value="0,00809964660447252+0,00186795115630268j" calcext:value-type="string">
            <text:p>0,00809964660447252+0,00186795115630268j</text:p>
          </table:table-cell>
          <table:table-cell table:formula="of:=IMSUB([.C45];COMPLEX(1;0;&quot;j&quot;))" office:value-type="string" office:string-value="0,06110425847342-0,0367052494983776j" calcext:value-type="string">
            <text:p>0,06110425847342-0,0367052494983776j</text:p>
          </table:table-cell>
          <table:table-cell table:formula="of:=IMSUM([.C45];COMPLEX(1;0;&quot;j&quot;))" office:value-type="string" office:string-value="2,06110425847342-0,0367052494983776j" calcext:value-type="string">
            <text:p>2,06110425847342-0,0367052494983776j</text:p>
          </table:table-cell>
          <table:table-cell table:formula="of:=IMPRODUCT([.F45];[.G45])" office:value-type="string" office:string-value="0,124594972009688-0,0778961931021157j" calcext:value-type="string">
            <text:p>0,124594972009688-0,0778961931021157j</text:p>
          </table:table-cell>
        </table:table-row>
        <table:table-row table:style-name="ro1">
          <table:table-cell/>
          <table:table-cell table:formula="of:=[.B45]-[.A$4]" office:value-type="float" office:value="-0.88" calcext:value-type="float">
            <text:p>-0,88</text:p>
          </table:table-cell>
          <table:table-cell table:formula="of:=IMSUB([.C45];[.E45])" office:value-type="string" office:string-value="1,05300461186895-0,0385732006546803j" calcext:value-type="string">
            <text:p>1,05300461186895-0,0385732006546803j</text:p>
          </table:table-cell>
          <table:table-cell table:formula="of:=IMSUB(IMPOWER([.C46];2);COMPLEX(1;0;&quot;j&quot;))" office:value-type="string" office:string-value="0,10733082080853-0,0812355163678468j" calcext:value-type="string">
            <text:p>0,10733082080853-0,0812355163678468j</text:p>
          </table:table-cell>
          <table:table-cell table:formula="of:=IMPRODUCT([.A$7];[.D46])" office:value-type="string" office:string-value="0,00754265348705507+0,00104381217762733j" calcext:value-type="string">
            <text:p>0,00754265348705507+0,00104381217762733j</text:p>
          </table:table-cell>
          <table:table-cell table:formula="of:=IMSUB([.C46];COMPLEX(1;0;&quot;j&quot;))" office:value-type="string" office:string-value="0,05300461186895-0,0385732006546803j" calcext:value-type="string">
            <text:p>0,05300461186895-0,0385732006546803j</text:p>
          </table:table-cell>
          <table:table-cell table:formula="of:=IMSUM([.C46];COMPLEX(1;0;&quot;j&quot;))" office:value-type="string" office:string-value="2,05300461186895-0,0385732006546803j" calcext:value-type="string">
            <text:p>2,05300461186895-0,0385732006546803j</text:p>
          </table:table-cell>
          <table:table-cell table:formula="of:=IMPRODUCT([.F46];[.G46])" office:value-type="string" office:string-value="0,107330820808532-0,0812355163678495j" calcext:value-type="string">
            <text:p>0,107330820808532-0,0812355163678495j</text:p>
          </table:table-cell>
        </table:table-row>
        <table:table-row table:style-name="ro1">
          <table:table-cell/>
          <table:table-cell table:formula="of:=[.B46]-[.A$4]" office:value-type="float" office:value="-0.9" calcext:value-type="float">
            <text:p>-0,9</text:p>
          </table:table-cell>
          <table:table-cell table:formula="of:=IMSUB([.C46];[.E46])" office:value-type="string" office:string-value="1,04546195838189-0,0396170128323076j" calcext:value-type="string">
            <text:p>1,04546195838189-0,0396170128323076j</text:p>
          </table:table-cell>
          <table:table-cell table:formula="of:=IMSUB(IMPOWER([.C47];2);COMPLEX(1;0;&quot;j&quot;))" office:value-type="string" office:string-value="0,0914211987179401-0,0828361596417999j" calcext:value-type="string">
            <text:p>0,0914211987179401-0,0828361596417999j</text:p>
          </table:table-cell>
          <table:table-cell table:formula="of:=IMPRODUCT([.A$7];[.D47])" office:value-type="string" office:string-value="0,0069702943343896+0,000343401563045608j" calcext:value-type="string">
            <text:p>0,0069702943343896+0,000343401563045608j</text:p>
          </table:table-cell>
          <table:table-cell table:formula="of:=IMSUB([.C47];COMPLEX(1;0;&quot;j&quot;))" office:value-type="string" office:string-value="0,04546195838189-0,0396170128323076j" calcext:value-type="string">
            <text:p>0,04546195838189-0,0396170128323076j</text:p>
          </table:table-cell>
          <table:table-cell table:formula="of:=IMSUM([.C47];COMPLEX(1;0;&quot;j&quot;))" office:value-type="string" office:string-value="2,04546195838189-0,0396170128323076j" calcext:value-type="string">
            <text:p>2,04546195838189-0,0396170128323076j</text:p>
          </table:table-cell>
          <table:table-cell table:formula="of:=IMPRODUCT([.F47];[.G47])" office:value-type="string" office:string-value="0,0914211987179415-0,0828361596418096j" calcext:value-type="string">
            <text:p>0,0914211987179415-0,0828361596418096j</text:p>
          </table:table-cell>
        </table:table-row>
        <table:table-row table:style-name="ro1">
          <table:table-cell/>
          <table:table-cell table:formula="of:=[.B47]-[.A$4]" office:value-type="float" office:value="-0.92" calcext:value-type="float">
            <text:p>-0,92</text:p>
          </table:table-cell>
          <table:table-cell table:formula="of:=IMSUB([.C47];[.E47])" office:value-type="string" office:string-value="1,0384916640475-0,0399604143953532j" calcext:value-type="string">
            <text:p>1,0384916640475-0,0399604143953532j</text:p>
          </table:table-cell>
          <table:table-cell table:formula="of:=IMSUB(IMPOWER([.C48];2);COMPLEX(1;0;&quot;j&quot;))" office:value-type="string" office:string-value="0,0768681015774999-0,0829971144829165j" calcext:value-type="string">
            <text:p>0,0768681015774999-0,0829971144829165j</text:p>
          </table:table-cell>
          <table:table-cell table:formula="of:=IMPRODUCT([.A$7];[.D48])" office:value-type="string" office:string-value="0,00639460864241666-0,000245160516216664j" calcext:value-type="string">
            <text:p>0,00639460864241666-0,000245160516216664j</text:p>
          </table:table-cell>
          <table:table-cell table:formula="of:=IMSUB([.C48];COMPLEX(1;0;&quot;j&quot;))" office:value-type="string" office:string-value="0,0384916640474999-0,0399604143953532j" calcext:value-type="string">
            <text:p>0,0384916640474999-0,0399604143953532j</text:p>
          </table:table-cell>
          <table:table-cell table:formula="of:=IMSUM([.C48];COMPLEX(1;0;&quot;j&quot;))" office:value-type="string" office:string-value="2,0384916640475-0,0399604143953532j" calcext:value-type="string">
            <text:p>2,0384916640475-0,0399604143953532j</text:p>
          </table:table-cell>
          <table:table-cell table:formula="of:=IMPRODUCT([.F48];[.G48])" office:value-type="string" office:string-value="0,0768681015774971-0,082997114482916j" calcext:value-type="string">
            <text:p>0,0768681015774971-0,082997114482916j</text:p>
          </table:table-cell>
        </table:table-row>
        <table:table-row table:style-name="ro1">
          <table:table-cell/>
          <table:table-cell table:formula="of:=[.B48]-[.A$4]" office:value-type="float" office:value="-0.94" calcext:value-type="float">
            <text:p>-0,94</text:p>
          </table:table-cell>
          <table:table-cell table:formula="of:=IMSUB([.C48];[.E48])" office:value-type="string" office:string-value="1,03209705540508-0,0397152538791365j" calcext:value-type="string">
            <text:p>1,03209705540508-0,0397152538791365j</text:p>
          </table:table-cell>
          <table:table-cell table:formula="of:=IMSUB(IMPOWER([.C49];2);COMPLEX(1;0;&quot;j&quot;))" office:value-type="string" office:string-value="0,06364703038515-0,0819799931666499j" calcext:value-type="string">
            <text:p>0,06364703038515-0,0819799931666499j</text:p>
          </table:table-cell>
          <table:table-cell table:formula="of:=IMPRODUCT([.A$7];[.D49])" office:value-type="string" office:string-value="0,005825080942072-0,000733318511259996j" calcext:value-type="string">
            <text:p>0,005825080942072-0,000733318511259996j</text:p>
          </table:table-cell>
          <table:table-cell table:formula="of:=IMSUB([.C49];COMPLEX(1;0;&quot;j&quot;))" office:value-type="string" office:string-value="0,0320970554050799-0,0397152538791365j" calcext:value-type="string">
            <text:p>0,0320970554050799-0,0397152538791365j</text:p>
          </table:table-cell>
          <table:table-cell table:formula="of:=IMSUM([.C49];COMPLEX(1;0;&quot;j&quot;))" office:value-type="string" office:string-value="2,03209705540508-0,0397152538791365j" calcext:value-type="string">
            <text:p>2,03209705540508-0,0397152538791365j</text:p>
          </table:table-cell>
          <table:table-cell table:formula="of:=IMPRODUCT([.F49];[.G49])" office:value-type="string" office:string-value="0,0636470303851523-0,0819799931666439j" calcext:value-type="string">
            <text:p>0,0636470303851523-0,0819799931666439j</text:p>
          </table:table-cell>
        </table:table-row>
        <table:table-row table:style-name="ro1">
          <table:table-cell/>
          <table:table-cell table:formula="of:=[.B49]-[.A$4]" office:value-type="float" office:value="-0.960000000000001" calcext:value-type="float">
            <text:p>-0,960000000000001</text:p>
          </table:table-cell>
          <table:table-cell table:formula="of:=IMSUB([.C49];[.E49])" office:value-type="string" office:string-value="1,02627197446301-0,0389819353678765j" calcext:value-type="string">
            <text:p>1,02627197446301-0,0389819353678765j</text:p>
          </table:table-cell>
          <table:table-cell table:formula="of:=IMSUB(IMPOWER([.C50];2);COMPLEX(1;0;&quot;j&quot;))" office:value-type="string" office:string-value="0,0517145742831799-0,0800121355567557j" calcext:value-type="string">
            <text:p>0,0517145742831799-0,0800121355567557j</text:p>
          </table:table-cell>
          <table:table-cell table:formula="of:=IMPRODUCT([.A$7];[.D50])" office:value-type="string" office:string-value="0,00526906839359743-0,00113190245094303j" calcext:value-type="string">
            <text:p>0,00526906839359743-0,00113190245094303j</text:p>
          </table:table-cell>
          <table:table-cell table:formula="of:=IMSUB([.C50];COMPLEX(1;0;&quot;j&quot;))" office:value-type="string" office:string-value="0,02627197446301-0,0389819353678765j" calcext:value-type="string">
            <text:p>0,02627197446301-0,0389819353678765j</text:p>
          </table:table-cell>
          <table:table-cell table:formula="of:=IMSUM([.C50];COMPLEX(1;0;&quot;j&quot;))" office:value-type="string" office:string-value="2,02627197446301-0,0389819353678765j" calcext:value-type="string">
            <text:p>2,02627197446301-0,0389819353678765j</text:p>
          </table:table-cell>
          <table:table-cell table:formula="of:=IMPRODUCT([.F50];[.G50])" office:value-type="string" office:string-value="0,0517145742831798-0,0800121355567601j" calcext:value-type="string">
            <text:p>0,0517145742831798-0,0800121355567601j</text:p>
          </table:table-cell>
        </table:table-row>
        <table:table-row table:style-name="ro1">
          <table:table-cell/>
          <table:table-cell table:formula="of:=[.B50]-[.A$4]" office:value-type="float" office:value="-0.98" calcext:value-type="float">
            <text:p>-0,98</text:p>
          </table:table-cell>
          <table:table-cell table:formula="of:=IMSUB([.C50];[.E50])" office:value-type="string" office:string-value="1,02100290606941-0,0378500329169335j" calcext:value-type="string">
            <text:p>1,02100290606941-0,0378500329169335j</text:p>
          </table:table-cell>
          <table:table-cell table:formula="of:=IMSUB(IMPOWER([.C51];2);COMPLEX(1;0;&quot;j&quot;))" office:value-type="string" office:string-value="0,0410143092103701-0,0772899872060257j" calcext:value-type="string">
            <text:p>0,0410143092103701-0,0772899872060257j</text:p>
          </table:table-cell>
          <table:table-cell table:formula="of:=IMPRODUCT([.A$7];[.D51])" office:value-type="string" office:string-value="0,00473217185665583-0,00145102711982622j" calcext:value-type="string">
            <text:p>0,00473217185665583-0,00145102711982622j</text:p>
          </table:table-cell>
          <table:table-cell table:formula="of:=IMSUB([.C51];COMPLEX(1;0;&quot;j&quot;))" office:value-type="string" office:string-value="0,0210029060694099-0,0378500329169335j" calcext:value-type="string">
            <text:p>0,0210029060694099-0,0378500329169335j</text:p>
          </table:table-cell>
          <table:table-cell table:formula="of:=IMSUM([.C51];COMPLEX(1;0;&quot;j&quot;))" office:value-type="string" office:string-value="2,02100290606941-0,0378500329169335j" calcext:value-type="string">
            <text:p>2,02100290606941-0,0378500329169335j</text:p>
          </table:table-cell>
          <table:table-cell table:formula="of:=IMPRODUCT([.F51];[.G51])" office:value-type="string" office:string-value="0,0410143092103673-0,0772899872060239j" calcext:value-type="string">
            <text:p>0,0410143092103673-0,0772899872060239j</text:p>
          </table:table-cell>
        </table:table-row>
        <table:table-row table:style-name="ro1">
          <table:table-cell/>
          <table:table-cell table:formula="of:=[.B51]-[.A$4]" office:value-type="float" office:value="-1" calcext:value-type="float">
            <text:p>-1</text:p>
          </table:table-cell>
          <table:table-cell table:formula="of:=IMSUB([.C51];[.E51])" office:value-type="string" office:string-value="1,01627073421275-0,0363990057971073j" calcext:value-type="string">
            <text:p>1,01627073421275-0,0363990057971073j</text:p>
          </table:table-cell>
          <table:table-cell table:formula="of:=IMSUB(IMPOWER([.C52];2);COMPLEX(1;0;&quot;j&quot;))" office:value-type="string" office:string-value="0,0314813175943001-0,0739824886920848j" calcext:value-type="string">
            <text:p>0,0314813175943001-0,0739824886920848j</text:p>
          </table:table-cell>
          <table:table-cell table:formula="of:=IMPRODUCT([.A$7];[.D52])" office:value-type="string" office:string-value="0,0042185522514554-0,00170004684391139j" calcext:value-type="string">
            <text:p>0,0042185522514554-0,00170004684391139j</text:p>
          </table:table-cell>
          <table:table-cell table:formula="of:=IMSUB([.C52];COMPLEX(1;0;&quot;j&quot;))" office:value-type="string" office:string-value="0,0162707342127499-0,0363990057971073j" calcext:value-type="string">
            <text:p>0,0162707342127499-0,0363990057971073j</text:p>
          </table:table-cell>
          <table:table-cell table:formula="of:=IMSUM([.C52];COMPLEX(1;0;&quot;j&quot;))" office:value-type="string" office:string-value="2,01627073421275-0,0363990057971073j" calcext:value-type="string">
            <text:p>2,01627073421275-0,0363990057971073j</text:p>
          </table:table-cell>
          <table:table-cell table:formula="of:=IMPRODUCT([.F52];[.G52])" office:value-type="string" office:string-value="0,0314813175943039-0,0739824886920808j" calcext:value-type="string">
            <text:p>0,0314813175943039-0,0739824886920808j</text:p>
          </table:table-cell>
        </table:table-row>
        <table:table-row table:style-name="ro1">
          <table:table-cell/>
          <table:table-cell table:formula="of:=[.B52]-[.A$4]" office:value-type="float" office:value="-1.02" calcext:value-type="float">
            <text:p>-1,02</text:p>
          </table:table-cell>
          <table:table-cell table:formula="of:=IMSUB([.C52];[.E52])" office:value-type="string" office:string-value="1,01205218196129-0,0346989589531959j" calcext:value-type="string">
            <text:p>1,01205218196129-0,0346989589531959j</text:p>
          </table:table-cell>
          <table:table-cell table:formula="of:=IMSUB(IMPOWER([.C53];2);COMPLEX(1;0;&quot;j&quot;))" office:value-type="string" office:string-value="0,0230456012601701-0,0702343142407327j" calcext:value-type="string">
            <text:p>0,0230456012601701-0,0702343142407327j</text:p>
          </table:table-cell>
          <table:table-cell table:formula="of:=IMPRODUCT([.A$7];[.D53])" office:value-type="string" office:string-value="0,00373119662003611-0,0018875485192225j" calcext:value-type="string">
            <text:p>0,00373119662003611-0,0018875485192225j</text:p>
          </table:table-cell>
          <table:table-cell table:formula="of:=IMSUB([.C53];COMPLEX(1;0;&quot;j&quot;))" office:value-type="string" office:string-value="0,01205218196129-0,0346989589531959j" calcext:value-type="string">
            <text:p>0,01205218196129-0,0346989589531959j</text:p>
          </table:table-cell>
          <table:table-cell table:formula="of:=IMSUM([.C53];COMPLEX(1;0;&quot;j&quot;))" office:value-type="string" office:string-value="2,01205218196129-0,0346989589531959j" calcext:value-type="string">
            <text:p>2,01205218196129-0,0346989589531959j</text:p>
          </table:table-cell>
          <table:table-cell table:formula="of:=IMPRODUCT([.F53];[.G53])" office:value-type="string" office:string-value="0,0230456012601725-0,0702343142407343j" calcext:value-type="string">
            <text:p>0,0230456012601725-0,0702343142407343j</text:p>
          </table:table-cell>
        </table:table-row>
        <table:table-row table:style-name="ro1">
          <table:table-cell/>
          <table:table-cell table:formula="of:=[.B53]-[.A$4]" office:value-type="float" office:value="-1.04" calcext:value-type="float">
            <text:p>-1,04</text:p>
          </table:table-cell>
          <table:table-cell table:formula="of:=IMSUB([.C53];[.E53])" office:value-type="string" office:string-value="1,00832098534125-0,0328114104339734j" calcext:value-type="string">
            <text:p>1,00832098534125-0,0328114104339734j</text:p>
          </table:table-cell>
          <table:table-cell table:formula="of:=IMSUB(IMPOWER([.C54];2);COMPLEX(1;0;&quot;j&quot;))" office:value-type="string" office:string-value="0,0156346208248801-0,0661688673984481j" calcext:value-type="string">
            <text:p>0,0156346208248801-0,0661688673984481j</text:p>
          </table:table-cell>
          <table:table-cell table:formula="of:=IMPRODUCT([.A$7];[.D54])" office:value-type="string" office:string-value="0,00327213952893313-0,00202136986294272j" calcext:value-type="string">
            <text:p>0,00327213952893313-0,00202136986294272j</text:p>
          </table:table-cell>
          <table:table-cell table:formula="of:=IMSUB([.C54];COMPLEX(1;0;&quot;j&quot;))" office:value-type="string" office:string-value="0,00832098534125003-0,0328114104339734j" calcext:value-type="string">
            <text:p>0,00832098534125003-0,0328114104339734j</text:p>
          </table:table-cell>
          <table:table-cell table:formula="of:=IMSUM([.C54];COMPLEX(1;0;&quot;j&quot;))" office:value-type="string" office:string-value="2,00832098534125-0,0328114104339734j" calcext:value-type="string">
            <text:p>2,00832098534125-0,0328114104339734j</text:p>
          </table:table-cell>
          <table:table-cell table:formula="of:=IMPRODUCT([.F54];[.G54])" office:value-type="string" office:string-value="0,0156346208248827-0,0661688673984405j" calcext:value-type="string">
            <text:p>0,0156346208248827-0,0661688673984405j</text:p>
          </table:table-cell>
        </table:table-row>
        <table:table-row table:style-name="ro1">
          <table:table-cell/>
          <table:table-cell table:formula="of:=[.B54]-[.A$4]" office:value-type="float" office:value="-1.06" calcext:value-type="float">
            <text:p>-1,06</text:p>
          </table:table-cell>
          <table:table-cell table:formula="of:=IMSUB([.C54];[.E54])" office:value-type="string" office:string-value="1,00504884581232-0,0307900405710307j" calcext:value-type="string">
            <text:p>1,00504884581232-0,0307900405710307j</text:p>
          </table:table-cell>
          <table:table-cell table:formula="of:=IMSUB(IMPOWER([.C55];2);COMPLEX(1;0;&quot;j&quot;))" office:value-type="string" office:string-value="0,00917515587030993-0,0618909894768627j" calcext:value-type="string">
            <text:p>0,00917515587030993-0,0618909894768627j</text:p>
          </table:table-cell>
          <table:table-cell table:formula="of:=IMPRODUCT([.A$7];[.D55])" office:value-type="string" office:string-value="0,00284264581388691-0,00210863334426211j" calcext:value-type="string">
            <text:p>0,00284264581388691-0,00210863334426211j</text:p>
          </table:table-cell>
          <table:table-cell table:formula="of:=IMSUB([.C55];COMPLEX(1;0;&quot;j&quot;))" office:value-type="string" office:string-value="0,0050488458123199-0,0307900405710307j" calcext:value-type="string">
            <text:p>0,0050488458123199-0,0307900405710307j</text:p>
          </table:table-cell>
          <table:table-cell table:formula="of:=IMSUM([.C55];COMPLEX(1;0;&quot;j&quot;))" office:value-type="string" office:string-value="2,00504884581232-0,0307900405710307j" calcext:value-type="string">
            <text:p>2,00504884581232-0,0307900405710307j</text:p>
          </table:table-cell>
          <table:table-cell table:formula="of:=IMPRODUCT([.F55];[.G55])" office:value-type="string" office:string-value="0,00917515587031066-0,0618909894768578j" calcext:value-type="string">
            <text:p>0,00917515587031066-0,0618909894768578j</text:p>
          </table:table-cell>
        </table:table-row>
        <table:table-row table:style-name="ro1">
          <table:table-cell/>
          <table:table-cell table:formula="of:=[.B55]-[.A$4]" office:value-type="float" office:value="-1.08" calcext:value-type="float">
            <text:p>-1,08</text:p>
          </table:table-cell>
          <table:table-cell table:formula="of:=IMSUB([.C55];[.E55])" office:value-type="string" office:string-value="1,00220619999843-0,0286814072267686j" calcext:value-type="string">
            <text:p>1,00220619999843-0,0286814072267686j</text:p>
          </table:table-cell>
          <table:table-cell table:formula="of:=IMSUB(IMPOWER([.C56];2);COMPLEX(1;0;&quot;j&quot;))" office:value-type="string" office:string-value="0,00359464419479005-0,0574893682946829j" calcext:value-type="string">
            <text:p>0,00359464419479005-0,0574893682946829j</text:p>
          </table:table-cell>
          <table:table-cell table:formula="of:=IMPRODUCT([.A$7];[.D56])" office:value-type="string" office:string-value="0,00244336049957892-0,00215578896399571j" calcext:value-type="string">
            <text:p>0,00244336049957892-0,00215578896399571j</text:p>
          </table:table-cell>
          <table:table-cell table:formula="of:=IMSUB([.C56];COMPLEX(1;0;&quot;j&quot;))" office:value-type="string" office:string-value="0,00220619999842997-0,0286814072267686j" calcext:value-type="string">
            <text:p>0,00220619999842997-0,0286814072267686j</text:p>
          </table:table-cell>
          <table:table-cell table:formula="of:=IMSUM([.C56];COMPLEX(1;0;&quot;j&quot;))" office:value-type="string" office:string-value="2,00220619999843-0,0286814072267686j" calcext:value-type="string">
            <text:p>2,00220619999843-0,0286814072267686j</text:p>
          </table:table-cell>
          <table:table-cell table:formula="of:=IMPRODUCT([.F56];[.G56])" office:value-type="string" office:string-value="0,00359464419478528-0,0574893682946945j" calcext:value-type="string">
            <text:p>0,00359464419478528-0,0574893682946945j</text:p>
          </table:table-cell>
        </table:table-row>
        <table:table-row table:style-name="ro1">
          <table:table-cell/>
          <table:table-cell table:formula="of:=[.B56]-[.A$4]" office:value-type="float" office:value="-1.1" calcext:value-type="float">
            <text:p>-1,1</text:p>
          </table:table-cell>
          <table:table-cell table:formula="of:=IMSUB([.C56];[.E56])" office:value-type="string" office:string-value="0,999762839498851-0,0265256182627729j" calcext:value-type="string">
            <text:p>0,999762839498851-0,0265256182627729j</text:p>
          </table:table-cell>
          <table:table-cell table:formula="of:=IMSUB(IMPOWER([.C57];2);COMPLEX(1;0;&quot;j&quot;))" office:value-type="string" office:string-value="-0,00117787318141693-0,0530386548677044j" calcext:value-type="string">
            <text:p>-0,00117787318141693-0,0530386548677044j</text:p>
          </table:table-cell>
          <table:table-cell table:formula="of:=IMPRODUCT([.A$7];[.D57])" office:value-type="string" office:string-value="0,0020744312674515-0,00216866112196485j" calcext:value-type="string">
            <text:p>0,0020744312674515-0,00216866112196485j</text:p>
          </table:table-cell>
          <table:table-cell table:formula="of:=IMSUB([.C57];COMPLEX(1;0;&quot;j&quot;))" office:value-type="string" office:string-value="-0,00023716050114897-0,0265256182627729j" calcext:value-type="string">
            <text:p>-0,00023716050114897-0,0265256182627729j</text:p>
          </table:table-cell>
          <table:table-cell table:formula="of:=IMSUM([.C57];COMPLEX(1;0;&quot;j&quot;))" office:value-type="string" office:string-value="1,99976283949885-0,0265256182627729j" calcext:value-type="string">
            <text:p>1,99976283949885-0,0265256182627729j</text:p>
          </table:table-cell>
          <table:table-cell table:formula="of:=IMPRODUCT([.F57];[.G57])" office:value-type="string" office:string-value="-0,00117787318141699-0,0530386548677048j" calcext:value-type="string">
            <text:p>-0,00117787318141699-0,0530386548677048j</text:p>
          </table:table-cell>
        </table:table-row>
        <table:table-row table:style-name="ro1">
          <table:table-cell/>
          <table:table-cell table:formula="of:=[.B57]-[.A$4]" office:value-type="float" office:value="-1.12" calcext:value-type="float">
            <text:p>-1,12</text:p>
          </table:table-cell>
          <table:table-cell table:formula="of:=IMSUB([.C57];[.E57])" office:value-type="string" office:string-value="0,997688408231399-0,0243569571408081j" calcext:value-type="string">
            <text:p>0,997688408231399-0,0243569571408081j</text:p>
          </table:table-cell>
          <table:table-cell table:formula="of:=IMSUB(IMPOWER([.C58];2);COMPLEX(1;0;&quot;j&quot;))" office:value-type="string" office:string-value="-0,00521110144185588-0,048601307598347j" calcext:value-type="string">
            <text:p>-0,00521110144185588-0,048601307598347j</text:p>
          </table:table-cell>
          <table:table-cell table:formula="of:=IMPRODUCT([.A$7];[.D58])" office:value-type="string" office:string-value="0,00173560824625965-0,00215249636160812j" calcext:value-type="string">
            <text:p>0,00173560824625965-0,00215249636160812j</text:p>
          </table:table-cell>
          <table:table-cell table:formula="of:=IMSUB([.C58];COMPLEX(1;0;&quot;j&quot;))" office:value-type="string" office:string-value="-0,00231159176860096-0,0243569571408081j" calcext:value-type="string">
            <text:p>-0,00231159176860096-0,0243569571408081j</text:p>
          </table:table-cell>
          <table:table-cell table:formula="of:=IMSUM([.C58];COMPLEX(1;0;&quot;j&quot;))" office:value-type="string" office:string-value="1,9976884082314-0,0243569571408081j" calcext:value-type="string">
            <text:p>1,9976884082314-0,0243569571408081j</text:p>
          </table:table-cell>
          <table:table-cell table:formula="of:=IMPRODUCT([.F58];[.G58])" office:value-type="string" office:string-value="-0,00521110144185642-0,0486013075983465j" calcext:value-type="string">
            <text:p>-0,00521110144185642-0,0486013075983465j</text:p>
          </table:table-cell>
        </table:table-row>
        <table:table-row table:style-name="ro1">
          <table:table-cell/>
          <table:table-cell table:formula="of:=[.B58]-[.A$4]" office:value-type="float" office:value="-1.14" calcext:value-type="float">
            <text:p>-1,14</text:p>
          </table:table-cell>
          <table:table-cell table:formula="of:=IMSUB([.C58];[.E58])" office:value-type="string" office:string-value="0,995952799985139-0,0222044607792j" calcext:value-type="string">
            <text:p>0,995952799985139-0,0222044607792j</text:p>
          </table:table-cell>
          <table:table-cell table:formula="of:=IMSUB(IMPOWER([.C59];2);COMPLEX(1;0;&quot;j&quot;))" office:value-type="string" office:string-value="-0,00857105828025717-0,0442291897704121j" calcext:value-type="string">
            <text:p>-0,00857105828025717-0,0442291897704121j</text:p>
          </table:table-cell>
          <table:table-cell table:formula="of:=IMPRODUCT([.A$7];[.D59])" office:value-type="string" office:string-value="0,0014263252596062-0,00211200992202677j" calcext:value-type="string">
            <text:p>0,0014263252596062-0,00211200992202677j</text:p>
          </table:table-cell>
          <table:table-cell table:formula="of:=IMSUB([.C59];COMPLEX(1;0;&quot;j&quot;))" office:value-type="string" office:string-value="-0,00404720001486114-0,0222044607792j" calcext:value-type="string">
            <text:p>-0,00404720001486114-0,0222044607792j</text:p>
          </table:table-cell>
          <table:table-cell table:formula="of:=IMSUM([.C59];COMPLEX(1;0;&quot;j&quot;))" office:value-type="string" office:string-value="1,99595279998514-0,0222044607792j" calcext:value-type="string">
            <text:p>1,99595279998514-0,0222044607792j</text:p>
          </table:table-cell>
          <table:table-cell table:formula="of:=IMPRODUCT([.F59];[.G59])" office:value-type="string" office:string-value="-0,00857105828025702-0,0442291897704089j" calcext:value-type="string">
            <text:p>-0,00857105828025702-0,0442291897704089j</text:p>
          </table:table-cell>
        </table:table-row>
        <table:table-row table:style-name="ro1">
          <table:table-cell/>
          <table:table-cell table:formula="of:=[.B59]-[.A$4]" office:value-type="float" office:value="-1.16" calcext:value-type="float">
            <text:p>-1,16</text:p>
          </table:table-cell>
          <table:table-cell table:formula="of:=IMSUB([.C59];[.E59])" office:value-type="string" office:string-value="0,994526474725533-0,0200924508571732j" calcext:value-type="string">
            <text:p>0,994526474725533-0,0200924508571732j</text:p>
          </table:table-cell>
          <table:table-cell table:formula="of:=IMSUB(IMPOWER([.C60];2);COMPLEX(1;0;&quot;j&quot;))" office:value-type="string" office:string-value="-0,0113207976514518-0,0399649486391596j" calcext:value-type="string">
            <text:p>-0,0113207976514518-0,0399649486391596j</text:p>
          </table:table-cell>
          <table:table-cell table:formula="of:=IMPRODUCT([.A$7];[.D60])" office:value-type="string" office:string-value="0,00114576603950831-0,00205142985162446j" calcext:value-type="string">
            <text:p>0,00114576603950831-0,00205142985162446j</text:p>
          </table:table-cell>
          <table:table-cell table:formula="of:=IMSUB([.C60];COMPLEX(1;0;&quot;j&quot;))" office:value-type="string" office:string-value="-0,00547352527446709-0,0200924508571732j" calcext:value-type="string">
            <text:p>-0,00547352527446709-0,0200924508571732j</text:p>
          </table:table-cell>
          <table:table-cell table:formula="of:=IMSUM([.C60];COMPLEX(1;0;&quot;j&quot;))" office:value-type="string" office:string-value="1,99452647472553-0,0200924508571732j" calcext:value-type="string">
            <text:p>1,99452647472553-0,0200924508571732j</text:p>
          </table:table-cell>
          <table:table-cell table:formula="of:=IMPRODUCT([.F60];[.G60])" office:value-type="string" office:string-value="-0,0113207976514519-0,0399649486391609j" calcext:value-type="string">
            <text:p>-0,0113207976514519-0,0399649486391609j</text:p>
          </table:table-cell>
        </table:table-row>
        <table:table-row table:style-name="ro1">
          <table:table-cell/>
          <table:table-cell table:formula="of:=[.B60]-[.A$4]" office:value-type="float" office:value="-1.18" calcext:value-type="float">
            <text:p>-1,18</text:p>
          </table:table-cell>
          <table:table-cell table:formula="of:=IMSUB([.C60];[.E60])" office:value-type="string" office:string-value="0,993380708686025-0,0180410210055487j" calcext:value-type="string">
            <text:p>0,993380708686025-0,0180410210055487j</text:p>
          </table:table-cell>
          <table:table-cell table:formula="of:=IMSUB(IMPOWER([.C61];2);COMPLEX(1;0;&quot;j&quot;))" office:value-type="string" office:string-value="-0,0135202460493741-0,0358432044638274j" calcext:value-type="string">
            <text:p>-0,0135202460493741-0,0358432044638274j</text:p>
          </table:table-cell>
          <table:table-cell table:formula="of:=IMPRODUCT([.A$7];[.D61])" office:value-type="string" office:string-value="0,000892918336578132-0,00197453802052806j" calcext:value-type="string">
            <text:p>0,000892918336578132-0,00197453802052806j</text:p>
          </table:table-cell>
          <table:table-cell table:formula="of:=IMSUB([.C61];COMPLEX(1;0;&quot;j&quot;))" office:value-type="string" office:string-value="-0,0066192913139751-0,0180410210055487j" calcext:value-type="string">
            <text:p>-0,0066192913139751-0,0180410210055487j</text:p>
          </table:table-cell>
          <table:table-cell table:formula="of:=IMSUM([.C61];COMPLEX(1;0;&quot;j&quot;))" office:value-type="string" office:string-value="1,99338070868602-0,0180410210055487j" calcext:value-type="string">
            <text:p>1,99338070868602-0,0180410210055487j</text:p>
          </table:table-cell>
          <table:table-cell table:formula="of:=IMPRODUCT([.F61];[.G61])" office:value-type="string" office:string-value="-0,0135202460493736-0,0358432044638228j" calcext:value-type="string">
            <text:p>-0,0135202460493736-0,0358432044638228j</text:p>
          </table:table-cell>
        </table:table-row>
        <table:table-row table:style-name="ro1">
          <table:table-cell/>
          <table:table-cell table:formula="of:=[.B61]-[.A$4]" office:value-type="float" office:value="-1.2" calcext:value-type="float">
            <text:p>-1,2</text:p>
          </table:table-cell>
          <table:table-cell table:formula="of:=IMSUB([.C61];[.E61])" office:value-type="string" office:string-value="0,992487790349447-0,0160664829850206j" calcext:value-type="string">
            <text:p>0,992487790349447-0,0160664829850206j</text:p>
          </table:table-cell>
          <table:table-cell table:formula="of:=IMSUB(IMPOWER([.C62];2);COMPLEX(1;0;&quot;j&quot;))" office:value-type="string" office:string-value="-0,0152261178827811-0,031891576392988j" calcext:value-type="string">
            <text:p>-0,0152261178827811-0,031891576392988j</text:p>
          </table:table-cell>
          <table:table-cell table:formula="of:=IMPRODUCT([.A$7];[.D62])" office:value-type="string" office:string-value="0,000666618340408276-0,00188470777103076j" calcext:value-type="string">
            <text:p>0,000666618340408276-0,00188470777103076j</text:p>
          </table:table-cell>
          <table:table-cell table:formula="of:=IMSUB([.C62];COMPLEX(1;0;&quot;j&quot;))" office:value-type="string" office:string-value="-0,0075122096505531-0,0160664829850206j" calcext:value-type="string">
            <text:p>-0,0075122096505531-0,0160664829850206j</text:p>
          </table:table-cell>
          <table:table-cell table:formula="of:=IMSUM([.C62];COMPLEX(1;0;&quot;j&quot;))" office:value-type="string" office:string-value="1,99248779034945-0,0160664829850206j" calcext:value-type="string">
            <text:p>1,99248779034945-0,0160664829850206j</text:p>
          </table:table-cell>
          <table:table-cell table:formula="of:=IMPRODUCT([.F62];[.G62])" office:value-type="string" office:string-value="-0,0152261178827803-0,0318915763929802j" calcext:value-type="string">
            <text:p>-0,0152261178827803-0,0318915763929802j</text:p>
          </table:table-cell>
        </table:table-row>
        <table:table-row table:style-name="ro1">
          <table:table-cell/>
          <table:table-cell table:formula="of:=[.B62]-[.A$4]" office:value-type="float" office:value="-1.22" calcext:value-type="float">
            <text:p>-1,22</text:p>
          </table:table-cell>
          <table:table-cell table:formula="of:=IMSUB([.C62];[.E62])" office:value-type="string" office:string-value="0,991821172009039-0,0141817752139898j" calcext:value-type="string">
            <text:p>0,991821172009039-0,0141817752139898j</text:p>
          </table:table-cell>
          <table:table-cell table:formula="of:=IMSUB(IMPOWER([.C63];2);COMPLEX(1;0;&quot;j&quot;))" office:value-type="string" office:string-value="-0,0164918855028361-0,0281315698278195j" calcext:value-type="string">
            <text:p>-0,0164918855028361-0,0281315698278195j</text:p>
          </table:table-cell>
          <table:table-cell table:formula="of:=IMPRODUCT([.A$7];[.D63])" office:value-type="string" office:string-value="0,000465587372999336-0,00178493821322622j" calcext:value-type="string">
            <text:p>0,000465587372999336-0,00178493821322622j</text:p>
          </table:table-cell>
          <table:table-cell table:formula="of:=IMSUB([.C63];COMPLEX(1;0;&quot;j&quot;))" office:value-type="string" office:string-value="-0,00817882799096092-0,0141817752139898j" calcext:value-type="string">
            <text:p>-0,00817882799096092-0,0141817752139898j</text:p>
          </table:table-cell>
          <table:table-cell table:formula="of:=IMSUM([.C63];COMPLEX(1;0;&quot;j&quot;))" office:value-type="string" office:string-value="1,99182117200904-0,0141817752139898j" calcext:value-type="string">
            <text:p>1,99182117200904-0,0141817752139898j</text:p>
          </table:table-cell>
          <table:table-cell table:formula="of:=IMPRODUCT([.F63];[.G63])" office:value-type="string" office:string-value="-0,0164918855028363-0,0281315698278162j" calcext:value-type="string">
            <text:p>-0,0164918855028363-0,0281315698278162j</text:p>
          </table:table-cell>
        </table:table-row>
        <table:table-row table:style-name="ro1">
          <table:table-cell/>
          <table:table-cell table:formula="of:=[.B63]-[.A$4]" office:value-type="float" office:value="-1.24" calcext:value-type="float">
            <text:p>-1,24</text:p>
          </table:table-cell>
          <table:table-cell table:formula="of:=IMSUB([.C63];[.E63])" office:value-type="string" office:string-value="0,99135558463604-0,0123968370007636j" calcext:value-type="string">
            <text:p>0,99135558463604-0,0123968370007636j</text:p>
          </table:table-cell>
          <table:table-cell table:formula="of:=IMSUB(IMPOWER([.C64];2);COMPLEX(1;0;&quot;j&quot;))" office:value-type="string" office:string-value="-0,017367786378559-0,0245793471850597j" calcext:value-type="string">
            <text:p>-0,017367786378559-0,0245793471850597j</text:p>
          </table:table-cell>
          <table:table-cell table:formula="of:=IMPRODUCT([.A$7];[.D64])" office:value-type="string" office:string-value="0,000288462432260028-0,00167788534254475j" calcext:value-type="string">
            <text:p>0,000288462432260028-0,00167788534254475j</text:p>
          </table:table-cell>
          <table:table-cell table:formula="of:=IMSUB([.C64];COMPLEX(1;0;&quot;j&quot;))" office:value-type="string" office:string-value="-0,0086444153639601-0,0123968370007636j" calcext:value-type="string">
            <text:p>-0,0086444153639601-0,0123968370007636j</text:p>
          </table:table-cell>
          <table:table-cell table:formula="of:=IMSUM([.C64];COMPLEX(1;0;&quot;j&quot;))" office:value-type="string" office:string-value="1,99135558463604-0,0123968370007636j" calcext:value-type="string">
            <text:p>1,99135558463604-0,0123968370007636j</text:p>
          </table:table-cell>
          <table:table-cell table:formula="of:=IMPRODUCT([.F64];[.G64])" office:value-type="string" office:string-value="-0,017367786378559-0,0245793471850594j" calcext:value-type="string">
            <text:p>-0,017367786378559-0,0245793471850594j</text:p>
          </table:table-cell>
        </table:table-row>
        <table:table-row table:style-name="ro1">
          <table:table-cell/>
          <table:table-cell table:formula="of:=[.B64]-[.A$4]" office:value-type="float" office:value="-1.26" calcext:value-type="float">
            <text:p>-1,26</text:p>
          </table:table-cell>
          <table:table-cell table:formula="of:=IMSUB([.C64];[.E64])" office:value-type="string" office:string-value="0,99106712220378-0,0107189516582189j" calcext:value-type="string">
            <text:p>0,99106712220378-0,0107189516582189j</text:p>
          </table:table-cell>
          <table:table-cell table:formula="of:=IMSUB(IMPOWER([.C65];2);COMPLEX(1;0;&quot;j&quot;))" office:value-type="string" office:string-value="-0,0179008552113691-0,0212464011459029j" calcext:value-type="string">
            <text:p>-0,0179008552113691-0,0212464011459029j</text:p>
          </table:table-cell>
          <table:table-cell table:formula="of:=IMPRODUCT([.A$7];[.D65])" office:value-type="string" office:string-value="0,000133821837381352-0,00156589025429088j" calcext:value-type="string">
            <text:p>0,000133821837381352-0,00156589025429088j</text:p>
          </table:table-cell>
          <table:table-cell table:formula="of:=IMSUB([.C65];COMPLEX(1;0;&quot;j&quot;))" office:value-type="string" office:string-value="-0,00893287779621998-0,0107189516582189j" calcext:value-type="string">
            <text:p>-0,00893287779621998-0,0107189516582189j</text:p>
          </table:table-cell>
          <table:table-cell table:formula="of:=IMSUM([.C65];COMPLEX(1;0;&quot;j&quot;))" office:value-type="string" office:string-value="1,99106712220378-0,0107189516582189j" calcext:value-type="string">
            <text:p>1,99106712220378-0,0107189516582189j</text:p>
          </table:table-cell>
          <table:table-cell table:formula="of:=IMPRODUCT([.F65];[.G65])" office:value-type="string" office:string-value="-0,017900855211369-0,0212464011459049j" calcext:value-type="string">
            <text:p>-0,017900855211369-0,0212464011459049j</text:p>
          </table:table-cell>
        </table:table-row>
        <table:table-row table:style-name="ro1">
          <table:table-cell/>
          <table:table-cell table:formula="of:=[.B65]-[.A$4]" office:value-type="float" office:value="-1.28" calcext:value-type="float">
            <text:p>-1,28</text:p>
          </table:table-cell>
          <table:table-cell table:formula="of:=IMSUB([.C65];[.E65])" office:value-type="string" office:string-value="0,990933300366399-0,00915306140392802j" calcext:value-type="string">
            <text:p>0,990933300366399-0,00915306140392802j</text:p>
          </table:table-cell>
          <table:table-cell table:formula="of:=IMSUB(IMPOWER([.C66];2);COMPLEX(1;0;&quot;j&quot;))" office:value-type="string" office:string-value="-0,01813497275802-0,0181401466909072j" calcext:value-type="string">
            <text:p>-0,01813497275802-0,0181401466909072j</text:p>
          </table:table-cell>
          <table:table-cell table:formula="of:=IMPRODUCT([.A$7];[.D66])" office:value-type="string" office:string-value="2,0695731548794e-07-0,00145100477795709j" calcext:value-type="string">
            <text:p>2,0695731548794e-07-0,00145100477795709j</text:p>
          </table:table-cell>
          <table:table-cell table:formula="of:=IMSUB([.C66];COMPLEX(1;0;&quot;j&quot;))" office:value-type="string" office:string-value="-0,00906669963360107-0,00915306140392802j" calcext:value-type="string">
            <text:p>-0,00906669963360107-0,00915306140392802j</text:p>
          </table:table-cell>
          <table:table-cell table:formula="of:=IMSUM([.C66];COMPLEX(1;0;&quot;j&quot;))" office:value-type="string" office:string-value="1,9909333003664-0,00915306140392802j" calcext:value-type="string">
            <text:p>1,9909333003664-0,00915306140392802j</text:p>
          </table:table-cell>
          <table:table-cell table:formula="of:=IMPRODUCT([.F66];[.G66])" office:value-type="string" office:string-value="-0,0181349727580203-0,0181401466909014j" calcext:value-type="string">
            <text:p>-0,0181349727580203-0,0181401466909014j</text:p>
          </table:table-cell>
        </table:table-row>
        <table:table-row table:style-name="ro1">
          <table:table-cell/>
          <table:table-cell table:formula="of:=[.B66]-[.A$4]" office:value-type="float" office:value="-1.3" calcext:value-type="float">
            <text:p>-1,3</text:p>
          </table:table-cell>
          <table:table-cell table:formula="of:=IMSUB([.C66];[.E66])" office:value-type="string" office:string-value="0,990933093409083-0,00770205662597093j" calcext:value-type="string">
            <text:p>0,990933093409083-0,00770205662597093j</text:p>
          </table:table-cell>
          <table:table-cell table:formula="of:=IMSUB(IMPOWER([.C67];2);COMPLEX(1;0;&quot;j&quot;))" office:value-type="string" office:string-value="-0,018110926062975-0,0152644455959685j" calcext:value-type="string">
            <text:p>-0,018110926062975-0,0152644455959685j</text:p>
          </table:table-cell>
          <table:table-cell table:formula="of:=IMPRODUCT([.A$7];[.D67])" office:value-type="string" office:string-value="-0,00011385921868026-0,00133501486635774j" calcext:value-type="string">
            <text:p>-0,00011385921868026-0,00133501486635774j</text:p>
          </table:table-cell>
          <table:table-cell table:formula="of:=IMSUB([.C67];COMPLEX(1;0;&quot;j&quot;))" office:value-type="string" office:string-value="-0,00906690659091691-0,00770205662597093j" calcext:value-type="string">
            <text:p>-0,00906690659091691-0,00770205662597093j</text:p>
          </table:table-cell>
          <table:table-cell table:formula="of:=IMSUM([.C67];COMPLEX(1;0;&quot;j&quot;))" office:value-type="string" office:string-value="1,99093309340908-0,00770205662597093j" calcext:value-type="string">
            <text:p>1,99093309340908-0,00770205662597093j</text:p>
          </table:table-cell>
          <table:table-cell table:formula="of:=IMPRODUCT([.F67];[.G67])" office:value-type="string" office:string-value="-0,0181109260629751-0,0152644455959706j" calcext:value-type="string">
            <text:p>-0,0181109260629751-0,0152644455959706j</text:p>
          </table:table-cell>
        </table:table-row>
        <table:table-row table:style-name="ro1">
          <table:table-cell/>
          <table:table-cell table:formula="of:=[.B67]-[.A$4]" office:value-type="float" office:value="-1.32" calcext:value-type="float">
            <text:p>-1,32</text:p>
          </table:table-cell>
          <table:table-cell table:formula="of:=IMSUB([.C67];[.E67])" office:value-type="string" office:string-value="0,991046952627763-0,00636704175961319j" calcext:value-type="string">
            <text:p>0,991046952627763-0,00636704175961319j</text:p>
          </table:table-cell>
          <table:table-cell table:formula="of:=IMSUB(IMPOWER([.C68];2);COMPLEX(1;0;&quot;j&quot;))" office:value-type="string" office:string-value="-0,0178664769079931-0,0126200746662463j" calcext:value-type="string">
            <text:p>-0,0178664769079931-0,0126200746662463j</text:p>
          </table:table-cell>
          <table:table-cell table:formula="of:=IMPRODUCT([.A$7];[.D68])" office:value-type="string" office:string-value="-0,000209856089669873-0,00121946206296958j" calcext:value-type="string">
            <text:p>-0,000209856089669873-0,00121946206296958j</text:p>
          </table:table-cell>
          <table:table-cell table:formula="of:=IMSUB([.C68];COMPLEX(1;0;&quot;j&quot;))" office:value-type="string" office:string-value="-0,00895304737223701-0,00636704175961319j" calcext:value-type="string">
            <text:p>-0,00895304737223701-0,00636704175961319j</text:p>
          </table:table-cell>
          <table:table-cell table:formula="of:=IMSUM([.C68];COMPLEX(1;0;&quot;j&quot;))" office:value-type="string" office:string-value="1,99104695262776-0,00636704175961319j" calcext:value-type="string">
            <text:p>1,99104695262776-0,00636704175961319j</text:p>
          </table:table-cell>
          <table:table-cell table:formula="of:=IMPRODUCT([.F68];[.G68])" office:value-type="string" office:string-value="-0,0178664769079931-0,0126200746662367j" calcext:value-type="string">
            <text:p>-0,0178664769079931-0,0126200746662367j</text:p>
          </table:table-cell>
        </table:table-row>
        <table:table-row table:style-name="ro1">
          <table:table-cell/>
          <table:table-cell table:formula="of:=[.B68]-[.A$4]" office:value-type="float" office:value="-1.34" calcext:value-type="float">
            <text:p>-1,34</text:p>
          </table:table-cell>
          <table:table-cell table:formula="of:=IMSUB([.C68];[.E68])" office:value-type="string" office:string-value="0,991256808717433-0,00514757969664361j" calcext:value-type="string">
            <text:p>0,991256808717433-0,00514757969664361j</text:p>
          </table:table-cell>
          <table:table-cell table:formula="of:=IMSUB(IMPOWER([.C69];2);COMPLEX(1;0;&quot;j&quot;))" office:value-type="string" office:string-value="-0,0174364367480643-0,0102051468454029j" calcext:value-type="string">
            <text:p>-0,0174364367480643-0,0102051468454029j</text:p>
          </table:table-cell>
          <table:table-cell table:formula="of:=IMPRODUCT([.A$7];[.D69])" office:value-type="string" office:string-value="-0,000289251596106456-0,00110566334373869j" calcext:value-type="string">
            <text:p>-0,000289251596106456-0,00110566334373869j</text:p>
          </table:table-cell>
          <table:table-cell table:formula="of:=IMSUB([.C69];COMPLEX(1;0;&quot;j&quot;))" office:value-type="string" office:string-value="-0,00874319128256718-0,00514757969664361j" calcext:value-type="string">
            <text:p>-0,00874319128256718-0,00514757969664361j</text:p>
          </table:table-cell>
          <table:table-cell table:formula="of:=IMSUM([.C69];COMPLEX(1;0;&quot;j&quot;))" office:value-type="string" office:string-value="1,99125680871743-0,00514757969664361j" calcext:value-type="string">
            <text:p>1,99125680871743-0,00514757969664361j</text:p>
          </table:table-cell>
          <table:table-cell table:formula="of:=IMPRODUCT([.F69];[.G69])" office:value-type="string" office:string-value="-0,0174364367480641-0,0102051468454272j" calcext:value-type="string">
            <text:p>-0,0174364367480641-0,0102051468454272j</text:p>
          </table:table-cell>
        </table:table-row>
        <table:table-row table:style-name="ro1">
          <table:table-cell/>
          <table:table-cell table:formula="of:=[.B69]-[.A$4]" office:value-type="float" office:value="-1.36" calcext:value-type="float">
            <text:p>-1,36</text:p>
          </table:table-cell>
          <table:table-cell table:formula="of:=IMSUB([.C69];[.E69])" office:value-type="string" office:string-value="0,991546060313539-0,00404191635290492j" calcext:value-type="string">
            <text:p>0,991546060313539-0,00404191635290492j</text:p>
          </table:table-cell>
          <table:table-cell table:formula="of:=IMSUB(IMPOWER([.C70];2);COMPLEX(1;0;&quot;j&quot;))" office:value-type="string" office:string-value="-0,0168527473645038-0,0080154924716949j" calcext:value-type="string">
            <text:p>-0,0168527473645038-0,0080154924716949j</text:p>
          </table:table-cell>
          <table:table-cell table:formula="of:=IMPRODUCT([.A$7];[.D70])" office:value-type="string" office:string-value="-0,000353490195712356-0,000994729593447949j" calcext:value-type="string">
            <text:p>-0,000353490195712356-0,000994729593447949j</text:p>
          </table:table-cell>
          <table:table-cell table:formula="of:=IMSUB([.C70];COMPLEX(1;0;&quot;j&quot;))" office:value-type="string" office:string-value="-0,00845393968646102-0,00404191635290492j" calcext:value-type="string">
            <text:p>-0,00845393968646102-0,00404191635290492j</text:p>
          </table:table-cell>
          <table:table-cell table:formula="of:=IMSUM([.C70];COMPLEX(1;0;&quot;j&quot;))" office:value-type="string" office:string-value="1,99154606031354-0,00404191635290492j" calcext:value-type="string">
            <text:p>1,99154606031354-0,00404191635290492j</text:p>
          </table:table-cell>
          <table:table-cell table:formula="of:=IMPRODUCT([.F70];[.G70])" office:value-type="string" office:string-value="-0,0168527473645036-0,00801549247167949j" calcext:value-type="string">
            <text:p>-0,0168527473645036-0,00801549247167949j</text:p>
          </table:table-cell>
        </table:table-row>
        <table:table-row table:style-name="ro1">
          <table:table-cell/>
          <table:table-cell table:formula="of:=[.B70]-[.A$4]" office:value-type="float" office:value="-1.38" calcext:value-type="float">
            <text:p>-1,38</text:p>
          </table:table-cell>
          <table:table-cell table:formula="of:=IMSUB([.C70];[.E70])" office:value-type="string" office:string-value="0,991899550509251-0,00304718675945698j" calcext:value-type="string">
            <text:p>0,991899550509251-0,00304718675945698j</text:p>
          </table:table-cell>
          <table:table-cell table:formula="of:=IMSUB(IMPOWER([.C71];2);COMPLEX(1;0;&quot;j&quot;))" office:value-type="string" office:string-value="-0,0161445670466929-0,00604500635405392j" calcext:value-type="string">
            <text:p>-0,0161445670466929-0,00604500635405392j</text:p>
          </table:table-cell>
          <table:table-cell table:formula="of:=IMPRODUCT([.A$7];[.D71])" office:value-type="string" office:string-value="-0,000403982427705559-0,000887582936029873j" calcext:value-type="string">
            <text:p>-0,000403982427705559-0,000887582936029873j</text:p>
          </table:table-cell>
          <table:table-cell table:formula="of:=IMSUB([.C71];COMPLEX(1;0;&quot;j&quot;))" office:value-type="string" office:string-value="-0,00810044949074895-0,00304718675945698j" calcext:value-type="string">
            <text:p>-0,00810044949074895-0,00304718675945698j</text:p>
          </table:table-cell>
          <table:table-cell table:formula="of:=IMSUM([.C71];COMPLEX(1;0;&quot;j&quot;))" office:value-type="string" office:string-value="1,99189955050925-0,00304718675945698j" calcext:value-type="string">
            <text:p>1,99189955050925-0,00304718675945698j</text:p>
          </table:table-cell>
          <table:table-cell table:formula="of:=IMPRODUCT([.F71];[.G71])" office:value-type="string" office:string-value="-0,0161445670466927-0,00604500635404624j" calcext:value-type="string">
            <text:p>-0,0161445670466927-0,00604500635404624j</text:p>
          </table:table-cell>
        </table:table-row>
        <table:table-row table:style-name="ro1">
          <table:table-cell/>
          <table:table-cell table:formula="of:=[.B71]-[.A$4]" office:value-type="float" office:value="-1.4" calcext:value-type="float">
            <text:p>-1,4</text:p>
          </table:table-cell>
          <table:table-cell table:formula="of:=IMSUB([.C71];[.E71])" office:value-type="string" office:string-value="0,992303532936957-0,00215960382342711j" calcext:value-type="string">
            <text:p>0,992303532936957-0,00215960382342711j</text:p>
          </table:table-cell>
          <table:table-cell table:formula="of:=IMSUB(IMPOWER([.C72];2);COMPLEX(1;0;&quot;j&quot;))" office:value-type="string" office:string-value="-0,0153383624095078-0,00428596500751126j" calcext:value-type="string">
            <text:p>-0,0153383624095078-0,00428596500751126j</text:p>
          </table:table-cell>
          <table:table-cell table:formula="of:=IMPRODUCT([.A$7];[.D72])" office:value-type="string" office:string-value="-0,000442095896079862-0,000784973096680763j" calcext:value-type="string">
            <text:p>-0,000442095896079862-0,000784973096680763j</text:p>
          </table:table-cell>
          <table:table-cell table:formula="of:=IMSUB([.C72];COMPLEX(1;0;&quot;j&quot;))" office:value-type="string" office:string-value="-0,00769646706304317-0,00215960382342711j" calcext:value-type="string">
            <text:p>-0,00769646706304317-0,00215960382342711j</text:p>
          </table:table-cell>
          <table:table-cell table:formula="of:=IMSUM([.C72];COMPLEX(1;0;&quot;j&quot;))" office:value-type="string" office:string-value="1,99230353293696-0,00215960382342711j" calcext:value-type="string">
            <text:p>1,99230353293696-0,00215960382342711j</text:p>
          </table:table-cell>
          <table:table-cell table:formula="of:=IMPRODUCT([.F72];[.G72])" office:value-type="string" office:string-value="-0,015338362409508-0,00428596500746177j" calcext:value-type="string">
            <text:p>-0,015338362409508-0,00428596500746177j</text:p>
          </table:table-cell>
        </table:table-row>
        <table:table-row table:style-name="ro1">
          <table:table-cell/>
          <table:table-cell table:formula="of:=[.B72]-[.A$4]" office:value-type="float" office:value="-1.42" calcext:value-type="float">
            <text:p>-1,42</text:p>
          </table:table-cell>
          <table:table-cell table:formula="of:=IMSUB([.C72];[.E72])" office:value-type="string" office:string-value="0,992745628833037-0,00137463072674635j" calcext:value-type="string">
            <text:p>0,992745628833037-0,00137463072674635j</text:p>
          </table:table-cell>
          <table:table-cell table:formula="of:=IMSUB(IMPOWER([.C73];2);COMPLEX(1;0;&quot;j&quot;))" office:value-type="string" office:string-value="-0,0144580060425331-0,00272931729043224j" calcext:value-type="string">
            <text:p>-0,0144580060425331-0,00272931729043224j</text:p>
          </table:table-cell>
          <table:table-cell table:formula="of:=IMPRODUCT([.A$7];[.D73])" office:value-type="string" office:string-value="-0,000469147550084034-0,000687492933318614j" calcext:value-type="string">
            <text:p>-0,000469147550084034-0,000687492933318614j</text:p>
          </table:table-cell>
          <table:table-cell table:formula="of:=IMSUB([.C73];COMPLEX(1;0;&quot;j&quot;))" office:value-type="string" office:string-value="-0,00725437116696293-0,00137463072674635j" calcext:value-type="string">
            <text:p>-0,00725437116696293-0,00137463072674635j</text:p>
          </table:table-cell>
          <table:table-cell table:formula="of:=IMSUM([.C73];COMPLEX(1;0;&quot;j&quot;))" office:value-type="string" office:string-value="1,99274562883304-0,00137463072674635j" calcext:value-type="string">
            <text:p>1,99274562883304-0,00137463072674635j</text:p>
          </table:table-cell>
          <table:table-cell table:formula="of:=IMPRODUCT([.F73];[.G73])" office:value-type="string" office:string-value="-0,0144580060425327-0,00272931729047404j" calcext:value-type="string">
            <text:p>-0,0144580060425327-0,00272931729047404j</text:p>
          </table:table-cell>
        </table:table-row>
        <table:table-row table:style-name="ro1">
          <table:table-cell/>
          <table:table-cell table:formula="of:=[.B73]-[.A$4]" office:value-type="float" office:value="-1.44" calcext:value-type="float">
            <text:p>-1,44</text:p>
          </table:table-cell>
          <table:table-cell table:formula="of:=IMSUB([.C73];[.E73])" office:value-type="string" office:string-value="0,993214776383121-0,00068713779342774j" calcext:value-type="string">
            <text:p>0,993214776383121-0,00068713779342774j</text:p>
          </table:table-cell>
          <table:table-cell table:formula="of:=IMSUB(IMPOWER([.C74];2);COMPLEX(1;0;&quot;j&quot;))" office:value-type="string" office:string-value="-0,0135248801325741-0,00136495081981909j" calcext:value-type="string">
            <text:p>-0,0135248801325741-0,00136495081981909j</text:p>
          </table:table-cell>
          <table:table-cell table:formula="of:=IMPRODUCT([.A$7];[.D74])" office:value-type="string" office:string-value="-0,000486397172510201-0,000595593238095728j" calcext:value-type="string">
            <text:p>-0,000486397172510201-0,000595593238095728j</text:p>
          </table:table-cell>
          <table:table-cell table:formula="of:=IMSUB([.C74];COMPLEX(1;0;&quot;j&quot;))" office:value-type="string" office:string-value="-0,00678522361687894-0,00068713779342774j" calcext:value-type="string">
            <text:p>-0,00678522361687894-0,00068713779342774j</text:p>
          </table:table-cell>
          <table:table-cell table:formula="of:=IMSUM([.C74];COMPLEX(1;0;&quot;j&quot;))" office:value-type="string" office:string-value="1,99321477638312-0,00068713779342774j" calcext:value-type="string">
            <text:p>1,99321477638312-0,00068713779342774j</text:p>
          </table:table-cell>
          <table:table-cell table:formula="of:=IMPRODUCT([.F74];[.G74])" office:value-type="string" office:string-value="-0,013524880132574-0,00136495081968745j" calcext:value-type="string">
            <text:p>-0,013524880132574-0,00136495081968745j</text:p>
          </table:table-cell>
        </table:table-row>
        <table:table-row table:style-name="ro1">
          <table:table-cell/>
          <table:table-cell table:formula="of:=[.B74]-[.A$4]" office:value-type="float" office:value="-1.46" calcext:value-type="float">
            <text:p>-1,46</text:p>
          </table:table-cell>
          <table:table-cell table:formula="of:=IMSUB([.C74];[.E74])" office:value-type="string" office:string-value="0,993701173555631-9,15445553320201e-05j" calcext:value-type="string">
            <text:p>0,993701173555631-9,15445553320201e-05j</text:p>
          </table:table-cell>
          <table:table-cell table:formula="of:=IMSUB(IMPOWER([.C75];2);COMPLEX(1;0;&quot;j&quot;))" office:value-type="string" office:string-value="-0,012557986054567-0,00018193586140742j" calcext:value-type="string">
            <text:p>-0,012557986054567-0,00018193586140742j</text:p>
          </table:table-cell>
          <table:table-cell table:formula="of:=IMPRODUCT([.A$7];[.D75])" office:value-type="string" office:string-value="-0,000495042007726383-0,000509596876638977j" calcext:value-type="string">
            <text:p>-0,000495042007726383-0,000509596876638977j</text:p>
          </table:table-cell>
          <table:table-cell table:formula="of:=IMSUB([.C75];COMPLEX(1;0;&quot;j&quot;))" office:value-type="string" office:string-value="-0,00629882644436897-9,15445553320201e-05j" calcext:value-type="string">
            <text:p>-0,00629882644436897-9,15445553320201e-05j</text:p>
          </table:table-cell>
          <table:table-cell table:formula="of:=IMSUM([.C75];COMPLEX(1;0;&quot;j&quot;))" office:value-type="string" office:string-value="1,99370117355563-9,15445553320201e-05j" calcext:value-type="string">
            <text:p>1,99370117355563-9,15445553320201e-05j</text:p>
          </table:table-cell>
          <table:table-cell table:formula="of:=IMPRODUCT([.F75];[.G75])" office:value-type="string" office:string-value="-0,0125579860545673-0,000181935864132113j" calcext:value-type="string">
            <text:p>-0,0125579860545673-0,000181935864132113j</text:p>
          </table:table-cell>
        </table:table-row>
        <table:table-row table:style-name="ro1">
          <table:table-cell/>
          <table:table-cell table:formula="of:=[.B75]-[.A$4]" office:value-type="float" office:value="-1.48" calcext:value-type="float">
            <text:p>-1,48</text:p>
          </table:table-cell>
          <table:table-cell table:formula="of:=IMSUB([.C75];[.E75])" office:value-type="string" office:string-value="0,994196215563357+0,00041805232130695j" calcext:value-type="string">
            <text:p>0,994196215563357+0,00041805232130695j</text:p>
          </table:table-cell>
          <table:table-cell table:formula="of:=IMSUB(IMPOWER([.C76];2);COMPLEX(1;0;&quot;j&quot;))" office:value-type="string" office:string-value="-0,0115740597272421+0,00083125207124171j" calcext:value-type="string">
            <text:p>-0,0115740597272421+0,00083125207124171j</text:p>
          </table:table-cell>
          <table:table-cell table:formula="of:=IMPRODUCT([.A$7];[.D76])" office:value-type="string" office:string-value="-0,000496212471939353-0,000429712306240016j" calcext:value-type="string">
            <text:p>-0,000496212471939353-0,000429712306240016j</text:p>
          </table:table-cell>
          <table:table-cell table:formula="of:=IMSUB([.C76];COMPLEX(1;0;&quot;j&quot;))" office:value-type="string" office:string-value="-0,00580378443664298+0,00041805232130695j" calcext:value-type="string">
            <text:p>-0,00580378443664298+0,00041805232130695j</text:p>
          </table:table-cell>
          <table:table-cell table:formula="of:=IMSUM([.C76];COMPLEX(1;0;&quot;j&quot;))" office:value-type="string" office:string-value="1,99419621556336+0,00041805232130695j" calcext:value-type="string">
            <text:p>1,99419621556336+0,00041805232130695j</text:p>
          </table:table-cell>
          <table:table-cell table:formula="of:=IMPRODUCT([.F76];[.G76])" office:value-type="string" office:string-value="-0,0115740597272423+0,000831252071501694j" calcext:value-type="string">
            <text:p>-0,0115740597272423+0,000831252071501694j</text:p>
          </table:table-cell>
        </table:table-row>
        <table:table-row table:style-name="ro1">
          <table:table-cell/>
          <table:table-cell table:formula="of:=[.B76]-[.A$4]" office:value-type="float" office:value="-1.5" calcext:value-type="float">
            <text:p>-1,5</text:p>
          </table:table-cell>
          <table:table-cell table:formula="of:=IMSUB([.C76];[.E76])" office:value-type="string" office:string-value="0,994692428035296+0,00084776462754696j" calcext:value-type="string">
            <text:p>0,994692428035296+0,00084776462754696j</text:p>
          </table:table-cell>
          <table:table-cell table:formula="of:=IMSUB(IMPOWER([.C77];2);COMPLEX(1;0;&quot;j&quot;))" office:value-type="string" office:string-value="-0,0105876923141111+0,00168653011163008j" calcext:value-type="string">
            <text:p>-0,0105876923141111+0,00168653011163008j</text:p>
          </table:table-cell>
          <table:table-cell table:formula="of:=IMPRODUCT([.A$7];[.D77])" office:value-type="string" office:string-value="-0,000490968897029647-0,000356046488099241j" calcext:value-type="string">
            <text:p>-0,000490968897029647-0,000356046488099241j</text:p>
          </table:table-cell>
          <table:table-cell table:formula="of:=IMSUB([.C77];COMPLEX(1;0;&quot;j&quot;))" office:value-type="string" office:string-value="-0,00530757196470399+0,00084776462754696j" calcext:value-type="string">
            <text:p>-0,00530757196470399+0,00084776462754696j</text:p>
          </table:table-cell>
          <table:table-cell table:formula="of:=IMSUM([.C77];COMPLEX(1;0;&quot;j&quot;))" office:value-type="string" office:string-value="1,9946924280353+0,00084776462754696j" calcext:value-type="string">
            <text:p>1,9946924280353+0,00084776462754696j</text:p>
          </table:table-cell>
          <table:table-cell table:formula="of:=IMPRODUCT([.F77];[.G77])" office:value-type="string" office:string-value="-0,0105876923141112+0,00168653011155425j" calcext:value-type="string">
            <text:p>-0,0105876923141112+0,00168653011155425j</text:p>
          </table:table-cell>
        </table:table-row>
        <table:table-row table:style-name="ro1">
          <table:table-cell/>
          <table:table-cell table:formula="of:=[.B77]-[.A$4]" office:value-type="float" office:value="-1.52" calcext:value-type="float">
            <text:p>-1,52</text:p>
          </table:table-cell>
          <table:table-cell table:formula="of:=IMSUB([.C77];[.E77])" office:value-type="string" office:string-value="0,995183396932326+0,0012038111156462j" calcext:value-type="string">
            <text:p>0,995183396932326+0,0012038111156462j</text:p>
          </table:table-cell>
          <table:table-cell table:formula="of:=IMSUB(IMPOWER([.C78];2);COMPLEX(1;0;&quot;j&quot;))" office:value-type="string" office:string-value="-0,00961145563143906+0,0023960256707427j" calcext:value-type="string">
            <text:p>-0,00961145563143906+0,0023960256707427j</text:p>
          </table:table-cell>
          <table:table-cell table:formula="of:=IMPRODUCT([.A$7];[.D78])" office:value-type="string" office:string-value="-0,000480299252087271-0,000288617198427855j" calcext:value-type="string">
            <text:p>-0,000480299252087271-0,000288617198427855j</text:p>
          </table:table-cell>
          <table:table-cell table:formula="of:=IMSUB([.C78];COMPLEX(1;0;&quot;j&quot;))" office:value-type="string" office:string-value="-0,00481660306767417+0,0012038111156462j" calcext:value-type="string">
            <text:p>-0,00481660306767417+0,0012038111156462j</text:p>
          </table:table-cell>
          <table:table-cell table:formula="of:=IMSUM([.C78];COMPLEX(1;0;&quot;j&quot;))" office:value-type="string" office:string-value="1,99518339693233+0,0012038111156462j" calcext:value-type="string">
            <text:p>1,99518339693233+0,0012038111156462j</text:p>
          </table:table-cell>
          <table:table-cell table:formula="of:=IMPRODUCT([.F78];[.G78])" office:value-type="string" office:string-value="-0,00961145563143899+0,00239602567066736j" calcext:value-type="string">
            <text:p>-0,00961145563143899+0,00239602567066736j</text:p>
          </table:table-cell>
        </table:table-row>
        <table:table-row table:style-name="ro1">
          <table:table-cell/>
          <table:table-cell table:formula="of:=[.B78]-[.A$4]" office:value-type="float" office:value="-1.54" calcext:value-type="float">
            <text:p>-1,54</text:p>
          </table:table-cell>
          <table:table-cell table:formula="of:=IMSUB([.C78];[.E78])" office:value-type="string" office:string-value="0,995663696184413+0,00149242831407405j" calcext:value-type="string">
            <text:p>0,995663696184413+0,00149242831407405j</text:p>
          </table:table-cell>
          <table:table-cell table:formula="of:=IMSUB(IMPOWER([.C79];2);COMPLEX(1;0;&quot;j&quot;))" office:value-type="string" office:string-value="-0,00865603144266514+0,00297191338289723j" calcext:value-type="string">
            <text:p>-0,00865603144266514+0,00297191338289723j</text:p>
          </table:table-cell>
          <table:table-cell table:formula="of:=IMPRODUCT([.A$7];[.D79])" office:value-type="string" office:string-value="-0,000465117793022495-0,000227364722390716j" calcext:value-type="string">
            <text:p>-0,000465117793022495-0,000227364722390716j</text:p>
          </table:table-cell>
          <table:table-cell table:formula="of:=IMSUB([.C79];COMPLEX(1;0;&quot;j&quot;))" office:value-type="string" office:string-value="-0,00433630381558692+0,00149242831407405j" calcext:value-type="string">
            <text:p>-0,00433630381558692+0,00149242831407405j</text:p>
          </table:table-cell>
          <table:table-cell table:formula="of:=IMSUM([.C79];COMPLEX(1;0;&quot;j&quot;))" office:value-type="string" office:string-value="1,99566369618441+0,00149242831407405j" calcext:value-type="string">
            <text:p>1,99566369618441+0,00149242831407405j</text:p>
          </table:table-cell>
          <table:table-cell table:formula="of:=IMPRODUCT([.F79];[.G79])" office:value-type="string" office:string-value="-0,00865603144266541+0,00297191338296248j" calcext:value-type="string">
            <text:p>-0,00865603144266541+0,00297191338296248j</text:p>
          </table:table-cell>
        </table:table-row>
        <table:table-row table:style-name="ro1">
          <table:table-cell/>
          <table:table-cell table:formula="of:=[.B79]-[.A$4]" office:value-type="float" office:value="-1.56" calcext:value-type="float">
            <text:p>-1,56</text:p>
          </table:table-cell>
          <table:table-cell table:formula="of:=IMSUB([.C79];[.E79])" office:value-type="string" office:string-value="0,996128813977436+0,00171979303646476j" calcext:value-type="string">
            <text:p>0,996128813977436+0,00171979303646476j</text:p>
          </table:table-cell>
          <table:table-cell table:formula="of:=IMSUB(IMPOWER([.C80];2);COMPLEX(1;0;&quot;j&quot;))" office:value-type="string" office:string-value="-0,00773034365199488+0,00342627079539197j" calcext:value-type="string">
            <text:p>-0,00773034365199488+0,00342627079539197j</text:p>
          </table:table-cell>
          <table:table-cell table:formula="of:=IMPRODUCT([.A$7];[.D80])" office:value-type="string" office:string-value="-0,000446264577895474-0,000172162914264116j" calcext:value-type="string">
            <text:p>-0,000446264577895474-0,000172162914264116j</text:p>
          </table:table-cell>
          <table:table-cell table:formula="of:=IMSUB([.C80];COMPLEX(1;0;&quot;j&quot;))" office:value-type="string" office:string-value="-0,00387118602256398+0,00171979303646476j" calcext:value-type="string">
            <text:p>-0,00387118602256398+0,00171979303646476j</text:p>
          </table:table-cell>
          <table:table-cell table:formula="of:=IMSUM([.C80];COMPLEX(1;0;&quot;j&quot;))" office:value-type="string" office:string-value="1,99612881397744+0,00171979303646476j" calcext:value-type="string">
            <text:p>1,99612881397744+0,00171979303646476j</text:p>
          </table:table-cell>
          <table:table-cell table:formula="of:=IMPRODUCT([.F80];[.G80])" office:value-type="string" office:string-value="-0,00773034365199496+0,0034262707954006j" calcext:value-type="string">
            <text:p>-0,00773034365199496+0,0034262707954006j</text:p>
          </table:table-cell>
        </table:table-row>
        <table:table-row table:style-name="ro1">
          <table:table-cell/>
          <table:table-cell table:formula="of:=[.B80]-[.A$4]" office:value-type="float" office:value="-1.58" calcext:value-type="float">
            <text:p>-1,58</text:p>
          </table:table-cell>
          <table:table-cell table:formula="of:=IMSUB([.C80];[.E80])" office:value-type="string" office:string-value="0,996575078555331+0,00189195595072887j" calcext:value-type="string">
            <text:p>0,996575078555331+0,00189195595072887j</text:p>
          </table:table-cell>
          <table:table-cell table:formula="of:=IMSUB(IMPOWER([.C81];2);COMPLEX(1;0;&quot;j&quot;))" office:value-type="string" office:string-value="-0,00684169229975518+0,00377095230048417j" calcext:value-type="string">
            <text:p>-0,00684169229975518+0,00377095230048417j</text:p>
          </table:table-cell>
          <table:table-cell table:formula="of:=IMPRODUCT([.A$7];[.D81])" office:value-type="string" office:string-value="-0,000424505784009574-0,00012282959997084j" calcext:value-type="string">
            <text:p>-0,000424505784009574-0,00012282959997084j</text:p>
          </table:table-cell>
          <table:table-cell table:formula="of:=IMSUB([.C81];COMPLEX(1;0;&quot;j&quot;))" office:value-type="string" office:string-value="-0,00342492144466899+0,00189195595072887j" calcext:value-type="string">
            <text:p>-0,00342492144466899+0,00189195595072887j</text:p>
          </table:table-cell>
          <table:table-cell table:formula="of:=IMSUM([.C81];COMPLEX(1;0;&quot;j&quot;))" office:value-type="string" office:string-value="1,99657507855533+0,00189195595072887j" calcext:value-type="string">
            <text:p>1,99657507855533+0,00189195595072887j</text:p>
          </table:table-cell>
          <table:table-cell table:formula="of:=IMPRODUCT([.F81];[.G81])" office:value-type="string" office:string-value="-0,00684169229975532+0,0037709523004417j" calcext:value-type="string">
            <text:p>-0,00684169229975532+0,0037709523004417j</text:p>
          </table:table-cell>
        </table:table-row>
        <table:table-row table:style-name="ro1">
          <table:table-cell/>
          <table:table-cell table:formula="of:=[.B81]-[.A$4]" office:value-type="float" office:value="-1.6" calcext:value-type="float">
            <text:p>-1,6</text:p>
          </table:table-cell>
          <table:table-cell table:formula="of:=IMSUB([.C81];[.E81])" office:value-type="string" office:string-value="0,996999584339341+0,00201478555069971j" calcext:value-type="string">
            <text:p>0,996999584339341+0,00201478555069971j</text:p>
          </table:table-cell>
          <table:table-cell table:formula="of:=IMSUB(IMPOWER([.C82];2);COMPLEX(1;0;&quot;j&quot;))" office:value-type="string" office:string-value="-0,00599588818799612+0,00401748071308647j" calcext:value-type="string">
            <text:p>-0,00599588818799612+0,00401748071308647j</text:p>
          </table:table-cell>
          <table:table-cell table:formula="of:=IMPRODUCT([.A$7];[.D82])" office:value-type="string" office:string-value="-0,000400534756043304-7,9136298996386e-05j" calcext:value-type="string">
            <text:p>-0,000400534756043304-7,9136298996386e-05j</text:p>
          </table:table-cell>
          <table:table-cell table:formula="of:=IMSUB([.C82];COMPLEX(1;0;&quot;j&quot;))" office:value-type="string" office:string-value="-0,00300041566065901+0,00201478555069971j" calcext:value-type="string">
            <text:p>-0,00300041566065901+0,00201478555069971j</text:p>
          </table:table-cell>
          <table:table-cell table:formula="of:=IMSUM([.C82];COMPLEX(1;0;&quot;j&quot;))" office:value-type="string" office:string-value="1,99699958433934+0,00201478555069971j" calcext:value-type="string">
            <text:p>1,99699958433934+0,00201478555069971j</text:p>
          </table:table-cell>
          <table:table-cell table:formula="of:=IMPRODUCT([.F82];[.G82])" office:value-type="string" office:string-value="-0,0059958881879966+0,00401748071316104j" calcext:value-type="string">
            <text:p>-0,0059958881879966+0,00401748071316104j</text:p>
          </table:table-cell>
        </table:table-row>
        <table:table-row table:style-name="ro1">
          <table:table-cell/>
          <table:table-cell table:formula="of:=[.B82]-[.A$4]" office:value-type="float" office:value="-1.62" calcext:value-type="float">
            <text:p>-1,62</text:p>
          </table:table-cell>
          <table:table-cell table:formula="of:=IMSUB([.C82];[.E82])" office:value-type="string" office:string-value="0,997400119095384+0,0020939218496961j" calcext:value-type="string">
            <text:p>0,997400119095384+0,0020939218496961j</text:p>
          </table:table-cell>
          <table:table-cell table:formula="of:=IMSUB(IMPOWER([.C83];2);COMPLEX(1;0;&quot;j&quot;))" office:value-type="string" office:string-value="-0,00519738693722693+0,00417695580456541j" calcext:value-type="string">
            <text:p>-0,00519738693722693+0,00417695580456541j</text:p>
          </table:table-cell>
          <table:table-cell table:formula="of:=IMPRODUCT([.A$7];[.D83])" office:value-type="string" office:string-value="-0,000374973709671694-4,08172453064609e-05j" calcext:value-type="string">
            <text:p>-0,000374973709671694-4,08172453064609e-05j</text:p>
          </table:table-cell>
          <table:table-cell table:formula="of:=IMSUB([.C83];COMPLEX(1;0;&quot;j&quot;))" office:value-type="string" office:string-value="-0,00259988090461605+0,0020939218496961j" calcext:value-type="string">
            <text:p>-0,00259988090461605+0,0020939218496961j</text:p>
          </table:table-cell>
          <table:table-cell table:formula="of:=IMSUM([.C83];COMPLEX(1;0;&quot;j&quot;))" office:value-type="string" office:string-value="1,99740011909538+0,0020939218496961j" calcext:value-type="string">
            <text:p>1,99740011909538+0,0020939218496961j</text:p>
          </table:table-cell>
          <table:table-cell table:formula="of:=IMPRODUCT([.F83];[.G83])" office:value-type="string" office:string-value="-0,00519738693722654+0,00417695580452663j" calcext:value-type="string">
            <text:p>-0,00519738693722654+0,00417695580452663j</text:p>
          </table:table-cell>
        </table:table-row>
        <table:table-row table:style-name="ro1">
          <table:table-cell/>
          <table:table-cell table:formula="of:=[.B83]-[.A$4]" office:value-type="float" office:value="-1.64" calcext:value-type="float">
            <text:p>-1,64</text:p>
          </table:table-cell>
          <table:table-cell table:formula="of:=IMSUB([.C83];[.E83])" office:value-type="string" office:string-value="0,997775092805056+0,00213473909500256j" calcext:value-type="string">
            <text:p>0,997775092805056+0,00213473909500256j</text:p>
          </table:table-cell>
          <table:table-cell table:formula="of:=IMSUB(IMPOWER([.C84];2);COMPLEX(1;0;&quot;j&quot;))" office:value-type="string" office:string-value="-0,00444942128886516+0,00425997899722296j" calcext:value-type="string">
            <text:p>-0,00444942128886516+0,00425997899722296j</text:p>
          </table:table-cell>
          <table:table-cell table:formula="of:=IMPRODUCT([.A$7];[.D84])" office:value-type="string" office:string-value="-0,000348376011443525-7,57769166568806e-06j" calcext:value-type="string">
            <text:p>-0,000348376011443525-7,57769166568806e-06j</text:p>
          </table:table-cell>
          <table:table-cell table:formula="of:=IMSUB([.C84];COMPLEX(1;0;&quot;j&quot;))" office:value-type="string" office:string-value="-0,00222490719494395+0,00213473909500256j" calcext:value-type="string">
            <text:p>-0,00222490719494395+0,00213473909500256j</text:p>
          </table:table-cell>
          <table:table-cell table:formula="of:=IMSUM([.C84];COMPLEX(1;0;&quot;j&quot;))" office:value-type="string" office:string-value="1,99777509280506+0,00213473909500256j" calcext:value-type="string">
            <text:p>1,99777509280506+0,00213473909500256j</text:p>
          </table:table-cell>
          <table:table-cell table:formula="of:=IMPRODUCT([.F84];[.G84])" office:value-type="string" office:string-value="-0,00444942128886553+0,00425997899726153j" calcext:value-type="string">
            <text:p>-0,00444942128886553+0,00425997899726153j</text:p>
          </table:table-cell>
        </table:table-row>
        <table:table-row table:style-name="ro1">
          <table:table-cell/>
          <table:table-cell table:formula="of:=[.B84]-[.A$4]" office:value-type="float" office:value="-1.66" calcext:value-type="float">
            <text:p>-1,66</text:p>
          </table:table-cell>
          <table:table-cell table:formula="of:=IMSUB([.C84];[.E84])" office:value-type="string" office:string-value="0,9981234688165+0,00214231678666825j" calcext:value-type="string">
            <text:p>0,9981234688165+0,00214231678666825j</text:p>
          </table:table-cell>
          <table:table-cell table:formula="of:=IMSUB(IMPOWER([.C85];2);COMPLEX(1;0;&quot;j&quot;))" office:value-type="string" office:string-value="-0,00375413051893203+0,00427659332473936j" calcext:value-type="string">
            <text:p>-0,00375413051893203+0,00427659332473936j</text:p>
          </table:table-cell>
          <table:table-cell table:formula="of:=IMPRODUCT([.A$7];[.D85])" office:value-type="string" office:string-value="-0,000321228953746856+2,08985122322932e-05j" calcext:value-type="string">
            <text:p>-0,000321228953746856+2,08985122322932e-05j</text:p>
          </table:table-cell>
          <table:table-cell table:formula="of:=IMSUB([.C85];COMPLEX(1;0;&quot;j&quot;))" office:value-type="string" office:string-value="-0,00187653118350006+0,00214231678666825j" calcext:value-type="string">
            <text:p>-0,00187653118350006+0,00214231678666825j</text:p>
          </table:table-cell>
          <table:table-cell table:formula="of:=IMSUM([.C85];COMPLEX(1;0;&quot;j&quot;))" office:value-type="string" office:string-value="1,9981234688165+0,00214231678666825j" calcext:value-type="string">
            <text:p>1,9981234688165+0,00214231678666825j</text:p>
          </table:table-cell>
          <table:table-cell table:formula="of:=IMPRODUCT([.F85];[.G85])" office:value-type="string" office:string-value="-0,00375413051893191+0,00427659332482626j" calcext:value-type="string">
            <text:p>-0,00375413051893191+0,00427659332482626j</text:p>
          </table:table-cell>
        </table:table-row>
        <table:table-row table:style-name="ro1">
          <table:table-cell/>
          <table:table-cell table:formula="of:=[.B85]-[.A$4]" office:value-type="float" office:value="-1.68" calcext:value-type="float">
            <text:p>-1,68</text:p>
          </table:table-cell>
          <table:table-cell table:formula="of:=IMSUB([.C85];[.E85])" office:value-type="string" office:string-value="0,998444697770247+0,00212141827443596j" calcext:value-type="string">
            <text:p>0,998444697770247+0,00212141827443596j</text:p>
          </table:table-cell>
          <table:table-cell table:formula="of:=IMSUB(IMPOWER([.C86];2);COMPLEX(1;0;&quot;j&quot;))" office:value-type="string" office:string-value="-0,00311268590997504+0,00423623765571444j" calcext:value-type="string">
            <text:p>-0,00311268590997504+0,00423623765571444j</text:p>
          </table:table-cell>
          <table:table-cell table:formula="of:=IMPRODUCT([.A$7];[.D86])" office:value-type="string" office:string-value="-0,000293956942627579+4,4942069829576e-05j" calcext:value-type="string">
            <text:p>-0,000293956942627579+4,4942069829576e-05j</text:p>
          </table:table-cell>
          <table:table-cell table:formula="of:=IMSUB([.C86];COMPLEX(1;0;&quot;j&quot;))" office:value-type="string" office:string-value="-0,00155530222975309+0,00212141827443596j" calcext:value-type="string">
            <text:p>-0,00155530222975309+0,00212141827443596j</text:p>
          </table:table-cell>
          <table:table-cell table:formula="of:=IMSUM([.C86];COMPLEX(1;0;&quot;j&quot;))" office:value-type="string" office:string-value="1,99844469777025+0,00212141827443596j" calcext:value-type="string">
            <text:p>1,99844469777025+0,00212141827443596j</text:p>
          </table:table-cell>
          <table:table-cell table:formula="of:=IMPRODUCT([.F86];[.G86])" office:value-type="string" office:string-value="-0,00311268590997542+0,00423623765572699j" calcext:value-type="string">
            <text:p>-0,00311268590997542+0,00423623765572699j</text:p>
          </table:table-cell>
        </table:table-row>
        <table:table-row table:style-name="ro1">
          <table:table-cell/>
          <table:table-cell table:formula="of:=[.B86]-[.A$4]" office:value-type="float" office:value="-1.7" calcext:value-type="float">
            <text:p>-1,7</text:p>
          </table:table-cell>
          <table:table-cell table:formula="of:=IMSUB([.C86];[.E86])" office:value-type="string" office:string-value="0,998738654712874+0,00207647620460638j" calcext:value-type="string">
            <text:p>0,998738654712874+0,00207647620460638j</text:p>
          </table:table-cell>
          <table:table-cell table:formula="of:=IMSUB(IMPOWER([.C87];2);COMPLEX(1;0;&quot;j&quot;))" office:value-type="string" office:string-value="-0,00252541133574713+0,00414771410233866j" calcext:value-type="string">
            <text:p>-0,00252541133574713+0,00414771410233866j</text:p>
          </table:table-cell>
          <table:table-cell table:formula="of:=IMPRODUCT([.A$7];[.D87])" office:value-type="string" office:string-value="-0,000266925017523432+6,48921106636612e-05j" calcext:value-type="string">
            <text:p>-0,000266925017523432+6,48921106636612e-05j</text:p>
          </table:table-cell>
          <table:table-cell table:formula="of:=IMSUB([.C87];COMPLEX(1;0;&quot;j&quot;))" office:value-type="string" office:string-value="-0,00126134528712596+0,00207647620460638j" calcext:value-type="string">
            <text:p>-0,00126134528712596+0,00207647620460638j</text:p>
          </table:table-cell>
          <table:table-cell table:formula="of:=IMSUM([.C87];COMPLEX(1;0;&quot;j&quot;))" office:value-type="string" office:string-value="1,99873865471287+0,00207647620460638j" calcext:value-type="string">
            <text:p>1,99873865471287+0,00207647620460638j</text:p>
          </table:table-cell>
          <table:table-cell table:formula="of:=IMPRODUCT([.F87];[.G87])" office:value-type="string" office:string-value="-0,00252541133574686+0,00414771410226373j" calcext:value-type="string">
            <text:p>-0,00252541133574686+0,00414771410226373j</text:p>
          </table:table-cell>
        </table:table-row>
        <table:table-row table:style-name="ro1">
          <table:table-cell/>
          <table:table-cell table:formula="of:=[.B87]-[.A$4]" office:value-type="float" office:value="-1.72" calcext:value-type="float">
            <text:p>-1,72</text:p>
          </table:table-cell>
          <table:table-cell table:formula="of:=IMSUB([.C87];[.E87])" office:value-type="string" office:string-value="0,999005579730397+0,00201158409394272j" calcext:value-type="string">
            <text:p>0,999005579730397+0,00201158409394272j</text:p>
          </table:table-cell>
          <table:table-cell table:formula="of:=IMSUB(IMPOWER([.C88];2);COMPLEX(1;0;&quot;j&quot;))" office:value-type="string" office:string-value="-0,00199189813810108+0,00401916746791434j" calcext:value-type="string">
            <text:p>-0,00199189813810108+0,00401916746791434j</text:p>
          </table:table-cell>
          <table:table-cell table:formula="of:=IMPRODUCT([.A$7];[.D88])" office:value-type="string" office:string-value="-0,000240442624240617+8,10907731925304e-05j" calcext:value-type="string">
            <text:p>-0,000240442624240617+8,10907731925304e-05j</text:p>
          </table:table-cell>
          <table:table-cell table:formula="of:=IMSUB([.C88];COMPLEX(1;0;&quot;j&quot;))" office:value-type="string" office:string-value="-0,000994420269603058+0,00201158409394272j" calcext:value-type="string">
            <text:p>-0,000994420269603058+0,00201158409394272j</text:p>
          </table:table-cell>
          <table:table-cell table:formula="of:=IMSUM([.C88];COMPLEX(1;0;&quot;j&quot;))" office:value-type="string" office:string-value="1,9990055797304+0,00201158409394272j" calcext:value-type="string">
            <text:p>1,9990055797304+0,00201158409394272j</text:p>
          </table:table-cell>
          <table:table-cell table:formula="of:=IMPRODUCT([.F88];[.G88])" office:value-type="string" office:string-value="-0,00199189813810051+0,00401916746789139j" calcext:value-type="string">
            <text:p>-0,00199189813810051+0,00401916746789139j</text:p>
          </table:table-cell>
        </table:table-row>
        <table:table-row table:style-name="ro1">
          <table:table-cell/>
          <table:table-cell table:formula="of:=[.B88]-[.A$4]" office:value-type="float" office:value="-1.74" calcext:value-type="float">
            <text:p>-1,74</text:p>
          </table:table-cell>
          <table:table-cell table:formula="of:=IMSUB([.C88];[.E88])" office:value-type="string" office:string-value="0,999246022354638+0,00193049332075019j" calcext:value-type="string">
            <text:p>0,999246022354638+0,00193049332075019j</text:p>
          </table:table-cell>
          <table:table-cell table:formula="of:=IMSUB(IMPOWER([.C89];2);COMPLEX(1;0;&quot;j&quot;))" office:value-type="string" office:string-value="-0,00151111361289602+0,00385807554389073j" calcext:value-type="string">
            <text:p>-0,00151111361289602+0,00385807554389073j</text:p>
          </table:table-cell>
          <table:table-cell table:formula="of:=IMPRODUCT([.A$7];[.D89])" office:value-type="string" office:string-value="-0,00021476756627147+9,38784772397884e-05j" calcext:value-type="string">
            <text:p>-0,00021476756627147+9,38784772397884e-05j</text:p>
          </table:table-cell>
          <table:table-cell table:formula="of:=IMSUB([.C89];COMPLEX(1;0;&quot;j&quot;))" office:value-type="string" office:string-value="-0,000753977645362003+0,00193049332075019j" calcext:value-type="string">
            <text:p>-0,000753977645362003+0,00193049332075019j</text:p>
          </table:table-cell>
          <table:table-cell table:formula="of:=IMSUM([.C89];COMPLEX(1;0;&quot;j&quot;))" office:value-type="string" office:string-value="1,99924602235464+0,00193049332075019j" calcext:value-type="string">
            <text:p>1,99924602235464+0,00193049332075019j</text:p>
          </table:table-cell>
          <table:table-cell table:formula="of:=IMPRODUCT([.F89];[.G89])" office:value-type="string" office:string-value="-0,00151111361289576+0,00385807554388365j" calcext:value-type="string">
            <text:p>-0,00151111361289576+0,00385807554388365j</text:p>
          </table:table-cell>
        </table:table-row>
        <table:table-row table:style-name="ro1">
          <table:table-cell/>
          <table:table-cell table:formula="of:=[.B89]-[.A$4]" office:value-type="float" office:value="-1.76" calcext:value-type="float">
            <text:p>-1,76</text:p>
          </table:table-cell>
          <table:table-cell table:formula="of:=IMSUB([.C89];[.E89])" office:value-type="string" office:string-value="0,999460789920909+0,0018366148435104j" calcext:value-type="string">
            <text:p>0,999460789920909+0,0018366148435104j</text:p>
          </table:table-cell>
          <table:table-cell table:formula="of:=IMSUB(IMPOWER([.C90];2);COMPLEX(1;0;&quot;j&quot;))" office:value-type="string" office:string-value="-0,00108150256475703+0,00367124904459785j" calcext:value-type="string">
            <text:p>-0,00108150256475703+0,00367124904459785j</text:p>
          </table:table-cell>
          <table:table-cell table:formula="of:=IMPRODUCT([.A$7];[.D90])" office:value-type="string" office:string-value="-0,000190110064374195+0,000103589859193633j" calcext:value-type="string">
            <text:p>-0,000190110064374195+0,000103589859193633j</text:p>
          </table:table-cell>
          <table:table-cell table:formula="of:=IMSUB([.C90];COMPLEX(1;0;&quot;j&quot;))" office:value-type="string" office:string-value="-0,000539210079091301+0,0018366148435104j" calcext:value-type="string">
            <text:p>-0,000539210079091301+0,0018366148435104j</text:p>
          </table:table-cell>
          <table:table-cell table:formula="of:=IMSUM([.C90];COMPLEX(1;0;&quot;j&quot;))" office:value-type="string" office:string-value="1,99946078992091+0,0018366148435104j" calcext:value-type="string">
            <text:p>1,99946078992091+0,0018366148435104j</text:p>
          </table:table-cell>
          <table:table-cell table:formula="of:=IMPRODUCT([.F90];[.G90])" office:value-type="string" office:string-value="-0,00108150256475661+0,00367124904455074j" calcext:value-type="string">
            <text:p>-0,00108150256475661+0,00367124904455074j</text:p>
          </table:table-cell>
        </table:table-row>
        <table:table-row table:style-name="ro1">
          <table:table-cell/>
          <table:table-cell table:formula="of:=[.B90]-[.A$4]" office:value-type="float" office:value="-1.78" calcext:value-type="float">
            <text:p>-1,78</text:p>
          </table:table-cell>
          <table:table-cell table:formula="of:=IMSUB([.C90];[.E90])" office:value-type="string" office:string-value="0,999650899985283+0,00173302498431677j" calcext:value-type="string">
            <text:p>0,999650899985283+0,00173302498431677j</text:p>
          </table:table-cell>
          <table:table-cell table:formula="of:=IMSUB(IMPOWER([.C91];2);COMPLEX(1;0;&quot;j&quot;))" office:value-type="string" office:string-value="-0,000701081534209891+0,0034648399705423j" calcext:value-type="string">
            <text:p>-0,000701081534209891+0,0034648399705423j</text:p>
          </table:table-cell>
          <table:table-cell table:formula="of:=IMPRODUCT([.A$7];[.D91])" office:value-type="string" office:string-value="-0,000166636860190088+0,000110550337453296j" calcext:value-type="string">
            <text:p>-0,000166636860190088+0,000110550337453296j</text:p>
          </table:table-cell>
          <table:table-cell table:formula="of:=IMSUB([.C91];COMPLEX(1;0;&quot;j&quot;))" office:value-type="string" office:string-value="-0,000349100014716996+0,00173302498431677j" calcext:value-type="string">
            <text:p>-0,000349100014716996+0,00173302498431677j</text:p>
          </table:table-cell>
          <table:table-cell table:formula="of:=IMSUM([.C91];COMPLEX(1;0;&quot;j&quot;))" office:value-type="string" office:string-value="1,99965089998528+0,00173302498431677j" calcext:value-type="string">
            <text:p>1,99965089998528+0,00173302498431677j</text:p>
          </table:table-cell>
          <table:table-cell table:formula="of:=IMPRODUCT([.F91];[.G91])" office:value-type="string" office:string-value="-0,00070108153420997+0,00346483997053848j" calcext:value-type="string">
            <text:p>-0,00070108153420997+0,00346483997053848j</text:p>
          </table:table-cell>
        </table:table-row>
        <table:table-row table:style-name="ro1">
          <table:table-cell/>
          <table:table-cell table:formula="of:=[.B91]-[.A$4]" office:value-type="float" office:value="-1.8" calcext:value-type="float">
            <text:p>-1,8</text:p>
          </table:table-cell>
          <table:table-cell table:formula="of:=IMSUB([.C91];[.E91])" office:value-type="string" office:string-value="0,999817536845473+0,00162247464686348j" calcext:value-type="string">
            <text:p>0,999817536845473+0,00162247464686348j</text:p>
          </table:table-cell>
          <table:table-cell table:formula="of:=IMSUB(IMPOWER([.C92];2);COMPLEX(1;0;&quot;j&quot;))" office:value-type="string" office:string-value="-0,000367525440230998+0,00324435720996428j" calcext:value-type="string">
            <text:p>-0,000367525440230998+0,00324435720996428j</text:p>
          </table:table-cell>
          <table:table-cell table:formula="of:=IMPRODUCT([.A$7];[.D92])" office:value-type="string" office:string-value="-0,000144475306007811+0,000115073270789332j" calcext:value-type="string">
            <text:p>-0,000144475306007811+0,000115073270789332j</text:p>
          </table:table-cell>
          <table:table-cell table:formula="of:=IMSUB([.C92];COMPLEX(1;0;&quot;j&quot;))" office:value-type="string" office:string-value="-0,000182463154526968+0,00162247464686348j" calcext:value-type="string">
            <text:p>-0,000182463154526968+0,00162247464686348j</text:p>
          </table:table-cell>
          <table:table-cell table:formula="of:=IMSUM([.C92];COMPLEX(1;0;&quot;j&quot;))" office:value-type="string" office:string-value="1,99981753684547+0,00162247464686348j" calcext:value-type="string">
            <text:p>1,99981753684547+0,00162247464686348j</text:p>
          </table:table-cell>
          <table:table-cell table:formula="of:=IMPRODUCT([.F92];[.G92])" office:value-type="string" office:string-value="-0,000367525440230874+0,00324435721004254j" calcext:value-type="string">
            <text:p>-0,000367525440230874+0,00324435721004254j</text:p>
          </table:table-cell>
        </table:table-row>
        <table:table-row table:style-name="ro1">
          <table:table-cell/>
          <table:table-cell table:formula="of:=[.B92]-[.A$4]" office:value-type="float" office:value="-1.82" calcext:value-type="float">
            <text:p>-1,82</text:p>
          </table:table-cell>
          <table:table-cell table:formula="of:=IMSUB([.C92];[.E92])" office:value-type="string" office:string-value="0,999962012151481+0,00150740137607415j" calcext:value-type="string">
            <text:p>0,999962012151481+0,00150740137607415j</text:p>
          </table:table-cell>
          <table:table-cell table:formula="of:=IMSUB(IMPOWER([.C93];2);COMPLEX(1;0;&quot;j&quot;))" office:value-type="string" office:string-value="-7,82465128699172e-05+0,00301468822634141j" calcext:value-type="string">
            <text:p>-7,82465128699172e-05+0,00301468822634141j</text:p>
          </table:table-cell>
          <table:table-cell table:formula="of:=IMPRODUCT([.A$7];[.D93])" office:value-type="string" office:string-value="-0,000123717389568453+0,00011745766853886j" calcext:value-type="string">
            <text:p>-0,000123717389568453+0,00011745766853886j</text:p>
          </table:table-cell>
          <table:table-cell table:formula="of:=IMSUB([.C93];COMPLEX(1;0;&quot;j&quot;))" office:value-type="string" office:string-value="-3,79878485189389e-05+0,00150740137607415j" calcext:value-type="string">
            <text:p>-3,79878485189389e-05+0,00150740137607415j</text:p>
          </table:table-cell>
          <table:table-cell table:formula="of:=IMSUM([.C93];COMPLEX(1;0;&quot;j&quot;))" office:value-type="string" office:string-value="1,99996201215148+0,00150740137607415j" calcext:value-type="string">
            <text:p>1,99996201215148+0,00150740137607415j</text:p>
          </table:table-cell>
          <table:table-cell table:formula="of:=IMPRODUCT([.F93];[.G93])" office:value-type="string" office:string-value="-7,82465128698329e-05+0,00301468822627804j" calcext:value-type="string">
            <text:p>-7,82465128698329e-05+0,00301468822627804j</text:p>
          </table:table-cell>
        </table:table-row>
        <table:table-row table:style-name="ro1">
          <table:table-cell/>
          <table:table-cell table:formula="of:=[.B93]-[.A$4]" office:value-type="float" office:value="-1.84" calcext:value-type="float">
            <text:p>-1,84</text:p>
          </table:table-cell>
          <table:table-cell table:formula="of:=IMSUB([.C93];[.E93])" office:value-type="string" office:string-value="1,00008572954105+0,00138994370753529j" calcext:value-type="string">
            <text:p>1,00008572954105+0,00138994370753529j</text:p>
          </table:table-cell>
          <table:table-cell table:formula="of:=IMSUB(IMPOWER([.C94];2);COMPLEX(1;0;&quot;j&quot;))" office:value-type="string" office:string-value="0,000169534488140055+0,00278012573347427j" calcext:value-type="string">
            <text:p>0,000169534488140055+0,00278012573347427j</text:p>
          </table:table-cell>
          <table:table-cell table:formula="of:=IMPRODUCT([.A$7];[.D94])" office:value-type="string" office:string-value="-0,000104423649813369+0,000117986408864573j" calcext:value-type="string">
            <text:p>-0,000104423649813369+0,000117986408864573j</text:p>
          </table:table-cell>
          <table:table-cell table:formula="of:=IMSUB([.C94];COMPLEX(1;0;&quot;j&quot;))" office:value-type="string" office:string-value="8,57295410499059e-05+0,00138994370753529j" calcext:value-type="string">
            <text:p>8,57295410499059e-05+0,00138994370753529j</text:p>
          </table:table-cell>
          <table:table-cell table:formula="of:=IMSUM([.C94];COMPLEX(1;0;&quot;j&quot;))" office:value-type="string" office:string-value="2,00008572954105+0,00138994370753529j" calcext:value-type="string">
            <text:p>2,00008572954105+0,00138994370753529j</text:p>
          </table:table-cell>
          <table:table-cell table:formula="of:=IMPRODUCT([.F94];[.G94])" office:value-type="string" office:string-value="0,000169534488143904+0,00278012573354285j" calcext:value-type="string">
            <text:p>0,000169534488143904+0,00278012573354285j</text:p>
          </table:table-cell>
        </table:table-row>
        <table:table-row table:style-name="ro1">
          <table:table-cell/>
          <table:table-cell table:formula="of:=[.B94]-[.A$4]" office:value-type="float" office:value="-1.86" calcext:value-type="float">
            <text:p>-1,86</text:p>
          </table:table-cell>
          <table:table-cell table:formula="of:=IMSUB([.C94];[.E94])" office:value-type="string" office:string-value="1,00019015319086+0,00127195729867072j" calcext:value-type="string">
            <text:p>1,00019015319086+0,00127195729867072j</text:p>
          </table:table-cell>
          <table:table-cell table:formula="of:=IMSUB(IMPOWER([.C95];2);COMPLEX(1;0;&quot;j&quot;))" office:value-type="string" office:string-value="0,000378724664590102+0,00254439833094596j" calcext:value-type="string">
            <text:p>0,000378724664590102+0,00254439833094596j</text:p>
          </table:table-cell>
          <table:table-cell table:formula="of:=IMPRODUCT([.A$7];[.D95])" office:value-type="string" office:string-value="-8,66269466542344e-05+0,000116924919821442j" calcext:value-type="string">
            <text:p>-8,66269466542344e-05+0,000116924919821442j</text:p>
          </table:table-cell>
          <table:table-cell table:formula="of:=IMSUB([.C95];COMPLEX(1;0;&quot;j&quot;))" office:value-type="string" office:string-value="0,00019015319085991+0,00127195729867072j" calcext:value-type="string">
            <text:p>0,00019015319085991+0,00127195729867072j</text:p>
          </table:table-cell>
          <table:table-cell table:formula="of:=IMSUM([.C95];COMPLEX(1;0;&quot;j&quot;))" office:value-type="string" office:string-value="2,00019015319086+0,00127195729867072j" calcext:value-type="string">
            <text:p>2,00019015319086+0,00127195729867072j</text:p>
          </table:table-cell>
          <table:table-cell table:formula="of:=IMPRODUCT([.F95];[.G95])" office:value-type="string" office:string-value="0,000378724664586173+0,0025443983308194j" calcext:value-type="string">
            <text:p>0,000378724664586173+0,0025443983308194j</text:p>
          </table:table-cell>
        </table:table-row>
        <table:table-row table:style-name="ro1">
          <table:table-cell/>
          <table:table-cell table:formula="of:=[.B95]-[.A$4]" office:value-type="float" office:value="-1.88" calcext:value-type="float">
            <text:p>-1,88</text:p>
          </table:table-cell>
          <table:table-cell table:formula="of:=IMSUB([.C95];[.E95])" office:value-type="string" office:string-value="1,00027678013751+0,00115503237884928j" calcext:value-type="string">
            <text:p>1,00027678013751+0,00115503237884928j</text:p>
          </table:table-cell>
          <table:table-cell table:formula="of:=IMSUB(IMPOWER([.C96];2);COMPLEX(1;0;&quot;j&quot;))" office:value-type="string" office:string-value="0,000552302782470093+0,00231070413773979j" calcext:value-type="string">
            <text:p>0,000552302782470093+0,00231070413773979j</text:p>
          </table:table-cell>
          <table:table-cell table:formula="of:=IMPRODUCT([.A$7];[.D96])" office:value-type="string" office:string-value="-7,0336054210788e-05+0,000114520276808395j" calcext:value-type="string">
            <text:p>-7,0336054210788e-05+0,000114520276808395j</text:p>
          </table:table-cell>
          <table:table-cell table:formula="of:=IMSUB([.C96];COMPLEX(1;0;&quot;j&quot;))" office:value-type="string" office:string-value="0,000276780137510091+0,00115503237884928j" calcext:value-type="string">
            <text:p>0,000276780137510091+0,00115503237884928j</text:p>
          </table:table-cell>
          <table:table-cell table:formula="of:=IMSUM([.C96];COMPLEX(1;0;&quot;j&quot;))" office:value-type="string" office:string-value="2,00027678013751+0,00115503237884928j" calcext:value-type="string">
            <text:p>2,00027678013751+0,00115503237884928j</text:p>
          </table:table-cell>
          <table:table-cell table:formula="of:=IMPRODUCT([.F96];[.G96])" office:value-type="string" office:string-value="0,00055230278246851+0,00231070413773985j" calcext:value-type="string">
            <text:p>0,00055230278246851+0,00231070413773985j</text:p>
          </table:table-cell>
        </table:table-row>
        <table:table-row table:style-name="ro1">
          <table:table-cell/>
          <table:table-cell table:formula="of:=[.B96]-[.A$4]" office:value-type="float" office:value="-1.9" calcext:value-type="float">
            <text:p>-1,9</text:p>
          </table:table-cell>
          <table:table-cell table:formula="of:=IMSUB([.C96];[.E96])" office:value-type="string" office:string-value="1,00034711619172+0,00104051210204089j" calcext:value-type="string">
            <text:p>1,00034711619172+0,00104051210204089j</text:p>
          </table:table-cell>
          <table:table-cell table:formula="of:=IMSUB(IMPOWER([.C97];2);COMPLEX(1;0;&quot;j&quot;))" office:value-type="string" office:string-value="0,000693270207660079+0,00208174656097569j" calcext:value-type="string">
            <text:p>0,000693270207660079+0,00208174656097569j</text:p>
          </table:table-cell>
          <table:table-cell table:formula="of:=IMPRODUCT([.A$7];[.D97])" office:value-type="string" office:string-value="-5,55390541326249e-05+0,000111000670745431j" calcext:value-type="string">
            <text:p>-5,55390541326249e-05+0,000111000670745431j</text:p>
          </table:table-cell>
          <table:table-cell table:formula="of:=IMSUB([.C97];COMPLEX(1;0;&quot;j&quot;))" office:value-type="string" office:string-value="0,000347116191719898+0,00104051210204089j" calcext:value-type="string">
            <text:p>0,000347116191719898+0,00104051210204089j</text:p>
          </table:table-cell>
          <table:table-cell table:formula="of:=IMSUM([.C97];COMPLEX(1;0;&quot;j&quot;))" office:value-type="string" office:string-value="2,00034711619172+0,00104051210204089j" calcext:value-type="string">
            <text:p>2,00034711619172+0,00104051210204089j</text:p>
          </table:table-cell>
          <table:table-cell table:formula="of:=IMPRODUCT([.F97];[.G97])" office:value-type="string" office:string-value="0,000693270207655841+0,00208174656127838j" calcext:value-type="string">
            <text:p>0,000693270207655841+0,00208174656127838j</text:p>
          </table:table-cell>
        </table:table-row>
        <table:table-row table:style-name="ro1">
          <table:table-cell/>
          <table:table-cell table:formula="of:=[.B97]-[.A$4]" office:value-type="float" office:value="-1.92" calcext:value-type="float">
            <text:p>-1,92</text:p>
          </table:table-cell>
          <table:table-cell table:formula="of:=IMSUB([.C97];[.E97])" office:value-type="string" office:string-value="1,00040265524585+0,00092951143129546j" calcext:value-type="string">
            <text:p>1,00040265524585+0,00092951143129546j</text:p>
          </table:table-cell>
          <table:table-cell table:formula="of:=IMSUB(IMPOWER([.C98];2);COMPLEX(1;0;&quot;j&quot;))" office:value-type="string" office:string-value="0,000804608631449932+0,00185977140841401j" calcext:value-type="string">
            <text:p>0,000804608631449932+0,00185977140841401j</text:p>
          </table:table-cell>
          <table:table-cell table:formula="of:=IMPRODUCT([.A$7];[.D98])" office:value-type="string" office:string-value="-4,22065110785632e-05+0,000106575201594558j" calcext:value-type="string">
            <text:p>-4,22065110785632e-05+0,000106575201594558j</text:p>
          </table:table-cell>
          <table:table-cell table:formula="of:=IMSUB([.C98];COMPLEX(1;0;&quot;j&quot;))" office:value-type="string" office:string-value="0,000402655245850037+0,00092951143129546j" calcext:value-type="string">
            <text:p>0,000402655245850037+0,00092951143129546j</text:p>
          </table:table-cell>
          <table:table-cell table:formula="of:=IMSUM([.C98];COMPLEX(1;0;&quot;j&quot;))" office:value-type="string" office:string-value="2,00040265524585+0,00092951143129546j" calcext:value-type="string">
            <text:p>2,00040265524585+0,00092951143129546j</text:p>
          </table:table-cell>
          <table:table-cell table:formula="of:=IMPRODUCT([.F98];[.G98])" office:value-type="string" office:string-value="0,000804608631446162+0,0018597714078987j" calcext:value-type="string">
            <text:p>0,000804608631446162+0,0018597714078987j</text:p>
          </table:table-cell>
        </table:table-row>
        <table:table-row table:style-name="ro1">
          <table:table-cell/>
          <table:table-cell table:formula="of:=[.B98]-[.A$4]" office:value-type="float" office:value="-1.94" calcext:value-type="float">
            <text:p>-1,94</text:p>
          </table:table-cell>
          <table:table-cell table:formula="of:=IMSUB([.C98];[.E98])" office:value-type="string" office:string-value="1,00044486175693+0,00082293622970091j" calcext:value-type="string">
            <text:p>1,00044486175693+0,00082293622970091j</text:p>
          </table:table-cell>
          <table:table-cell table:formula="of:=IMSUB(IMPOWER([.C99];2);COMPLEX(1;0;&quot;j&quot;))" office:value-type="string" office:string-value="0,000889244191800032+0,00164660464522347j" calcext:value-type="string">
            <text:p>0,000889244191800032+0,00164660464522347j</text:p>
          </table:table-cell>
          <table:table-cell table:formula="of:=IMPRODUCT([.A$7];[.D99])" office:value-type="string" office:string-value="-3,02944181369376e-05+0,00010143395348094j" calcext:value-type="string">
            <text:p>-3,02944181369376e-05+0,00010143395348094j</text:p>
          </table:table-cell>
          <table:table-cell table:formula="of:=IMSUB([.C99];COMPLEX(1;0;&quot;j&quot;))" office:value-type="string" office:string-value="0,000444861756929926+0,00082293622970091j" calcext:value-type="string">
            <text:p>0,000444861756929926+0,00082293622970091j</text:p>
          </table:table-cell>
          <table:table-cell table:formula="of:=IMSUM([.C99];COMPLEX(1;0;&quot;j&quot;))" office:value-type="string" office:string-value="2,00044486175693+0,00082293622970091j" calcext:value-type="string">
            <text:p>2,00044486175693+0,00082293622970091j</text:p>
          </table:table-cell>
          <table:table-cell table:formula="of:=IMPRODUCT([.F99];[.G99])" office:value-type="string" office:string-value="0,000889244191804465+0,00164660464511579j" calcext:value-type="string">
            <text:p>0,000889244191804465+0,00164660464511579j</text:p>
          </table:table-cell>
        </table:table-row>
        <table:table-row table:style-name="ro1">
          <table:table-cell/>
          <table:table-cell table:formula="of:=[.B99]-[.A$4]" office:value-type="float" office:value="-1.96" calcext:value-type="float">
            <text:p>-1,96</text:p>
          </table:table-cell>
          <table:table-cell table:formula="of:=IMSUB([.C99];[.E99])" office:value-type="string" office:string-value="1,00047515617507+0,00072150227621997j" calcext:value-type="string">
            <text:p>1,00047515617507+0,00072150227621997j</text:p>
          </table:table-cell>
          <table:table-cell table:formula="of:=IMSUB(IMPOWER([.C100];2);COMPLEX(1;0;&quot;j&quot;))" office:value-type="string" office:string-value="0,000950017557999949+0,00144369020531768j" calcext:value-type="string">
            <text:p>0,000950017557999949+0,00144369020531768j</text:p>
          </table:table-cell>
          <table:table-cell table:formula="of:=IMPRODUCT([.A$7];[.D100])" office:value-type="string" office:string-value="-1,97469058927096e-05+9,57483105327048e-05j" calcext:value-type="string">
            <text:p>-1,97469058927096e-05+9,57483105327048e-05j</text:p>
          </table:table-cell>
          <table:table-cell table:formula="of:=IMSUB([.C100];COMPLEX(1;0;&quot;j&quot;))" office:value-type="string" office:string-value="0,000475156175069991+0,00072150227621997j" calcext:value-type="string">
            <text:p>0,000475156175069991+0,00072150227621997j</text:p>
          </table:table-cell>
          <table:table-cell table:formula="of:=IMSUM([.C100];COMPLEX(1;0;&quot;j&quot;))" office:value-type="string" office:string-value="2,00047515617507+0,00072150227621997j" calcext:value-type="string">
            <text:p>2,00047515617507+0,00072150227621997j</text:p>
          </table:table-cell>
          <table:table-cell table:formula="of:=IMPRODUCT([.F100];[.G100])" office:value-type="string" office:string-value="0,000950017557996097+0,00144369020496369j" calcext:value-type="string">
            <text:p>0,000950017557996097+0,00144369020496369j</text:p>
          </table:table-cell>
        </table:table-row>
        <table:table-row table:style-name="ro1">
          <table:table-cell/>
          <table:table-cell table:formula="of:=[.B100]-[.A$4]" office:value-type="float" office:value="-1.98" calcext:value-type="float">
            <text:p>-1,98</text:p>
          </table:table-cell>
          <table:table-cell table:formula="of:=IMSUB([.C100];[.E100])" office:value-type="string" office:string-value="1,00049490308096+0,000625753965687265j" calcext:value-type="string">
            <text:p>1,00049490308096+0,000625753965687265j</text:p>
          </table:table-cell>
          <table:table-cell table:formula="of:=IMSUB(IMPOWER([.C101];2);COMPLEX(1;0;&quot;j&quot;))" office:value-type="string" office:string-value="0,000989659522949937+0,00125212730615553j" calcext:value-type="string">
            <text:p>0,000989659522949937+0,00125212730615553j</text:p>
          </table:table-cell>
          <table:table-cell table:formula="of:=IMPRODUCT([.A$7];[.D101])" office:value-type="string" office:string-value="-1,0498711328224e-05+8,96714731642184e-05j" calcext:value-type="string">
            <text:p>-1,0498711328224e-05+8,96714731642184e-05j</text:p>
          </table:table-cell>
          <table:table-cell table:formula="of:=IMSUB([.C101];COMPLEX(1;0;&quot;j&quot;))" office:value-type="string" office:string-value="0,000494903080960007+0,00062575396568726j" calcext:value-type="string">
            <text:p>0,000494903080960007+0,00062575396568726j</text:p>
          </table:table-cell>
          <table:table-cell table:formula="of:=IMSUM([.C101];COMPLEX(1;0;&quot;j&quot;))" office:value-type="string" office:string-value="2,00049490308096+0,00062575396568726j" calcext:value-type="string">
            <text:p>2,00049490308096+0,00062575396568726j</text:p>
          </table:table-cell>
          <table:table-cell table:formula="of:=IMPRODUCT([.F101];[.G101])" office:value-type="string" office:string-value="0,000989659522953971+0,0012521273065056j" calcext:value-type="string">
            <text:p>0,000989659522953971+0,0012521273065056j</text:p>
          </table:table-cell>
        </table:table-row>
        <table:table-row table:style-name="ro1">
          <table:table-cell/>
          <table:table-cell table:formula="of:=[.B101]-[.A$4]" office:value-type="float" office:value="-2" calcext:value-type="float">
            <text:p>-2</text:p>
          </table:table-cell>
          <table:table-cell table:formula="of:=IMSUB([.C101];[.E101])" office:value-type="string" office:string-value="1,00050540179229+0,000536082492523042j" calcext:value-type="string">
            <text:p>1,00050540179229+0,000536082492523042j</text:p>
          </table:table-cell>
          <table:table-cell table:formula="of:=IMSUB(IMPOWER([.C102];2);COMPLEX(1;0;&quot;j&quot;))" office:value-type="string" office:string-value="0,00101077163111007+0,00107270685955934j" calcext:value-type="string">
            <text:p>0,00101077163111007+0,00107270685955934j</text:p>
          </table:table-cell>
          <table:table-cell table:formula="of:=IMPRODUCT([.A$7];[.D102])" office:value-type="string" office:string-value="-2,47740913797079e-06+8,33391396267764e-05j" calcext:value-type="string">
            <text:p>-2,47740913797079e-06+8,33391396267764e-05j</text:p>
          </table:table-cell>
          <table:table-cell table:formula="of:=IMSUB([.C102];COMPLEX(1;0;&quot;j&quot;))" office:value-type="string" office:string-value="0,000505401792290083+0,00053608249252304j" calcext:value-type="string">
            <text:p>0,000505401792290083+0,00053608249252304j</text:p>
          </table:table-cell>
          <table:table-cell table:formula="of:=IMSUM([.C102];COMPLEX(1;0;&quot;j&quot;))" office:value-type="string" office:string-value="2,00050540179229+0,00053608249252304j" calcext:value-type="string">
            <text:p>2,00050540179229+0,00053608249252304j</text:p>
          </table:table-cell>
          <table:table-cell table:formula="of:=IMPRODUCT([.F102];[.G102])" office:value-type="string" office:string-value="0,00101077163111302+0,00107270685915115j" calcext:value-type="string">
            <text:p>0,00101077163111302+0,00107270685915115j</text:p>
          </table:table-cell>
        </table:table-row>
        <table:table-row table:style-name="ro1">
          <table:table-cell/>
          <table:table-cell table:formula="of:=[.B102]-[.A$4]" office:value-type="float" office:value="-2.02" calcext:value-type="float">
            <text:p>-2,02</text:p>
          </table:table-cell>
          <table:table-cell table:formula="of:=IMSUB([.C102];[.E102])" office:value-type="string" office:string-value="1,00050787920143+0,000452743352896264j" calcext:value-type="string">
            <text:p>1,00050787920143+0,000452743352896264j</text:p>
          </table:table-cell>
          <table:table-cell table:formula="of:=IMSUB(IMPOWER([.C103];2);COMPLEX(1;0;&quot;j&quot;))" office:value-type="string" office:string-value="0,00101581136759998+0,00090594658356194j" calcext:value-type="string">
            <text:p>0,00101581136759998+0,00090594658356194j</text:p>
          </table:table-cell>
          <table:table-cell table:formula="of:=IMPRODUCT([.A$7];[.D103])" office:value-type="string" office:string-value="4,39459136152161e-06+7,68703180464768e-05j" calcext:value-type="string">
            <text:p>4,39459136152161e-06+7,68703180464768e-05j</text:p>
          </table:table-cell>
          <table:table-cell table:formula="of:=IMSUB([.C103];COMPLEX(1;0;&quot;j&quot;))" office:value-type="string" office:string-value="0,000507879201429917+0,00045274335289626j" calcext:value-type="string">
            <text:p>0,000507879201429917+0,00045274335289626j</text:p>
          </table:table-cell>
          <table:table-cell table:formula="of:=IMSUM([.C103];COMPLEX(1;0;&quot;j&quot;))" office:value-type="string" office:string-value="2,00050787920143+0,00045274335289626j" calcext:value-type="string">
            <text:p>2,00050787920143+0,00045274335289626j</text:p>
          </table:table-cell>
          <table:table-cell table:formula="of:=IMPRODUCT([.F103];[.G103])" office:value-type="string" office:string-value="0,00101581136759947+0,000905946583657563j" calcext:value-type="string">
            <text:p>0,00101581136759947+0,000905946583657563j</text:p>
          </table:table-cell>
        </table:table-row>
        <table:table-row table:style-name="ro1">
          <table:table-cell/>
          <table:table-cell table:formula="of:=[.B103]-[.A$4]" office:value-type="float" office:value="-2.04" calcext:value-type="float">
            <text:p>-2,04</text:p>
          </table:table-cell>
          <table:table-cell table:formula="of:=IMSUB([.C103];[.E103])" office:value-type="string" office:string-value="1,00050348461007+0,000375873034849783j" calcext:value-type="string">
            <text:p>1,00050348461007+0,000375873034849783j</text:p>
          </table:table-cell>
          <table:table-cell table:formula="of:=IMSUB(IMPOWER([.C104];2);COMPLEX(1;0;&quot;j&quot;))" office:value-type="string" office:string-value="0,00100708143635009+0,00075212456242894j" calcext:value-type="string">
            <text:p>0,00100708143635009+0,00075212456242894j</text:p>
          </table:table-cell>
          <table:table-cell table:formula="of:=IMPRODUCT([.A$7];[.D104])" office:value-type="string" office:string-value="1,0198274956846e-05+7,03682399511612e-05j" calcext:value-type="string">
            <text:p>1,0198274956846e-05+7,03682399511612e-05j</text:p>
          </table:table-cell>
          <table:table-cell table:formula="of:=IMSUB([.C104];COMPLEX(1;0;&quot;j&quot;))" office:value-type="string" office:string-value="0,000503484610069993+0,00037587303484978j" calcext:value-type="string">
            <text:p>0,000503484610069993+0,00037587303484978j</text:p>
          </table:table-cell>
          <table:table-cell table:formula="of:=IMSUM([.C104];COMPLEX(1;0;&quot;j&quot;))" office:value-type="string" office:string-value="2,00050348461007+0,00037587303484978j" calcext:value-type="string">
            <text:p>2,00050348461007+0,00037587303484978j</text:p>
          </table:table-cell>
          <table:table-cell table:formula="of:=IMPRODUCT([.F104];[.G104])" office:value-type="string" office:string-value="0,00100708143635423+0,000752124562276335j" calcext:value-type="string">
            <text:p>0,00100708143635423+0,000752124562276335j</text:p>
          </table:table-cell>
        </table:table-row>
        <table:table-row table:style-name="ro1">
          <table:table-cell/>
          <table:table-cell table:formula="of:=[.B104]-[.A$4]" office:value-type="float" office:value="-2.06" calcext:value-type="float">
            <text:p>-2,06</text:p>
          </table:table-cell>
          <table:table-cell table:formula="of:=IMSUB([.C104];[.E104])" office:value-type="string" office:string-value="1,00049328633511+0,000305504794898619j" calcext:value-type="string">
            <text:p>1,00049328633511+0,000305504794898619j</text:p>
          </table:table-cell>
          <table:table-cell table:formula="of:=IMSUB(IMPOWER([.C105];2);COMPLEX(1;0;&quot;j&quot;))" office:value-type="string" office:string-value="0,000986722668449902+0,00061131099224001j" calcext:value-type="string">
            <text:p>0,000986722668449902+0,00061131099224001j</text:p>
          </table:table-cell>
          <table:table-cell table:formula="of:=IMPRODUCT([.A$7];[.D105])" office:value-type="string" office:string-value="1,50164670483956e-05+6,39213464275964e-05j" calcext:value-type="string">
            <text:p>1,50164670483956e-05+6,39213464275964e-05j</text:p>
          </table:table-cell>
          <table:table-cell table:formula="of:=IMSUB([.C105];COMPLEX(1;0;&quot;j&quot;))" office:value-type="string" office:string-value="0,000493286335109921+0,00030550479489861j" calcext:value-type="string">
            <text:p>0,000493286335109921+0,00030550479489861j</text:p>
          </table:table-cell>
          <table:table-cell table:formula="of:=IMSUM([.C105];COMPLEX(1;0;&quot;j&quot;))" office:value-type="string" office:string-value="2,00049328633511+0,00030550479489861j" calcext:value-type="string">
            <text:p>2,00049328633511+0,00030550479489861j</text:p>
          </table:table-cell>
          <table:table-cell table:formula="of:=IMPRODUCT([.F105];[.G105])" office:value-type="string" office:string-value="0,00098672266844854+0,000611310992478488j" calcext:value-type="string">
            <text:p>0,00098672266844854+0,000611310992478488j</text:p>
          </table:table-cell>
        </table:table-row>
        <table:table-row table:style-name="ro1">
          <table:table-cell/>
          <table:table-cell table:formula="of:=[.B105]-[.A$4]" office:value-type="float" office:value="-2.08" calcext:value-type="float">
            <text:p>-2,08</text:p>
          </table:table-cell>
          <table:table-cell table:formula="of:=IMSUB([.C105];[.E105])" office:value-type="string" office:string-value="1,00047826986806+0,000241583448471014j" calcext:value-type="string">
            <text:p>1,00047826986806+0,000241583448471014j</text:p>
          </table:table-cell>
          <table:table-cell table:formula="of:=IMSUB(IMPOWER([.C106];2);COMPLEX(1;0;&quot;j&quot;))" office:value-type="string" office:string-value="0,000956710115620041+0,00048339798075344j" calcext:value-type="string">
            <text:p>0,000956710115620041+0,00048339798075344j</text:p>
          </table:table-cell>
          <table:table-cell table:formula="of:=IMPRODUCT([.A$7];[.D106])" office:value-type="string" office:string-value="1,8932485394664e-05+5,76043238549392e-05j" calcext:value-type="string">
            <text:p>1,8932485394664e-05+5,76043238549392e-05j</text:p>
          </table:table-cell>
          <table:table-cell table:formula="of:=IMSUB([.C106];COMPLEX(1;0;&quot;j&quot;))" office:value-type="string" office:string-value="0,000478269868060099+0,00024158344847101j" calcext:value-type="string">
            <text:p>0,000478269868060099+0,00024158344847101j</text:p>
          </table:table-cell>
          <table:table-cell table:formula="of:=IMSUM([.C106];COMPLEX(1;0;&quot;j&quot;))" office:value-type="string" office:string-value="2,00047826986806+0,00024158344847101j" calcext:value-type="string">
            <text:p>2,00047826986806+0,00024158344847101j</text:p>
          </table:table-cell>
          <table:table-cell table:formula="of:=IMPRODUCT([.F106];[.G106])" office:value-type="string" office:string-value="0,000956710115624299+0,000483397981110072j" calcext:value-type="string">
            <text:p>0,000956710115624299+0,000483397981110072j</text:p>
          </table:table-cell>
        </table:table-row>
        <table:table-row table:style-name="ro1">
          <table:table-cell/>
          <table:table-cell table:formula="of:=[.B106]-[.A$4]" office:value-type="float" office:value="-2.1" calcext:value-type="float">
            <text:p>-2,1</text:p>
          </table:table-cell>
          <table:table-cell table:formula="of:=IMSUB([.C106];[.E106])" office:value-type="string" office:string-value="1,00045933738267+0,000183979124616071j" calcext:value-type="string">
            <text:p>1,00045933738267+0,000183979124616071j</text:p>
          </table:table-cell>
          <table:table-cell table:formula="of:=IMSUB(IMPOWER([.C107];2);COMPLEX(1;0;&quot;j&quot;))" office:value-type="string" office:string-value="0,000918851907850016+0,00036812726728411j" calcext:value-type="string">
            <text:p>0,000918851907850016+0,00036812726728411j</text:p>
          </table:table-cell>
          <table:table-cell table:formula="of:=IMPRODUCT([.A$7];[.D107])" office:value-type="string" office:string-value="2,2028985622636e-05+5,14791670053648e-05j" calcext:value-type="string">
            <text:p>2,2028985622636e-05+5,14791670053648e-05j</text:p>
          </table:table-cell>
          <table:table-cell table:formula="of:=IMSUB([.C107];COMPLEX(1;0;&quot;j&quot;))" office:value-type="string" office:string-value="0,000459337382670011+0,00018397912461607j" calcext:value-type="string">
            <text:p>0,000459337382670011+0,00018397912461607j</text:p>
          </table:table-cell>
          <table:table-cell table:formula="of:=IMSUM([.C107];COMPLEX(1;0;&quot;j&quot;))" office:value-type="string" office:string-value="2,00045933738267+0,00018397912461607j" calcext:value-type="string">
            <text:p>2,00045933738267+0,00018397912461607j</text:p>
          </table:table-cell>
          <table:table-cell table:formula="of:=IMPRODUCT([.F107];[.G107])" office:value-type="string" office:string-value="0,000918851907852844+0,000368127266211274j" calcext:value-type="string">
            <text:p>0,000918851907852844+0,000368127266211274j</text:p>
          </table:table-cell>
        </table:table-row>
        <table:table-row table:style-name="ro1">
          <table:table-cell/>
          <table:table-cell table:formula="of:=[.B107]-[.A$4]" office:value-type="float" office:value="-2.12" calcext:value-type="float">
            <text:p>-2,12</text:p>
          </table:table-cell>
          <table:table-cell table:formula="of:=IMSUB([.C107];[.E107])" office:value-type="string" office:string-value="1,00043730839705+0,000132499957610705j" calcext:value-type="string">
            <text:p>1,00043730839705+0,000132499957610705j</text:p>
          </table:table-cell>
          <table:table-cell table:formula="of:=IMSUB(IMPOWER([.C108];2);COMPLEX(1;0;&quot;j&quot;))" office:value-type="string" office:string-value="0,000874790476500076+0,00026511580027126j" calcext:value-type="string">
            <text:p>0,000874790476500076+0,00026511580027126j</text:p>
          </table:table-cell>
          <table:table-cell table:formula="of:=IMPRODUCT([.A$7];[.D108])" office:value-type="string" office:string-value="2,43869870491524e-05+4,55962510708532e-05j" calcext:value-type="string">
            <text:p>2,43869870491524e-05+4,55962510708532e-05j</text:p>
          </table:table-cell>
          <table:table-cell table:formula="of:=IMSUB([.C108];COMPLEX(1;0;&quot;j&quot;))" office:value-type="string" office:string-value="0,000437308397049918+0,0001324999576107j" calcext:value-type="string">
            <text:p>0,000437308397049918+0,0001324999576107j</text:p>
          </table:table-cell>
          <table:table-cell table:formula="of:=IMSUM([.C108];COMPLEX(1;0;&quot;j&quot;))" office:value-type="string" office:string-value="2,00043730839705+0,0001324999576107j" calcext:value-type="string">
            <text:p>2,00043730839705+0,0001324999576107j</text:p>
          </table:table-cell>
          <table:table-cell table:formula="of:=IMPRODUCT([.F108];[.G108])" office:value-type="string" office:string-value="0,000874790476495184+0,000265115801909544j" calcext:value-type="string">
            <text:p>0,000874790476495184+0,000265115801909544j</text:p>
          </table:table-cell>
        </table:table-row>
        <table:table-row table:style-name="ro1">
          <table:table-cell/>
          <table:table-cell table:formula="of:=[.B108]-[.A$4]" office:value-type="float" office:value="-2.14" calcext:value-type="float">
            <text:p>-2,14</text:p>
          </table:table-cell>
          <table:table-cell table:formula="of:=IMSUB([.C108];[.E108])" office:value-type="string" office:string-value="1,00041292141+8,69037065398469e-05j" calcext:value-type="string">
            <text:p>1,00041292141+8,69037065398469e-05j</text:p>
          </table:table-cell>
          <table:table-cell table:formula="of:=IMSUB(IMPOWER([.C109];2);COMPLEX(1;0;&quot;j&quot;))" office:value-type="string" office:string-value="0,00082600577184011+0,00017387918033271j" calcext:value-type="string">
            <text:p>0,00082600577184011+0,00017387918033271j</text:p>
          </table:table-cell>
          <table:table-cell table:formula="of:=IMPRODUCT([.A$7];[.D109])" office:value-type="string" office:string-value="2,6085063660296e-05+3,99953980869128e-05j" calcext:value-type="string">
            <text:p>2,6085063660296e-05+3,99953980869128e-05j</text:p>
          </table:table-cell>
          <table:table-cell table:formula="of:=IMSUB([.C109];COMPLEX(1;0;&quot;j&quot;))" office:value-type="string" office:string-value="0,000412921409999933+8,69037065398469e-05j" calcext:value-type="string">
            <text:p>0,000412921409999933+8,69037065398469e-05j</text:p>
          </table:table-cell>
          <table:table-cell table:formula="of:=IMSUM([.C109];COMPLEX(1;0;&quot;j&quot;))" office:value-type="string" office:string-value="2,00041292141+8,69037065398469e-05j" calcext:value-type="string">
            <text:p>2,00041292141+8,69037065398469e-05j</text:p>
          </table:table-cell>
          <table:table-cell table:formula="of:=IMPRODUCT([.F109];[.G109])" office:value-type="string" office:string-value="0,000826005771836486+0,000173879181881771j" calcext:value-type="string">
            <text:p>0,000826005771836486+0,000173879181881771j</text:p>
          </table:table-cell>
        </table:table-row>
        <table:table-row table:style-name="ro1">
          <table:table-cell/>
          <table:table-cell table:formula="of:=[.B109]-[.A$4]" office:value-type="float" office:value="-2.16" calcext:value-type="float">
            <text:p>-2,16</text:p>
          </table:table-cell>
          <table:table-cell table:formula="of:=IMSUB([.C109];[.E109])" office:value-type="string" office:string-value="1,00038683634634+4,69083084529341e-05j" calcext:value-type="string">
            <text:p>1,00038683634634+4,69083084529341e-05j</text:p>
          </table:table-cell>
          <table:table-cell table:formula="of:=IMSUB(IMPOWER([.C110];2);COMPLEX(1;0;&quot;j&quot;))" office:value-type="string" office:string-value="0,000773820134650105+9,38529157992533e-05j" calcext:value-type="string">
            <text:p>0,000773820134650105+9,38529157992533e-05j</text:p>
          </table:table-cell>
          <table:table-cell table:formula="of:=IMPRODUCT([.A$7];[.D110])" office:value-type="string" office:string-value="2,71986887540339e-05+3,47069220179741e-05j" calcext:value-type="string">
            <text:p>2,71986887540339e-05+3,47069220179741e-05j</text:p>
          </table:table-cell>
          <table:table-cell table:formula="of:=IMSUB([.C110];COMPLEX(1;0;&quot;j&quot;))" office:value-type="string" office:string-value="0,000386836346339958+4,69083084529341e-05j" calcext:value-type="string">
            <text:p>0,000386836346339958+4,69083084529341e-05j</text:p>
          </table:table-cell>
          <table:table-cell table:formula="of:=IMSUM([.C110];COMPLEX(1;0;&quot;j&quot;))" office:value-type="string" office:string-value="2,00038683634634+4,69083084529341e-05j" calcext:value-type="string">
            <text:p>2,00038683634634+4,69083084529341e-05j</text:p>
          </table:table-cell>
          <table:table-cell table:formula="of:=IMPRODUCT([.F110];[.G110])" office:value-type="string" office:string-value="0,000773820134649348+9,38529085831781e-05j" calcext:value-type="string">
            <text:p>0,000773820134649348+9,38529085831781e-05j</text:p>
          </table:table-cell>
        </table:table-row>
        <table:table-row table:style-name="ro1">
          <table:table-cell/>
          <table:table-cell table:formula="of:=[.B110]-[.A$4]" office:value-type="float" office:value="-2.18" calcext:value-type="float">
            <text:p>-2,18</text:p>
          </table:table-cell>
          <table:table-cell table:formula="of:=IMSUB([.C110];[.E110])" office:value-type="string" office:string-value="1,00035963765759+1,220138643496e-05j" calcext:value-type="string">
            <text:p>1,00035963765759+1,220138643496e-05j</text:p>
          </table:table-cell>
          <table:table-cell table:formula="of:=IMSUB(IMPOWER([.C111];2);COMPLEX(1;0;&quot;j&quot;))" office:value-type="string" office:string-value="0,000719404505550081+2,44115282884186e-05j" calcext:value-type="string">
            <text:p>0,000719404505550081+2,44115282884186e-05j</text:p>
          </table:table-cell>
          <table:table-cell table:formula="of:=IMPRODUCT([.A$7];[.D111])" office:value-type="string" office:string-value="2,77997190904665e-05+2,975264135354e-05j" calcext:value-type="string">
            <text:p>2,77997190904665e-05+2,975264135354e-05j</text:p>
          </table:table-cell>
          <table:table-cell table:formula="of:=IMSUB([.C111];COMPLEX(1;0;&quot;j&quot;))" office:value-type="string" office:string-value="0,000359637657590062+1,220138643496e-05j" calcext:value-type="string">
            <text:p>0,000359637657590062+1,220138643496e-05j</text:p>
          </table:table-cell>
          <table:table-cell table:formula="of:=IMSUM([.C111];COMPLEX(1;0;&quot;j&quot;))" office:value-type="string" office:string-value="2,00035963765759+1,220138643496e-05j" calcext:value-type="string">
            <text:p>2,00035963765759+1,220138643496e-05j</text:p>
          </table:table-cell>
          <table:table-cell table:formula="of:=IMPRODUCT([.F111];[.G111])" office:value-type="string" office:string-value="0,000719404505551046+2,44115490259936e-05j" calcext:value-type="string">
            <text:p>0,000719404505551046+2,44115490259936e-05j</text:p>
          </table:table-cell>
        </table:table-row>
        <table:table-row table:style-name="ro1">
          <table:table-cell/>
          <table:table-cell table:formula="of:=[.B111]-[.A$4]" office:value-type="float" office:value="-2.2" calcext:value-type="float">
            <text:p>-2,2</text:p>
          </table:table-cell>
          <table:table-cell table:formula="of:=IMSUB([.C111];[.E111])" office:value-type="string" office:string-value="1,0003318379385-1,755125491858e-05j" calcext:value-type="string">
            <text:p>1,0003318379385-1,755125491858e-05j</text:p>
          </table:table-cell>
          <table:table-cell table:formula="of:=IMSUB(IMPOWER([.C112];2);COMPLEX(1;0;&quot;j&quot;))" office:value-type="string" office:string-value="0,000663785685369955-3,51141575188672e-05j" calcext:value-type="string">
            <text:p>0,000663785685369955-3,51141575188672e-05j</text:p>
          </table:table-cell>
          <table:table-cell table:formula="of:=IMPRODUCT([.A$7];[.D112])" office:value-type="string" office:string-value="2,79559937155527e-05+2,51468611140433e-05j" calcext:value-type="string">
            <text:p>2,79559937155527e-05+2,51468611140433e-05j</text:p>
          </table:table-cell>
          <table:table-cell table:formula="of:=IMSUB([.C112];COMPLEX(1;0;&quot;j&quot;))" office:value-type="string" office:string-value="0,000331837938500001-1,755125491858e-05j" calcext:value-type="string">
            <text:p>0,000331837938500001-1,755125491858e-05j</text:p>
          </table:table-cell>
          <table:table-cell table:formula="of:=IMSUM([.C112];COMPLEX(1;0;&quot;j&quot;))" office:value-type="string" office:string-value="2,0003318379385-1,755125491858e-05j" calcext:value-type="string">
            <text:p>2,0003318379385-1,755125491858e-05j</text:p>
          </table:table-cell>
          <table:table-cell table:formula="of:=IMPRODUCT([.F112];[.G112])" office:value-type="string" office:string-value="0,000663785685370879-3,51141581816605e-05j" calcext:value-type="string">
            <text:p>0,000663785685370879-3,51141581816605e-05j</text:p>
          </table:table-cell>
        </table:table-row>
        <table:table-row table:style-name="ro1">
          <table:table-cell/>
          <table:table-cell table:formula="of:=[.B112]-[.A$4]" office:value-type="float" office:value="-2.22" calcext:value-type="float">
            <text:p>-2,22</text:p>
          </table:table-cell>
          <table:table-cell table:formula="of:=IMSUB([.C112];[.E112])" office:value-type="string" office:string-value="1,00030388194478-4,26981160326233e-05j" calcext:value-type="string">
            <text:p>1,00030388194478-4,26981160326233e-05j</text:p>
          </table:table-cell>
          <table:table-cell table:formula="of:=IMSUB(IMPOWER([.C113];2);COMPLEX(1;0;&quot;j&quot;))" office:value-type="string" office:string-value="0,000607854410670017-8,5422183882421e-05j" calcext:value-type="string">
            <text:p>0,000607854410670017-8,5422183882421e-05j</text:p>
          </table:table-cell>
          <table:table-cell table:formula="of:=IMPRODUCT([.A$7];[.D113])" office:value-type="string" office:string-value="2,77310637820972e-05+2,08972890715036e-05j" calcext:value-type="string">
            <text:p>2,77310637820972e-05+2,08972890715036e-05j</text:p>
          </table:table-cell>
          <table:table-cell table:formula="of:=IMSUB([.C113];COMPLEX(1;0;&quot;j&quot;))" office:value-type="string" office:string-value="0,000303881944780038-4,26981160326233e-05j" calcext:value-type="string">
            <text:p>0,000303881944780038-4,26981160326233e-05j</text:p>
          </table:table-cell>
          <table:table-cell table:formula="of:=IMSUM([.C113];COMPLEX(1;0;&quot;j&quot;))" office:value-type="string" office:string-value="2,00030388194478-4,26981160326233e-05j" calcext:value-type="string">
            <text:p>2,00030388194478-4,26981160326233e-05j</text:p>
          </table:table-cell>
          <table:table-cell table:formula="of:=IMPRODUCT([.F113];[.G113])" office:value-type="string" office:string-value="0,000607854410667311-8,54221824383235e-05j" calcext:value-type="string">
            <text:p>0,000607854410667311-8,54221824383235e-05j</text:p>
          </table:table-cell>
        </table:table-row>
        <table:table-row table:style-name="ro1">
          <table:table-cell/>
          <table:table-cell table:formula="of:=[.B113]-[.A$4]" office:value-type="float" office:value="-2.24" calcext:value-type="float">
            <text:p>-2,24</text:p>
          </table:table-cell>
          <table:table-cell table:formula="of:=IMSUB([.C113];[.E113])" office:value-type="string" office:string-value="1,000276150881-6,35954051041269e-05j" calcext:value-type="string">
            <text:p>1,000276150881-6,35954051041269e-05j</text:p>
          </table:table-cell>
          <table:table-cell table:formula="of:=IMSUB(IMPOWER([.C114];2);COMPLEX(1;0;&quot;j&quot;))" office:value-type="string" office:string-value="0,000552373976929976-0,00012722593556357j" calcext:value-type="string">
            <text:p>0,000552373976929976-0,00012722593556357j</text:p>
          </table:table-cell>
          <table:table-cell table:formula="of:=IMPRODUCT([.A$7];[.D114])" office:value-type="string" office:string-value="2,71839964997416e-05+1,7005921654656e-05j" calcext:value-type="string">
            <text:p>2,71839964997416e-05+1,7005921654656e-05j</text:p>
          </table:table-cell>
          <table:table-cell table:formula="of:=IMSUB([.C114];COMPLEX(1;0;&quot;j&quot;))" office:value-type="string" office:string-value="0,000276150881000081-6,35954051041269e-05j" calcext:value-type="string">
            <text:p>0,000276150881000081-6,35954051041269e-05j</text:p>
          </table:table-cell>
          <table:table-cell table:formula="of:=IMSUM([.C114];COMPLEX(1;0;&quot;j&quot;))" office:value-type="string" office:string-value="2,000276150881-6,35954051041269e-05j" calcext:value-type="string">
            <text:p>2,000276150881-6,35954051041269e-05j</text:p>
          </table:table-cell>
          <table:table-cell table:formula="of:=IMPRODUCT([.F114];[.G114])" office:value-type="string" office:string-value="0,000552373976933687-0,000127225934062548j" calcext:value-type="string">
            <text:p>0,000552373976933687-0,000127225934062548j</text:p>
          </table:table-cell>
        </table:table-row>
        <table:table-row table:style-name="ro1">
          <table:table-cell/>
          <table:table-cell table:formula="of:=[.B114]-[.A$4]" office:value-type="float" office:value="-2.26" calcext:value-type="float">
            <text:p>-2,26</text:p>
          </table:table-cell>
          <table:table-cell table:formula="of:=IMSUB([.C114];[.E114])" office:value-type="string" office:string-value="1,0002489668845-8,06013267587829e-05j" calcext:value-type="string">
            <text:p>1,0002489668845-8,06013267587829e-05j</text:p>
          </table:table-cell>
          <table:table-cell table:formula="of:=IMSUB(IMPOWER([.C115];2);COMPLEX(1;0;&quot;j&quot;))" office:value-type="string" office:string-value="0,00049798925693989-0,00016124278915585j" calcext:value-type="string">
            <text:p>0,00049798925693989-0,00016124278915585j</text:p>
          </table:table-cell>
          <table:table-cell table:formula="of:=IMPRODUCT([.A$7];[.D115])" office:value-type="string" office:string-value="2,63692818438296e-05+1,34698587113616e-05j" calcext:value-type="string">
            <text:p>2,63692818438296e-05+1,34698587113616e-05j</text:p>
          </table:table-cell>
          <table:table-cell table:formula="of:=IMSUB([.C115];COMPLEX(1;0;&quot;j&quot;))" office:value-type="string" office:string-value="0,000248966884500046-8,06013267587829e-05j" calcext:value-type="string">
            <text:p>0,000248966884500046-8,06013267587829e-05j</text:p>
          </table:table-cell>
          <table:table-cell table:formula="of:=IMSUM([.C115];COMPLEX(1;0;&quot;j&quot;))" office:value-type="string" office:string-value="2,0002489668845-8,06013267587829e-05j" calcext:value-type="string">
            <text:p>2,0002489668845-8,06013267587829e-05j</text:p>
          </table:table-cell>
          <table:table-cell table:formula="of:=IMPRODUCT([.F115];[.G115])" office:value-type="string" office:string-value="0,000497989256935783-0,000161242787639985j" calcext:value-type="string">
            <text:p>0,000497989256935783-0,000161242787639985j</text:p>
          </table:table-cell>
        </table:table-row>
        <table:table-row table:style-name="ro1">
          <table:table-cell/>
          <table:table-cell table:formula="of:=[.B115]-[.A$4]" office:value-type="float" office:value="-2.28" calcext:value-type="float">
            <text:p>-2,28</text:p>
          </table:table-cell>
          <table:table-cell table:formula="of:=IMSUB([.C115];[.E115])" office:value-type="string" office:string-value="1,00022259760266-9,40711854701445e-05j" calcext:value-type="string">
            <text:p>1,00022259760266-9,40711854701445e-05j</text:p>
          </table:table-cell>
          <table:table-cell table:formula="of:=IMSUB(IMPOWER([.C116];2);COMPLEX(1;0;&quot;j&quot;))" office:value-type="string" office:string-value="0,000445235905619956-0,00018818424858633j" calcext:value-type="string">
            <text:p>0,000445235905619956-0,00018818424858633j</text:p>
          </table:table-cell>
          <table:table-cell table:formula="of:=IMPRODUCT([.A$7];[.D116])" office:value-type="string" office:string-value="2,53368061682512e-05+1,02820662813448e-05j" calcext:value-type="string">
            <text:p>2,53368061682512e-05+1,02820662813448e-05j</text:p>
          </table:table-cell>
          <table:table-cell table:formula="of:=IMSUB([.C116];COMPLEX(1;0;&quot;j&quot;))" office:value-type="string" office:string-value="0,000222597602659969-9,40711854701445e-05j" calcext:value-type="string">
            <text:p>0,000222597602659969-9,40711854701445e-05j</text:p>
          </table:table-cell>
          <table:table-cell table:formula="of:=IMSUM([.C116];COMPLEX(1;0;&quot;j&quot;))" office:value-type="string" office:string-value="2,00022259760266-9,40711854701445e-05j" calcext:value-type="string">
            <text:p>2,00022259760266-9,40711854701445e-05j</text:p>
          </table:table-cell>
          <table:table-cell table:formula="of:=IMPRODUCT([.F116];[.G116])" office:value-type="string" office:string-value="0,000445235905624694-0,000188184250981019j" calcext:value-type="string">
            <text:p>0,000445235905624694-0,000188184250981019j</text:p>
          </table:table-cell>
        </table:table-row>
        <table:table-row table:style-name="ro1">
          <table:table-cell/>
          <table:table-cell table:formula="of:=[.B116]-[.A$4]" office:value-type="float" office:value="-2.3" calcext:value-type="float">
            <text:p>-2,3</text:p>
          </table:table-cell>
          <table:table-cell table:formula="of:=IMSUB([.C116];[.E116])" office:value-type="string" office:string-value="1,00019726079649-0,000104353251751489j" calcext:value-type="string">
            <text:p>1,00019726079649-0,000104353251751489j</text:p>
          </table:table-cell>
          <table:table-cell table:formula="of:=IMSUB(IMPOWER([.C117];2);COMPLEX(1;0;&quot;j&quot;))" office:value-type="string" office:string-value="0,000394549615200024-0,00020874767370515j" calcext:value-type="string">
            <text:p>0,000394549615200024-0,00020874767370515j</text:p>
          </table:table-cell>
          <table:table-cell table:formula="of:=IMPRODUCT([.A$7];[.D117])" office:value-type="string" office:string-value="2,41318915562068e-05+7,4320776597948e-06j" calcext:value-type="string">
            <text:p>2,41318915562068e-05+7,4320776597948e-06j</text:p>
          </table:table-cell>
          <table:table-cell table:formula="of:=IMSUB([.C117];COMPLEX(1;0;&quot;j&quot;))" office:value-type="string" office:string-value="0,000197260796489962-0,00010435325175148j" calcext:value-type="string">
            <text:p>0,000197260796489962-0,00010435325175148j</text:p>
          </table:table-cell>
          <table:table-cell table:formula="of:=IMSUM([.C117];COMPLEX(1;0;&quot;j&quot;))" office:value-type="string" office:string-value="2,00019726079649-0,00010435325175148j" calcext:value-type="string">
            <text:p>2,00019726079649-0,00010435325175148j</text:p>
          </table:table-cell>
          <table:table-cell table:formula="of:=IMPRODUCT([.F117];[.G117])" office:value-type="string" office:string-value="0,000394549615200601-0,000208747673114074j" calcext:value-type="string">
            <text:p>0,000394549615200601-0,000208747673114074j</text:p>
          </table:table-cell>
        </table:table-row>
        <table:table-row table:style-name="ro1">
          <table:table-cell/>
          <table:table-cell table:formula="of:=[.B117]-[.A$4]" office:value-type="float" office:value="-2.32" calcext:value-type="float">
            <text:p>-2,32</text:p>
          </table:table-cell>
          <table:table-cell table:formula="of:=IMSUB([.C117];[.E117])" office:value-type="string" office:string-value="1,00017312890493-0,000111785329411275j" calcext:value-type="string">
            <text:p>1,00017312890493-0,000111785329411275j</text:p>
          </table:table-cell>
          <table:table-cell table:formula="of:=IMSUB(IMPOWER([.C118];2);COMPLEX(1;0;&quot;j&quot;))" office:value-type="string" office:string-value="0,00034627528752007-0,00022360936442792j" calcext:value-type="string">
            <text:p>0,00034627528752007-0,00022360936442792j</text:p>
          </table:table-cell>
          <table:table-cell table:formula="of:=IMPRODUCT([.A$7];[.D118])" office:value-type="string" office:string-value="2,27953860779196e-05+4,90663692368601e-06j" calcext:value-type="string">
            <text:p>2,27953860779196e-05+4,90663692368601e-06j</text:p>
          </table:table-cell>
          <table:table-cell table:formula="of:=IMSUB([.C118];COMPLEX(1;0;&quot;j&quot;))" office:value-type="string" office:string-value="0,000173128904930042-0,00011178532941127j" calcext:value-type="string">
            <text:p>0,000173128904930042-0,00011178532941127j</text:p>
          </table:table-cell>
          <table:table-cell table:formula="of:=IMSUM([.C118];COMPLEX(1;0;&quot;j&quot;))" office:value-type="string" office:string-value="2,00017312890493-0,00011178532941127j" calcext:value-type="string">
            <text:p>2,00017312890493-0,00011178532941127j</text:p>
          </table:table-cell>
          <table:table-cell table:formula="of:=IMPRODUCT([.F118];[.G118])" office:value-type="string" office:string-value="0,000346275287517931-0,000223609365365876j" calcext:value-type="string">
            <text:p>0,000346275287517931-0,000223609365365876j</text:p>
          </table:table-cell>
        </table:table-row>
        <table:table-row table:style-name="ro1">
          <table:table-cell/>
          <table:table-cell table:formula="of:=[.B118]-[.A$4]" office:value-type="float" office:value="-2.34" calcext:value-type="float">
            <text:p>-2,34</text:p>
          </table:table-cell>
          <table:table-cell table:formula="of:=IMSUB([.C118];[.E118])" office:value-type="string" office:string-value="1,00015033351885-0,000116691966334956j" calcext:value-type="string">
            <text:p>1,00015033351885-0,000116691966334956j</text:p>
          </table:table-cell>
          <table:table-cell table:formula="of:=IMSUB(IMPOWER([.C119];2);COMPLEX(1;0;&quot;j&quot;))" office:value-type="string" office:string-value="0,000300676020849933-0,00023341901874212j" calcext:value-type="string">
            <text:p>0,000300676020849933-0,00023341901874212j</text:p>
          </table:table-cell>
          <table:table-cell table:formula="of:=IMPRODUCT([.A$7];[.D119])" office:value-type="string" office:string-value="2,1363801583682e-05+2,6902800843124e-06j" calcext:value-type="string">
            <text:p>2,1363801583682e-05+2,6902800843124e-06j</text:p>
          </table:table-cell>
          <table:table-cell table:formula="of:=IMSUB([.C119];COMPLEX(1;0;&quot;j&quot;))" office:value-type="string" office:string-value="0,000150333518849965-0,00011669196633495j" calcext:value-type="string">
            <text:p>0,000150333518849965-0,00011669196633495j</text:p>
          </table:table-cell>
          <table:table-cell table:formula="of:=IMSUM([.C119];COMPLEX(1;0;&quot;j&quot;))" office:value-type="string" office:string-value="2,00015033351885-0,00011669196633495j" calcext:value-type="string">
            <text:p>2,00015033351885-0,00011669196633495j</text:p>
          </table:table-cell>
          <table:table-cell table:formula="of:=IMPRODUCT([.F119];[.G119])" office:value-type="string" office:string-value="0,000300676020851803-0,000233419018097741j" calcext:value-type="string">
            <text:p>0,000300676020851803-0,000233419018097741j</text:p>
          </table:table-cell>
        </table:table-row>
        <table:table-row table:style-name="ro1">
          <table:table-cell/>
          <table:table-cell table:formula="of:=[.B119]-[.A$4]" office:value-type="float" office:value="-2.36" calcext:value-type="float">
            <text:p>-2,36</text:p>
          </table:table-cell>
          <table:table-cell table:formula="of:=IMSUB([.C119];[.E119])" office:value-type="string" office:string-value="1,00012896971727-0,000119382246419262j" calcext:value-type="string">
            <text:p>1,00012896971727-0,000119382246419262j</text:p>
          </table:table-cell>
          <table:table-cell table:formula="of:=IMSUB(IMPOWER([.C120];2);COMPLEX(1;0;&quot;j&quot;))" office:value-type="string" office:string-value="0,000257941815609897-0,00023879528585502j" calcext:value-type="string">
            <text:p>0,000257941815609897-0,00023879528585502j</text:p>
          </table:table-cell>
          <table:table-cell table:formula="of:=IMPRODUCT([.A$7];[.D120])" office:value-type="string" office:string-value="1,98694840585964e-05+7,65861190194801e-07j" calcext:value-type="string">
            <text:p>1,98694840585964e-05+7,65861190194801e-07j</text:p>
          </table:table-cell>
          <table:table-cell table:formula="of:=IMSUB([.C120];COMPLEX(1;0;&quot;j&quot;))" office:value-type="string" office:string-value="0,000128969717269944-0,00011938224641926j" calcext:value-type="string">
            <text:p>0,000128969717269944-0,00011938224641926j</text:p>
          </table:table-cell>
          <table:table-cell table:formula="of:=IMSUM([.C120];COMPLEX(1;0;&quot;j&quot;))" office:value-type="string" office:string-value="2,00012896971727-0,00011938224641926j" calcext:value-type="string">
            <text:p>2,00012896971727-0,00011938224641926j</text:p>
          </table:table-cell>
          <table:table-cell table:formula="of:=IMPRODUCT([.F120];[.G120])" office:value-type="string" office:string-value="0,000257941815607093-0,000238795286227656j" calcext:value-type="string">
            <text:p>0,000257941815607093-0,000238795286227656j</text:p>
          </table:table-cell>
        </table:table-row>
        <table:table-row table:style-name="ro1">
          <table:table-cell/>
          <table:table-cell table:formula="of:=[.B120]-[.A$4]" office:value-type="float" office:value="-2.38" calcext:value-type="float">
            <text:p>-2,38</text:p>
          </table:table-cell>
          <table:table-cell table:formula="of:=IMSUB([.C120];[.E120])" office:value-type="string" office:string-value="1,00010910023321-0,000120148107609455j" calcext:value-type="string">
            <text:p>1,00010910023321-0,000120148107609455j</text:p>
          </table:table-cell>
          <table:table-cell table:formula="of:=IMSUB(IMPOWER([.C121];2);COMPLEX(1;0;&quot;j&quot;))" office:value-type="string" office:string-value="0,000218197933709918-0,00024032243240646j" calcext:value-type="string">
            <text:p>0,000218197933709918-0,00024032243240646j</text:p>
          </table:table-cell>
          <table:table-cell table:formula="of:=IMPRODUCT([.A$7];[.D121])" office:value-type="string" office:string-value="1,83408146446548e-05-8,84979947861999e-07j" calcext:value-type="string">
            <text:p>1,83408146446548e-05-8,84979947861999e-07j</text:p>
          </table:table-cell>
          <table:table-cell table:formula="of:=IMSUB([.C121];COMPLEX(1;0;&quot;j&quot;))" office:value-type="string" office:string-value="0,000109100233210091-0,00012014810760945j" calcext:value-type="string">
            <text:p>0,000109100233210091-0,00012014810760945j</text:p>
          </table:table-cell>
          <table:table-cell table:formula="of:=IMSUM([.C121];COMPLEX(1;0;&quot;j&quot;))" office:value-type="string" office:string-value="2,00010910023321-0,00012014810760945j" calcext:value-type="string">
            <text:p>2,00010910023321-0,00012014810760945j</text:p>
          </table:table-cell>
          <table:table-cell table:formula="of:=IMPRODUCT([.F121];[.G121])" office:value-type="string" office:string-value="0,000218197933713304-0,00024032243159202j" calcext:value-type="string">
            <text:p>0,000218197933713304-0,00024032243159202j</text:p>
          </table:table-cell>
        </table:table-row>
        <table:table-row table:style-name="ro1">
          <table:table-cell/>
          <table:table-cell table:formula="of:=[.B121]-[.A$4]" office:value-type="float" office:value="-2.4" calcext:value-type="float">
            <text:p>-2,4</text:p>
          </table:table-cell>
          <table:table-cell table:formula="of:=IMSUB([.C121];[.E121])" office:value-type="string" office:string-value="1,00009075941857-0,000119263127661588j" calcext:value-type="string">
            <text:p>1,00009075941857-0,000119263127661588j</text:p>
          </table:table-cell>
          <table:table-cell table:formula="of:=IMSUB(IMPOWER([.C122];2);COMPLEX(1;0;&quot;j&quot;))" office:value-type="string" office:string-value="0,0001815128507201-0,00023854790478906j" calcext:value-type="string">
            <text:p>0,0001815128507201-0,00023854790478906j</text:p>
          </table:table-cell>
          <table:table-cell table:formula="of:=IMPRODUCT([.A$7];[.D122])" office:value-type="string" office:string-value="1,68024302203664e-05-2,2814021627584e-06j" calcext:value-type="string">
            <text:p>1,68024302203664e-05-2,2814021627584e-06j</text:p>
          </table:table-cell>
          <table:table-cell table:formula="of:=IMSUB([.C122];COMPLEX(1;0;&quot;j&quot;))" office:value-type="string" office:string-value="9,07594185699523e-05-0,00011926312766158j" calcext:value-type="string">
            <text:p>9,07594185699523e-05-0,00011926312766158j</text:p>
          </table:table-cell>
          <table:table-cell table:formula="of:=IMSUM([.C122];COMPLEX(1;0;&quot;j&quot;))" office:value-type="string" office:string-value="2,00009075941857-0,00011926312766158j" calcext:value-type="string">
            <text:p>2,00009075941857-0,00011926312766158j</text:p>
          </table:table-cell>
          <table:table-cell table:formula="of:=IMPRODUCT([.F122];[.G122])" office:value-type="string" office:string-value="0,000181512850718344-0,000238547903827407j" calcext:value-type="string">
            <text:p>0,000181512850718344-0,000238547903827407j</text:p>
          </table:table-cell>
        </table:table-row>
        <table:table-row table:style-name="ro1">
          <table:table-cell/>
          <table:table-cell table:formula="of:=[.B122]-[.A$4]" office:value-type="float" office:value="-2.42" calcext:value-type="float">
            <text:p>-2,42</text:p>
          </table:table-cell>
          <table:table-cell table:formula="of:=IMSUB([.C122];[.E122])" office:value-type="string" office:string-value="1,00007395698835-0,000116981725498822j" calcext:value-type="string">
            <text:p>1,00007395698835-0,000116981725498822j</text:p>
          </table:table-cell>
          <table:table-cell table:formula="of:=IMSUB(IMPOWER([.C123];2);COMPLEX(1;0;&quot;j&quot;))" office:value-type="string" office:string-value="0,000147905761610057-0,00023398075285481j" calcext:value-type="string">
            <text:p>0,000147905761610057-0,00023398075285481j</text:p>
          </table:table-cell>
          <table:table-cell table:formula="of:=IMPRODUCT([.A$7];[.D123])" office:value-type="string" office:string-value="1,52754605785944e-05-3,4429996497904e-06j" calcext:value-type="string">
            <text:p>1,52754605785944e-05-3,4429996497904e-06j</text:p>
          </table:table-cell>
          <table:table-cell table:formula="of:=IMSUB([.C123];COMPLEX(1;0;&quot;j&quot;))" office:value-type="string" office:string-value="7,39569883501101e-05-0,00011698172549882j" calcext:value-type="string">
            <text:p>7,39569883501101e-05-0,00011698172549882j</text:p>
          </table:table-cell>
          <table:table-cell table:formula="of:=IMSUM([.C123];COMPLEX(1;0;&quot;j&quot;))" office:value-type="string" office:string-value="2,00007395698835-0,00011698172549882j" calcext:value-type="string">
            <text:p>2,00007395698835-0,00011698172549882j</text:p>
          </table:table-cell>
          <table:table-cell table:formula="of:=IMPRODUCT([.F123];[.G123])" office:value-type="string" office:string-value="0,000147905761612245-0,00023398075422986j" calcext:value-type="string">
            <text:p>0,000147905761612245-0,00023398075422986j</text:p>
          </table:table-cell>
        </table:table-row>
        <table:table-row table:style-name="ro1">
          <table:table-cell/>
          <table:table-cell table:formula="of:=[.B123]-[.A$4]" office:value-type="float" office:value="-2.44" calcext:value-type="float">
            <text:p>-2,44</text:p>
          </table:table-cell>
          <table:table-cell table:formula="of:=IMSUB([.C123];[.E123])" office:value-type="string" office:string-value="1,00005868152777-0,00011353872584903j" calcext:value-type="string">
            <text:p>1,00005868152777-0,00011353872584903j</text:p>
          </table:table-cell>
          <table:table-cell table:formula="of:=IMSUB(IMPOWER([.C124];2);COMPLEX(1;0;&quot;j&quot;))" office:value-type="string" office:string-value="0,000117353608019899-0,00022709077587399j" calcext:value-type="string">
            <text:p>0,000117353608019899-0,00022709077587399j</text:p>
          </table:table-cell>
          <table:table-cell table:formula="of:=IMPRODUCT([.A$7];[.D124])" office:value-type="string" office:string-value="1,37777753557552e-05-4,389486714164e-06j" calcext:value-type="string">
            <text:p>1,37777753557552e-05-4,389486714164e-06j</text:p>
          </table:table-cell>
          <table:table-cell table:formula="of:=IMSUB([.C124];COMPLEX(1;0;&quot;j&quot;))" office:value-type="string" office:string-value="5,86815277701103e-05-0,00011353872584903j" calcext:value-type="string">
            <text:p>5,86815277701103e-05-0,00011353872584903j</text:p>
          </table:table-cell>
          <table:table-cell table:formula="of:=IMSUM([.C124];COMPLEX(1;0;&quot;j&quot;))" office:value-type="string" office:string-value="2,00005868152777-0,00011353872584903j" calcext:value-type="string">
            <text:p>2,00005868152777-0,00011353872584903j</text:p>
          </table:table-cell>
          <table:table-cell table:formula="of:=IMPRODUCT([.F124];[.G124])" office:value-type="string" office:string-value="0,000117353608019655-0,000227090776949848j" calcext:value-type="string">
            <text:p>0,000117353608019655-0,000227090776949848j</text:p>
          </table:table-cell>
        </table:table-row>
        <table:table-row table:style-name="ro1">
          <table:table-cell/>
          <table:table-cell table:formula="of:=[.B124]-[.A$4]" office:value-type="float" office:value="-2.46" calcext:value-type="float">
            <text:p>-2,46</text:p>
          </table:table-cell>
          <table:table-cell table:formula="of:=IMSUB([.C124];[.E124])" office:value-type="string" office:string-value="1,00004490375241-0,000109149239134866j" calcext:value-type="string">
            <text:p>1,00004490375241-0,000109149239134866j</text:p>
          </table:table-cell>
          <table:table-cell table:formula="of:=IMSUB(IMPOWER([.C125];2);COMPLEX(1;0;&quot;j&quot;))" office:value-type="string" office:string-value="8,97976076099649e-05-0,00021830828373462j" calcext:value-type="string">
            <text:p>8,97976076099649e-05-0,00021830828373462j</text:p>
          </table:table-cell>
          <table:table-cell table:formula="of:=IMPRODUCT([.A$7];[.D125])" office:value-type="string" office:string-value="1,23242356537834e-05-5,14042704498621e-06j" calcext:value-type="string">
            <text:p>1,23242356537834e-05-5,14042704498621e-06j</text:p>
          </table:table-cell>
          <table:table-cell table:formula="of:=IMSUB([.C125];COMPLEX(1;0;&quot;j&quot;))" office:value-type="string" office:string-value="4,49037524099527e-05-0,00010914923913486j" calcext:value-type="string">
            <text:p>4,49037524099527e-05-0,00010914923913486j</text:p>
          </table:table-cell>
          <table:table-cell table:formula="of:=IMSUM([.C125];COMPLEX(1;0;&quot;j&quot;))" office:value-type="string" office:string-value="2,00004490375241-0,00010914923913486j" calcext:value-type="string">
            <text:p>2,00004490375241-0,00010914923913486j</text:p>
          </table:table-cell>
          <table:table-cell table:formula="of:=IMPRODUCT([.F125];[.G125])" office:value-type="string" office:string-value="8,97976076104822e-05-0,00021830828069054j" calcext:value-type="string">
            <text:p>8,97976076104822e-05-0,00021830828069054j</text:p>
          </table:table-cell>
        </table:table-row>
        <table:table-row table:style-name="ro1">
          <table:table-cell/>
          <table:table-cell table:formula="of:=[.B125]-[.A$4]" office:value-type="float" office:value="-2.48" calcext:value-type="float">
            <text:p>-2,48</text:p>
          </table:table-cell>
          <table:table-cell table:formula="of:=IMSUB([.C125];[.E125])" office:value-type="string" office:string-value="1,00003257951676-0,000104008812089874j" calcext:value-type="string">
            <text:p>1,00003257951676-0,000104008812089874j</text:p>
          </table:table-cell>
          <table:table-cell table:formula="of:=IMSUB(IMPOWER([.C126];2);COMPLEX(1;0;&quot;j&quot;))" office:value-type="string" office:string-value="6,51492771099882e-05-0,00020802440364638j" calcext:value-type="string">
            <text:p>6,51492771099882e-05-0,00020802440364638j</text:p>
          </table:table-cell>
          <table:table-cell table:formula="of:=IMPRODUCT([.A$7];[.D126])" office:value-type="string" office:string-value="1,09269472302547e-05-5,71500506145567e-06j" calcext:value-type="string">
            <text:p>1,09269472302547e-05-5,71500506145567e-06j</text:p>
          </table:table-cell>
          <table:table-cell table:formula="of:=IMSUB([.C126];COMPLEX(1;0;&quot;j&quot;))" office:value-type="string" office:string-value="3,25795167599452e-05-0,00010400881208987j" calcext:value-type="string">
            <text:p>3,25795167599452e-05-0,00010400881208987j</text:p>
          </table:table-cell>
          <table:table-cell table:formula="of:=IMSUM([.C126];COMPLEX(1;0;&quot;j&quot;))" office:value-type="string" office:string-value="2,00003257951676-0,00010400881208987j" calcext:value-type="string">
            <text:p>2,00003257951676-0,00010400881208987j</text:p>
          </table:table-cell>
          <table:table-cell table:formula="of:=IMPRODUCT([.F126];[.G126])" office:value-type="string" office:string-value="6,51492771118104e-05-0,000208024401293413j" calcext:value-type="string">
            <text:p>6,51492771118104e-05-0,000208024401293413j</text:p>
          </table:table-cell>
        </table:table-row>
        <table:table-row table:style-name="ro1">
          <table:table-cell/>
          <table:table-cell table:formula="of:=[.B126]-[.A$4]" office:value-type="float" office:value="-2.5" calcext:value-type="float">
            <text:p>-2,5</text:p>
          </table:table-cell>
          <table:table-cell table:formula="of:=IMSUB([.C126];[.E126])" office:value-type="string" office:string-value="1,00002165256953-9,82938070284144e-05j" calcext:value-type="string">
            <text:p>1,00002165256953-9,82938070284144e-05j</text:p>
          </table:table-cell>
          <table:table-cell table:formula="of:=IMSUB(IMPOWER([.C127];2);COMPLEX(1;0;&quot;j&quot;))" office:value-type="string" office:string-value="4,329594621999e-05-0,00019659187495149j" calcext:value-type="string">
            <text:p>4,329594621999e-05-0,00019659187495149j</text:p>
          </table:table-cell>
          <table:table-cell table:formula="of:=IMPRODUCT([.A$7];[.D127])" office:value-type="string" office:string-value="9,5955128468592e-06-6,13183714926e-06j" calcext:value-type="string">
            <text:p>9,5955128468592e-06-6,13183714926e-06j</text:p>
          </table:table-cell>
          <table:table-cell table:formula="of:=IMSUB([.C127];COMPLEX(1;0;&quot;j&quot;))" office:value-type="string" office:string-value="2,16525695300174e-05-9,82938070284144e-05j" calcext:value-type="string">
            <text:p>2,16525695300174e-05-9,82938070284144e-05j</text:p>
          </table:table-cell>
          <table:table-cell table:formula="of:=IMSUM([.C127];COMPLEX(1;0;&quot;j&quot;))" office:value-type="string" office:string-value="2,00002165256953-9,82938070284144e-05j" calcext:value-type="string">
            <text:p>2,00002165256953-9,82938070284144e-05j</text:p>
          </table:table-cell>
          <table:table-cell table:formula="of:=IMPRODUCT([.F127];[.G127])" office:value-type="string" office:string-value="4,32959462213019e-05-0,000196591870683811j" calcext:value-type="string">
            <text:p>4,32959462213019e-05-0,000196591870683811j</text:p>
          </table:table-cell>
        </table:table-row>
        <table:table-row table:style-name="ro1">
          <table:table-cell/>
          <table:table-cell table:formula="of:=[.B127]-[.A$4]" office:value-type="float" office:value="-2.52" calcext:value-type="float">
            <text:p>-2,52</text:p>
          </table:table-cell>
          <table:table-cell table:formula="of:=IMSUB([.C127];[.E127])" office:value-type="string" office:string-value="1,00001205705668-9,21619698791544e-05j" calcext:value-type="string">
            <text:p>1,00001205705668-9,21619698791544e-05j</text:p>
          </table:table-cell>
          <table:table-cell table:formula="of:=IMSUB(IMPOWER([.C128];2);COMPLEX(1;0;&quot;j&quot;))" office:value-type="string" office:string-value="2,41057648999732e-05-0,00018432616198701j" calcext:value-type="string">
            <text:p>2,41057648999732e-05-0,00018432616198701j</text:p>
          </table:table-cell>
          <table:table-cell table:formula="of:=IMPRODUCT([.A$7];[.D128])" office:value-type="string" office:string-value="8,33727707547933e-06-6,40881588348148e-06j" calcext:value-type="string">
            <text:p>8,33727707547933e-06-6,40881588348148e-06j</text:p>
          </table:table-cell>
          <table:table-cell table:formula="of:=IMSUB([.C128];COMPLEX(1;0;&quot;j&quot;))" office:value-type="string" office:string-value="1,20570566799483e-05-9,21619698791544e-05j" calcext:value-type="string">
            <text:p>1,20570566799483e-05-9,21619698791544e-05j</text:p>
          </table:table-cell>
          <table:table-cell table:formula="of:=IMSUM([.C128];COMPLEX(1;0;&quot;j&quot;))" office:value-type="string" office:string-value="2,00001205705668-9,21619698791544e-05j" calcext:value-type="string">
            <text:p>2,00001205705668-9,21619698791544e-05j</text:p>
          </table:table-cell>
          <table:table-cell table:formula="of:=IMPRODUCT([.F128];[.G128])" office:value-type="string" office:string-value="2,41057649038204e-05-0,000184326162162498j" calcext:value-type="string">
            <text:p>2,41057649038204e-05-0,000184326162162498j</text:p>
          </table:table-cell>
        </table:table-row>
        <table:table-row table:style-name="ro1">
          <table:table-cell/>
          <table:table-cell table:formula="of:=[.B128]-[.A$4]" office:value-type="float" office:value="-2.54" calcext:value-type="float">
            <text:p>-2,54</text:p>
          </table:table-cell>
          <table:table-cell table:formula="of:=IMSUB([.C128];[.E128])" office:value-type="string" office:string-value="1,0000037197796-8,57531539956729e-05j" calcext:value-type="string">
            <text:p>1,0000037197796-8,57531539956729e-05j</text:p>
          </table:table-cell>
          <table:table-cell table:formula="of:=IMSUB(IMPOWER([.C129];2);COMPLEX(1;0;&quot;j&quot;))" office:value-type="string" office:string-value="7,43221942989258e-06-0,00017150694579954j" calcext:value-type="string">
            <text:p>7,43221942989258e-06-0,00017150694579954j</text:p>
          </table:table-cell>
          <table:table-cell table:formula="of:=IMPRODUCT([.A$7];[.D129])" office:value-type="string" office:string-value="7,15756660917731e-06-6,5629890547859e-06j" calcext:value-type="string">
            <text:p>7,15756660917731e-06-6,5629890547859e-06j</text:p>
          </table:table-cell>
          <table:table-cell table:formula="of:=IMSUB([.C129];COMPLEX(1;0;&quot;j&quot;))" office:value-type="string" office:string-value="3,71977959989778e-06-8,57531539956729e-05j" calcext:value-type="string">
            <text:p>3,71977959989778e-06-8,57531539956729e-05j</text:p>
          </table:table-cell>
          <table:table-cell table:formula="of:=IMSUM([.C129];COMPLEX(1;0;&quot;j&quot;))" office:value-type="string" office:string-value="2,0000037197796-8,57531539956729e-05j" calcext:value-type="string">
            <text:p>2,0000037197796-8,57531539956729e-05j</text:p>
          </table:table-cell>
          <table:table-cell table:formula="of:=IMPRODUCT([.F129];[.G129])" office:value-type="string" office:string-value="7,43221943313563e-06-0,000171506945957011j" calcext:value-type="string">
            <text:p>7,43221943313563e-06-0,000171506945957011j</text:p>
          </table:table-cell>
        </table:table-row>
        <table:table-row table:style-name="ro1">
          <table:table-cell/>
          <table:table-cell table:formula="of:=[.B129]-[.A$4]" office:value-type="float" office:value="-2.56" calcext:value-type="float">
            <text:p>-2,56</text:p>
          </table:table-cell>
          <table:table-cell table:formula="of:=IMSUB([.C129];[.E129])" office:value-type="string" office:string-value="0,999996562212991-7,9190164940887e-05j" calcext:value-type="string">
            <text:p>0,999996562212991-7,9190164940887e-05j</text:p>
          </table:table-cell>
          <table:table-cell table:formula="of:=IMSUB(IMPOWER([.C130];2);COMPLEX(1;0;&quot;j&quot;))" office:value-type="string" office:string-value="-6,88183328201308e-06-0,00015837978367803j" calcext:value-type="string">
            <text:p>-6,88183328201308e-06-0,00015837978367803j</text:p>
          </table:table-cell>
          <table:table-cell table:formula="of:=IMPRODUCT([.A$7];[.D130])" office:value-type="string" office:string-value="6,05991801584068e-06-6,61046467840173e-06j" calcext:value-type="string">
            <text:p>6,05991801584068e-06-6,61046467840173e-06j</text:p>
          </table:table-cell>
          <table:table-cell table:formula="of:=IMSUB([.C130];COMPLEX(1;0;&quot;j&quot;))" office:value-type="string" office:string-value="-3,43778700906405e-06-7,9190164940887e-05j" calcext:value-type="string">
            <text:p>-3,43778700906405e-06-7,9190164940887e-05j</text:p>
          </table:table-cell>
          <table:table-cell table:formula="of:=IMSUM([.C130];COMPLEX(1;0;&quot;j&quot;))" office:value-type="string" office:string-value="1,99999656221299-7,9190164940887e-05j" calcext:value-type="string">
            <text:p>1,99999656221299-7,9190164940887e-05j</text:p>
          </table:table-cell>
          <table:table-cell table:formula="of:=IMPRODUCT([.F130];[.G130])" office:value-type="string" office:string-value="-6,88183328197194e-06-0,000158379785403933j" calcext:value-type="string">
            <text:p>-6,88183328197194e-06-0,000158379785403933j</text:p>
          </table:table-cell>
        </table:table-row>
        <table:table-row table:style-name="ro1">
          <table:table-cell/>
          <table:table-cell table:formula="of:=[.B130]-[.A$4]" office:value-type="float" office:value="-2.58" calcext:value-type="float">
            <text:p>-2,58</text:p>
          </table:table-cell>
          <table:table-cell table:formula="of:=IMSUB([.C130];[.E130])" office:value-type="string" office:string-value="0,999990502294975-7,25797002624853e-05j" calcext:value-type="string">
            <text:p>0,999990502294975-7,25797002624853e-05j</text:p>
          </table:table-cell>
          <table:table-cell table:formula="of:=IMSUB(IMPOWER([.C131];2);COMPLEX(1;0;&quot;j&quot;))" office:value-type="string" office:string-value="-1,90005876561372e-05-0,00014515801960626j" calcext:value-type="string">
            <text:p>-1,90005876561372e-05-0,00014515801960626j</text:p>
          </table:table-cell>
          <table:table-cell table:formula="of:=IMPRODUCT([.A$7];[.D131])" office:value-type="string" office:string-value="5,04629727800491e-06-6,56634429049589e-06j" calcext:value-type="string">
            <text:p>5,04629727800491e-06-6,56634429049589e-06j</text:p>
          </table:table-cell>
          <table:table-cell table:formula="of:=IMSUB([.C131];COMPLEX(1;0;&quot;j&quot;))" office:value-type="string" office:string-value="-9,49770502489677e-06-7,25797002624853e-05j" calcext:value-type="string">
            <text:p>-9,49770502489677e-06-7,25797002624853e-05j</text:p>
          </table:table-cell>
          <table:table-cell table:formula="of:=IMSUM([.C131];COMPLEX(1;0;&quot;j&quot;))" office:value-type="string" office:string-value="1,99999050229498-7,25797002624853e-05j" calcext:value-type="string">
            <text:p>1,99999050229498-7,25797002624853e-05j</text:p>
          </table:table-cell>
          <table:table-cell table:formula="of:=IMPRODUCT([.F131];[.G131])" office:value-type="string" office:string-value="-1,9000587656283e-05-0,000145158021843803j" calcext:value-type="string">
            <text:p>-1,9000587656283e-05-0,000145158021843803j</text:p>
          </table:table-cell>
        </table:table-row>
        <table:table-row table:style-name="ro1">
          <table:table-cell/>
          <table:table-cell table:formula="of:=[.B131]-[.A$4]" office:value-type="float" office:value="-2.6" calcext:value-type="float">
            <text:p>-2,6</text:p>
          </table:table-cell>
          <table:table-cell table:formula="of:=IMSUB([.C131];[.E131])" office:value-type="string" office:string-value="0,999985455997697-6,60133559719894e-05j" calcext:value-type="string">
            <text:p>0,999985455997697-6,60133559719894e-05j</text:p>
          </table:table-cell>
          <table:table-cell table:formula="of:=IMSUB(IMPOWER([.C132];2);COMPLEX(1;0;&quot;j&quot;))" office:value-type="string" office:string-value="-2,90921508410147e-05-0,00013202479042835j" calcext:value-type="string">
            <text:p>-2,90921508410147e-05-0,00013202479042835j</text:p>
          </table:table-cell>
          <table:table-cell table:formula="of:=IMPRODUCT([.A$7];[.D132])" office:value-type="string" office:string-value="4,11730558349341e-06-6,44467765077459e-06j" calcext:value-type="string">
            <text:p>4,11730558349341e-06-6,44467765077459e-06j</text:p>
          </table:table-cell>
          <table:table-cell table:formula="of:=IMSUB([.C132];COMPLEX(1;0;&quot;j&quot;))" office:value-type="string" office:string-value="-1,45440023030519e-05-6,60133559719894e-05j" calcext:value-type="string">
            <text:p>-1,45440023030519e-05-6,60133559719894e-05j</text:p>
          </table:table-cell>
          <table:table-cell table:formula="of:=IMSUM([.C132];COMPLEX(1;0;&quot;j&quot;))" office:value-type="string" office:string-value="1,9999854559977-6,60133559719894e-05j" calcext:value-type="string">
            <text:p>1,9999854559977-6,60133559719894e-05j</text:p>
          </table:table-cell>
          <table:table-cell table:formula="of:=IMPRODUCT([.F132];[.G132])" office:value-type="string" office:string-value="-2,90921508412675e-05-0,000132024791747176j" calcext:value-type="string">
            <text:p>-2,90921508412675e-05-0,000132024791747176j</text:p>
          </table:table-cell>
        </table:table-row>
        <table:table-row table:style-name="ro1">
          <table:table-cell/>
          <table:table-cell table:formula="of:=[.B132]-[.A$4]" office:value-type="float" office:value="-2.62" calcext:value-type="float">
            <text:p>-2,62</text:p>
          </table:table-cell>
          <table:table-cell table:formula="of:=IMSUB([.C132];[.E132])" office:value-type="string" office:string-value="0,999981338692113-5,95686783212148e-05j" calcext:value-type="string">
            <text:p>0,999981338692113-5,95686783212148e-05j</text:p>
          </table:table-cell>
          <table:table-cell table:formula="of:=IMSUB(IMPOWER([.C133];2);COMPLEX(1;0;&quot;j&quot;))" office:value-type="string" office:string-value="-3,73258159570566e-05-0,00011913513376262j" calcext:value-type="string">
            <text:p>-3,73258159570566e-05-0,00011913513376262j</text:p>
          </table:table-cell>
          <table:table-cell table:formula="of:=IMPRODUCT([.A$7];[.D133])" office:value-type="string" office:string-value="3,27237271222254e-06-6,25843798878707e-06j" calcext:value-type="string">
            <text:p>3,27237271222254e-06-6,25843798878707e-06j</text:p>
          </table:table-cell>
          <table:table-cell table:formula="of:=IMSUB([.C133];COMPLEX(1;0;&quot;j&quot;))" office:value-type="string" office:string-value="-1,86613078869691e-05-5,95686783212148e-05j" calcext:value-type="string">
            <text:p>-1,86613078869691e-05-5,95686783212148e-05j</text:p>
          </table:table-cell>
          <table:table-cell table:formula="of:=IMSUM([.C133];COMPLEX(1;0;&quot;j&quot;))" office:value-type="string" office:string-value="1,99998133869211-5,95686783212148e-05j" calcext:value-type="string">
            <text:p>1,99998133869211-5,95686783212148e-05j</text:p>
          </table:table-cell>
          <table:table-cell table:formula="of:=IMPRODUCT([.F133];[.G133])" office:value-type="string" office:string-value="-3,7325815956963e-05-0,000119135133383536j" calcext:value-type="string">
            <text:p>-3,7325815956963e-05-0,000119135133383536j</text:p>
          </table:table-cell>
        </table:table-row>
        <table:table-row table:style-name="ro1">
          <table:table-cell/>
          <table:table-cell table:formula="of:=[.B133]-[.A$4]" office:value-type="float" office:value="-2.64" calcext:value-type="float">
            <text:p>-2,64</text:p>
          </table:table-cell>
          <table:table-cell table:formula="of:=IMSUB([.C133];[.E133])" office:value-type="string" office:string-value="0,999978066319401-5,33102403324277e-05j" calcext:value-type="string">
            <text:p>0,999978066319401-5,33102403324277e-05j</text:p>
          </table:table-cell>
          <table:table-cell table:formula="of:=IMSUB(IMPOWER([.C134];2);COMPLEX(1;0;&quot;j&quot;))" office:value-type="string" office:string-value="-4,38697220931372e-05-0,00010661814503989j" calcext:value-type="string">
            <text:p>-4,38697220931372e-05-0,00010661814503989j</text:p>
          </table:table-cell>
          <table:table-cell table:formula="of:=IMPRODUCT([.A$7];[.D134])" office:value-type="string" office:string-value="2,50993691787011e-06-6,01951468532109e-06j" calcext:value-type="string">
            <text:p>2,50993691787011e-06-6,01951468532109e-06j</text:p>
          </table:table-cell>
          <table:table-cell table:formula="of:=IMSUB([.C134];COMPLEX(1;0;&quot;j&quot;))" office:value-type="string" office:string-value="-2,19336805988846e-05-5,33102403324277e-05j" calcext:value-type="string">
            <text:p>-2,19336805988846e-05-5,33102403324277e-05j</text:p>
          </table:table-cell>
          <table:table-cell table:formula="of:=IMSUM([.C134];COMPLEX(1;0;&quot;j&quot;))" office:value-type="string" office:string-value="1,9999780663194-5,33102403324277e-05j" calcext:value-type="string">
            <text:p>1,9999780663194-5,33102403324277e-05j</text:p>
          </table:table-cell>
          <table:table-cell table:formula="of:=IMPRODUCT([.F134];[.G134])" office:value-type="string" office:string-value="-4,38697220931489e-05-0,000106618142085287j" calcext:value-type="string">
            <text:p>-4,38697220931489e-05-0,000106618142085287j</text:p>
          </table:table-cell>
        </table:table-row>
        <table:table-row table:style-name="ro1">
          <table:table-cell/>
          <table:table-cell table:formula="of:=[.B134]-[.A$4]" office:value-type="float" office:value="-2.66" calcext:value-type="float">
            <text:p>-2,66</text:p>
          </table:table-cell>
          <table:table-cell table:formula="of:=IMSUB([.C134];[.E134])" office:value-type="string" office:string-value="0,999975556382483-4,72907256471066e-05j" calcext:value-type="string">
            <text:p>0,999975556382483-4,72907256471066e-05j</text:p>
          </table:table-cell>
          <table:table-cell table:formula="of:=IMSUB(IMPOWER([.C135];2);COMPLEX(1;0;&quot;j&quot;))" office:value-type="string" office:string-value="-4,88888739560434e-05-9,45791349850861e-05j" calcext:value-type="string">
            <text:p>-4,88888739560434e-05-9,45791349850861e-05j</text:p>
          </table:table-cell>
          <table:table-cell table:formula="of:=IMPRODUCT([.A$7];[.D135])" office:value-type="string" office:string-value="1,82761044116171e-06-5,73872035764518e-06j" calcext:value-type="string">
            <text:p>1,82761044116171e-06-5,73872035764518e-06j</text:p>
          </table:table-cell>
          <table:table-cell table:formula="of:=IMSUB([.C135];COMPLEX(1;0;&quot;j&quot;))" office:value-type="string" office:string-value="-2,44436175168561e-05-4,72907256471066e-05j" calcext:value-type="string">
            <text:p>-2,44436175168561e-05-4,72907256471066e-05j</text:p>
          </table:table-cell>
          <table:table-cell table:formula="of:=IMSUM([.C135];COMPLEX(1;0;&quot;j&quot;))" office:value-type="string" office:string-value="1,99997555638248-4,72907256471066e-05j" calcext:value-type="string">
            <text:p>1,99997555638248-4,72907256471066e-05j</text:p>
          </table:table-cell>
          <table:table-cell table:formula="of:=IMPRODUCT([.F135];[.G135])" office:value-type="string" office:string-value="-4,88888739560071e-05-9,45791393813934e-05j" calcext:value-type="string">
            <text:p>-4,88888739560071e-05-9,45791393813934e-05j</text:p>
          </table:table-cell>
        </table:table-row>
        <table:table-row table:style-name="ro1">
          <table:table-cell/>
          <table:table-cell table:formula="of:=[.B135]-[.A$4]" office:value-type="float" office:value="-2.68" calcext:value-type="float">
            <text:p>-2,68</text:p>
          </table:table-cell>
          <table:table-cell table:formula="of:=IMSUB([.C135];[.E135])" office:value-type="string" office:string-value="0,999973728772042-4,15520052894614e-05j" calcext:value-type="string">
            <text:p>0,999973728772042-4,15520052894614e-05j</text:p>
          </table:table-cell>
          <table:table-cell table:formula="of:=IMSUB(IMPOWER([.C136];2);COMPLEX(1;0;&quot;j&quot;))" office:value-type="string" office:string-value="-5,25434923078771e-05-8,31018288518061e-05j" calcext:value-type="string">
            <text:p>-5,25434923078771e-05-8,31018288518061e-05j</text:p>
          </table:table-cell>
          <table:table-cell table:formula="of:=IMPRODUCT([.A$7];[.D136])" office:value-type="string" office:string-value="1,22233346175716e-06-5,42581284638733e-06j" calcext:value-type="string">
            <text:p>1,22233346175716e-06-5,42581284638733e-06j</text:p>
          </table:table-cell>
          <table:table-cell table:formula="of:=IMSUB([.C136];COMPLEX(1;0;&quot;j&quot;))" office:value-type="string" office:string-value="-2,62712279581745e-05-4,15520052894614e-05j" calcext:value-type="string">
            <text:p>-2,62712279581745e-05-4,15520052894614e-05j</text:p>
          </table:table-cell>
          <table:table-cell table:formula="of:=IMSUM([.C136];COMPLEX(1;0;&quot;j&quot;))" office:value-type="string" office:string-value="1,99997372877204-4,15520052894614e-05j" calcext:value-type="string">
            <text:p>1,99997372877204-4,15520052894614e-05j</text:p>
          </table:table-cell>
          <table:table-cell table:formula="of:=IMPRODUCT([.F136];[.G136])" office:value-type="string" office:string-value="-5,25434923080741e-05-8,31018273345166e-05j" calcext:value-type="string">
            <text:p>-5,25434923080741e-05-8,31018273345166e-05j</text:p>
          </table:table-cell>
        </table:table-row>
        <table:table-row table:style-name="ro1">
          <table:table-cell/>
          <table:table-cell table:formula="of:=[.B136]-[.A$4]" office:value-type="float" office:value="-2.7" calcext:value-type="float">
            <text:p>-2,7</text:p>
          </table:table-cell>
          <table:table-cell table:formula="of:=IMSUB([.C136];[.E136])" office:value-type="string" office:string-value="0,99997250643858-3,61261924430741e-05j" calcext:value-type="string">
            <text:p>0,99997250643858-3,61261924430741e-05j</text:p>
          </table:table-cell>
          <table:table-cell table:formula="of:=IMSUB(IMPOWER([.C137];2);COMPLEX(1;0;&quot;j&quot;))" office:value-type="string" office:string-value="-5,49876720459253e-05-7,22504039727324e-05j" calcext:value-type="string">
            <text:p>-5,49876720459253e-05-7,22504039727324e-05j</text:p>
          </table:table-cell>
          <table:table-cell table:formula="of:=IMPRODUCT([.A$7];[.D137])" office:value-type="string" office:string-value="6,90509277072284e-07-5,08952304074631e-06j" calcext:value-type="string">
            <text:p>6,90509277072284e-07-5,08952304074631e-06j</text:p>
          </table:table-cell>
          <table:table-cell table:formula="of:=IMSUB([.C137];COMPLEX(1;0;&quot;j&quot;))" office:value-type="string" office:string-value="-2,74935614198446e-05-3,61261924430741e-05j" calcext:value-type="string">
            <text:p>-2,74935614198446e-05-3,61261924430741e-05j</text:p>
          </table:table-cell>
          <table:table-cell table:formula="of:=IMSUM([.C137];COMPLEX(1;0;&quot;j&quot;))" office:value-type="string" office:string-value="1,99997250643858-3,61261924430741e-05j" calcext:value-type="string">
            <text:p>1,99997250643858-3,61261924430741e-05j</text:p>
          </table:table-cell>
          <table:table-cell table:formula="of:=IMPRODUCT([.F137];[.G137])" office:value-type="string" office:string-value="-5,49876720455501e-05-7,22503984107666e-05j" calcext:value-type="string">
            <text:p>-5,49876720455501e-05-7,22503984107666e-05j</text:p>
          </table:table-cell>
        </table:table-row>
        <table:table-row table:style-name="ro1">
          <table:table-cell/>
          <table:table-cell table:formula="of:=[.B137]-[.A$4]" office:value-type="float" office:value="-2.72" calcext:value-type="float">
            <text:p>-2,72</text:p>
          </table:table-cell>
          <table:table-cell table:formula="of:=IMSUB([.C137];[.E137])" office:value-type="string" office:string-value="0,999971815929303-3,10366694023278e-05j" calcext:value-type="string">
            <text:p>0,999971815929303-3,10366694023278e-05j</text:p>
          </table:table-cell>
          <table:table-cell table:formula="of:=IMSUB(IMPOWER([.C138];2);COMPLEX(1;0;&quot;j&quot;))" office:value-type="string" office:string-value="-5,63683103268486e-05-6,20715836855314e-05j" calcext:value-type="string">
            <text:p>-5,63683103268486e-05-6,20715836855314e-05j</text:p>
          </table:table-cell>
          <table:table-cell table:formula="of:=IMPRODUCT([.A$7];[.D138])" office:value-type="string" office:string-value="2,28130934347312e-07-4,7375957604952e-06j" calcext:value-type="string">
            <text:p>2,28130934347312e-07-4,7375957604952e-06j</text:p>
          </table:table-cell>
          <table:table-cell table:formula="of:=IMSUB([.C138];COMPLEX(1;0;&quot;j&quot;))" office:value-type="string" office:string-value="-2,8184070696935e-05-3,10366694023278e-05j" calcext:value-type="string">
            <text:p>-2,8184070696935e-05-3,10366694023278e-05j</text:p>
          </table:table-cell>
          <table:table-cell table:formula="of:=IMSUM([.C138];COMPLEX(1;0;&quot;j&quot;))" office:value-type="string" office:string-value="1,9999718159293-3,10366694023278e-05j" calcext:value-type="string">
            <text:p>1,9999718159293-3,10366694023278e-05j</text:p>
          </table:table-cell>
          <table:table-cell table:formula="of:=IMPRODUCT([.F138];[.G138])" office:value-type="string" office:string-value="-5,63683103268765e-05-6,20715893252863e-05j" calcext:value-type="string">
            <text:p>-5,63683103268765e-05-6,20715893252863e-05j</text:p>
          </table:table-cell>
        </table:table-row>
        <table:table-row table:style-name="ro1">
          <table:table-cell/>
          <table:table-cell table:formula="of:=[.B138]-[.A$4]" office:value-type="float" office:value="-2.74" calcext:value-type="float">
            <text:p>-2,74</text:p>
          </table:table-cell>
          <table:table-cell table:formula="of:=IMSUB([.C138];[.E138])" office:value-type="string" office:string-value="0,999971587798369-2,62990736418326e-05j" calcext:value-type="string">
            <text:p>0,999971587798369-2,62990736418326e-05j</text:p>
          </table:table-cell>
          <table:table-cell table:formula="of:=IMSUB(IMPOWER([.C139];2);COMPLEX(1;0;&quot;j&quot;))" office:value-type="string" office:string-value="-5,68242876511915e-05-5,2596657982306e-05j" calcext:value-type="string">
            <text:p>-5,68242876511915e-05-5,2596657982306e-05j</text:p>
          </table:table-cell>
          <table:table-cell table:formula="of:=IMPRODUCT([.A$7];[.D139])" office:value-type="string" office:string-value="-1,6910518675542e-07-4,3768378253399e-06j" calcext:value-type="string">
            <text:p>-1,6910518675542e-07-4,3768378253399e-06j</text:p>
          </table:table-cell>
          <table:table-cell table:formula="of:=IMSUB([.C139];COMPLEX(1;0;&quot;j&quot;))" office:value-type="string" office:string-value="-2,84122016310784e-05-2,62990736418326e-05j" calcext:value-type="string">
            <text:p>-2,84122016310784e-05-2,62990736418326e-05j</text:p>
          </table:table-cell>
          <table:table-cell table:formula="of:=IMSUM([.C139];COMPLEX(1;0;&quot;j&quot;))" office:value-type="string" office:string-value="1,99997158779837-2,62990736418326e-05j" calcext:value-type="string">
            <text:p>1,99997158779837-2,62990736418326e-05j</text:p>
          </table:table-cell>
          <table:table-cell table:formula="of:=IMPRODUCT([.F139];[.G139])" office:value-type="string" office:string-value="-5,68242876502297e-05-5,25966528544992e-05j" calcext:value-type="string">
            <text:p>-5,68242876502297e-05-5,25966528544992e-05j</text:p>
          </table:table-cell>
        </table:table-row>
        <table:table-row table:style-name="ro1">
          <table:table-cell/>
          <table:table-cell table:formula="of:=[.B139]-[.A$4]" office:value-type="float" office:value="-2.76" calcext:value-type="float">
            <text:p>-2,76</text:p>
          </table:table-cell>
          <table:table-cell table:formula="of:=IMSUB([.C139];[.E139])" office:value-type="string" office:string-value="0,999971756903556-2,19222358164927e-05j" calcext:value-type="string">
            <text:p>0,999971756903556-2,19222358164927e-05j</text:p>
          </table:table-cell>
          <table:table-cell table:formula="of:=IMSUB(IMPOWER([.C140];2);COMPLEX(1;0;&quot;j&quot;))" office:value-type="string" office:string-value="-5,64858757999831e-05-4,38432324172042e-05j" calcext:value-type="string">
            <text:p>-5,64858757999831e-05-4,38432324172042e-05j</text:p>
          </table:table-cell>
          <table:table-cell table:formula="of:=IMPRODUCT([.A$7];[.D140])" office:value-type="string" office:string-value="-5,05705735311156e-07-4,01316432868749e-06j" calcext:value-type="string">
            <text:p>-5,05705735311156e-07-4,01316432868749e-06j</text:p>
          </table:table-cell>
          <table:table-cell table:formula="of:=IMSUB([.C140];COMPLEX(1;0;&quot;j&quot;))" office:value-type="string" office:string-value="-2,82430964438918e-05-2,19222358164927e-05j" calcext:value-type="string">
            <text:p>-2,82430964438918e-05-2,19222358164927e-05j</text:p>
          </table:table-cell>
          <table:table-cell table:formula="of:=IMSUM([.C140];COMPLEX(1;0;&quot;j&quot;))" office:value-type="string" office:string-value="1,99997175690356-2,19222358164927e-05j" calcext:value-type="string">
            <text:p>1,99997175690356-2,19222358164927e-05j</text:p>
          </table:table-cell>
          <table:table-cell table:formula="of:=IMPRODUCT([.F140];[.G140])" office:value-type="string" office:string-value="-5,64858757997102e-05-4,38432333293446e-05j" calcext:value-type="string">
            <text:p>-5,64858757997102e-05-4,38432333293446e-05j</text:p>
          </table:table-cell>
        </table:table-row>
        <table:table-row table:style-name="ro1">
          <table:table-cell/>
          <table:table-cell table:formula="of:=[.B140]-[.A$4]" office:value-type="float" office:value="-2.78" calcext:value-type="float">
            <text:p>-2,78</text:p>
          </table:table-cell>
          <table:table-cell table:formula="of:=IMSUB([.C140];[.E140])" office:value-type="string" office:string-value="0,999972262609291-1,79090714878052e-05j" calcext:value-type="string">
            <text:p>0,999972262609291-1,79090714878052e-05j</text:p>
          </table:table-cell>
          <table:table-cell table:formula="of:=IMSUB(IMPOWER([.C141];2);COMPLEX(1;0;&quot;j&quot;))" office:value-type="string" office:string-value="-5,54743327900731e-05-3,58171439312058e-05j" calcext:value-type="string">
            <text:p>-5,54743327900731e-05-3,58171439312058e-05j</text:p>
          </table:table-cell>
          <table:table-cell table:formula="of:=IMPRODUCT([.A$7];[.D141])" office:value-type="string" office:string-value="-7,86287554354692e-07-3,65165906885116e-06j" calcext:value-type="string">
            <text:p>-7,86287554354692e-07-3,65165906885116e-06j</text:p>
          </table:table-cell>
          <table:table-cell table:formula="of:=IMSUB([.C141];COMPLEX(1;0;&quot;j&quot;))" office:value-type="string" office:string-value="-2,77373907089373e-05-1,79090714878052e-05j" calcext:value-type="string">
            <text:p>-2,77373907089373e-05-1,79090714878052e-05j</text:p>
          </table:table-cell>
          <table:table-cell table:formula="of:=IMSUM([.C141];COMPLEX(1;0;&quot;j&quot;))" office:value-type="string" office:string-value="1,99997226260929-1,79090714878052e-05j" calcext:value-type="string">
            <text:p>1,99997226260929-1,79090714878052e-05j</text:p>
          </table:table-cell>
          <table:table-cell table:formula="of:=IMPRODUCT([.F141];[.G141])" office:value-type="string" office:string-value="-5,54743327898728e-05-3,58171494737842e-05j" calcext:value-type="string">
            <text:p>-5,54743327898728e-05-3,58171494737842e-05j</text:p>
          </table:table-cell>
        </table:table-row>
        <table:table-row table:style-name="ro1">
          <table:table-cell/>
          <table:table-cell table:formula="of:=[.B141]-[.A$4]" office:value-type="float" office:value="-2.8" calcext:value-type="float">
            <text:p>-2,8</text:p>
          </table:table-cell>
          <table:table-cell table:formula="of:=IMSUB([.C141];[.E141])" office:value-type="string" office:string-value="0,999973048896845-1,4257412418954e-05j" calcext:value-type="string">
            <text:p>0,999973048896845-1,4257412418954e-05j</text:p>
          </table:table-cell>
          <table:table-cell table:formula="of:=IMSUB(IMPOWER([.C142];2);COMPLEX(1;0;&quot;j&quot;))" office:value-type="string" office:string-value="-5,39016832219463e-05-2,85140688318052e-05j" calcext:value-type="string">
            <text:p>-5,39016832219463e-05-2,85140688318052e-05j</text:p>
          </table:table-cell>
          <table:table-cell table:formula="of:=IMPRODUCT([.A$7];[.D142])" office:value-type="string" office:string-value="-1,01550457560564e-06-3,29663008215006e-06j" calcext:value-type="string">
            <text:p>-1,01550457560564e-06-3,29663008215006e-06j</text:p>
          </table:table-cell>
          <table:table-cell table:formula="of:=IMSUB([.C142];COMPLEX(1;0;&quot;j&quot;))" office:value-type="string" office:string-value="-2,69511031550929e-05-1,4257412418954e-05j" calcext:value-type="string">
            <text:p>-2,69511031550929e-05-1,4257412418954e-05j</text:p>
          </table:table-cell>
          <table:table-cell table:formula="of:=IMSUM([.C142];COMPLEX(1;0;&quot;j&quot;))" office:value-type="string" office:string-value="1,99997304889685-1,4257412418954e-05j" calcext:value-type="string">
            <text:p>1,99997304889685-1,4257412418954e-05j</text:p>
          </table:table-cell>
          <table:table-cell table:formula="of:=IMPRODUCT([.F142];[.G142])" office:value-type="string" office:string-value="-5,39016832220336e-05-2,85140563319224e-05j" calcext:value-type="string">
            <text:p>-5,39016832220336e-05-2,85140563319224e-05j</text:p>
          </table:table-cell>
        </table:table-row>
        <table:table-row table:style-name="ro1">
          <table:table-cell/>
          <table:table-cell table:formula="of:=[.B142]-[.A$4]" office:value-type="float" office:value="-2.82" calcext:value-type="float">
            <text:p>-2,82</text:p>
          </table:table-cell>
          <table:table-cell table:formula="of:=IMSUB([.C142];[.E142])" office:value-type="string" office:string-value="0,999974064401421-1,09607823368039e-05j" calcext:value-type="string">
            <text:p>0,999974064401421-1,09607823368039e-05j</text:p>
          </table:table-cell>
          <table:table-cell table:formula="of:=IMSUB(IMPOWER([.C143];2);COMPLEX(1;0;&quot;j&quot;))" office:value-type="string" office:string-value="-5,18706446420714e-05-2,19209982821116e-05j" calcext:value-type="string">
            <text:p>-5,18706446420714e-05-2,19209982821116e-05j</text:p>
          </table:table-cell>
          <table:table-cell table:formula="of:=IMPRODUCT([.A$7];[.D143])" office:value-type="string" office:string-value="-1,19798585439839e-06-2,95166571696732e-06j" calcext:value-type="string">
            <text:p>-1,19798585439839e-06-2,95166571696732e-06j</text:p>
          </table:table-cell>
          <table:table-cell table:formula="of:=IMSUB([.C143];COMPLEX(1;0;&quot;j&quot;))" office:value-type="string" office:string-value="-2,59355985789966e-05-1,09607823368039e-05j" calcext:value-type="string">
            <text:p>-2,59355985789966e-05-1,09607823368039e-05j</text:p>
          </table:table-cell>
          <table:table-cell table:formula="of:=IMSUM([.C143];COMPLEX(1;0;&quot;j&quot;))" office:value-type="string" office:string-value="1,99997406440142-1,09607823368039e-05j" calcext:value-type="string">
            <text:p>1,99997406440142-1,09607823368039e-05j</text:p>
          </table:table-cell>
          <table:table-cell table:formula="of:=IMPRODUCT([.F143];[.G143])" office:value-type="string" office:string-value="-5,1870644641469e-05-2,19209961247062e-05j" calcext:value-type="string">
            <text:p>-5,1870644641469e-05-2,19209961247062e-05j</text:p>
          </table:table-cell>
        </table:table-row>
        <table:table-row table:style-name="ro1">
          <table:table-cell/>
          <table:table-cell table:formula="of:=[.B143]-[.A$4]" office:value-type="float" office:value="-2.84" calcext:value-type="float">
            <text:p>-2,84</text:p>
          </table:table-cell>
          <table:table-cell table:formula="of:=IMSUB([.C143];[.E143])" office:value-type="string" office:string-value="0,999975262387275-8,00911661983658e-06j" calcext:value-type="string">
            <text:p>0,999975262387275-8,00911661983658e-06j</text:p>
          </table:table-cell>
          <table:table-cell table:formula="of:=IMSUB(IMPOWER([.C144];2);COMPLEX(1;0;&quot;j&quot;))" office:value-type="string" office:string-value="-4,94746776461552e-05-1,60178379446524e-05j" calcext:value-type="string">
            <text:p>-4,94746776461552e-05-1,60178379446524e-05j</text:p>
          </table:table-cell>
          <table:table-cell table:formula="of:=IMPRODUCT([.A$7];[.D144])" office:value-type="string" office:string-value="-1,33827358806011e-06-2,6197006236323e-06j" calcext:value-type="string">
            <text:p>-1,33827358806011e-06-2,6197006236323e-06j</text:p>
          </table:table-cell>
          <table:table-cell table:formula="of:=IMSUB([.C144];COMPLEX(1;0;&quot;j&quot;))" office:value-type="string" office:string-value="-2,47376127249233e-05-8,00911661983658e-06j" calcext:value-type="string">
            <text:p>-2,47376127249233e-05-8,00911661983658e-06j</text:p>
          </table:table-cell>
          <table:table-cell table:formula="of:=IMSUM([.C144];COMPLEX(1;0;&quot;j&quot;))" office:value-type="string" office:string-value="1,99997526238728-8,00911661983658e-06j" calcext:value-type="string">
            <text:p>1,99997526238728-8,00911661983658e-06j</text:p>
          </table:table-cell>
          <table:table-cell table:formula="of:=IMPRODUCT([.F144];[.G144])" office:value-type="string" office:string-value="-4,94746776463124e-05-1,60178369868228e-05j" calcext:value-type="string">
            <text:p>-4,94746776463124e-05-1,60178369868228e-05j</text:p>
          </table:table-cell>
        </table:table-row>
        <table:table-row table:style-name="ro1">
          <table:table-cell/>
          <table:table-cell table:formula="of:=[.B144]-[.A$4]" office:value-type="float" office:value="-2.86" calcext:value-type="float">
            <text:p>-2,86</text:p>
          </table:table-cell>
          <table:table-cell table:formula="of:=IMSUB([.C144];[.E144])" office:value-type="string" office:string-value="0,999976600660863-5,38941599620428e-06j" calcext:value-type="string">
            <text:p>0,999976600660863-5,38941599620428e-06j</text:p>
          </table:table-cell>
          <table:table-cell table:formula="of:=IMSUB(IMPOWER([.C145];2);COMPLEX(1;0;&quot;j&quot;))" office:value-type="string" office:string-value="-4,67981597911393e-05-1,07785469174144e-05j" calcext:value-type="string">
            <text:p>-4,67981597911393e-05-1,07785469174144e-05j</text:p>
          </table:table-cell>
          <table:table-cell table:formula="of:=IMPRODUCT([.A$7];[.D145])" office:value-type="string" office:string-value="-1,440784514949e-06-2,30306826834215e-06j" calcext:value-type="string">
            <text:p>-1,440784514949e-06-2,30306826834215e-06j</text:p>
          </table:table-cell>
          <table:table-cell table:formula="of:=IMSUB([.C145];COMPLEX(1;0;&quot;j&quot;))" office:value-type="string" office:string-value="-2,33993391369758e-05-5,38941599620428e-06j" calcext:value-type="string">
            <text:p>-2,33993391369758e-05-5,38941599620428e-06j</text:p>
          </table:table-cell>
          <table:table-cell table:formula="of:=IMSUM([.C145];COMPLEX(1;0;&quot;j&quot;))" office:value-type="string" office:string-value="1,99997660066086-5,38941599620428e-06j" calcext:value-type="string">
            <text:p>1,99997660066086-5,38941599620428e-06j</text:p>
          </table:table-cell>
          <table:table-cell table:formula="of:=IMPRODUCT([.F145];[.G145])" office:value-type="string" office:string-value="-4,67981597906843e-05-1,07785797748633e-05j" calcext:value-type="string">
            <text:p>-4,67981597906843e-05-1,07785797748633e-05j</text:p>
          </table:table-cell>
        </table:table-row>
        <table:table-row table:style-name="ro1">
          <table:table-cell/>
          <table:table-cell table:formula="of:=[.B145]-[.A$4]" office:value-type="float" office:value="-2.88" calcext:value-type="float">
            <text:p>-2,88</text:p>
          </table:table-cell>
          <table:table-cell table:formula="of:=IMSUB([.C145];[.E145])" office:value-type="string" office:string-value="0,999978041445378-3,08634772786213e-06j" calcext:value-type="string">
            <text:p>0,999978041445378-3,08634772786213e-06j</text:p>
          </table:table-cell>
          <table:table-cell table:formula="of:=IMSUB(IMPOWER([.C146];2);COMPLEX(1;0;&quot;j&quot;))" office:value-type="string" office:string-value="-4,39166365909793e-05-6,17255179659342e-06j" calcext:value-type="string">
            <text:p>-4,39166365909793e-05-6,17255179659342e-06j</text:p>
          </table:table-cell>
          <table:table-cell table:formula="of:=IMPRODUCT([.A$7];[.D146])" office:value-type="string" office:string-value="-1,50976339177544e-06-2,00356753550291e-06j" calcext:value-type="string">
            <text:p>-1,50976339177544e-06-2,00356753550291e-06j</text:p>
          </table:table-cell>
          <table:table-cell table:formula="of:=IMSUB([.C146];COMPLEX(1;0;&quot;j&quot;))" office:value-type="string" office:string-value="-2,19585546219481e-05-3,08634772786213e-06j" calcext:value-type="string">
            <text:p>-2,19585546219481e-05-3,08634772786213e-06j</text:p>
          </table:table-cell>
          <table:table-cell table:formula="of:=IMSUM([.C146];COMPLEX(1;0;&quot;j&quot;))" office:value-type="string" office:string-value="1,99997804144538-3,08634772786213e-06j" calcext:value-type="string">
            <text:p>1,99997804144538-3,08634772786213e-06j</text:p>
          </table:table-cell>
          <table:table-cell table:formula="of:=IMPRODUCT([.F146];[.G146])" office:value-type="string" office:string-value="-4,39166365913175e-05-6,17255991225394e-06j" calcext:value-type="string">
            <text:p>-4,39166365913175e-05-6,17255991225394e-06j</text:p>
          </table:table-cell>
        </table:table-row>
        <table:table-row table:style-name="ro1">
          <table:table-cell/>
          <table:table-cell table:formula="of:=[.B146]-[.A$4]" office:value-type="float" office:value="-2.9" calcext:value-type="float">
            <text:p>-2,9</text:p>
          </table:table-cell>
          <table:table-cell table:formula="of:=IMSUB([.C146];[.E146])" office:value-type="string" office:string-value="0,99997955120877-1,08278019235922e-06j" calcext:value-type="string">
            <text:p>0,99997955120877-1,08278019235922e-06j</text:p>
          </table:table-cell>
          <table:table-cell table:formula="of:=IMSUB(IMPOWER([.C147];2);COMPLEX(1;0;&quot;j&quot;))" office:value-type="string" office:string-value="-4,08971654789481e-05-2,16545572170126e-06j" calcext:value-type="string">
            <text:p>-4,08971654789481e-05-2,16545572170126e-06j</text:p>
          </table:table-cell>
          <table:table-cell table:formula="of:=IMPRODUCT([.A$7];[.D147])" office:value-type="string" office:string-value="-1,54926839028987e-06-1,72250484802597e-06j" calcext:value-type="string">
            <text:p>-1,54926839028987e-06-1,72250484802597e-06j</text:p>
          </table:table-cell>
          <table:table-cell table:formula="of:=IMSUB([.C147];COMPLEX(1;0;&quot;j&quot;))" office:value-type="string" office:string-value="-2,04487912298656e-05-1,08278019235922e-06j" calcext:value-type="string">
            <text:p>-2,04487912298656e-05-1,08278019235922e-06j</text:p>
          </table:table-cell>
          <table:table-cell table:formula="of:=IMSUM([.C147];COMPLEX(1;0;&quot;j&quot;))" office:value-type="string" office:string-value="1,99997955120877-1,08278019235922e-06j" calcext:value-type="string">
            <text:p>1,99997955120877-1,08278019235922e-06j</text:p>
          </table:table-cell>
          <table:table-cell table:formula="of:=IMPRODUCT([.F147];[.G147])" office:value-type="string" office:string-value="-4,08971654790814e-05-2,16551610162624e-06j" calcext:value-type="string">
            <text:p>-4,08971654790814e-05-2,16551610162624e-06j</text:p>
          </table:table-cell>
        </table:table-row>
        <table:table-row table:style-name="ro1">
          <table:table-cell/>
          <table:table-cell table:formula="of:=[.B147]-[.A$4]" office:value-type="float" office:value="-2.92" calcext:value-type="float">
            <text:p>-2,92</text:p>
          </table:table-cell>
          <table:table-cell table:formula="of:=IMSUB([.C147];[.E147])" office:value-type="string" office:string-value="0,99998110047716+6,3972465566675e-07j" calcext:value-type="string">
            <text:p>0,99998110047716+6,3972465566675e-07j</text:p>
          </table:table-cell>
          <table:table-cell table:formula="of:=IMSUB(IMPOWER([.C148];2);COMPLEX(1;0;&quot;j&quot;))" office:value-type="string" office:string-value="-3,77986888970838e-05+1,27937058100085e-06j" calcext:value-type="string">
            <text:p>-3,77986888970838e-05+1,27937058100085e-06j</text:p>
          </table:table-cell>
          <table:table-cell table:formula="of:=IMPRODUCT([.A$7];[.D148])" office:value-type="string" office:string-value="-1,56312237912339e-06-1,46077273264332e-06j" calcext:value-type="string">
            <text:p>-1,56312237912339e-06-1,46077273264332e-06j</text:p>
          </table:table-cell>
          <table:table-cell table:formula="of:=IMSUB([.C148];COMPLEX(1;0;&quot;j&quot;))" office:value-type="string" office:string-value="-1,88995228400657e-05+6,3972465566675e-07j" calcext:value-type="string">
            <text:p>-1,88995228400657e-05+6,3972465566675e-07j</text:p>
          </table:table-cell>
          <table:table-cell table:formula="of:=IMSUM([.C148];COMPLEX(1;0;&quot;j&quot;))" office:value-type="string" office:string-value="1,99998110047716+6,3972465566675e-07j" calcext:value-type="string">
            <text:p>1,99998110047716+6,3972465566675e-07j</text:p>
          </table:table-cell>
          <table:table-cell table:formula="of:=IMPRODUCT([.F148];[.G148])" office:value-type="string" office:string-value="-3,77986888974155e-05+1,27942513035202e-06j" calcext:value-type="string">
            <text:p>-3,77986888974155e-05+1,27942513035202e-06j</text:p>
          </table:table-cell>
        </table:table-row>
        <table:table-row table:style-name="ro1">
          <table:table-cell/>
          <table:table-cell table:formula="of:=[.B148]-[.A$4]" office:value-type="float" office:value="-2.94" calcext:value-type="float">
            <text:p>-2,94</text:p>
          </table:table-cell>
          <table:table-cell table:formula="of:=IMSUB([.C148];[.E148])" office:value-type="string" office:string-value="0,999982663599539+2,10049738831007e-06j" calcext:value-type="string">
            <text:p>0,999982663599539+2,10049738831007e-06j</text:p>
          </table:table-cell>
          <table:table-cell table:formula="of:=IMSUB(IMPOWER([.C149];2);COMPLEX(1;0;&quot;j&quot;))" office:value-type="string" office:string-value="-3,46725047830621e-05+4,20092484218392e-06j" calcext:value-type="string">
            <text:p>-3,46725047830621e-05+4,20092484218392e-06j</text:p>
          </table:table-cell>
          <table:table-cell table:formula="of:=IMPRODUCT([.A$7];[.D149])" office:value-type="string" office:string-value="-1,55493718500984e-06-1,21886319763513e-06j" calcext:value-type="string">
            <text:p>-1,55493718500984e-06-1,21886319763513e-06j</text:p>
          </table:table-cell>
          <table:table-cell table:formula="of:=IMSUB([.C149];COMPLEX(1;0;&quot;j&quot;))" office:value-type="string" office:string-value="-1,73364004609766e-05+2,10049738831007e-06j" calcext:value-type="string">
            <text:p>-1,73364004609766e-05+2,10049738831007e-06j</text:p>
          </table:table-cell>
          <table:table-cell table:formula="of:=IMSUM([.C149];COMPLEX(1;0;&quot;j&quot;))" office:value-type="string" office:string-value="1,99998266359954+2,10049738831007e-06j" calcext:value-type="string">
            <text:p>1,99998266359954+2,10049738831007e-06j</text:p>
          </table:table-cell>
          <table:table-cell table:formula="of:=IMPRODUCT([.F149];[.G149])" office:value-type="string" office:string-value="-3,46725047832616e-05+4,20092194649236e-06j" calcext:value-type="string">
            <text:p>-3,46725047832616e-05+4,20092194649236e-06j</text:p>
          </table:table-cell>
        </table:table-row>
        <table:table-row table:style-name="ro1">
          <table:table-cell/>
          <table:table-cell table:formula="of:=[.B149]-[.A$4]" office:value-type="float" office:value="-2.96" calcext:value-type="float">
            <text:p>-2,96</text:p>
          </table:table-cell>
          <table:table-cell table:formula="of:=IMSUB([.C149];[.E149])" office:value-type="string" office:string-value="0,999984218536724+3,3193605859452e-06j" calcext:value-type="string">
            <text:p>0,999984218536724+3,3193605859452e-06j</text:p>
          </table:table-cell>
          <table:table-cell table:formula="of:=IMSUB(IMPOWER([.C150];2);COMPLEX(1;0;&quot;j&quot;))" office:value-type="string" office:string-value="-3,15626885158959e-05+6,63862151152241e-06j" calcext:value-type="string">
            <text:p>-3,15626885158959e-05+6,63862151152241e-06j</text:p>
          </table:table-cell>
          <table:table-cell table:formula="of:=IMPRODUCT([.A$7];[.D150])" office:value-type="string" office:string-value="-1,52805240109673e-06-9,9696268017494e-07j" calcext:value-type="string">
            <text:p>-1,52805240109673e-06-9,9696268017494e-07j</text:p>
          </table:table-cell>
          <table:table-cell table:formula="of:=IMSUB([.C150];COMPLEX(1;0;&quot;j&quot;))" office:value-type="string" office:string-value="-1,57814632759656e-05+3,3193605859452e-06j" calcext:value-type="string">
            <text:p>-1,57814632759656e-05+3,3193605859452e-06j</text:p>
          </table:table-cell>
          <table:table-cell table:formula="of:=IMSUM([.C150];COMPLEX(1;0;&quot;j&quot;))" office:value-type="string" office:string-value="1,99998421853672+3,3193605859452e-06j" calcext:value-type="string">
            <text:p>1,99998421853672+3,3193605859452e-06j</text:p>
          </table:table-cell>
          <table:table-cell table:formula="of:=IMPRODUCT([.F150];[.G150])" office:value-type="string" office:string-value="-3,15626885155027e-05+6,63861640315601e-06j" calcext:value-type="string">
            <text:p>-3,15626885155027e-05+6,63861640315601e-06j</text:p>
          </table:table-cell>
        </table:table-row>
        <table:table-row table:style-name="ro1">
          <table:table-cell/>
          <table:table-cell table:formula="of:=[.B150]-[.A$4]" office:value-type="float" office:value="-2.98" calcext:value-type="float">
            <text:p>-2,98</text:p>
          </table:table-cell>
          <table:table-cell table:formula="of:=IMSUB([.C150];[.E150])" office:value-type="string" office:string-value="0,999985746589125+4,31632326612014e-06j" calcext:value-type="string">
            <text:p>0,999985746589125+4,31632326612014e-06j</text:p>
          </table:table-cell>
          <table:table-cell table:formula="of:=IMSUB(IMPOWER([.C151];2);COMPLEX(1;0;&quot;j&quot;))" office:value-type="string" office:string-value="-2,85066372208709e-05+8,63250472614106e-06j" calcext:value-type="string">
            <text:p>-2,85066372208709e-05+8,63250472614106e-06j</text:p>
          </table:table-cell>
          <table:table-cell table:formula="of:=IMPRODUCT([.A$7];[.D151])" office:value-type="string" office:string-value="-1,48556567788048e-06-7,94965299789194e-07j" calcext:value-type="string">
            <text:p>-1,48556567788048e-06-7,94965299789194e-07j</text:p>
          </table:table-cell>
          <table:table-cell table:formula="of:=IMSUB([.C151];COMPLEX(1;0;&quot;j&quot;))" office:value-type="string" office:string-value="-1,42534108749093e-05+4,31632326612014e-06j" calcext:value-type="string">
            <text:p>-1,42534108749093e-05+4,31632326612014e-06j</text:p>
          </table:table-cell>
          <table:table-cell table:formula="of:=IMSUM([.C151];COMPLEX(1;0;&quot;j&quot;))" office:value-type="string" office:string-value="1,99998574658913+4,31632326612014e-06j" calcext:value-type="string">
            <text:p>1,99998574658913+4,31632326612014e-06j</text:p>
          </table:table-cell>
          <table:table-cell table:formula="of:=IMPRODUCT([.F151];[.G151])" office:value-type="string" office:string-value="-2,85066372207436e-05+8,63252348758234e-06j" calcext:value-type="string">
            <text:p>-2,85066372207436e-05+8,63252348758234e-06j</text:p>
          </table:table-cell>
        </table:table-row>
        <table:table-row table:style-name="ro1">
          <table:table-cell/>
          <table:table-cell table:formula="of:=[.B151]-[.A$4]" office:value-type="float" office:value="-3" calcext:value-type="float">
            <text:p>-3</text:p>
          </table:table-cell>
          <table:table-cell table:formula="of:=IMSUB([.C151];[.E151])" office:value-type="string" office:string-value="0,999987232154803+5,11128856590933e-06j" calcext:value-type="string">
            <text:p>0,999987232154803+5,11128856590933e-06j</text:p>
          </table:table-cell>
          <table:table-cell table:formula="of:=IMSUB(IMPOWER([.C152];2);COMPLEX(1;0;&quot;j&quot;))" office:value-type="string" office:string-value="-2,55355535009327e-05+1,0222456846718e-05j" calcext:value-type="string">
            <text:p>-2,55355535009327e-05+1,0222456846718e-05j</text:p>
          </table:table-cell>
          <table:table-cell table:formula="of:=IMPRODUCT([.A$7];[.D152])" office:value-type="string" office:string-value="-1,43032041390603e-06-6,12523866168588e-07j" calcext:value-type="string">
            <text:p>-1,43032041390603e-06-6,12523866168588e-07j</text:p>
          </table:table-cell>
          <table:table-cell table:formula="of:=IMSUB([.C152];COMPLEX(1;0;&quot;j&quot;))" office:value-type="string" office:string-value="-1,27678451968816e-05+5,11128856590933e-06j" calcext:value-type="string">
            <text:p>-1,27678451968816e-05+5,11128856590933e-06j</text:p>
          </table:table-cell>
          <table:table-cell table:formula="of:=IMSUM([.C152];COMPLEX(1;0;&quot;j&quot;))" office:value-type="string" office:string-value="1,9999872321548+5,11128856590933e-06j" calcext:value-type="string">
            <text:p>1,9999872321548+5,11128856590933e-06j</text:p>
          </table:table-cell>
          <table:table-cell table:formula="of:=IMPRODUCT([.F152];[.G152])" office:value-type="string" office:string-value="-2,5535553501163e-05+1,02224466115363e-05j" calcext:value-type="string">
            <text:p>-2,5535553501163e-05+1,02224466115363e-05j</text:p>
          </table:table-cell>
        </table:table-row>
        <table:table-row table:style-name="ro1">
          <table:table-cell/>
          <table:table-cell table:formula="of:=[.B152]-[.A$4]" office:value-type="float" office:value="-3.02" calcext:value-type="float">
            <text:p>-3,02</text:p>
          </table:table-cell>
          <table:table-cell table:formula="of:=IMSUB([.C152];[.E152])" office:value-type="string" office:string-value="0,999988662475217+5,72381243207792e-06j" calcext:value-type="string">
            <text:p>0,999988662475217+5,72381243207792e-06j</text:p>
          </table:table-cell>
          <table:table-cell table:formula="of:=IMSUB(IMPOWER([.C153];2);COMPLEX(1;0;&quot;j&quot;))" office:value-type="string" office:string-value="-2,26749537891591e-05+1,14475181111793e-05j" calcext:value-type="string">
            <text:p>-2,26749537891591e-05+1,14475181111793e-05j</text:p>
          </table:table-cell>
          <table:table-cell table:formula="of:=IMPRODUCT([.A$7];[.D153])" office:value-type="string" office:string-value="-1,36489887601354e-06-4,49097427119192e-07j" calcext:value-type="string">
            <text:p>-1,36489887601354e-06-4,49097427119192e-07j</text:p>
          </table:table-cell>
          <table:table-cell table:formula="of:=IMSUB([.C153];COMPLEX(1;0;&quot;j&quot;))" office:value-type="string" office:string-value="-1,1337524782995e-05+5,72381243207792e-06j" calcext:value-type="string">
            <text:p>-1,1337524782995e-05+5,72381243207792e-06j</text:p>
          </table:table-cell>
          <table:table-cell table:formula="of:=IMSUM([.C153];COMPLEX(1;0;&quot;j&quot;))" office:value-type="string" office:string-value="1,99998866247522+5,72381243207792e-06j" calcext:value-type="string">
            <text:p>1,99998866247522+5,72381243207792e-06j</text:p>
          </table:table-cell>
          <table:table-cell table:formula="of:=IMPRODUCT([.F153];[.G153])" office:value-type="string" office:string-value="-2,26749537885506e-05+1,14474950764253e-05j" calcext:value-type="string">
            <text:p>-2,26749537885506e-05+1,14474950764253e-05j</text:p>
          </table:table-cell>
        </table:table-row>
        <table:table-row table:style-name="ro1">
          <table:table-cell/>
          <table:table-cell table:formula="of:=[.B153]-[.A$4]" office:value-type="float" office:value="-3.04" calcext:value-type="float">
            <text:p>-3,04</text:p>
          </table:table-cell>
          <table:table-cell table:formula="of:=IMSUB([.C153];[.E153])" office:value-type="string" office:string-value="0,999990027374093+6,17290985919711e-06j" calcext:value-type="string">
            <text:p>0,999990027374093+6,17290985919711e-06j</text:p>
          </table:table-cell>
          <table:table-cell table:formula="of:=IMSUB(IMPOWER([.C154];2);COMPLEX(1;0;&quot;j&quot;))" office:value-type="string" office:string-value="-1,99451904649983e-05+1,23457232678585e-05j" calcext:value-type="string">
            <text:p>-1,99451904649983e-05+1,23457232678585e-05j</text:p>
          </table:table-cell>
          <table:table-cell table:formula="of:=IMPRODUCT([.A$7];[.D154])" office:value-type="string" office:string-value="-1,29163654931427e-06-3,03978687885592e-07j" calcext:value-type="string">
            <text:p>-1,29163654931427e-06-3,03978687885592e-07j</text:p>
          </table:table-cell>
          <table:table-cell table:formula="of:=IMSUB([.C154];COMPLEX(1;0;&quot;j&quot;))" office:value-type="string" office:string-value="-9,97262590685111e-06+6,17290985919711e-06j" calcext:value-type="string">
            <text:p>-9,97262590685111e-06+6,17290985919711e-06j</text:p>
          </table:table-cell>
          <table:table-cell table:formula="of:=IMSUM([.C154];COMPLEX(1;0;&quot;j&quot;))" office:value-type="string" office:string-value="1,99999002737409+6,17290985919711e-06j" calcext:value-type="string">
            <text:p>1,99999002737409+6,17290985919711e-06j</text:p>
          </table:table-cell>
          <table:table-cell table:formula="of:=IMPRODUCT([.F154];[.G154])" office:value-type="string" office:string-value="-1,99451904652508e-05+1,23456965981526e-05j" calcext:value-type="string">
            <text:p>-1,99451904652508e-05+1,23456965981526e-05j</text:p>
          </table:table-cell>
        </table:table-row>
        <table:table-row table:style-name="ro1">
          <table:table-cell/>
          <table:table-cell table:formula="of:=[.B154]-[.A$4]" office:value-type="float" office:value="-3.06" calcext:value-type="float">
            <text:p>-3,06</text:p>
          </table:table-cell>
          <table:table-cell table:formula="of:=IMSUB([.C154];[.E154])" office:value-type="string" office:string-value="0,999991319010642+6,4768885470827e-06j" calcext:value-type="string">
            <text:p>0,999991319010642+6,4768885470827e-06j</text:p>
          </table:table-cell>
          <table:table-cell table:formula="of:=IMSUB(IMPOWER([.C155];2);COMPLEX(1;0;&quot;j&quot;))" office:value-type="string" office:string-value="-1,73619453069929e-05+1,29536760076748e-05j" calcext:value-type="string">
            <text:p>-1,73619453069929e-05+1,29536760076748e-05j</text:p>
          </table:table-cell>
          <table:table-cell table:formula="of:=IMPRODUCT([.A$7];[.D155])" office:value-type="string" office:string-value="-1,21262485258671e-06-1,76330771972724e-07j" calcext:value-type="string">
            <text:p>-1,21262485258671e-06-1,76330771972724e-07j</text:p>
          </table:table-cell>
          <table:table-cell table:formula="of:=IMSUB([.C155];COMPLEX(1;0;&quot;j&quot;))" office:value-type="string" office:string-value="-8,68098935802308e-06+6,4768885470827e-06j" calcext:value-type="string">
            <text:p>-8,68098935802308e-06+6,4768885470827e-06j</text:p>
          </table:table-cell>
          <table:table-cell table:formula="of:=IMSUM([.C155];COMPLEX(1;0;&quot;j&quot;))" office:value-type="string" office:string-value="1,99999131901064+6,4768885470827e-06j" calcext:value-type="string">
            <text:p>1,99999131901064+6,4768885470827e-06j</text:p>
          </table:table-cell>
          <table:table-cell table:formula="of:=IMPRODUCT([.F155];[.G155])" office:value-type="string" office:string-value="-1,73619453065552e-05+1,29536646425643e-05j" calcext:value-type="string">
            <text:p>-1,73619453065552e-05+1,29536646425643e-05j</text:p>
          </table:table-cell>
        </table:table-row>
        <table:table-row table:style-name="ro1">
          <table:table-cell/>
          <table:table-cell table:formula="of:=[.B155]-[.A$4]" office:value-type="float" office:value="-3.08" calcext:value-type="float">
            <text:p>-3,08</text:p>
          </table:table-cell>
          <table:table-cell table:formula="of:=IMSUB([.C155];[.E155])" office:value-type="string" office:string-value="0,999992531635495+6,65321931905542e-06j" calcext:value-type="string">
            <text:p>0,999992531635495+6,65321931905542e-06j</text:p>
          </table:table-cell>
          <table:table-cell table:formula="of:=IMSUB(IMPOWER([.C156];2);COMPLEX(1;0;&quot;j&quot;))" office:value-type="string" office:string-value="-1,49367174989701e-05+1,33063296065426e-05j" calcext:value-type="string">
            <text:p>-1,49367174989701e-05+1,33063296065426e-05j</text:p>
          </table:table-cell>
          <table:table-cell table:formula="of:=IMPRODUCT([.A$7];[.D156])" office:value-type="string" office:string-value="-1,12972188422051e-06-6,52155156970999e-08j" calcext:value-type="string">
            <text:p>-1,12972188422051e-06-6,52155156970999e-08j</text:p>
          </table:table-cell>
          <table:table-cell table:formula="of:=IMSUB([.C156];COMPLEX(1;0;&quot;j&quot;))" office:value-type="string" office:string-value="-7,46836450493671e-06+6,65321931905542e-06j" calcext:value-type="string">
            <text:p>-7,46836450493671e-06+6,65321931905542e-06j</text:p>
          </table:table-cell>
          <table:table-cell table:formula="of:=IMSUM([.C156];COMPLEX(1;0;&quot;j&quot;))" office:value-type="string" office:string-value="1,99999253163549+6,65321931905542e-06j" calcext:value-type="string">
            <text:p>1,99999253163549+6,65321931905542e-06j</text:p>
          </table:table-cell>
          <table:table-cell table:formula="of:=IMPRODUCT([.F156];[.G156])" office:value-type="string" office:string-value="-1,49367174987323e-05+1,33063392607768e-05j" calcext:value-type="string">
            <text:p>-1,49367174987323e-05+1,33063392607768e-05j</text:p>
          </table:table-cell>
        </table:table-row>
        <table:table-row table:style-name="ro1">
          <table:table-cell/>
          <table:table-cell table:formula="of:=[.B156]-[.A$4]" office:value-type="float" office:value="-3.1" calcext:value-type="float">
            <text:p>-3,1</text:p>
          </table:table-cell>
          <table:table-cell table:formula="of:=IMSUB([.C156];[.E156])" office:value-type="string" office:string-value="0,999993661357379+6,71843483475252e-06j" calcext:value-type="string">
            <text:p>0,999993661357379+6,71843483475252e-06j</text:p>
          </table:table-cell>
          <table:table-cell table:formula="of:=IMSUB(IMPOWER([.C157];2);COMPLEX(1;0;&quot;j&quot;))" office:value-type="string" office:string-value="-1,26772902010464e-05+1,34367777362706e-05j" calcext:value-type="string">
            <text:p>-1,26772902010464e-05+1,34367777362706e-05j</text:p>
          </table:table-cell>
          <table:table-cell table:formula="of:=IMPRODUCT([.A$7];[.D157])" office:value-type="string" office:string-value="-1,04456271749268e-06+3,03795014089681e-08j" calcext:value-type="string">
            <text:p>-1,04456271749268e-06+3,03795014089681e-08j</text:p>
          </table:table-cell>
          <table:table-cell table:formula="of:=IMSUB([.C157];COMPLEX(1;0;&quot;j&quot;))" office:value-type="string" office:string-value="-6,33864262100658e-06+6,71843483475252e-06j" calcext:value-type="string">
            <text:p>-6,33864262100658e-06+6,71843483475252e-06j</text:p>
          </table:table-cell>
          <table:table-cell table:formula="of:=IMSUM([.C157];COMPLEX(1;0;&quot;j&quot;))" office:value-type="string" office:string-value="1,99999366135738+6,71843483475252e-06j" calcext:value-type="string">
            <text:p>1,99999366135738+6,71843483475252e-06j</text:p>
          </table:table-cell>
          <table:table-cell table:formula="of:=IMPRODUCT([.F157];[.G157])" office:value-type="string" office:string-value="-1,26772902009895e-05+1,34367844979903e-05j" calcext:value-type="string">
            <text:p>-1,26772902009895e-05+1,34367844979903e-05j</text:p>
          </table:table-cell>
        </table:table-row>
        <table:table-row table:style-name="ro1">
          <table:table-cell/>
          <table:table-cell table:formula="of:=[.B157]-[.A$4]" office:value-type="float" office:value="-3.12" calcext:value-type="float">
            <text:p>-3,12</text:p>
          </table:table-cell>
          <table:table-cell table:formula="of:=IMSUB([.C157];[.E157])" office:value-type="string" office:string-value="0,999994705920097+6,68805533334355e-06j" calcext:value-type="string">
            <text:p>0,999994705920097+6,68805533334355e-06j</text:p>
          </table:table-cell>
          <table:table-cell table:formula="of:=IMSUB(IMPOWER([.C158];2);COMPLEX(1;0;&quot;j&quot;))" office:value-type="string" office:string-value="-1,05881765088967e-05+1,33760224814155e-05j" calcext:value-type="string">
            <text:p>-1,05881765088967e-05+1,33760224814155e-05j</text:p>
          </table:table-cell>
          <table:table-cell table:formula="of:=IMPRODUCT([.A$7];[.D158])" office:value-type="string" office:string-value="-9,58567959612488e-07+1,11513838900752e-07j" calcext:value-type="string">
            <text:p>-9,58567959612488e-07+1,11513838900752e-07j</text:p>
          </table:table-cell>
          <table:table-cell table:formula="of:=IMSUB([.C158];COMPLEX(1;0;&quot;j&quot;))" office:value-type="string" office:string-value="-5,29407990301767e-06+6,68805533334355e-06j" calcext:value-type="string">
            <text:p>-5,29407990301767e-06+6,68805533334355e-06j</text:p>
          </table:table-cell>
          <table:table-cell table:formula="of:=IMSUM([.C158];COMPLEX(1;0;&quot;j&quot;))" office:value-type="string" office:string-value="1,9999947059201+6,68805533334355e-06j" calcext:value-type="string">
            <text:p>1,9999947059201+6,68805533334355e-06j</text:p>
          </table:table-cell>
          <table:table-cell table:formula="of:=IMPRODUCT([.F158];[.G158])" office:value-type="string" office:string-value="-1,05881765088375e-05+1,33760398524885e-05j" calcext:value-type="string">
            <text:p>-1,05881765088375e-05+1,33760398524885e-05j</text:p>
          </table:table-cell>
        </table:table-row>
        <table:table-row table:style-name="ro1">
          <table:table-cell/>
          <table:table-cell table:formula="of:=[.B158]-[.A$4]" office:value-type="float" office:value="-3.14" calcext:value-type="float">
            <text:p>-3,14</text:p>
          </table:table-cell>
          <table:table-cell table:formula="of:=IMSUB([.C158];[.E158])" office:value-type="string" office:string-value="0,999995664488057+6,5765414944428e-06j" calcext:value-type="string">
            <text:p>0,999995664488057+6,5765414944428e-06j</text:p>
          </table:table-cell>
          <table:table-cell table:formula="of:=IMSUB(IMPOWER([.C159];2);COMPLEX(1;0;&quot;j&quot;))" office:value-type="string" office:string-value="-8,67104834012533e-06+1,31530118767028e-05j" calcext:value-type="string">
            <text:p>-8,67104834012533e-06+1,31530118767028e-05j</text:p>
          </table:table-cell>
          <table:table-cell table:formula="of:=IMPRODUCT([.A$7];[.D159])" office:value-type="string" office:string-value="-8,72962408673125e-07+1,79278541463099e-07j" calcext:value-type="string">
            <text:p>-8,72962408673125e-07+1,79278541463099e-07j</text:p>
          </table:table-cell>
          <table:table-cell table:formula="of:=IMSUB([.C159];COMPLEX(1;0;&quot;j&quot;))" office:value-type="string" office:string-value="-4,33551194289894e-06+6,5765414944428e-06j" calcext:value-type="string">
            <text:p>-4,33551194289894e-06+6,5765414944428e-06j</text:p>
          </table:table-cell>
          <table:table-cell table:formula="of:=IMSUM([.C159];COMPLEX(1;0;&quot;j&quot;))" office:value-type="string" office:string-value="1,99999566448806+6,5765414944428e-06j" calcext:value-type="string">
            <text:p>1,99999566448806+6,5765414944428e-06j</text:p>
          </table:table-cell>
          <table:table-cell table:formula="of:=IMPRODUCT([.F159];[.G159])" office:value-type="string" office:string-value="-8,67104834003211e-06+1,31530259635372e-05j" calcext:value-type="string">
            <text:p>-8,67104834003211e-06+1,31530259635372e-05j</text:p>
          </table:table-cell>
        </table:table-row>
        <table:table-row table:style-name="ro1">
          <table:table-cell/>
          <table:table-cell table:formula="of:=[.B159]-[.A$4]" office:value-type="float" office:value="-3.16" calcext:value-type="float">
            <text:p>-3,16</text:p>
          </table:table-cell>
          <table:table-cell table:formula="of:=IMSUB([.C159];[.E159])" office:value-type="string" office:string-value="0,999996537450466+6,3972629529797e-06j" calcext:value-type="string">
            <text:p>0,999996537450466+6,3972629529797e-06j</text:p>
          </table:table-cell>
          <table:table-cell table:formula="of:=IMSUB(IMPOWER([.C160];2);COMPLEX(1;0;&quot;j&quot;))" office:value-type="string" office:string-value="-6,92512800404277e-06+1,27944826170555e-05j" calcext:value-type="string">
            <text:p>-6,92512800404277e-06+1,27944826170555e-05j</text:p>
          </table:table-cell>
          <table:table-cell table:formula="of:=IMPRODUCT([.A$7];[.D160])" office:value-type="string" office:string-value="-7,88784424843931e-07+2,34774184520509e-07j" calcext:value-type="string">
            <text:p>-7,88784424843931e-07+2,34774184520509e-07j</text:p>
          </table:table-cell>
          <table:table-cell table:formula="of:=IMSUB([.C160];COMPLEX(1;0;&quot;j&quot;))" office:value-type="string" office:string-value="-3,46254953398351e-06+6,3972629529797e-06j" calcext:value-type="string">
            <text:p>-3,46254953398351e-06+6,3972629529797e-06j</text:p>
          </table:table-cell>
          <table:table-cell table:formula="of:=IMSUM([.C160];COMPLEX(1;0;&quot;j&quot;))" office:value-type="string" office:string-value="1,99999653745047+6,3972629529797e-06j" calcext:value-type="string">
            <text:p>1,99999653745047+6,3972629529797e-06j</text:p>
          </table:table-cell>
          <table:table-cell table:formula="of:=IMPRODUCT([.F160];[.G160])" office:value-type="string" office:string-value="-6,92512800369105e-06+1,27944816042797e-05j" calcext:value-type="string">
            <text:p>-6,92512800369105e-06+1,27944816042797e-05j</text:p>
          </table:table-cell>
        </table:table-row>
        <table:table-row table:style-name="ro1">
          <table:table-cell/>
          <table:table-cell table:formula="of:=[.B160]-[.A$4]" office:value-type="float" office:value="-3.18" calcext:value-type="float">
            <text:p>-3,18</text:p>
          </table:table-cell>
          <table:table-cell table:formula="of:=IMSUB([.C160];[.E160])" office:value-type="string" office:string-value="0,999997326234891+6,16248876845919e-06j" calcext:value-type="string">
            <text:p>0,999997326234891+6,16248876845919e-06j</text:p>
          </table:table-cell>
          <table:table-cell table:formula="of:=IMSUB(IMPOWER([.C161];2);COMPLEX(1;0;&quot;j&quot;))" office:value-type="string" office:string-value="-5,34756104486611e-06+1,23249510614144e-05j" calcext:value-type="string">
            <text:p>-5,34756104486611e-06+1,23249510614144e-05j</text:p>
          </table:table-cell>
          <table:table-cell table:formula="of:=IMPRODUCT([.A$7];[.D161])" office:value-type="string" office:string-value="-7,06900484251221e-07+2,79095600661932e-07j" calcext:value-type="string">
            <text:p>-7,06900484251221e-07+2,79095600661932e-07j</text:p>
          </table:table-cell>
          <table:table-cell table:formula="of:=IMSUB([.C161];COMPLEX(1;0;&quot;j&quot;))" office:value-type="string" office:string-value="-2,67376510887374e-06+6,16248876845919e-06j" calcext:value-type="string">
            <text:p>-2,67376510887374e-06+6,16248876845919e-06j</text:p>
          </table:table-cell>
          <table:table-cell table:formula="of:=IMSUM([.C161];COMPLEX(1;0;&quot;j&quot;))" office:value-type="string" office:string-value="1,99999732623489+6,16248876845919e-06j" calcext:value-type="string">
            <text:p>1,99999732623489+6,16248876845919e-06j</text:p>
          </table:table-cell>
          <table:table-cell table:formula="of:=IMPRODUCT([.F161];[.G161])" office:value-type="string" office:string-value="-5,34756104499544e-06+1,23249445828235e-05j" calcext:value-type="string">
            <text:p>-5,34756104499544e-06+1,23249445828235e-05j</text:p>
          </table:table-cell>
        </table:table-row>
        <table:table-row table:style-name="ro1">
          <table:table-cell/>
          <table:table-cell table:formula="of:=[.B161]-[.A$4]" office:value-type="float" office:value="-3.2" calcext:value-type="float">
            <text:p>-3,2</text:p>
          </table:table-cell>
          <table:table-cell table:formula="of:=IMSUB([.C161];[.E161])" office:value-type="string" office:string-value="0,999998033135375+5,88339316779726e-06j" calcext:value-type="string">
            <text:p>0,999998033135375+5,88339316779726e-06j</text:p>
          </table:table-cell>
          <table:table-cell table:formula="of:=IMSUB(IMPOWER([.C162];2);COMPLEX(1;0;&quot;j&quot;))" office:value-type="string" office:string-value="-3,93375999496737e-06+1,17667394111031e-05j" calcext:value-type="string">
            <text:p>-3,93375999496737e-06+1,17667394111031e-05j</text:p>
          </table:table-cell>
          <table:table-cell table:formula="of:=IMPRODUCT([.A$7];[.D162])" office:value-type="string" office:string-value="-6,28019976242819e-07+3,13319176645429e-07j" calcext:value-type="string">
            <text:p>-6,28019976242819e-07+3,13319176645429e-07j</text:p>
          </table:table-cell>
          <table:table-cell table:formula="of:=IMSUB([.C162];COMPLEX(1;0;&quot;j&quot;))" office:value-type="string" office:string-value="-1,96686462483608e-06+5,88339316779726e-06j" calcext:value-type="string">
            <text:p>-1,96686462483608e-06+5,88339316779726e-06j</text:p>
          </table:table-cell>
          <table:table-cell table:formula="of:=IMSUM([.C162];COMPLEX(1;0;&quot;j&quot;))" office:value-type="string" office:string-value="1,99999803313538+5,88339316779726e-06j" calcext:value-type="string">
            <text:p>1,99999803313538+5,88339316779726e-06j</text:p>
          </table:table-cell>
          <table:table-cell table:formula="of:=IMPRODUCT([.F162];[.G162])" office:value-type="string" office:string-value="-3,93375999543088e-06+1,17667631919188e-05j" calcext:value-type="string">
            <text:p>-3,93375999543088e-06+1,17667631919188e-05j</text:p>
          </table:table-cell>
        </table:table-row>
        <table:table-row table:style-name="ro1">
          <table:table-cell/>
          <table:table-cell table:formula="of:=[.B162]-[.A$4]" office:value-type="float" office:value="-3.22" calcext:value-type="float">
            <text:p>-3,22</text:p>
          </table:table-cell>
          <table:table-cell table:formula="of:=IMSUB([.C162];[.E162])" office:value-type="string" office:string-value="0,999998661155351+5,57007399115183e-06j" calcext:value-type="string">
            <text:p>0,999998661155351+5,57007399115183e-06j</text:p>
          </table:table-cell>
          <table:table-cell table:formula="of:=IMSUB(IMPOWER([.C163];2);COMPLEX(1;0;&quot;j&quot;))" office:value-type="string" office:string-value="-2,67771853101895e-06+1,11401006026767e-05j" calcext:value-type="string">
            <text:p>-2,67771853101895e-06+1,11401006026767e-05j</text:p>
          </table:table-cell>
          <table:table-cell table:formula="of:=IMPRODUCT([.A$7];[.D163])" office:value-type="string" office:string-value="-5,52712765347826e-07+3,3849528286631e-07j" calcext:value-type="string">
            <text:p>-5,52712765347826e-07+3,3849528286631e-07j</text:p>
          </table:table-cell>
          <table:table-cell table:formula="of:=IMSUB([.C163];COMPLEX(1;0;&quot;j&quot;))" office:value-type="string" office:string-value="-1,33884464903478e-06+5,57007399115183e-06j" calcext:value-type="string">
            <text:p>-1,33884464903478e-06+5,57007399115183e-06j</text:p>
          </table:table-cell>
          <table:table-cell table:formula="of:=IMSUM([.C163];COMPLEX(1;0;&quot;j&quot;))" office:value-type="string" office:string-value="1,99999866115535+5,57007399115183e-06j" calcext:value-type="string">
            <text:p>1,99999866115535+5,57007399115183e-06j</text:p>
          </table:table-cell>
          <table:table-cell table:formula="of:=IMPRODUCT([.F163];[.G163])" office:value-type="string" office:string-value="-2,67771853128883e-06+1,11401330673761e-05j" calcext:value-type="string">
            <text:p>-2,67771853128883e-06+1,11401330673761e-05j</text:p>
          </table:table-cell>
        </table:table-row>
        <table:table-row table:style-name="ro1">
          <table:table-cell/>
          <table:table-cell table:formula="of:=[.B163]-[.A$4]" office:value-type="float" office:value="-3.24" calcext:value-type="float">
            <text:p>-3,24</text:p>
          </table:table-cell>
          <table:table-cell table:formula="of:=IMSUB([.C163];[.E163])" office:value-type="string" office:string-value="0,999999213868116+5,23157870828552e-06j" calcext:value-type="string">
            <text:p>0,999999213868116+5,23157870828552e-06j</text:p>
          </table:table-cell>
          <table:table-cell table:formula="of:=IMSUB(IMPOWER([.C164];2);COMPLEX(1;0;&quot;j&quot;))" office:value-type="string" office:string-value="-1,57229051889196e-06+1,04631456043333e-05j" calcext:value-type="string">
            <text:p>-1,57229051889196e-06+1,04631456043333e-05j</text:p>
          </table:table-cell>
          <table:table-cell table:formula="of:=IMPRODUCT([.A$7];[.D164])" office:value-type="string" office:string-value="-4,81417444929011e-07+3,55634203417654e-07j" calcext:value-type="string">
            <text:p>-4,81417444929011e-07+3,55634203417654e-07j</text:p>
          </table:table-cell>
          <table:table-cell table:formula="of:=IMSUB([.C164];COMPLEX(1;0;&quot;j&quot;))" office:value-type="string" office:string-value="-7,86131883812047e-07+5,23157870828552e-06j" calcext:value-type="string">
            <text:p>-7,86131883812047e-07+5,23157870828552e-06j</text:p>
          </table:table-cell>
          <table:table-cell table:formula="of:=IMSUM([.C164];COMPLEX(1;0;&quot;j&quot;))" office:value-type="string" office:string-value="1,99999921386812+5,23157870828552e-06j" calcext:value-type="string">
            <text:p>1,99999921386812+5,23157870828552e-06j</text:p>
          </table:table-cell>
          <table:table-cell table:formula="of:=IMPRODUCT([.F164];[.G164])" office:value-type="string" office:string-value="-1,57229051903654e-06+1,04631491911494e-05j" calcext:value-type="string">
            <text:p>-1,57229051903654e-06+1,04631491911494e-05j</text:p>
          </table:table-cell>
        </table:table-row>
        <table:table-row table:style-name="ro1">
          <table:table-cell/>
          <table:table-cell table:formula="of:=[.B164]-[.A$4]" office:value-type="float" office:value="-3.26" calcext:value-type="float">
            <text:p>-3,26</text:p>
          </table:table-cell>
          <table:table-cell table:formula="of:=IMSUB([.C164];[.E164])" office:value-type="string" office:string-value="0,999999695285561+4,87594450486787e-06j" calcext:value-type="string">
            <text:p>0,999999695285561+4,87594450486787e-06j</text:p>
          </table:table-cell>
          <table:table-cell table:formula="of:=IMSUB(IMPOWER([.C165];2);COMPLEX(1;0;&quot;j&quot;))" office:value-type="string" office:string-value="-6,09452559974244e-07+9,75186771053004e-06j" calcext:value-type="string">
            <text:p>-6,09452559974244e-07+9,75186771053004e-06j</text:p>
          </table:table-cell>
          <table:table-cell table:formula="of:=IMPRODUCT([.A$7];[.D165])" office:value-type="string" office:string-value="-4,14452810820172e-07+3,65696606022232e-07j" calcext:value-type="string">
            <text:p>-4,14452810820172e-07+3,65696606022232e-07j</text:p>
          </table:table-cell>
          <table:table-cell table:formula="of:=IMSUB([.C165];COMPLEX(1;0;&quot;j&quot;))" office:value-type="string" office:string-value="-3,04714438903453e-07+4,87594450486787e-06j" calcext:value-type="string">
            <text:p>-3,04714438903453e-07+4,87594450486787e-06j</text:p>
          </table:table-cell>
          <table:table-cell table:formula="of:=IMSUM([.C165];COMPLEX(1;0;&quot;j&quot;))" office:value-type="string" office:string-value="1,99999969528556+4,87594450486787e-06j" calcext:value-type="string">
            <text:p>1,99999969528556+4,87594450486787e-06j</text:p>
          </table:table-cell>
          <table:table-cell table:formula="of:=IMPRODUCT([.F165];[.G165])" office:value-type="string" office:string-value="-6,09452559790831e-07+9,75188603819435e-06j" calcext:value-type="string">
            <text:p>-6,09452559790831e-07+9,75188603819435e-06j</text:p>
          </table:table-cell>
        </table:table-row>
        <table:table-row table:style-name="ro1">
          <table:table-cell/>
          <table:table-cell table:formula="of:=[.B165]-[.A$4]" office:value-type="float" office:value="-3.28" calcext:value-type="float">
            <text:p>-3,28</text:p>
          </table:table-cell>
          <table:table-cell table:formula="of:=IMSUB([.C165];[.E165])" office:value-type="string" office:string-value="1,00000010973837+4,51024789884564e-06j" calcext:value-type="string">
            <text:p>1,00000010973837+4,51024789884564e-06j</text:p>
          </table:table-cell>
          <table:table-cell table:formula="of:=IMSUB(IMPOWER([.C166];2);COMPLEX(1;0;&quot;j&quot;))" office:value-type="string" office:string-value="2,19456409933372e-07+9,02051070955042e-06j" calcext:value-type="string">
            <text:p>2,19456409933372e-07+9,02051070955042e-06j</text:p>
          </table:table-cell>
          <table:table-cell table:formula="of:=IMPRODUCT([.A$7];[.D166])" office:value-type="string" office:string-value="-3,52042171984682e-07+3,69598684779352e-07j" calcext:value-type="string">
            <text:p>-3,52042171984682e-07+3,69598684779352e-07j</text:p>
          </table:table-cell>
          <table:table-cell table:formula="of:=IMSUB([.C166];COMPLEX(1;0;&quot;j&quot;))" office:value-type="string" office:string-value="1,09738369946655e-07+4,51024789884564e-06j" calcext:value-type="string">
            <text:p>1,09738369946655e-07+4,51024789884564e-06j</text:p>
          </table:table-cell>
          <table:table-cell table:formula="of:=IMSUM([.C166];COMPLEX(1;0;&quot;j&quot;))" office:value-type="string" office:string-value="2,00000010973837+4,51024789884564e-06j" calcext:value-type="string">
            <text:p>2,00000010973837+4,51024789884564e-06j</text:p>
          </table:table-cell>
          <table:table-cell table:formula="of:=IMPRODUCT([.F166];[.G166])" office:value-type="string" office:string-value="2,19456409599711e-07+9,02049678758578e-06j" calcext:value-type="string">
            <text:p>2,19456409599711e-07+9,02049678758578e-06j</text:p>
          </table:table-cell>
        </table:table-row>
        <table:table-row table:style-name="ro1">
          <table:table-cell/>
          <table:table-cell table:formula="of:=[.B166]-[.A$4]" office:value-type="float" office:value="-3.3" calcext:value-type="float">
            <text:p>-3,3</text:p>
          </table:table-cell>
          <table:table-cell table:formula="of:=IMSUB([.C166];[.E166])" office:value-type="string" office:string-value="1,00000046178054+4,14064921406629e-06j" calcext:value-type="string">
            <text:p>1,00000046178054+4,14064921406629e-06j</text:p>
          </table:table-cell>
          <table:table-cell table:formula="of:=IMSUB(IMPOWER([.C167];2);COMPLEX(1;0;&quot;j&quot;))" office:value-type="string" office:string-value="9,23544150044364e-07+8,28130033116654e-06j" calcext:value-type="string">
            <text:p>9,23544150044364e-07+8,28130033116654e-06j</text:p>
          </table:table-cell>
          <table:table-cell table:formula="of:=IMPRODUCT([.A$7];[.D167])" office:value-type="string" office:string-value="-2,94310247244887e-07+3,68193779248436e-07j" calcext:value-type="string">
            <text:p>-2,94310247244887e-07+3,68193779248436e-07j</text:p>
          </table:table-cell>
          <table:table-cell table:formula="of:=IMSUB([.C167];COMPLEX(1;0;&quot;j&quot;))" office:value-type="string" office:string-value="4,61780540028656e-07+4,14064921406629e-06j" calcext:value-type="string">
            <text:p>4,61780540028656e-07+4,14064921406629e-06j</text:p>
          </table:table-cell>
          <table:table-cell table:formula="of:=IMSUM([.C167];COMPLEX(1;0;&quot;j&quot;))" office:value-type="string" office:string-value="2,00000046178054+4,14064921406629e-06j" calcext:value-type="string">
            <text:p>2,00000046178054+4,14064921406629e-06j</text:p>
          </table:table-cell>
          <table:table-cell table:formula="of:=IMPRODUCT([.F167];[.G167])" office:value-type="string" office:string-value="9,23544148322665e-07+8,28130225227504e-06j" calcext:value-type="string">
            <text:p>9,23544148322665e-07+8,28130225227504e-06j</text:p>
          </table:table-cell>
        </table:table-row>
        <table:table-row table:style-name="ro1">
          <table:table-cell/>
          <table:table-cell table:formula="of:=[.B167]-[.A$4]" office:value-type="float" office:value="-3.32" calcext:value-type="float">
            <text:p>-3,32</text:p>
          </table:table-cell>
          <table:table-cell table:formula="of:=IMSUB([.C167];[.E167])" office:value-type="string" office:string-value="1,00000075609079+3,77245543481785e-06j" calcext:value-type="string">
            <text:p>1,00000075609079+3,77245543481785e-06j</text:p>
          </table:table-cell>
          <table:table-cell table:formula="of:=IMSUB(IMPOWER([.C168];2);COMPLEX(1;0;&quot;j&quot;))" office:value-type="string" office:string-value="1,51216791999254e-06+7,54500363158991e-06j" calcext:value-type="string">
            <text:p>1,51216791999254e-06+7,54500363158991e-06j</text:p>
          </table:table-cell>
          <table:table-cell table:formula="of:=IMPRODUCT([.A$7];[.D168])" office:value-type="string" office:string-value="-2,41313428463895e-07+3,62286862063298e-07j" calcext:value-type="string">
            <text:p>-2,41313428463895e-07+3,62286862063298e-07j</text:p>
          </table:table-cell>
          <table:table-cell table:formula="of:=IMSUB([.C168];COMPLEX(1;0;&quot;j&quot;))" office:value-type="string" office:string-value="7,56090789977293e-07+3,77245543481785e-06j" calcext:value-type="string">
            <text:p>7,56090789977293e-07+3,77245543481785e-06j</text:p>
          </table:table-cell>
          <table:table-cell table:formula="of:=IMSUM([.C168];COMPLEX(1;0;&quot;j&quot;))" office:value-type="string" office:string-value="2,00000075609079+3,77245543481785e-06j" calcext:value-type="string">
            <text:p>2,00000075609079+3,77245543481785e-06j</text:p>
          </table:table-cell>
          <table:table-cell table:formula="of:=IMPRODUCT([.F168];[.G168])" office:value-type="string" office:string-value="1,51216792020786e-06+7,54491657427332e-06j" calcext:value-type="string">
            <text:p>1,51216792020786e-06+7,54491657427332e-06j</text:p>
          </table:table-cell>
        </table:table-row>
        <table:table-row table:style-name="ro1">
          <table:table-cell/>
          <table:table-cell table:formula="of:=[.B168]-[.A$4]" office:value-type="float" office:value="-3.34" calcext:value-type="float">
            <text:p>-3,34</text:p>
          </table:table-cell>
          <table:table-cell table:formula="of:=IMSUB([.C168];[.E168])" office:value-type="string" office:string-value="1,00000099740422+3,41016857275455e-06j" calcext:value-type="string">
            <text:p>1,00000099740422+3,41016857275455e-06j</text:p>
          </table:table-cell>
          <table:table-cell table:formula="of:=IMSUB(IMPOWER([.C169];2);COMPLEX(1;0;&quot;j&quot;))" office:value-type="string" office:string-value="1,99479781004541e-06+6,82025408448697e-06j" calcext:value-type="string">
            <text:p>1,99479781004541e-06+6,82025408448697e-06j</text:p>
          </table:table-cell>
          <table:table-cell table:formula="of:=IMPRODUCT([.A$7];[.D169])" office:value-type="string" office:string-value="-1,93018250977662e-07+3,52602075781295e-07j" calcext:value-type="string">
            <text:p>-1,93018250977662e-07+3,52602075781295e-07j</text:p>
          </table:table-cell>
          <table:table-cell table:formula="of:=IMSUB([.C169];COMPLEX(1;0;&quot;j&quot;))" office:value-type="string" office:string-value="9,97404220104414e-07+3,41016857275455e-06j" calcext:value-type="string">
            <text:p>9,97404220104414e-07+3,41016857275455e-06j</text:p>
          </table:table-cell>
          <table:table-cell table:formula="of:=IMSUM([.C169];COMPLEX(1;0;&quot;j&quot;))" office:value-type="string" office:string-value="2,00000099740422+3,41016857275455e-06j" calcext:value-type="string">
            <text:p>2,00000099740422+3,41016857275455e-06j</text:p>
          </table:table-cell>
          <table:table-cell table:formula="of:=IMPRODUCT([.F169];[.G169])" office:value-type="string" office:string-value="1,99479780577431e-06+6,82034394814215e-06j" calcext:value-type="string">
            <text:p>1,99479780577431e-06+6,82034394814215e-06j</text:p>
          </table:table-cell>
        </table:table-row>
        <table:table-row table:style-name="ro1">
          <table:table-cell/>
          <table:table-cell table:formula="of:=[.B169]-[.A$4]" office:value-type="float" office:value="-3.36" calcext:value-type="float">
            <text:p>-3,36</text:p>
          </table:table-cell>
          <table:table-cell table:formula="of:=IMSUB([.C169];[.E169])" office:value-type="string" office:string-value="1,00000119042247+3,05756649697326e-06j" calcext:value-type="string">
            <text:p>1,00000119042247+3,05756649697326e-06j</text:p>
          </table:table-cell>
          <table:table-cell table:formula="of:=IMSUB(IMPOWER([.C170];2);COMPLEX(1;0;&quot;j&quot;))" office:value-type="string" office:string-value="2,38083700998537e-06+6,11508510863458e-06j" calcext:value-type="string">
            <text:p>2,38083700998537e-06+6,11508510863458e-06j</text:p>
          </table:table-cell>
          <table:table-cell table:formula="of:=IMPRODUCT([.A$7];[.D170])" office:value-type="string" office:string-value="-1,49369923945968e-07+3,39836884744798e-07j" calcext:value-type="string">
            <text:p>-1,49369923945968e-07+3,39836884744798e-07j</text:p>
          </table:table-cell>
          <table:table-cell table:formula="of:=IMSUB([.C170];COMPLEX(1;0;&quot;j&quot;))" office:value-type="string" office:string-value="1,19042246993217e-06+3,05756649697326e-06j" calcext:value-type="string">
            <text:p>1,19042246993217e-06+3,05756649697326e-06j</text:p>
          </table:table-cell>
          <table:table-cell table:formula="of:=IMSUM([.C170];COMPLEX(1;0;&quot;j&quot;))" office:value-type="string" office:string-value="2,00000119042247+3,05756649697326e-06j" calcext:value-type="string">
            <text:p>2,00000119042247+3,05756649697326e-06j</text:p>
          </table:table-cell>
          <table:table-cell table:formula="of:=IMPRODUCT([.F170];[.G170])" office:value-type="string" office:string-value="2,38083700825711e-06+6,11514027353824e-06j" calcext:value-type="string">
            <text:p>2,38083700825711e-06+6,11514027353824e-06j</text:p>
          </table:table-cell>
        </table:table-row>
        <table:table-row table:style-name="ro1">
          <table:table-cell/>
          <table:table-cell table:formula="of:=[.B170]-[.A$4]" office:value-type="float" office:value="-3.38" calcext:value-type="float">
            <text:p>-3,38</text:p>
          </table:table-cell>
          <table:table-cell table:formula="of:=IMSUB([.C170];[.E170])" office:value-type="string" office:string-value="1,00000133979239+2,71772961222846e-06j" calcext:value-type="string">
            <text:p>1,00000133979239+2,71772961222846e-06j</text:p>
          </table:table-cell>
          <table:table-cell table:formula="of:=IMSUB(IMPOWER([.C171];2);COMPLEX(1;0;&quot;j&quot;))" office:value-type="string" office:string-value="2,67957919009021e-06+5,43548758499722e-06j" calcext:value-type="string">
            <text:p>2,67957919009021e-06+5,43548758499722e-06j</text:p>
          </table:table-cell>
          <table:table-cell table:formula="of:=IMPRODUCT([.A$7];[.D171])" office:value-type="string" office:string-value="-1,1023633579628e-07+3,24602671003497e-07j" calcext:value-type="string">
            <text:p>-1,1023633579628e-07+3,24602671003497e-07j</text:p>
          </table:table-cell>
          <table:table-cell table:formula="of:=IMSUB([.C171];COMPLEX(1;0;&quot;j&quot;))" office:value-type="string" office:string-value="1,33979238992055e-06+2,71772961222846e-06j" calcext:value-type="string">
            <text:p>1,33979238992055e-06+2,71772961222846e-06j</text:p>
          </table:table-cell>
          <table:table-cell table:formula="of:=IMSUM([.C171];COMPLEX(1;0;&quot;j&quot;))" office:value-type="string" office:string-value="2,00000133979239+2,71772961222846e-06j" calcext:value-type="string">
            <text:p>2,00000133979239+2,71772961222846e-06j</text:p>
          </table:table-cell>
          <table:table-cell table:formula="of:=IMPRODUCT([.F171];[.G171])" office:value-type="string" office:string-value="2,6795791888305e-06+5,43546650684382e-06j" calcext:value-type="string">
            <text:p>2,6795791888305e-06+5,43546650684382e-06j</text:p>
          </table:table-cell>
        </table:table-row>
        <table:table-row table:style-name="ro1">
          <table:table-cell/>
          <table:table-cell table:formula="of:=[.B171]-[.A$4]" office:value-type="float" office:value="-3.4" calcext:value-type="float">
            <text:p>-3,4</text:p>
          </table:table-cell>
          <table:table-cell table:formula="of:=IMSUB([.C171];[.E171])" office:value-type="string" office:string-value="1,00000145002873+2,39312694122496e-06j" calcext:value-type="string">
            <text:p>1,00000145002873+2,39312694122496e-06j</text:p>
          </table:table-cell>
          <table:table-cell table:formula="of:=IMSUB(IMPOWER([.C172];2);COMPLEX(1;0;&quot;j&quot;))" office:value-type="string" office:string-value="2,90005383996039e-06+4,78623345332557e-06j" calcext:value-type="string">
            <text:p>2,90005383996039e-06+4,78623345332557e-06j</text:p>
          </table:table-cell>
          <table:table-cell table:formula="of:=IMPRODUCT([.A$7];[.D172])" office:value-type="string" office:string-value="-7,54471845346072e-08+3,07451491731438e-07j" calcext:value-type="string">
            <text:p>-7,54471845346072e-08+3,07451491731438e-07j</text:p>
          </table:table-cell>
          <table:table-cell table:formula="of:=IMSUB([.C172];COMPLEX(1;0;&quot;j&quot;))" office:value-type="string" office:string-value="1,45002872997679e-06+2,39312694122496e-06j" calcext:value-type="string">
            <text:p>1,45002872997679e-06+2,39312694122496e-06j</text:p>
          </table:table-cell>
          <table:table-cell table:formula="of:=IMSUM([.C172];COMPLEX(1;0;&quot;j&quot;))" office:value-type="string" office:string-value="2,00000145002873+2,39312694122496e-06j" calcext:value-type="string">
            <text:p>2,00000145002873+2,39312694122496e-06j</text:p>
          </table:table-cell>
          <table:table-cell table:formula="of:=IMPRODUCT([.F172];[.G172])" office:value-type="string" office:string-value="2,90005383548034e-06+4,78626082265556e-06j" calcext:value-type="string">
            <text:p>2,90005383548034e-06+4,78626082265556e-06j</text:p>
          </table:table-cell>
        </table:table-row>
        <table:table-row table:style-name="ro1">
          <table:table-cell/>
          <table:table-cell table:formula="of:=[.B172]-[.A$4]" office:value-type="float" office:value="-3.42" calcext:value-type="float">
            <text:p>-3,42</text:p>
          </table:table-cell>
          <table:table-cell table:formula="of:=IMSUB([.C172];[.E172])" office:value-type="string" office:string-value="1,00000152547591+2,08567544949352e-06j" calcext:value-type="string">
            <text:p>1,00000152547591+2,08567544949352e-06j</text:p>
          </table:table-cell>
          <table:table-cell table:formula="of:=IMSUB(IMPOWER([.C173];2);COMPLEX(1;0;&quot;j&quot;))" office:value-type="string" office:string-value="3,05094979990983e-06+4,17127335615641e-06j" calcext:value-type="string">
            <text:p>3,05094979990983e-06+4,17127335615641e-06j</text:p>
          </table:table-cell>
          <table:table-cell table:formula="of:=IMPRODUCT([.A$7];[.D173])" office:value-type="string" office:string-value="-4,48129422498632e-08+2,8888892624265e-07j" calcext:value-type="string">
            <text:p>-4,48129422498632e-08+2,8888892624265e-07j</text:p>
          </table:table-cell>
          <table:table-cell table:formula="of:=IMSUB([.C173];COMPLEX(1;0;&quot;j&quot;))" office:value-type="string" office:string-value="1,52547591003582e-06+2,08567544949352e-06j" calcext:value-type="string">
            <text:p>1,52547591003582e-06+2,08567544949352e-06j</text:p>
          </table:table-cell>
          <table:table-cell table:formula="of:=IMSUM([.C173];COMPLEX(1;0;&quot;j&quot;))" office:value-type="string" office:string-value="2,00000152547591+2,08567544949352e-06j" calcext:value-type="string">
            <text:p>2,00000152547591+2,08567544949352e-06j</text:p>
          </table:table-cell>
          <table:table-cell table:formula="of:=IMPRODUCT([.F173];[.G173])" office:value-type="string" office:string-value="3,05094979710631e-06+4,17135726228235e-06j" calcext:value-type="string">
            <text:p>3,05094979710631e-06+4,17135726228235e-06j</text:p>
          </table:table-cell>
        </table:table-row>
        <table:table-row table:style-name="ro1">
          <table:table-cell/>
          <table:table-cell table:formula="of:=[.B173]-[.A$4]" office:value-type="float" office:value="-3.44" calcext:value-type="float">
            <text:p>-3,44</text:p>
          </table:table-cell>
          <table:table-cell table:formula="of:=IMSUB([.C173];[.E173])" office:value-type="string" office:string-value="1,00000157028885+1,79678652325087e-06j" calcext:value-type="string">
            <text:p>1,00000157028885+1,79678652325087e-06j</text:p>
          </table:table-cell>
          <table:table-cell table:formula="of:=IMSUB(IMPOWER([.C174];2);COMPLEX(1;0;&quot;j&quot;))" office:value-type="string" office:string-value="3,14057694006387e-06+3,59363261035689e-06j" calcext:value-type="string">
            <text:p>3,14057694006387e-06+3,59363261035689e-06j</text:p>
          </table:table-cell>
          <table:table-cell table:formula="of:=IMPRODUCT([.A$7];[.D174])" office:value-type="string" office:string-value="-1,81222268117208e-08+2,6936838201683e-07j" calcext:value-type="string">
            <text:p>-1,81222268117208e-08+2,6936838201683e-07j</text:p>
          </table:table-cell>
          <table:table-cell table:formula="of:=IMSUB([.C174];COMPLEX(1;0;&quot;j&quot;))" office:value-type="string" office:string-value="1,57028885006127e-06+1,79678652325087e-06j" calcext:value-type="string">
            <text:p>1,57028885006127e-06+1,79678652325087e-06j</text:p>
          </table:table-cell>
          <table:table-cell table:formula="of:=IMSUM([.C174];COMPLEX(1;0;&quot;j&quot;))" office:value-type="string" office:string-value="2,00000157028885+1,79678652325087e-06j" calcext:value-type="string">
            <text:p>2,00000157028885+1,79678652325087e-06j</text:p>
          </table:table-cell>
          <table:table-cell table:formula="of:=IMPRODUCT([.F174];[.G174])" office:value-type="string" office:string-value="3,1405769374878e-06+3,59357868944943e-06j" calcext:value-type="string">
            <text:p>3,1405769374878e-06+3,59357868944943e-06j</text:p>
          </table:table-cell>
        </table:table-row>
        <table:table-row table:style-name="ro1">
          <table:table-cell/>
          <table:table-cell table:formula="of:=[.B174]-[.A$4]" office:value-type="float" office:value="-3.46" calcext:value-type="float">
            <text:p>-3,46</text:p>
          </table:table-cell>
          <table:table-cell table:formula="of:=IMSUB([.C174];[.E174])" office:value-type="string" office:string-value="1,00000158841108+1,52741814123404e-06j" calcext:value-type="string">
            <text:p>1,00000158841108+1,52741814123404e-06j</text:p>
          </table:table-cell>
          <table:table-cell table:formula="of:=IMSUB(IMPOWER([.C175];2);COMPLEX(1;0;&quot;j&quot;))" office:value-type="string" office:string-value="3,17682235007055e-06+3,05500214939278e-06j" calcext:value-type="string">
            <text:p>3,17682235007055e-06+3,05500214939278e-06j</text:p>
          </table:table-cell>
          <table:table-cell table:formula="of:=IMPRODUCT([.A$7];[.D175])" office:value-type="string" office:string-value="4,87280802711078e-09+2,49272979978533e-07j" calcext:value-type="string">
            <text:p>4,87280802711078e-09+2,49272979978533e-07j</text:p>
          </table:table-cell>
          <table:table-cell table:formula="of:=IMSUB([.C175];COMPLEX(1;0;&quot;j&quot;))" office:value-type="string" office:string-value="1,58841108000018e-06+1,52741814123404e-06j" calcext:value-type="string">
            <text:p>1,58841108000018e-06+1,52741814123404e-06j</text:p>
          </table:table-cell>
          <table:table-cell table:formula="of:=IMSUM([.C175];COMPLEX(1;0;&quot;j&quot;))" office:value-type="string" office:string-value="2,00000158841108+1,52741814123404e-06j" calcext:value-type="string">
            <text:p>2,00000158841108+1,52741814123404e-06j</text:p>
          </table:table-cell>
          <table:table-cell table:formula="of:=IMPRODUCT([.F175];[.G175])" office:value-type="string" office:string-value="3,17682235004394e-06+3,05484113480388e-06j" calcext:value-type="string">
            <text:p>3,17682235004394e-06+3,05484113480388e-06j</text:p>
          </table:table-cell>
        </table:table-row>
        <table:table-row table:style-name="ro1">
          <table:table-cell/>
          <table:table-cell table:formula="of:=[.B175]-[.A$4]" office:value-type="float" office:value="-3.48" calcext:value-type="float">
            <text:p>-3,48</text:p>
          </table:table-cell>
          <table:table-cell table:formula="of:=IMSUB([.C175];[.E175])" office:value-type="string" office:string-value="1,00000158353827+1,27814516125551e-06j" calcext:value-type="string">
            <text:p>1,00000158353827+1,27814516125551e-06j</text:p>
          </table:table-cell>
          <table:table-cell table:formula="of:=IMSUB(IMPOWER([.C176];2);COMPLEX(1;0;&quot;j&quot;))" office:value-type="string" office:string-value="3,16707741010447e-06+2,55606765153671e-06j" calcext:value-type="string">
            <text:p>3,16707741010447e-06+2,55606765153671e-06j</text:p>
          </table:table-cell>
          <table:table-cell table:formula="of:=IMPRODUCT([.A$7];[.D176])" office:value-type="string" office:string-value="2,44403903427104e-08+2,28925802465647e-07j" calcext:value-type="string">
            <text:p>2,44403903427104e-08+2,28925802465647e-07j</text:p>
          </table:table-cell>
          <table:table-cell table:formula="of:=IMSUB([.C176];COMPLEX(1;0;&quot;j&quot;))" office:value-type="string" office:string-value="1,58353827006685e-06+1,27814516125551e-06j" calcext:value-type="string">
            <text:p>1,58353827006685e-06+1,27814516125551e-06j</text:p>
          </table:table-cell>
          <table:table-cell table:formula="of:=IMSUM([.C176];COMPLEX(1;0;&quot;j&quot;))" office:value-type="string" office:string-value="2,00000158353827+1,27814516125551e-06j" calcext:value-type="string">
            <text:p>2,00000158353827+1,27814516125551e-06j</text:p>
          </table:table-cell>
          <table:table-cell table:formula="of:=IMPRODUCT([.F176];[.G176])" office:value-type="string" office:string-value="3,1670774140721e-06+2,55629437049458e-06j" calcext:value-type="string">
            <text:p>3,1670774140721e-06+2,55629437049458e-06j</text:p>
          </table:table-cell>
        </table:table-row>
        <table:table-row table:style-name="ro1">
          <table:table-cell/>
          <table:table-cell table:formula="of:=[.B176]-[.A$4]" office:value-type="float" office:value="-3.5" calcext:value-type="float">
            <text:p>-3,5</text:p>
          </table:table-cell>
          <table:table-cell table:formula="of:=IMSUB([.C176];[.E176])" office:value-type="string" office:string-value="1,00000155909788+1,04921935878986e-06j" calcext:value-type="string">
            <text:p>1,00000155909788+1,04921935878986e-06j</text:p>
          </table:table-cell>
          <table:table-cell table:formula="of:=IMSUB(IMPOWER([.C177];2);COMPLEX(1;0;&quot;j&quot;))" office:value-type="string" office:string-value="3,11819709009065e-06+2,0984794655759e-06j" calcext:value-type="string">
            <text:p>3,11819709009065e-06+2,0984794655759e-06j</text:p>
          </table:table-cell>
          <table:table-cell table:formula="of:=IMPRODUCT([.A$7];[.D177])" office:value-type="string" office:string-value="4,078870498059e-08+2,08667062226662e-07j" calcext:value-type="string">
            <text:p>4,078870498059e-08+2,08667062226662e-07j</text:p>
          </table:table-cell>
          <table:table-cell table:formula="of:=IMSUB([.C177];COMPLEX(1;0;&quot;j&quot;))" office:value-type="string" office:string-value="1,55909787991071e-06+1,04921935878986e-06j" calcext:value-type="string">
            <text:p>1,55909787991071e-06+1,04921935878986e-06j</text:p>
          </table:table-cell>
          <table:table-cell table:formula="of:=IMSUM([.C177];COMPLEX(1;0;&quot;j&quot;))" office:value-type="string" office:string-value="2,00000155909788+1,04921935878986e-06j" calcext:value-type="string">
            <text:p>2,00000155909788+1,04921935878986e-06j</text:p>
          </table:table-cell>
          <table:table-cell table:formula="of:=IMPRODUCT([.F177];[.G177])" office:value-type="string" office:string-value="3,11819708974636e-06+2,09844198925108e-06j" calcext:value-type="string">
            <text:p>3,11819708974636e-06+2,09844198925108e-06j</text:p>
          </table:table-cell>
        </table:table-row>
        <table:table-row table:style-name="ro1">
          <table:table-cell/>
          <table:table-cell table:formula="of:=[.B177]-[.A$4]" office:value-type="float" office:value="-3.52" calcext:value-type="float">
            <text:p>-3,52</text:p>
          </table:table-cell>
          <table:table-cell table:formula="of:=IMSUB([.C177];[.E177])" office:value-type="string" office:string-value="1,00000151830917+8,40552296563198e-07j" calcext:value-type="string">
            <text:p>1,00000151830917+8,40552296563198e-07j</text:p>
          </table:table-cell>
          <table:table-cell table:formula="of:=IMSUB(IMPOWER([.C178];2);COMPLEX(1;0;&quot;j&quot;))" office:value-type="string" office:string-value="3,03661993994453e-06+1,68113083833742e-06j" calcext:value-type="string">
            <text:p>3,03661993994453e-06+1,68113083833742e-06j</text:p>
          </table:table-cell>
          <table:table-cell table:formula="of:=IMPRODUCT([.A$7];[.D178])" office:value-type="string" office:string-value="5,42195640642844e-08+1,88710031131278e-07j" calcext:value-type="string">
            <text:p>5,42195640642844e-08+1,88710031131278e-07j</text:p>
          </table:table-cell>
          <table:table-cell table:formula="of:=IMSUB([.C178];COMPLEX(1;0;&quot;j&quot;))" office:value-type="string" office:string-value="1,51830916994555e-06+8,40552296563198e-07j" calcext:value-type="string">
            <text:p>1,51830916994555e-06+8,40552296563198e-07j</text:p>
          </table:table-cell>
          <table:table-cell table:formula="of:=IMSUM([.C178];COMPLEX(1;0;&quot;j&quot;))" office:value-type="string" office:string-value="2,00000151830917+8,40552296563198e-07j" calcext:value-type="string">
            <text:p>2,00000151830917+8,40552296563198e-07j</text:p>
          </table:table-cell>
          <table:table-cell table:formula="of:=IMPRODUCT([.F178];[.G178])" office:value-type="string" office:string-value="3,03661993862567e-06+1,68110714556292e-06j" calcext:value-type="string">
            <text:p>3,03661993862567e-06+1,68110714556292e-06j</text:p>
          </table:table-cell>
        </table:table-row>
        <table:table-row table:style-name="ro1">
          <table:table-cell/>
          <table:table-cell table:formula="of:=[.B178]-[.A$4]" office:value-type="float" office:value="-3.54" calcext:value-type="float">
            <text:p>-3,54</text:p>
          </table:table-cell>
          <table:table-cell table:formula="of:=IMSUB([.C178];[.E178])" office:value-type="string" office:string-value="1,00000146408961+6,5184226543192e-07j" calcext:value-type="string">
            <text:p>1,00000146408961+6,5184226543192e-07j</text:p>
          </table:table-cell>
          <table:table-cell table:formula="of:=IMSUB(IMPOWER([.C179];2);COMPLEX(1;0;&quot;j&quot;))" office:value-type="string" office:string-value="2,92818093994285e-06+1,3038341347666e-06j" calcext:value-type="string">
            <text:p>2,92818093994285e-06+1,3038341347666e-06j</text:p>
          </table:table-cell>
          <table:table-cell table:formula="of:=IMPRODUCT([.A$7];[.D179])" office:value-type="string" office:string-value="6,497387220705e-08+1,69280602988378e-07j" calcext:value-type="string">
            <text:p>6,497387220705e-08+1,69280602988378e-07j</text:p>
          </table:table-cell>
          <table:table-cell table:formula="of:=IMSUB([.C179];COMPLEX(1;0;&quot;j&quot;))" office:value-type="string" office:string-value="1,46408960999267e-06+6,5184226543192e-07j" calcext:value-type="string">
            <text:p>1,46408960999267e-06+6,5184226543192e-07j</text:p>
          </table:table-cell>
          <table:table-cell table:formula="of:=IMSUM([.C179];COMPLEX(1;0;&quot;j&quot;))" office:value-type="string" office:string-value="2,00000146408961+6,5184226543192e-07j" calcext:value-type="string">
            <text:p>2,00000146408961+6,5184226543192e-07j</text:p>
          </table:table-cell>
          <table:table-cell table:formula="of:=IMPRODUCT([.F179];[.G179])" office:value-type="string" office:string-value="2,92818093864539e-06+1,30368643957482e-06j" calcext:value-type="string">
            <text:p>2,92818093864539e-06+1,30368643957482e-06j</text:p>
          </table:table-cell>
        </table:table-row>
        <table:table-row table:style-name="ro1">
          <table:table-cell/>
          <table:table-cell table:formula="of:=[.B179]-[.A$4]" office:value-type="float" office:value="-3.56" calcext:value-type="float">
            <text:p>-3,56</text:p>
          </table:table-cell>
          <table:table-cell table:formula="of:=IMSUB([.C179];[.E179])" office:value-type="string" office:string-value="1,00000139911574+4,82561662443542e-07j" calcext:value-type="string">
            <text:p>1,00000139911574+4,82561662443542e-07j</text:p>
          </table:table-cell>
          <table:table-cell table:formula="of:=IMSUB(IMPOWER([.C180];2);COMPLEX(1;0;&quot;j&quot;))" office:value-type="string" office:string-value="2,79823320004091e-06+9,65708320294879e-07j" calcext:value-type="string">
            <text:p>2,79823320004091e-06+9,65708320294879e-07j</text:p>
          </table:table-cell>
          <table:table-cell table:formula="of:=IMPRODUCT([.A$7];[.D180])" office:value-type="string" office:string-value="7,33009951898412e-08+1,50557660813432e-07j" calcext:value-type="string">
            <text:p>7,33009951898412e-08+1,50557660813432e-07j</text:p>
          </table:table-cell>
          <table:table-cell table:formula="of:=IMSUB([.C180];COMPLEX(1;0;&quot;j&quot;))" office:value-type="string" office:string-value="1,39911573993068e-06+4,82561662443542e-07j" calcext:value-type="string">
            <text:p>1,39911573993068e-06+4,82561662443542e-07j</text:p>
          </table:table-cell>
          <table:table-cell table:formula="of:=IMSUM([.C180];COMPLEX(1;0;&quot;j&quot;))" office:value-type="string" office:string-value="2,00000139911574+4,82561662443542e-07j" calcext:value-type="string">
            <text:p>2,00000139911574+4,82561662443542e-07j</text:p>
          </table:table-cell>
          <table:table-cell table:formula="of:=IMPRODUCT([.F180];[.G180])" office:value-type="string" office:string-value="2,79823320452046e-06+9,65124675206319e-07j" calcext:value-type="string">
            <text:p>2,79823320452046e-06+9,65124675206319e-07j</text:p>
          </table:table-cell>
        </table:table-row>
        <table:table-row table:style-name="ro1">
          <table:table-cell/>
          <table:table-cell table:formula="of:=[.B180]-[.A$4]" office:value-type="float" office:value="-3.58" calcext:value-type="float">
            <text:p>-3,58</text:p>
          </table:table-cell>
          <table:table-cell table:formula="of:=IMSUB([.C180];[.E180])" office:value-type="string" office:string-value="1,00000132581474+3,3200400163011e-07j" calcext:value-type="string">
            <text:p>1,00000132581474+3,3200400163011e-07j</text:p>
          </table:table-cell>
          <table:table-cell table:formula="of:=IMSUB(IMPOWER([.C181];2);COMPLEX(1;0;&quot;j&quot;))" office:value-type="string" office:string-value="2,65163113000177e-06+6,63730994044323e-07j" calcext:value-type="string">
            <text:p>2,65163113000177e-06+6,63730994044323e-07j</text:p>
          </table:table-cell>
          <table:table-cell table:formula="of:=IMPRODUCT([.A$7];[.D181])" office:value-type="string" office:string-value="7,95160054382979e-08+1,32614484961844e-07j" calcext:value-type="string">
            <text:p>7,95160054382979e-08+1,32614484961844e-07j</text:p>
          </table:table-cell>
          <table:table-cell table:formula="of:=IMSUB([.C181];COMPLEX(1;0;&quot;j&quot;))" office:value-type="string" office:string-value="1,32581473999416e-06+3,3200400163011e-07j" calcext:value-type="string">
            <text:p>1,32581473999416e-06+3,3200400163011e-07j</text:p>
          </table:table-cell>
          <table:table-cell table:formula="of:=IMSUM([.C181];COMPLEX(1;0;&quot;j&quot;))" office:value-type="string" office:string-value="2,00000132581474+3,3200400163011e-07j" calcext:value-type="string">
            <text:p>2,00000132581474+3,3200400163011e-07j</text:p>
          </table:table-cell>
          <table:table-cell table:formula="of:=IMPRODUCT([.F181];[.G181])" office:value-type="string" office:string-value="2,65163112754639e-06+6,64008883611818e-07j" calcext:value-type="string">
            <text:p>2,65163112754639e-06+6,64008883611818e-07j</text:p>
          </table:table-cell>
        </table:table-row>
        <table:table-row table:style-name="ro1">
          <table:table-cell/>
          <table:table-cell table:formula="of:=[.B181]-[.A$4]" office:value-type="float" office:value="-3.6" calcext:value-type="float">
            <text:p>-3,6</text:p>
          </table:table-cell>
          <table:table-cell table:formula="of:=IMSUB([.C181];[.E181])" office:value-type="string" office:string-value="1,00000124629873+1,99389516668266e-07j" calcext:value-type="string">
            <text:p>1,00000124629873+1,99389516668266e-07j</text:p>
          </table:table-cell>
          <table:table-cell table:formula="of:=IMSUB(IMPOWER([.C182];2);COMPLEX(1;0;&quot;j&quot;))" office:value-type="string" office:string-value="2,49259896989429e-06+3,97613564716137e-07j" calcext:value-type="string">
            <text:p>2,49259896989429e-06+3,97613564716137e-07j</text:p>
          </table:table-cell>
          <table:table-cell table:formula="of:=IMPRODUCT([.A$7];[.D182])" office:value-type="string" office:string-value="8,37994162071261e-08+1,15608501384417e-07j" calcext:value-type="string">
            <text:p>8,37994162071261e-08+1,15608501384417e-07j</text:p>
          </table:table-cell>
          <table:table-cell table:formula="of:=IMSUB([.C182];COMPLEX(1;0;&quot;j&quot;))" office:value-type="string" office:string-value="1,24629872999549e-06+1,99389516668266e-07j" calcext:value-type="string">
            <text:p>1,24629872999549e-06+1,99389516668266e-07j</text:p>
          </table:table-cell>
          <table:table-cell table:formula="of:=IMSUM([.C182];COMPLEX(1;0;&quot;j&quot;))" office:value-type="string" office:string-value="2,00000124629873+1,99389516668266e-07j" calcext:value-type="string">
            <text:p>2,00000124629873+1,99389516668266e-07j</text:p>
          </table:table-cell>
          <table:table-cell table:formula="of:=IMPRODUCT([.F182];[.G182])" office:value-type="string" office:string-value="2,49259897349533e-06+3,98779530334335e-07j" calcext:value-type="string">
            <text:p>2,49259897349533e-06+3,98779530334335e-07j</text:p>
          </table:table-cell>
        </table:table-row>
        <table:table-row table:style-name="ro1">
          <table:table-cell/>
          <table:table-cell table:formula="of:=[.B182]-[.A$4]" office:value-type="float" office:value="-3.62" calcext:value-type="float">
            <text:p>-3,62</text:p>
          </table:table-cell>
          <table:table-cell table:formula="of:=IMSUB([.C182];[.E182])" office:value-type="string" office:string-value="1,00000116249931+8,3781015283849e-08j" calcext:value-type="string">
            <text:p>1,00000116249931+8,3781015283849e-08j</text:p>
          </table:table-cell>
          <table:table-cell table:formula="of:=IMSUB(IMPOWER([.C183];2);COMPLEX(1;0;&quot;j&quot;))" office:value-type="string" office:string-value="2,32499995989066e-06+1,68587786009263e-07j" calcext:value-type="string">
            <text:p>2,32499995989066e-06+1,68587786009263e-07j</text:p>
          </table:table-cell>
          <table:table-cell table:formula="of:=IMPRODUCT([.A$7];[.D183])" office:value-type="string" office:string-value="8,62564869552559e-08+9,9743509835997e-08j" calcext:value-type="string">
            <text:p>8,62564869552559e-08+9,9743509835997e-08j</text:p>
          </table:table-cell>
          <table:table-cell table:formula="of:=IMSUB([.C183];COMPLEX(1;0;&quot;j&quot;))" office:value-type="string" office:string-value="1,16249930992574e-06+8,3781015283849e-08j" calcext:value-type="string">
            <text:p>1,16249930992574e-06+8,3781015283849e-08j</text:p>
          </table:table-cell>
          <table:table-cell table:formula="of:=IMSUM([.C183];COMPLEX(1;0;&quot;j&quot;))" office:value-type="string" office:string-value="2,00000116249931+8,3781015283849e-08j" calcext:value-type="string">
            <text:p>2,00000116249931+8,3781015283849e-08j</text:p>
          </table:table-cell>
          <table:table-cell table:formula="of:=IMPRODUCT([.F183];[.G183])" office:value-type="string" office:string-value="2,32499996423687e-06+1,67562225358443e-07j" calcext:value-type="string">
            <text:p>2,32499996423687e-06+1,67562225358443e-07j</text:p>
          </table:table-cell>
        </table:table-row>
        <table:table-row table:style-name="ro1">
          <table:table-cell/>
          <table:table-cell table:formula="of:=[.B183]-[.A$4]" office:value-type="float" office:value="-3.64" calcext:value-type="float">
            <text:p>-3,64</text:p>
          </table:table-cell>
          <table:table-cell table:formula="of:=IMSUB([.C183];[.E183])" office:value-type="string" office:string-value="1,00000107624282-1,5962494552148e-08j" calcext:value-type="string">
            <text:p>1,00000107624282-1,5962494552148e-08j</text:p>
          </table:table-cell>
          <table:table-cell table:formula="of:=IMSUB(IMPOWER([.C184];2);COMPLEX(1;0;&quot;j&quot;))" office:value-type="string" office:string-value="2,1524867999112e-06-4,21469392314291e-08j" calcext:value-type="string">
            <text:p>2,1524867999112e-06-4,21469392314291e-08j</text:p>
          </table:table-cell>
          <table:table-cell table:formula="of:=IMPRODUCT([.A$7];[.D184])" office:value-type="string" office:string-value="8,77853495657052e-08+8,44135944271908e-08j" calcext:value-type="string">
            <text:p>8,77853495657052e-08+8,44135944271908e-08j</text:p>
          </table:table-cell>
          <table:table-cell table:formula="of:=IMSUB([.C184];COMPLEX(1;0;&quot;j&quot;))" office:value-type="string" office:string-value="1,07624281997509e-06-1,5962494552148e-08j" calcext:value-type="string">
            <text:p>1,07624281997509e-06-1,5962494552148e-08j</text:p>
          </table:table-cell>
          <table:table-cell table:formula="of:=IMSUM([.C184];COMPLEX(1;0;&quot;j&quot;))" office:value-type="string" office:string-value="2,00000107624282-1,5962494552148e-08j" calcext:value-type="string">
            <text:p>2,00000107624282-1,5962494552148e-08j</text:p>
          </table:table-cell>
          <table:table-cell table:formula="of:=IMPRODUCT([.F184];[.G184])" office:value-type="string" office:string-value="2,15248679799399e-06-3,19250234633363e-08j" calcext:value-type="string">
            <text:p>2,15248679799399e-06-3,19250234633363e-08j</text:p>
          </table:table-cell>
        </table:table-row>
        <table:table-row table:style-name="ro1">
          <table:table-cell/>
          <table:table-cell table:formula="of:=[.B184]-[.A$4]" office:value-type="float" office:value="-3.66" calcext:value-type="float">
            <text:p>-3,66</text:p>
          </table:table-cell>
          <table:table-cell table:formula="of:=IMSUB([.C184];[.E184])" office:value-type="string" office:string-value="1,00000098845747-1,00376088979339e-07j" calcext:value-type="string">
            <text:p>1,00000098845747-1,00376088979339e-07j</text:p>
          </table:table-cell>
          <table:table-cell table:formula="of:=IMSUB(IMPOWER([.C185];2);COMPLEX(1;0;&quot;j&quot;))" office:value-type="string" office:string-value="1,97691591008464e-06-1,97686633291468e-07j" calcext:value-type="string">
            <text:p>1,97691591008464e-06-1,97686633291468e-07j</text:p>
          </table:table-cell>
          <table:table-cell table:formula="of:=IMPRODUCT([.A$7];[.D185])" office:value-type="string" office:string-value="8,69841017350443e-08+7,11691710717269e-08j" calcext:value-type="string">
            <text:p>8,69841017350443e-08+7,11691710717269e-08j</text:p>
          </table:table-cell>
          <table:table-cell table:formula="of:=IMSUB([.C185];COMPLEX(1;0;&quot;j&quot;))" office:value-type="string" office:string-value="9,88457470096904e-07-1,00376088979339e-07j" calcext:value-type="string">
            <text:p>9,88457470096904e-07-1,00376088979339e-07j</text:p>
          </table:table-cell>
          <table:table-cell table:formula="of:=IMSUM([.C185];COMPLEX(1;0;&quot;j&quot;))" office:value-type="string" office:string-value="2,00000098845747-1,00376088979339e-07j" calcext:value-type="string">
            <text:p>2,00000098845747-1,00376088979339e-07j</text:p>
          </table:table-cell>
          <table:table-cell table:formula="of:=IMPRODUCT([.F185];[.G185])" office:value-type="string" office:string-value="1,97691590716662e-06-2,00752376393668e-07j" calcext:value-type="string">
            <text:p>1,97691590716662e-06-2,00752376393668e-07j</text:p>
          </table:table-cell>
        </table:table-row>
        <table:table-row table:style-name="ro1">
          <table:table-cell/>
          <table:table-cell table:formula="of:=[.B185]-[.A$4]" office:value-type="float" office:value="-3.68" calcext:value-type="float">
            <text:p>-3,68</text:p>
          </table:table-cell>
          <table:table-cell table:formula="of:=IMSUB([.C185];[.E185])" office:value-type="string" office:string-value="1,00000090147337-1,71545260051066e-07j" calcext:value-type="string">
            <text:p>1,00000090147337-1,71545260051066e-07j</text:p>
          </table:table-cell>
          <table:table-cell table:formula="of:=IMSUB(IMPOWER([.C186];2);COMPLEX(1;0;&quot;j&quot;))" office:value-type="string" office:string-value="1,80294751994658e-06-3,44987445277487e-07j" calcext:value-type="string">
            <text:p>1,80294751994658e-06-3,44987445277487e-07j</text:p>
          </table:table-cell>
          <table:table-cell table:formula="of:=IMPRODUCT([.A$7];[.D186])" office:value-type="string" office:string-value="8,59173986089627e-08+5,83184029867637e-08j" calcext:value-type="string">
            <text:p>8,59173986089627e-08+5,83184029867637e-08j</text:p>
          </table:table-cell>
          <table:table-cell table:formula="of:=IMSUB([.C186];COMPLEX(1;0;&quot;j&quot;))" office:value-type="string" office:string-value="9,01473369951944e-07-1,71545260051066e-07j" calcext:value-type="string">
            <text:p>9,01473369951944e-07-1,71545260051066e-07j</text:p>
          </table:table-cell>
          <table:table-cell table:formula="of:=IMSUM([.C186];COMPLEX(1;0;&quot;j&quot;))" office:value-type="string" office:string-value="2,00000090147337-1,71545260051066e-07j" calcext:value-type="string">
            <text:p>2,00000090147337-1,71545260051066e-07j</text:p>
          </table:table-cell>
          <table:table-cell table:formula="of:=IMPRODUCT([.F186];[.G186])" office:value-type="string" office:string-value="1,80294752313035e-06-3,43090829389099e-07j" calcext:value-type="string">
            <text:p>1,80294752313035e-06-3,43090829389099e-07j</text:p>
          </table:table-cell>
        </table:table-row>
        <table:table-row table:style-name="ro1">
          <table:table-cell/>
          <table:table-cell table:formula="of:=[.B186]-[.A$4]" office:value-type="float" office:value="-3.7" calcext:value-type="float">
            <text:p>-3,7</text:p>
          </table:table-cell>
          <table:table-cell table:formula="of:=IMSUB([.C186];[.E186])" office:value-type="string" office:string-value="1,00000081555597-2,2986366303783e-07j" calcext:value-type="string">
            <text:p>1,00000081555597-2,2986366303783e-07j</text:p>
          </table:table-cell>
          <table:table-cell table:formula="of:=IMSUB(IMPOWER([.C187];2);COMPLEX(1;0;&quot;j&quot;))" office:value-type="string" office:string-value="1,63111254991577e-06-4,59768586877629e-07j" calcext:value-type="string">
            <text:p>1,63111254991577e-06-4,59768586877629e-07j</text:p>
          </table:table-cell>
          <table:table-cell table:formula="of:=IMPRODUCT([.A$7];[.D187])" office:value-type="string" office:string-value="8,3635245471736e-08+4,68537585215256e-08j" calcext:value-type="string">
            <text:p>8,3635245471736e-08+4,68537585215256e-08j</text:p>
          </table:table-cell>
          <table:table-cell table:formula="of:=IMSUB([.C187];COMPLEX(1;0;&quot;j&quot;))" office:value-type="string" office:string-value="8,15555970090642e-07-2,2986366303783e-07j" calcext:value-type="string">
            <text:p>8,15555970090642e-07-2,2986366303783e-07j</text:p>
          </table:table-cell>
          <table:table-cell table:formula="of:=IMSUM([.C187];COMPLEX(1;0;&quot;j&quot;))" office:value-type="string" office:string-value="2,00000081555597-2,2986366303783e-07j" calcext:value-type="string">
            <text:p>2,00000081555597-2,2986366303783e-07j</text:p>
          </table:table-cell>
          <table:table-cell table:formula="of:=IMPRODUCT([.F187];[.G187])" office:value-type="string" office:string-value="1,63111255247552e-06-4,59727701009025e-07j" calcext:value-type="string">
            <text:p>1,63111255247552e-06-4,59727701009025e-07j</text:p>
          </table:table-cell>
        </table:table-row>
        <table:table-row table:style-name="ro1">
          <table:table-cell/>
          <table:table-cell table:formula="of:=[.B187]-[.A$4]" office:value-type="float" office:value="-3.72" calcext:value-type="float">
            <text:p>-3,72</text:p>
          </table:table-cell>
          <table:table-cell table:formula="of:=IMSUB([.C187];[.E187])" office:value-type="string" office:string-value="1,00000073192072-2,76717421559356e-07j" calcext:value-type="string">
            <text:p>1,00000073192072-2,76717421559356e-07j</text:p>
          </table:table-cell>
          <table:table-cell table:formula="of:=IMSUB(IMPOWER([.C188];2);COMPLEX(1;0;&quot;j&quot;))" office:value-type="string" office:string-value="1,46384189991799e-06-5,5435605248134e-07j" calcext:value-type="string">
            <text:p>1,46384189991799e-06-5,5435605248134e-07j</text:p>
          </table:table-cell>
          <table:table-cell table:formula="of:=IMPRODUCT([.A$7];[.D188])" office:value-type="string" office:string-value="8,07279180959732e-08+3,6379433897466e-08j" calcext:value-type="string">
            <text:p>8,07279180959732e-08+3,6379433897466e-08j</text:p>
          </table:table-cell>
          <table:table-cell table:formula="of:=IMSUB([.C188];COMPLEX(1;0;&quot;j&quot;))" office:value-type="string" office:string-value="7,31920720031809e-07-2,76717421559356e-07j" calcext:value-type="string">
            <text:p>7,31920720031809e-07-2,76717421559356e-07j</text:p>
          </table:table-cell>
          <table:table-cell table:formula="of:=IMSUM([.C188];COMPLEX(1;0;&quot;j&quot;))" office:value-type="string" office:string-value="2,00000073192072-2,76717421559356e-07j" calcext:value-type="string">
            <text:p>2,00000073192072-2,76717421559356e-07j</text:p>
          </table:table-cell>
          <table:table-cell table:formula="of:=IMPRODUCT([.F188];[.G188])" office:value-type="string" office:string-value="1,46384189919903e-06-5,53435248189141e-07j" calcext:value-type="string">
            <text:p>1,46384189919903e-06-5,53435248189141e-07j</text:p>
          </table:table-cell>
        </table:table-row>
        <table:table-row table:style-name="ro1">
          <table:table-cell/>
          <table:table-cell table:formula="of:=[.B188]-[.A$4]" office:value-type="float" office:value="-3.74" calcext:value-type="float">
            <text:p>-3,74</text:p>
          </table:table-cell>
          <table:table-cell table:formula="of:=IMSUB([.C188];[.E188])" office:value-type="string" office:string-value="1,0000006511928-3,13096855456822e-07j" calcext:value-type="string">
            <text:p>1,0000006511928-3,13096855456822e-07j</text:p>
          </table:table-cell>
          <table:table-cell table:formula="of:=IMSUB(IMPOWER([.C189];2);COMPLEX(1;0;&quot;j&quot;))" office:value-type="string" office:string-value="1,30238592999099e-06-6,26558763466106e-07j" calcext:value-type="string">
            <text:p>1,30238592999099e-06-6,26558763466106e-07j</text:p>
          </table:table-cell>
          <table:table-cell table:formula="of:=IMPRODUCT([.A$7];[.D189])" office:value-type="string" office:string-value="7,71577877382838e-08+2,70330866609954e-08j" calcext:value-type="string">
            <text:p>7,71577877382838e-08+2,70330866609954e-08j</text:p>
          </table:table-cell>
          <table:table-cell table:formula="of:=IMSUB([.C189];COMPLEX(1;0;&quot;j&quot;))" office:value-type="string" office:string-value="6,51192799905331e-07-3,13096855456822e-07j" calcext:value-type="string">
            <text:p>6,51192799905331e-07-3,13096855456822e-07j</text:p>
          </table:table-cell>
          <table:table-cell table:formula="of:=IMSUM([.C189];COMPLEX(1;0;&quot;j&quot;))" office:value-type="string" office:string-value="2,0000006511928-3,13096855456822e-07j" calcext:value-type="string">
            <text:p>2,0000006511928-3,13096855456822e-07j</text:p>
          </table:table-cell>
          <table:table-cell table:formula="of:=IMPRODUCT([.F189];[.G189])" office:value-type="string" office:string-value="1,30238592583308e-06-6,2619411868648e-07j" calcext:value-type="string">
            <text:p>1,30238592583308e-06-6,2619411868648e-07j</text:p>
          </table:table-cell>
        </table:table-row>
        <table:table-row table:style-name="ro1">
          <table:table-cell/>
          <table:table-cell table:formula="of:=[.B189]-[.A$4]" office:value-type="float" office:value="-3.76" calcext:value-type="float">
            <text:p>-3,76</text:p>
          </table:table-cell>
          <table:table-cell table:formula="of:=IMSUB([.C189];[.E189])" office:value-type="string" office:string-value="1,00000057403501-3,40129942117817e-07j" calcext:value-type="string">
            <text:p>1,00000057403501-3,40129942117817e-07j</text:p>
          </table:table-cell>
          <table:table-cell table:formula="of:=IMSUB(IMPOWER([.C190];2);COMPLEX(1;0;&quot;j&quot;))" office:value-type="string" office:string-value="1,14807022999486e-06-6,79598292172424e-07j" calcext:value-type="string">
            <text:p>1,14807022999486e-06-6,79598292172424e-07j</text:p>
          </table:table-cell>
          <table:table-cell table:formula="of:=IMPRODUCT([.A$7];[.D190])" office:value-type="string" office:string-value="7,31067408866914e-08+1,87388775128974e-08j" calcext:value-type="string">
            <text:p>7,31067408866914e-08+1,87388775128974e-08j</text:p>
          </table:table-cell>
          <table:table-cell table:formula="of:=IMSUB([.C190];COMPLEX(1;0;&quot;j&quot;))" office:value-type="string" office:string-value="5,74035009970331e-07-3,40129942117817e-07j" calcext:value-type="string">
            <text:p>5,74035009970331e-07-3,40129942117817e-07j</text:p>
          </table:table-cell>
          <table:table-cell table:formula="of:=IMSUM([.C190];COMPLEX(1;0;&quot;j&quot;))" office:value-type="string" office:string-value="2,00000057403501-3,40129942117817e-07j" calcext:value-type="string">
            <text:p>2,00000057403501-3,40129942117817e-07j</text:p>
          </table:table-cell>
          <table:table-cell table:formula="of:=IMPRODUCT([.F190];[.G190])" office:value-type="string" office:string-value="1,14807023376848e-06-6,80260274728624e-07j" calcext:value-type="string">
            <text:p>1,14807023376848e-06-6,80260274728624e-07j</text:p>
          </table:table-cell>
        </table:table-row>
        <table:table-row table:style-name="ro1">
          <table:table-cell/>
          <table:table-cell table:formula="of:=[.B190]-[.A$4]" office:value-type="float" office:value="-3.78" calcext:value-type="float">
            <text:p>-3,78</text:p>
          </table:table-cell>
          <table:table-cell table:formula="of:=IMSUB([.C190];[.E190])" office:value-type="string" office:string-value="1,00000050092827-3,58868819630714e-07j" calcext:value-type="string">
            <text:p>1,00000050092827-3,58868819630714e-07j</text:p>
          </table:table-cell>
          <table:table-cell table:formula="of:=IMSUB(IMPOWER([.C191];2);COMPLEX(1;0;&quot;j&quot;))" office:value-type="string" office:string-value="1,00185666007668e-06-7,1773568646587e-07j" calcext:value-type="string">
            <text:p>1,00185666007668e-06-7,1773568646587e-07j</text:p>
          </table:table-cell>
          <table:table-cell table:formula="of:=IMPRODUCT([.A$7];[.D191])" office:value-type="string" office:string-value="6,8783693861702e-08+1,13648389444324e-08j" calcext:value-type="string">
            <text:p>6,8783693861702e-08+1,13648389444324e-08j</text:p>
          </table:table-cell>
          <table:table-cell table:formula="of:=IMSUB([.C191];COMPLEX(1;0;&quot;j&quot;))" office:value-type="string" office:string-value="5,00928269975276e-07-3,58868819630714e-07j" calcext:value-type="string">
            <text:p>5,00928269975276e-07-3,58868819630714e-07j</text:p>
          </table:table-cell>
          <table:table-cell table:formula="of:=IMSUM([.C191];COMPLEX(1;0;&quot;j&quot;))" office:value-type="string" office:string-value="2,00000050092827-3,58868819630714e-07j" calcext:value-type="string">
            <text:p>2,00000050092827-3,58868819630714e-07j</text:p>
          </table:table-cell>
          <table:table-cell table:formula="of:=IMPRODUCT([.F191];[.G191])" office:value-type="string" office:string-value="1,00185666209285e-06-7,17737998796502e-07j" calcext:value-type="string">
            <text:p>1,00185666209285e-06-7,17737998796502e-07j</text:p>
          </table:table-cell>
        </table:table-row>
        <table:table-row table:style-name="ro1">
          <table:table-cell/>
          <table:table-cell table:formula="of:=[.B191]-[.A$4]" office:value-type="float" office:value="-3.8" calcext:value-type="float">
            <text:p>-3,8</text:p>
          </table:table-cell>
          <table:table-cell table:formula="of:=IMSUB([.C191];[.E191])" office:value-type="string" office:string-value="1,00000043214458-3,70233658575146e-07j" calcext:value-type="string">
            <text:p>1,00000043214458-3,70233658575146e-07j</text:p>
          </table:table-cell>
          <table:table-cell table:formula="of:=IMSUB(IMPOWER([.C192];2);COMPLEX(1;0;&quot;j&quot;))" office:value-type="string" office:string-value="8,64289209978608e-07-7,39674828740371e-07j" calcext:value-type="string">
            <text:p>8,64289209978608e-07-7,39674828740371e-07j</text:p>
          </table:table-cell>
          <table:table-cell table:formula="of:=IMPRODUCT([.A$7];[.D192])" office:value-type="string" office:string-value="6,41585615487592e-08+4,98457524952948e-09j" calcext:value-type="string">
            <text:p>6,41585615487592e-08+4,98457524952948e-09j</text:p>
          </table:table-cell>
          <table:table-cell table:formula="of:=IMSUB([.C192];COMPLEX(1;0;&quot;j&quot;))" office:value-type="string" office:string-value="4,32144579898264e-07-3,70233658575146e-07j" calcext:value-type="string">
            <text:p>4,32144579898264e-07-3,70233658575146e-07j</text:p>
          </table:table-cell>
          <table:table-cell table:formula="of:=IMSUM([.C192];COMPLEX(1;0;&quot;j&quot;))" office:value-type="string" office:string-value="2,00000043214458-3,70233658575146e-07j" calcext:value-type="string">
            <text:p>2,00000043214458-3,70233658575146e-07j</text:p>
          </table:table-cell>
          <table:table-cell table:formula="of:=IMPRODUCT([.F192];[.G192])" office:value-type="string" office:string-value="8,64289209472504e-07-7,4046763713923e-07j" calcext:value-type="string">
            <text:p>8,64289209472504e-07-7,4046763713923e-07j</text:p>
          </table:table-cell>
        </table:table-row>
        <table:table-row table:style-name="ro1">
          <table:table-cell/>
          <table:table-cell table:formula="of:=[.B192]-[.A$4]" office:value-type="float" office:value="-3.82" calcext:value-type="float">
            <text:p>-3,82</text:p>
          </table:table-cell>
          <table:table-cell table:formula="of:=IMSUB([.C192];[.E192])" office:value-type="string" office:string-value="1,00000036798602-3,75218233824675e-07j" calcext:value-type="string">
            <text:p>1,00000036798602-3,75218233824675e-07j</text:p>
          </table:table-cell>
          <table:table-cell table:formula="of:=IMSUB(IMPOWER([.C193];2);COMPLEX(1;0;&quot;j&quot;))" office:value-type="string" office:string-value="7,35972029985987e-07-7,50403855900036e-07j" calcext:value-type="string">
            <text:p>7,35972029985987e-07-7,50403855900036e-07j</text:p>
          </table:table-cell>
          <table:table-cell table:formula="of:=IMPRODUCT([.A$7];[.D193])" office:value-type="string" office:string-value="5,94550354354409e-08-5,77273036561959e-10j" calcext:value-type="string">
            <text:p>5,94550354354409e-08-5,77273036561959e-10j</text:p>
          </table:table-cell>
          <table:table-cell table:formula="of:=IMSUB([.C193];COMPLEX(1;0;&quot;j&quot;))" office:value-type="string" office:string-value="3,6798602010002e-07-3,75218233824675e-07j" calcext:value-type="string">
            <text:p>3,6798602010002e-07-3,75218233824675e-07j</text:p>
          </table:table-cell>
          <table:table-cell table:formula="of:=IMSUM([.C193];COMPLEX(1;0;&quot;j&quot;))" office:value-type="string" office:string-value="2,00000036798602-3,75218233824675e-07j" calcext:value-type="string">
            <text:p>2,00000036798602-3,75218233824675e-07j</text:p>
          </table:table-cell>
          <table:table-cell table:formula="of:=IMPRODUCT([.F193];[.G193])" office:value-type="string" office:string-value="7,35972034825028e-07-7,50436743799479e-07j" calcext:value-type="string">
            <text:p>7,35972034825028e-07-7,50436743799479e-07j</text:p>
          </table:table-cell>
        </table:table-row>
        <table:table-row table:style-name="ro1">
          <table:table-cell/>
          <table:table-cell table:formula="of:=[.B193]-[.A$4]" office:value-type="float" office:value="-3.84" calcext:value-type="float">
            <text:p>-3,84</text:p>
          </table:table-cell>
          <table:table-cell table:formula="of:=IMSUB([.C193];[.E193])" office:value-type="string" office:string-value="1,00000030853098-3,74640960788113e-07j" calcext:value-type="string">
            <text:p>1,00000030853098-3,74640960788113e-07j</text:p>
          </table:table-cell>
          <table:table-cell table:formula="of:=IMSUB(IMPOWER([.C194];2);COMPLEX(1;0;&quot;j&quot;))" office:value-type="string" office:string-value="6,17061920005213e-07-7,4921922959846e-07j" calcext:value-type="string">
            <text:p>6,17061920005213e-07-7,4921922959846e-07j</text:p>
          </table:table-cell>
          <table:table-cell table:formula="of:=IMPRODUCT([.A$7];[.D194])" office:value-type="string" office:string-value="5,46512459841469e-08-5,28629238372988e-09j" calcext:value-type="string">
            <text:p>5,46512459841469e-08-5,28629238372988e-09j</text:p>
          </table:table-cell>
          <table:table-cell table:formula="of:=IMSUB([.C194];COMPLEX(1;0;&quot;j&quot;))" office:value-type="string" office:string-value="3,08530980097643e-07-3,74640960788113e-07j" calcext:value-type="string">
            <text:p>3,08530980097643e-07-3,74640960788113e-07j</text:p>
          </table:table-cell>
          <table:table-cell table:formula="of:=IMSUM([.C194];COMPLEX(1;0;&quot;j&quot;))" office:value-type="string" office:string-value="2,00000030853098-3,74640960788113e-07j" calcext:value-type="string">
            <text:p>2,00000030853098-3,74640960788113e-07j</text:p>
          </table:table-cell>
          <table:table-cell table:formula="of:=IMPRODUCT([.F194];[.G194])" office:value-type="string" office:string-value="6,17061915030802e-07-7,49282152752912e-07j" calcext:value-type="string">
            <text:p>6,17061915030802e-07-7,49282152752912e-07j</text:p>
          </table:table-cell>
        </table:table-row>
        <table:table-row table:style-name="ro1">
          <table:table-cell/>
          <table:table-cell table:formula="of:=[.B194]-[.A$4]" office:value-type="float" office:value="-3.86" calcext:value-type="float">
            <text:p>-3,86</text:p>
          </table:table-cell>
          <table:table-cell table:formula="of:=IMSUB([.C194];[.E194])" office:value-type="string" office:string-value="1,00000025387973-3,69354668404383e-07j" calcext:value-type="string">
            <text:p>1,00000025387973-3,69354668404383e-07j</text:p>
          </table:table-cell>
          <table:table-cell table:formula="of:=IMSUB(IMPOWER([.C195];2);COMPLEX(1;0;&quot;j&quot;))" office:value-type="string" office:string-value="5,07759390089291e-07-7,38472818389956e-07j" calcext:value-type="string">
            <text:p>5,07759390089291e-07-7,38472818389956e-07j</text:p>
          </table:table-cell>
          <table:table-cell table:formula="of:=IMPRODUCT([.A$7];[.D195])" office:value-type="string" office:string-value="4,98492883391699e-08-9,22853713202661e-09j" calcext:value-type="string">
            <text:p>4,98492883391699e-08-9,22853713202661e-09j</text:p>
          </table:table-cell>
          <table:table-cell table:formula="of:=IMSUB([.C195];COMPLEX(1;0;&quot;j&quot;))" office:value-type="string" office:string-value="2,53879729905648e-07-3,69354668404383e-07j" calcext:value-type="string">
            <text:p>2,53879729905648e-07-3,69354668404383e-07j</text:p>
          </table:table-cell>
          <table:table-cell table:formula="of:=IMSUM([.C195];COMPLEX(1;0;&quot;j&quot;))" office:value-type="string" office:string-value="2,00000025387973-3,69354668404383e-07j" calcext:value-type="string">
            <text:p>2,00000025387973-3,69354668404383e-07j</text:p>
          </table:table-cell>
          <table:table-cell table:formula="of:=IMPRODUCT([.F195];[.G195])" office:value-type="string" office:string-value="5,07759387843342e-07-7,38709524352093e-07j" calcext:value-type="string">
            <text:p>5,07759387843342e-07-7,38709524352093e-07j</text:p>
          </table:table-cell>
        </table:table-row>
        <table:table-row table:style-name="ro1">
          <table:table-cell/>
          <table:table-cell table:formula="of:=[.B195]-[.A$4]" office:value-type="float" office:value="-3.88" calcext:value-type="float">
            <text:p>-3,88</text:p>
          </table:table-cell>
          <table:table-cell table:formula="of:=IMSUB([.C195];[.E195])" office:value-type="string" office:string-value="1,00000020403044-3,60126131272356e-07j" calcext:value-type="string">
            <text:p>1,00000020403044-3,60126131272356e-07j</text:p>
          </table:table-cell>
          <table:table-cell table:formula="of:=IMSUB(IMPOWER([.C196];2);COMPLEX(1;0;&quot;j&quot;))" office:value-type="string" office:string-value="4,0806079004696e-07-7,2020595694864e-07j" calcext:value-type="string">
            <text:p>4,0806079004696e-07-7,2020595694864e-07j</text:p>
          </table:table-cell>
          <table:table-cell table:formula="of:=IMPRODUCT([.A$7];[.D196])" office:value-type="string" office:string-value="4,5130669879824e-08-1,24858066760672e-08j" calcext:value-type="string">
            <text:p>4,5130669879824e-08-1,24858066760672e-08j</text:p>
          </table:table-cell>
          <table:table-cell table:formula="of:=IMSUB([.C196];COMPLEX(1;0;&quot;j&quot;))" office:value-type="string" office:string-value="2,04030440098535e-07-3,60126131272356e-07j" calcext:value-type="string">
            <text:p>2,04030440098535e-07-3,60126131272356e-07j</text:p>
          </table:table-cell>
          <table:table-cell table:formula="of:=IMSUM([.C196];COMPLEX(1;0;&quot;j&quot;))" office:value-type="string" office:string-value="2,00000020403044-3,60126131272356e-07j" calcext:value-type="string">
            <text:p>2,00000020403044-3,60126131272356e-07j</text:p>
          </table:table-cell>
          <table:table-cell table:formula="of:=IMPRODUCT([.F196];[.G196])" office:value-type="string" office:string-value="4,0806079213466e-07-7,20252409498098e-07j" calcext:value-type="string">
            <text:p>4,0806079213466e-07-7,20252409498098e-07j</text:p>
          </table:table-cell>
        </table:table-row>
        <table:table-row table:style-name="ro1">
          <table:table-cell/>
          <table:table-cell table:formula="of:=[.B196]-[.A$4]" office:value-type="float" office:value="-3.9" calcext:value-type="float">
            <text:p>-3,9</text:p>
          </table:table-cell>
          <table:table-cell table:formula="of:=IMSUB([.C196];[.E196])" office:value-type="string" office:string-value="1,00000015889977-3,47640324596289e-07j" calcext:value-type="string">
            <text:p>1,00000015889977-3,47640324596289e-07j</text:p>
          </table:table-cell>
          <table:table-cell table:formula="of:=IMSUB(IMPOWER([.C197];2);COMPLEX(1;0;&quot;j&quot;))" office:value-type="string" office:string-value="3,17799440097133e-07-6,95103853692954e-07j" calcext:value-type="string">
            <text:p>3,17799440097133e-07-6,95103853692954e-07j</text:p>
          </table:table-cell>
          <table:table-cell table:formula="of:=IMPRODUCT([.A$7];[.D197])" office:value-type="string" office:string-value="4,05161317516035e-08-1,50921765438328e-08j" calcext:value-type="string">
            <text:p>4,05161317516035e-08-1,50921765438328e-08j</text:p>
          </table:table-cell>
          <table:table-cell table:formula="of:=IMSUB([.C197];COMPLEX(1;0;&quot;j&quot;))" office:value-type="string" office:string-value="1,58899770008603e-07-3,47640324596289e-07j" calcext:value-type="string">
            <text:p>1,58899770008603e-07-3,47640324596289e-07j</text:p>
          </table:table-cell>
          <table:table-cell table:formula="of:=IMSUM([.C197];COMPLEX(1;0;&quot;j&quot;))" office:value-type="string" office:string-value="2,00000015889977-3,47640324596289e-07j" calcext:value-type="string">
            <text:p>2,00000015889977-3,47640324596289e-07j</text:p>
          </table:table-cell>
          <table:table-cell table:formula="of:=IMPRODUCT([.F197];[.G197])" office:value-type="string" office:string-value="3,17799444412548e-07-6,95280759672513e-07j" calcext:value-type="string">
            <text:p>3,17799444412548e-07-6,95280759672513e-07j</text:p>
          </table:table-cell>
        </table:table-row>
        <table:table-row table:style-name="ro1">
          <table:table-cell/>
          <table:table-cell table:formula="of:=[.B197]-[.A$4]" office:value-type="float" office:value="-3.92" calcext:value-type="float">
            <text:p>-3,92</text:p>
          </table:table-cell>
          <table:table-cell table:formula="of:=IMSUB([.C197];[.E197])" office:value-type="string" office:string-value="1,00000011838364-3,32548148052456e-07j" calcext:value-type="string">
            <text:p>1,00000011838364-3,32548148052456e-07j</text:p>
          </table:table-cell>
          <table:table-cell table:formula="of:=IMSUB(IMPOWER([.C198];2);COMPLEX(1;0;&quot;j&quot;))" office:value-type="string" office:string-value="2,3676718008403e-07-6,65066209080839e-07j" calcext:value-type="string">
            <text:p>2,3676718008403e-07-6,65066209080839e-07j</text:p>
          </table:table-cell>
          <table:table-cell table:formula="of:=IMPRODUCT([.A$7];[.D198])" office:value-type="string" office:string-value="3,60733355665948e-08-1,71319611598724e-08j" calcext:value-type="string">
            <text:p>3,60733355665948e-08-1,71319611598724e-08j</text:p>
          </table:table-cell>
          <table:table-cell table:formula="of:=IMSUB([.C198];COMPLEX(1;0;&quot;j&quot;))" office:value-type="string" office:string-value="1,18383640002051e-07-3,32548148052456e-07j" calcext:value-type="string">
            <text:p>1,18383640002051e-07-3,32548148052456e-07j</text:p>
          </table:table-cell>
          <table:table-cell table:formula="of:=IMSUM([.C198];COMPLEX(1;0;&quot;j&quot;))" office:value-type="string" office:string-value="2,00000011838364-3,32548148052456e-07j" calcext:value-type="string">
            <text:p>2,00000011838364-3,32548148052456e-07j</text:p>
          </table:table-cell>
          <table:table-cell table:formula="of:=IMPRODUCT([.F198];[.G198])" office:value-type="string" office:string-value="2,36767183430517e-07-6,65096374841432e-07j" calcext:value-type="string">
            <text:p>2,36767183430517e-07-6,65096374841432e-07j</text:p>
          </table:table-cell>
        </table:table-row>
        <table:table-row table:style-name="ro1">
          <table:table-cell/>
          <table:table-cell table:formula="of:=[.B198]-[.A$4]" office:value-type="float" office:value="-3.94" calcext:value-type="float">
            <text:p>-3,94</text:p>
          </table:table-cell>
          <table:table-cell table:formula="of:=IMSUB([.C198];[.E198])" office:value-type="string" office:string-value="1,0000000823103-3,15416186892584e-07j" calcext:value-type="string">
            <text:p>1,0000000823103-3,15416186892584e-07j</text:p>
          </table:table-cell>
          <table:table-cell table:formula="of:=IMSUB(IMPOWER([.C199];2);COMPLEX(1;0;&quot;j&quot;))" office:value-type="string" office:string-value="1,64620509890412e-07-6,30796372082204e-07j" calcext:value-type="string">
            <text:p>1,64620509890412e-07-6,30796372082204e-07j</text:p>
          </table:table-cell>
          <table:table-cell table:formula="of:=IMPRODUCT([.A$7];[.D199])" office:value-type="string" office:string-value="3,18166752789046e-08-1,86470344876717e-08j" calcext:value-type="string">
            <text:p>3,18166752789046e-08-1,86470344876717e-08j</text:p>
          </table:table-cell>
          <table:table-cell table:formula="of:=IMSUB([.C199];COMPLEX(1;0;&quot;j&quot;))" office:value-type="string" office:string-value="8,23102999092384e-08-3,15416186892584e-07j" calcext:value-type="string">
            <text:p>8,23102999092384e-08-3,15416186892584e-07j</text:p>
          </table:table-cell>
          <table:table-cell table:formula="of:=IMSUM([.C199];COMPLEX(1;0;&quot;j&quot;))" office:value-type="string" office:string-value="2,0000000823103-3,15416186892584e-07j" calcext:value-type="string">
            <text:p>2,0000000823103-3,15416186892584e-07j</text:p>
          </table:table-cell>
          <table:table-cell table:formula="of:=IMPRODUCT([.F199];[.G199])" office:value-type="string" office:string-value="1,64620507106091e-07-6,3083242570917e-07j" calcext:value-type="string">
            <text:p>1,64620507106091e-07-6,3083242570917e-07j</text:p>
          </table:table-cell>
        </table:table-row>
        <table:table-row table:style-name="ro1">
          <table:table-cell/>
          <table:table-cell table:formula="of:=[.B199]-[.A$4]" office:value-type="float" office:value="-3.96" calcext:value-type="float">
            <text:p>-3,96</text:p>
          </table:table-cell>
          <table:table-cell table:formula="of:=IMSUB([.C199];[.E199])" office:value-type="string" office:string-value="1,00000005049362-2,96769152404912e-07j" calcext:value-type="string">
            <text:p>1,00000005049362-2,96769152404912e-07j</text:p>
          </table:table-cell>
          <table:table-cell table:formula="of:=IMSUB(IMPOWER([.C200];2);COMPLEX(1;0;&quot;j&quot;))" office:value-type="string" office:string-value="1,00987149975751e-07-5,93058787338549e-07j" calcext:value-type="string">
            <text:p>1,00987149975751e-07-5,93058787338549e-07j</text:p>
          </table:table-cell>
          <table:table-cell table:formula="of:=IMPRODUCT([.A$7];[.D200])" office:value-type="string" office:string-value="2,7761837492572e-08-1,96828654945119e-08j" calcext:value-type="string">
            <text:p>2,7761837492572e-08-1,96828654945119e-08j</text:p>
          </table:table-cell>
          <table:table-cell table:formula="of:=IMSUB([.C200];COMPLEX(1;0;&quot;j&quot;))" office:value-type="string" office:string-value="5,04936199519079e-08-2,96769152404912e-07j" calcext:value-type="string">
            <text:p>5,04936199519079e-08-2,96769152404912e-07j</text:p>
          </table:table-cell>
          <table:table-cell table:formula="of:=IMSUM([.C200];COMPLEX(1;0;&quot;j&quot;))" office:value-type="string" office:string-value="2,00000005049362-2,96769152404912e-07j" calcext:value-type="string">
            <text:p>2,00000005049362-2,96769152404912e-07j</text:p>
          </table:table-cell>
          <table:table-cell table:formula="of:=IMPRODUCT([.F200];[.G200])" office:value-type="string" office:string-value="1,00987154381492e-07-5,93538334779722e-07j" calcext:value-type="string">
            <text:p>1,00987154381492e-07-5,93538334779722e-07j</text:p>
          </table:table-cell>
        </table:table-row>
        <table:table-row table:style-name="ro1">
          <table:table-cell/>
          <table:table-cell table:formula="of:=[.B200]-[.A$4]" office:value-type="float" office:value="-3.98" calcext:value-type="float">
            <text:p>-3,98</text:p>
          </table:table-cell>
          <table:table-cell table:formula="of:=IMSUB([.C200];[.E200])" office:value-type="string" office:string-value="1,00000002273178-2,770862869104e-07j" calcext:value-type="string">
            <text:p>1,00000002273178-2,770862869104e-07j</text:p>
          </table:table-cell>
          <table:table-cell table:formula="of:=IMSUB(IMPOWER([.C201];2);COMPLEX(1;0;&quot;j&quot;))" office:value-type="string" office:string-value="4,5463480091712e-08-5,54355266195831e-07j" calcext:value-type="string">
            <text:p>4,5463480091712e-08-5,54355266195831e-07j</text:p>
          </table:table-cell>
          <table:table-cell table:formula="of:=IMPRODUCT([.A$7];[.D201])" office:value-type="string" office:string-value="2,39927498515017e-08-2,03556714441648e-08j" calcext:value-type="string">
            <text:p>2,39927498515017e-08-2,03556714441648e-08j</text:p>
          </table:table-cell>
          <table:table-cell table:formula="of:=IMSUB([.C201];COMPLEX(1;0;&quot;j&quot;))" office:value-type="string" office:string-value="2,27317800138849e-08-2,770862869104e-07j" calcext:value-type="string">
            <text:p>2,27317800138849e-08-2,770862869104e-07j</text:p>
          </table:table-cell>
          <table:table-cell table:formula="of:=IMSUM([.C201];COMPLEX(1;0;&quot;j&quot;))" office:value-type="string" office:string-value="2,00000002273178-2,770862869104e-07j" calcext:value-type="string">
            <text:p>2,00000002273178-2,770862869104e-07j</text:p>
          </table:table-cell>
          <table:table-cell table:formula="of:=IMPRODUCT([.F201];[.G201])" office:value-type="string" office:string-value="4,54634837676932e-08-5,54172586418129e-07j" calcext:value-type="string">
            <text:p>4,54634837676932e-08-5,54172586418129e-07j</text:p>
          </table:table-cell>
        </table:table-row>
        <table:table-row table:style-name="ro1">
          <table:table-cell/>
          <table:table-cell table:formula="of:=[.B201]-[.A$4]" office:value-type="float" office:value="-4" calcext:value-type="float">
            <text:p>-4</text:p>
          </table:table-cell>
          <table:table-cell table:formula="of:=IMSUB([.C201];[.E201])" office:value-type="string" office:string-value="0,99999999873903-2,56730615466235e-07j" calcext:value-type="string">
            <text:p>0,99999999873903-2,56730615466235e-07j</text:p>
          </table:table-cell>
          <table:table-cell table:formula="of:=IMSUB(IMPOWER([.C202];2);COMPLEX(1;0;&quot;j&quot;))" office:value-type="string" office:string-value="-2,52200593742202e-09-5,1360392261005e-07j" calcext:value-type="string">
            <text:p>-2,52200593742202e-09-5,1360392261005e-07j</text:p>
          </table:table-cell>
          <table:table-cell table:formula="of:=IMPRODUCT([.A$7];[.D202])" office:value-type="string" office:string-value="2,04432766669051e-08-2,06450371418989e-08j" calcext:value-type="string">
            <text:p>2,04432766669051e-08-2,06450371418989e-08j</text:p>
          </table:table-cell>
          <table:table-cell table:formula="of:=IMSUB([.C202];COMPLEX(1;0;&quot;j&quot;))" office:value-type="string" office:string-value="-1,26096999508718e-09-2,56730615466235e-07j" calcext:value-type="string">
            <text:p>-1,26096999508718e-09-2,56730615466235e-07j</text:p>
          </table:table-cell>
          <table:table-cell table:formula="of:=IMSUM([.C202];COMPLEX(1;0;&quot;j&quot;))" office:value-type="string" office:string-value="1,99999999873903-2,56730615466235e-07j" calcext:value-type="string">
            <text:p>1,99999999873903-2,56730615466235e-07j</text:p>
          </table:table-cell>
          <table:table-cell table:formula="of:=IMPRODUCT([.F202];[.G202])" office:value-type="string" office:string-value="-2,52200589919323e-09-5,13461230285011e-07j" calcext:value-type="string">
            <text:p>-2,52200589919323e-09-5,13461230285011e-07j</text:p>
          </table:table-cell>
        </table:table-row>
        <table:table-row table:style-name="ro1">
          <table:table-cell/>
          <table:table-cell table:formula="of:=[.B202]-[.A$4]" office:value-type="float" office:value="-4.02" calcext:value-type="float">
            <text:p>-4,02</text:p>
          </table:table-cell>
          <table:table-cell table:formula="of:=IMSUB([.C202];[.E202])" office:value-type="string" office:string-value="0,999999978295753-2,36085578324336e-07j" calcext:value-type="string">
            <text:p>0,999999978295753-2,36085578324336e-07j</text:p>
          </table:table-cell>
          <table:table-cell table:formula="of:=IMSUB(IMPOWER([.C203];2);COMPLEX(1;0;&quot;j&quot;))" office:value-type="string" office:string-value="-4,34085488665303e-08-4,72157562674144e-07j" calcext:value-type="string">
            <text:p>-4,34085488665303e-08-4,72157562674144e-07j</text:p>
          </table:table-cell>
          <table:table-cell table:formula="of:=IMPRODUCT([.A$7];[.D203])" office:value-type="string" office:string-value="1,71499605523045e-08-2,0622644461627e-08j" calcext:value-type="string">
            <text:p>1,71499605523045e-08-2,0622644461627e-08j</text:p>
          </table:table-cell>
          <table:table-cell table:formula="of:=IMSUB([.C203];COMPLEX(1;0;&quot;j&quot;))" office:value-type="string" office:string-value="-2,17042469552453e-08-2,36085578324336e-07j" calcext:value-type="string">
            <text:p>-2,17042469552453e-08-2,36085578324336e-07j</text:p>
          </table:table-cell>
          <table:table-cell table:formula="of:=IMSUM([.C203];COMPLEX(1;0;&quot;j&quot;))" office:value-type="string" office:string-value="1,99999997829575-2,36085578324336e-07j" calcext:value-type="string">
            <text:p>1,99999997829575-2,36085578324336e-07j</text:p>
          </table:table-cell>
          <table:table-cell table:formula="of:=IMPRODUCT([.F203];[.G203])" office:value-type="string" office:string-value="-4,34085491758165e-08-4,72171146400552e-07j" calcext:value-type="string">
            <text:p>-4,34085491758165e-08-4,72171146400552e-07j</text:p>
          </table:table-cell>
        </table:table-row>
        <table:table-row table:style-name="ro1">
          <table:table-cell/>
          <table:table-cell table:formula="of:=[.B203]-[.A$4]" office:value-type="float" office:value="-4.04" calcext:value-type="float">
            <text:p>-4,04</text:p>
          </table:table-cell>
          <table:table-cell table:formula="of:=IMSUB([.C203];[.E203])" office:value-type="string" office:string-value="0,999999961145792-2,15462933862709e-07j" calcext:value-type="string">
            <text:p>0,999999961145792-2,15462933862709e-07j</text:p>
          </table:table-cell>
          <table:table-cell table:formula="of:=IMSUB(IMPOWER([.C204];2);COMPLEX(1;0;&quot;j&quot;))" office:value-type="string" office:string-value="-7,77084608882816e-08-4,3084714327406e-07j" calcext:value-type="string">
            <text:p>-7,77084608882816e-08-4,3084714327406e-07j</text:p>
          </table:table-cell>
          <table:table-cell table:formula="of:=IMPRODUCT([.A$7];[.D204])" office:value-type="string" office:string-value="1,41255472954311e-08-2,03422241664937e-08j" calcext:value-type="string">
            <text:p>1,41255472954311e-08-2,03422241664937e-08j</text:p>
          </table:table-cell>
          <table:table-cell table:formula="of:=IMSUB([.C204];COMPLEX(1;0;&quot;j&quot;))" office:value-type="string" office:string-value="-3,88542079621246e-08-2,15462933862709e-07j" calcext:value-type="string">
            <text:p>-3,88542079621246e-08-2,15462933862709e-07j</text:p>
          </table:table-cell>
          <table:table-cell table:formula="of:=IMSUM([.C204];COMPLEX(1;0;&quot;j&quot;))" office:value-type="string" office:string-value="1,99999996114579-2,15462933862709e-07j" calcext:value-type="string">
            <text:p>1,99999996114579-2,15462933862709e-07j</text:p>
          </table:table-cell>
          <table:table-cell table:formula="of:=IMPRODUCT([.F204];[.G204])" office:value-type="string" office:string-value="-7,77084608388755e-08-4,30925850982134e-07j" calcext:value-type="string">
            <text:p>-7,77084608388755e-08-4,30925850982134e-07j</text:p>
          </table:table-cell>
        </table:table-row>
        <table:table-row table:style-name="ro1">
          <table:table-cell/>
          <table:table-cell table:formula="of:=[.B204]-[.A$4]" office:value-type="float" office:value="-4.06" calcext:value-type="float">
            <text:p>-4,06</text:p>
          </table:table-cell>
          <table:table-cell table:formula="of:=IMSUB([.C204];[.E204])" office:value-type="string" office:string-value="0,999999947020245-1,95120709696215e-07j" calcext:value-type="string">
            <text:p>0,999999947020245-1,95120709696215e-07j</text:p>
          </table:table-cell>
          <table:table-cell table:formula="of:=IMSUB(IMPOWER([.C205];2);COMPLEX(1;0;&quot;j&quot;))" office:value-type="string" office:string-value="-1,0595954491599e-07-3,89715893418248e-07j" calcext:value-type="string">
            <text:p>-1,0595954491599e-07-3,89715893418248e-07j</text:p>
          </table:table-cell>
          <table:table-cell table:formula="of:=IMPRODUCT([.A$7];[.D205])" office:value-type="string" office:string-value="1,13502539400903e-08-1,98270175333695e-08j" calcext:value-type="string">
            <text:p>1,13502539400903e-08-1,98270175333695e-08j</text:p>
          </table:table-cell>
          <table:table-cell table:formula="of:=IMSUB([.C205];COMPLEX(1;0;&quot;j&quot;))" office:value-type="string" office:string-value="-5,29797550274935e-08-1,95120709696215e-07j" calcext:value-type="string">
            <text:p>-5,29797550274935e-08-1,95120709696215e-07j</text:p>
          </table:table-cell>
          <table:table-cell table:formula="of:=IMSUM([.C205];COMPLEX(1;0;&quot;j&quot;))" office:value-type="string" office:string-value="1,99999994702024-1,95120709696215e-07j" calcext:value-type="string">
            <text:p>1,99999994702024-1,95120709696215e-07j</text:p>
          </table:table-cell>
          <table:table-cell table:formula="of:=IMPRODUCT([.F205];[.G205])" office:value-type="string" office:string-value="-1,05959545320224e-07-3,90241398717534e-07j" calcext:value-type="string">
            <text:p>-1,05959545320224e-07-3,90241398717534e-07j</text:p>
          </table:table-cell>
        </table:table-row>
        <table:table-row table:style-name="ro1">
          <table:table-cell/>
          <table:table-cell table:formula="of:=[.B205]-[.A$4]" office:value-type="float" office:value="-4.08" calcext:value-type="float">
            <text:p>-4,08</text:p>
          </table:table-cell>
          <table:table-cell table:formula="of:=IMSUB([.C205];[.E205])" office:value-type="string" office:string-value="0,999999935669991-1,75293692162846e-07j" calcext:value-type="string">
            <text:p>0,999999935669991-1,75293692162846e-07j</text:p>
          </table:table-cell>
          <table:table-cell table:formula="of:=IMSUB(IMPOWER([.C206];2);COMPLEX(1;0;&quot;j&quot;))" office:value-type="string" office:string-value="-1,28660043952067e-07-3,50097972543774e-07j" calcext:value-type="string">
            <text:p>-1,28660043952067e-07-3,50097972543774e-07j</text:p>
          </table:table-cell>
          <table:table-cell table:formula="of:=IMPRODUCT([.A$7];[.D206])" office:value-type="string" office:string-value="8,85751714366828e-09-1,91503206598336e-08j" calcext:value-type="string">
            <text:p>8,85751714366828e-09-1,91503206598336e-08j</text:p>
          </table:table-cell>
          <table:table-cell table:formula="of:=IMSUB([.C206];COMPLEX(1;0;&quot;j&quot;))" office:value-type="string" office:string-value="-6,43300088754017e-08-1,75293692162846e-07j" calcext:value-type="string">
            <text:p>-6,43300088754017e-08-1,75293692162846e-07j</text:p>
          </table:table-cell>
          <table:table-cell table:formula="of:=IMSUM([.C206];COMPLEX(1;0;&quot;j&quot;))" office:value-type="string" office:string-value="1,99999993566999-1,75293692162846e-07j" calcext:value-type="string">
            <text:p>1,99999993566999-1,75293692162846e-07j</text:p>
          </table:table-cell>
          <table:table-cell table:formula="of:=IMPRODUCT([.F206];[.G206])" office:value-type="string" office:string-value="-1,28660044340332e-07-3,50587361772402e-07j" calcext:value-type="string">
            <text:p>-1,28660044340332e-07-3,50587361772402e-07j</text:p>
          </table:table-cell>
        </table:table-row>
        <table:table-row table:style-name="ro1">
          <table:table-cell/>
          <table:table-cell table:formula="of:=[.B206]-[.A$4]" office:value-type="float" office:value="-4.1" calcext:value-type="float">
            <text:p>-4,1</text:p>
          </table:table-cell>
          <table:table-cell table:formula="of:=IMSUB([.C206];[.E206])" office:value-type="string" office:string-value="0,999999926812474-1,56143371503012e-07j" calcext:value-type="string">
            <text:p>0,999999926812474-1,56143371503012e-07j</text:p>
          </table:table-cell>
          <table:table-cell table:formula="of:=IMSUB(IMPOWER([.C207];2);COMPLEX(1;0;&quot;j&quot;))" office:value-type="string" office:string-value="-1,4637507084192e-07-3,12569348409986e-07j" calcext:value-type="string">
            <text:p>-1,4637507084192e-07-3,12569348409986e-07j</text:p>
          </table:table-cell>
          <table:table-cell table:formula="of:=IMPRODUCT([.A$7];[.D207])" office:value-type="string" office:string-value="6,64777110272264e-09-1,83577767700762e-08j" calcext:value-type="string">
            <text:p>6,64777110272264e-09-1,83577767700762e-08j</text:p>
          </table:table-cell>
          <table:table-cell table:formula="of:=IMSUB([.C207];COMPLEX(1;0;&quot;j&quot;))" office:value-type="string" office:string-value="-7,3187525928553e-08-1,56143371503012e-07j" calcext:value-type="string">
            <text:p>-7,3187525928553e-08-1,56143371503012e-07j</text:p>
          </table:table-cell>
          <table:table-cell table:formula="of:=IMSUM([.C207];COMPLEX(1;0;&quot;j&quot;))" office:value-type="string" office:string-value="1,99999992681247-1,56143371503012e-07j" calcext:value-type="string">
            <text:p>1,99999992681247-1,56143371503012e-07j</text:p>
          </table:table-cell>
          <table:table-cell table:formula="of:=IMPRODUCT([.F207];[.G207])" office:value-type="string" office:string-value="-1,46375070881444e-07-3,12286720150529e-07j" calcext:value-type="string">
            <text:p>-1,46375070881444e-07-3,12286720150529e-07j</text:p>
          </table:table-cell>
        </table:table-row>
        <table:table-row table:style-name="ro1">
          <table:table-cell/>
          <table:table-cell table:formula="of:=[.B207]-[.A$4]" office:value-type="float" office:value="-4.12" calcext:value-type="float">
            <text:p>-4,12</text:p>
          </table:table-cell>
          <table:table-cell table:formula="of:=IMSUB([.C207];[.E207])" office:value-type="string" office:string-value="0,999999920164703-1,37785594732936e-07j" calcext:value-type="string">
            <text:p>0,999999920164703-1,37785594732936e-07j</text:p>
          </table:table-cell>
          <table:table-cell table:formula="of:=IMSUB(IMPOWER([.C208];2);COMPLEX(1;0;&quot;j&quot;))" office:value-type="string" office:string-value="-1,59670605848206e-07-2,74763792312231e-07j" calcext:value-type="string">
            <text:p>-1,59670605848206e-07-2,74763792312231e-07j</text:p>
          </table:table-cell>
          <table:table-cell table:formula="of:=IMPRODUCT([.A$7];[.D208])" office:value-type="string" office:string-value="4,603727458561e-09-1,73773759264175e-08j" calcext:value-type="string">
            <text:p>4,603727458561e-09-1,73773759264175e-08j</text:p>
          </table:table-cell>
          <table:table-cell table:formula="of:=IMSUB([.C208];COMPLEX(1;0;&quot;j&quot;))" office:value-type="string" office:string-value="-7,98352969288985e-08-1,37785594732936e-07j" calcext:value-type="string">
            <text:p>-7,98352969288985e-08-1,37785594732936e-07j</text:p>
          </table:table-cell>
          <table:table-cell table:formula="of:=IMSUM([.C208];COMPLEX(1;0;&quot;j&quot;))" office:value-type="string" office:string-value="1,9999999201647-1,37785594732936e-07j" calcext:value-type="string">
            <text:p>1,9999999201647-1,37785594732936e-07j</text:p>
          </table:table-cell>
          <table:table-cell table:formula="of:=IMPRODUCT([.F208];[.G208])" office:value-type="string" office:string-value="-1,59670606468992e-07-2,75571167465564e-07j" calcext:value-type="string">
            <text:p>-1,59670606468992e-07-2,75571167465564e-07j</text:p>
          </table:table-cell>
        </table:table-row>
        <table:table-row table:style-name="ro1">
          <table:table-cell/>
          <table:table-cell table:formula="of:=[.B208]-[.A$4]" office:value-type="float" office:value="-4.14" calcext:value-type="float">
            <text:p>-4,14</text:p>
          </table:table-cell>
          <table:table-cell table:formula="of:=IMSUB([.C208];[.E208])" office:value-type="string" office:string-value="0,999999915560976-1,20408218806519e-07j" calcext:value-type="string">
            <text:p>0,999999915560976-1,20408218806519e-07j</text:p>
          </table:table-cell>
          <table:table-cell table:formula="of:=IMSUB(IMPOWER([.C209];2);COMPLEX(1;0;&quot;j&quot;))" office:value-type="string" office:string-value="-1,68878054984667e-07-2,40273964010486e-07j" calcext:value-type="string">
            <text:p>-1,68878054984667e-07-2,40273964010486e-07j</text:p>
          </table:table-cell>
          <table:table-cell table:formula="of:=IMPRODUCT([.A$7];[.D209])" office:value-type="string" office:string-value="2,85583636103276e-09-1,63660807598061e-08j" calcext:value-type="string">
            <text:p>2,85583636103276e-09-1,63660807598061e-08j</text:p>
          </table:table-cell>
          <table:table-cell table:formula="of:=IMSUB([.C209];COMPLEX(1;0;&quot;j&quot;))" office:value-type="string" office:string-value="-8,44390238841086e-08-1,20408218806519e-07j" calcext:value-type="string">
            <text:p>-8,44390238841086e-08-1,20408218806519e-07j</text:p>
          </table:table-cell>
          <table:table-cell table:formula="of:=IMSUM([.C209];COMPLEX(1;0;&quot;j&quot;))" office:value-type="string" office:string-value="1,99999991556098-1,20408218806519e-07j" calcext:value-type="string">
            <text:p>1,99999991556098-1,20408218806519e-07j</text:p>
          </table:table-cell>
          <table:table-cell table:formula="of:=IMPRODUCT([.F209];[.G209])" office:value-type="string" office:string-value="-1,68878055136408e-07-2,40816417278734e-07j" calcext:value-type="string">
            <text:p>-1,68878055136408e-07-2,40816417278734e-07j</text:p>
          </table:table-cell>
        </table:table-row>
        <table:table-row table:style-name="ro1">
          <table:table-cell/>
          <table:table-cell table:formula="of:=[.B209]-[.A$4]" office:value-type="float" office:value="-4.16" calcext:value-type="float">
            <text:p>-4,16</text:p>
          </table:table-cell>
          <table:table-cell table:formula="of:=IMSUB([.C209];[.E209])" office:value-type="string" office:string-value="0,99999991270514-1,04042138046713e-07j" calcext:value-type="string">
            <text:p>0,99999991270514-1,04042138046713e-07j</text:p>
          </table:table-cell>
          <table:table-cell table:formula="of:=IMSUB(IMPOWER([.C210];2);COMPLEX(1;0;&quot;j&quot;))" office:value-type="string" office:string-value="-1,74589722901075e-07-2,08616220291616e-07j" calcext:value-type="string">
            <text:p>-1,74589722901075e-07-2,08616220291616e-07j</text:p>
          </table:table-cell>
          <table:table-cell table:formula="of:=IMPRODUCT([.A$7];[.D210])" office:value-type="string" office:string-value="1,36105989562164e-09-1,53282377277076e-08j" calcext:value-type="string">
            <text:p>1,36105989562164e-09-1,53282377277076e-08j</text:p>
          </table:table-cell>
          <table:table-cell table:formula="of:=IMSUB([.C210];COMPLEX(1;0;&quot;j&quot;))" office:value-type="string" office:string-value="-8,72948598962253e-08-1,04042138046713e-07j" calcext:value-type="string">
            <text:p>-8,72948598962253e-08-1,04042138046713e-07j</text:p>
          </table:table-cell>
          <table:table-cell table:formula="of:=IMSUM([.C210];COMPLEX(1;0;&quot;j&quot;))" office:value-type="string" office:string-value="1,99999991270514-1,04042138046713e-07j" calcext:value-type="string">
            <text:p>1,99999991270514-1,04042138046713e-07j</text:p>
          </table:table-cell>
          <table:table-cell table:formula="of:=IMPRODUCT([.F210];[.G210])" office:value-type="string" office:string-value="-1,74589722996825e-07-2,08084257928738e-07j" calcext:value-type="string">
            <text:p>-1,74589722996825e-07-2,08084257928738e-07j</text:p>
          </table:table-cell>
        </table:table-row>
        <table:table-row table:style-name="ro1">
          <table:table-cell/>
          <table:table-cell table:formula="of:=[.B210]-[.A$4]" office:value-type="float" office:value="-4.18" calcext:value-type="float">
            <text:p>-4,18</text:p>
          </table:table-cell>
          <table:table-cell table:formula="of:=IMSUB([.C210];[.E210])" office:value-type="string" office:string-value="0,99999991134408-8,87139003190054e-08j" calcext:value-type="string">
            <text:p>0,99999991134408-8,87139003190054e-08j</text:p>
          </table:table-cell>
          <table:table-cell table:formula="of:=IMSUB(IMPOWER([.C211];2);COMPLEX(1;0;&quot;j&quot;))" office:value-type="string" office:string-value="-1,77311839766325e-07-1,78813902620346e-07j" calcext:value-type="string">
            <text:p>-1,77311839766325e-07-1,78813902620346e-07j</text:p>
          </table:table-cell>
          <table:table-cell table:formula="of:=IMPRODUCT([.A$7];[.D211])" office:value-type="string" office:string-value="6,00825141608399e-11-1,42450296954668e-08j" calcext:value-type="string">
            <text:p>6,00825141608399e-11-1,42450296954668e-08j</text:p>
          </table:table-cell>
          <table:table-cell table:formula="of:=IMSUB([.C211];COMPLEX(1;0;&quot;j&quot;))" office:value-type="string" office:string-value="-8,86559198276515e-08-8,87139003190054e-08j" calcext:value-type="string">
            <text:p>-8,86559198276515e-08-8,87139003190054e-08j</text:p>
          </table:table-cell>
          <table:table-cell table:formula="of:=IMSUM([.C211];COMPLEX(1;0;&quot;j&quot;))" office:value-type="string" office:string-value="1,99999991134408-8,87139003190054e-08j" calcext:value-type="string">
            <text:p>1,99999991134408-8,87139003190054e-08j</text:p>
          </table:table-cell>
          <table:table-cell table:formula="of:=IMPRODUCT([.F211];[.G211])" office:value-type="string" office:string-value="-1,77311839665587e-07-1,77427784907986e-07j" calcext:value-type="string">
            <text:p>-1,77311839665587e-07-1,77427784907986e-07j</text:p>
          </table:table-cell>
        </table:table-row>
        <table:table-row table:style-name="ro1">
          <table:table-cell/>
          <table:table-cell table:formula="of:=[.B211]-[.A$4]" office:value-type="float" office:value="-4.2" calcext:value-type="float">
            <text:p>-4,2</text:p>
          </table:table-cell>
          <table:table-cell table:formula="of:=IMSUB([.C211];[.E211])" office:value-type="string" office:string-value="0,999999911283998-7,44688706235386e-08j" calcext:value-type="string">
            <text:p>0,999999911283998-7,44688706235386e-08j</text:p>
          </table:table-cell>
          <table:table-cell table:formula="of:=IMSUB(IMPOWER([.C212];2);COMPLEX(1;0;&quot;j&quot;))" office:value-type="string" office:string-value="-1,77432000869615e-07-1,49011585499049e-07j" calcext:value-type="string">
            <text:p>-1,77432000869615e-07-1,49011585499049e-07j</text:p>
          </table:table-cell>
          <table:table-cell table:formula="of:=IMPRODUCT([.A$7];[.D212])" office:value-type="string" office:string-value="-1,13681661482264e-09-1,30577434547466e-08j" calcext:value-type="string">
            <text:p>-1,13681661482264e-09-1,30577434547466e-08j</text:p>
          </table:table-cell>
          <table:table-cell table:formula="of:=IMSUB([.C212];COMPLEX(1;0;&quot;j&quot;))" office:value-type="string" office:string-value="-8,87160018780975e-08-7,44688706235386e-08j" calcext:value-type="string">
            <text:p>-8,87160018780975e-08-7,44688706235386e-08j</text:p>
          </table:table-cell>
          <table:table-cell table:formula="of:=IMSUM([.C212];COMPLEX(1;0;&quot;j&quot;))" office:value-type="string" office:string-value="1,999999911284-7,44688706235386e-08j" calcext:value-type="string">
            <text:p>1,999999911284-7,44688706235386e-08j</text:p>
          </table:table-cell>
          <table:table-cell table:formula="of:=IMPRODUCT([.F212];[.G212])" office:value-type="string" office:string-value="-1,77432001431279e-07-1,48937728033916e-07j" calcext:value-type="string">
            <text:p>-1,77432001431279e-07-1,48937728033916e-07j</text:p>
          </table:table-cell>
        </table:table-row>
        <table:table-row table:style-name="ro1">
          <table:table-cell/>
          <table:table-cell table:formula="of:=[.B212]-[.A$4]" office:value-type="float" office:value="-4.22" calcext:value-type="float">
            <text:p>-4,22</text:p>
          </table:table-cell>
          <table:table-cell table:formula="of:=IMSUB([.C212];[.E212])" office:value-type="string" office:string-value="0,999999912420815-6,1411127168792e-08j" calcext:value-type="string">
            <text:p>0,999999912420815-6,1411127168792e-08j</text:p>
          </table:table-cell>
          <table:table-cell table:formula="of:=IMSUB(IMPOWER([.C213];2);COMPLEX(1;0;&quot;j&quot;))" office:value-type="string" office:string-value="-1,75158366033656e-07-1,22878101570047e-07j" calcext:value-type="string">
            <text:p>-1,75158366033656e-07-1,22878101570047e-07j</text:p>
          </table:table-cell>
          <table:table-cell table:formula="of:=IMPRODUCT([.A$7];[.D213])" office:value-type="string" office:string-value="-2,09121057854436e-09-1,19214587041481e-08j" calcext:value-type="string">
            <text:p>-2,09121057854436e-09-1,19214587041481e-08j</text:p>
          </table:table-cell>
          <table:table-cell table:formula="of:=IMSUB([.C213];COMPLEX(1;0;&quot;j&quot;))" office:value-type="string" office:string-value="-8,7579184793185e-08-6,1411127168792e-08j" calcext:value-type="string">
            <text:p>-8,7579184793185e-08-6,1411127168792e-08j</text:p>
          </table:table-cell>
          <table:table-cell table:formula="of:=IMSUM([.C213];COMPLEX(1;0;&quot;j&quot;))" office:value-type="string" office:string-value="1,99999991242082-6,1411127168792e-08j" calcext:value-type="string">
            <text:p>1,99999991242082-6,1411127168792e-08j</text:p>
          </table:table-cell>
          <table:table-cell table:formula="of:=IMPRODUCT([.F213];[.G213])" office:value-type="string" office:string-value="-1,75158365687583e-07-1,22822243580911e-07j" calcext:value-type="string">
            <text:p>-1,75158365687583e-07-1,22822243580911e-07j</text:p>
          </table:table-cell>
        </table:table-row>
        <table:table-row table:style-name="ro1">
          <table:table-cell/>
          <table:table-cell table:formula="of:=[.B213]-[.A$4]" office:value-type="float" office:value="-4.24" calcext:value-type="float">
            <text:p>-4,24</text:p>
          </table:table-cell>
          <table:table-cell table:formula="of:=IMSUB([.C213];[.E213])" office:value-type="string" office:string-value="0,999999914512026-4,94896684646439e-08j" calcext:value-type="string">
            <text:p>0,999999914512026-4,94896684646439e-08j</text:p>
          </table:table-cell>
          <table:table-cell table:formula="of:=IMSUB(IMPOWER([.C214];2);COMPLEX(1;0;&quot;j&quot;))" office:value-type="string" office:string-value="-1,70975942959117e-07-9,88431043413985e-08j" calcext:value-type="string">
            <text:p>-1,70975942959117e-07-9,88431043413985e-08j</text:p>
          </table:table-cell>
          <table:table-cell table:formula="of:=IMPRODUCT([.A$7];[.D214])" office:value-type="string" office:string-value="-2,88531354470874e-09-1,07927618920206e-08j" calcext:value-type="string">
            <text:p>-2,88531354470874e-09-1,07927618920206e-08j</text:p>
          </table:table-cell>
          <table:table-cell table:formula="of:=IMSUB([.C214];COMPLEX(1;0;&quot;j&quot;))" office:value-type="string" office:string-value="-8,54879739220493e-08-4,94896684646439e-08j" calcext:value-type="string">
            <text:p>-8,54879739220493e-08-4,94896684646439e-08j</text:p>
          </table:table-cell>
          <table:table-cell table:formula="of:=IMSUM([.C214];COMPLEX(1;0;&quot;j&quot;))" office:value-type="string" office:string-value="1,99999991451203-4,94896684646439e-08j" calcext:value-type="string">
            <text:p>1,99999991451203-4,94896684646439e-08j</text:p>
          </table:table-cell>
          <table:table-cell table:formula="of:=IMPRODUCT([.F214];[.G214])" office:value-type="string" office:string-value="-1,70975942985133e-07-9,8979328467745e-08j" calcext:value-type="string">
            <text:p>-1,70975942985133e-07-9,8979328467745e-08j</text:p>
          </table:table-cell>
        </table:table-row>
        <table:table-row table:style-name="ro1">
          <table:table-cell/>
          <table:table-cell table:formula="of:=[.B214]-[.A$4]" office:value-type="float" office:value="-4.26" calcext:value-type="float">
            <text:p>-4,26</text:p>
          </table:table-cell>
          <table:table-cell table:formula="of:=IMSUB([.C214];[.E214])" office:value-type="string" office:string-value="0,99999991739734-3,86969065726233e-08j" calcext:value-type="string">
            <text:p>0,99999991739734-3,86969065726233e-08j</text:p>
          </table:table-cell>
          <table:table-cell table:formula="of:=IMSUB(IMPOWER([.C215];2);COMPLEX(1;0;&quot;j&quot;))" office:value-type="string" office:string-value="-1,65205313873429e-07-7,30004709397095e-08j" calcext:value-type="string">
            <text:p>-1,65205313873429e-07-7,30004709397095e-08j</text:p>
          </table:table-cell>
          <table:table-cell table:formula="of:=IMPRODUCT([.A$7];[.D215])" office:value-type="string" office:string-value="-3,68819371734878e-09-9,52823139252554e-09j" calcext:value-type="string">
            <text:p>-3,68819371734878e-09-9,52823139252554e-09j</text:p>
          </table:table-cell>
          <table:table-cell table:formula="of:=IMSUB([.C215];COMPLEX(1;0;&quot;j&quot;))" office:value-type="string" office:string-value="-8,26026599343166e-08-3,86969065726233e-08j" calcext:value-type="string">
            <text:p>-8,26026599343166e-08-3,86969065726233e-08j</text:p>
          </table:table-cell>
          <table:table-cell table:formula="of:=IMSUM([.C215];COMPLEX(1;0;&quot;j&quot;))" office:value-type="string" office:string-value="1,99999991739734-3,86969065726233e-08j" calcext:value-type="string">
            <text:p>1,99999991739734-3,86969065726233e-08j</text:p>
          </table:table-cell>
          <table:table-cell table:formula="of:=IMPRODUCT([.F215];[.G215])" office:value-type="string" office:string-value="-1,65205314542884e-07-7,73938067523118e-08j" calcext:value-type="string">
            <text:p>-1,65205314542884e-07-7,73938067523118e-08j</text:p>
          </table:table-cell>
        </table:table-row>
        <table:table-row table:style-name="ro1">
          <table:table-cell/>
          <table:table-cell table:formula="of:=[.B215]-[.A$4]" office:value-type="float" office:value="-4.28" calcext:value-type="float">
            <text:p>-4,28</text:p>
          </table:table-cell>
          <table:table-cell table:formula="of:=IMSUB([.C215];[.E215])" office:value-type="string" office:string-value="0,999999921085534-2,91686751800978e-08j" calcext:value-type="string">
            <text:p>0,999999921085534-2,91686751800978e-08j</text:p>
          </table:table-cell>
          <table:table-cell table:formula="of:=IMSUB(IMPOWER([.C216];2);COMPLEX(1;0;&quot;j&quot;))" office:value-type="string" office:string-value="-1,57828926816705e-07-5,96046353680536e-08j" calcext:value-type="string">
            <text:p>-1,57828926816705e-07-5,96046353680536e-08j</text:p>
          </table:table-cell>
          <table:table-cell table:formula="of:=IMPRODUCT([.A$7];[.D216])" office:value-type="string" office:string-value="-3,92897165794606e-09-8,69734248739034e-09j" calcext:value-type="string">
            <text:p>-3,92897165794606e-09-8,69734248739034e-09j</text:p>
          </table:table-cell>
          <table:table-cell table:formula="of:=IMSUB([.C216];COMPLEX(1;0;&quot;j&quot;))" office:value-type="string" office:string-value="-7,89144659618657e-08-2,91686751800978e-08j" calcext:value-type="string">
            <text:p>-7,89144659618657e-08-2,91686751800978e-08j</text:p>
          </table:table-cell>
          <table:table-cell table:formula="of:=IMSUM([.C216];COMPLEX(1;0;&quot;j&quot;))" office:value-type="string" office:string-value="1,99999992108553-2,91686751800978e-08j" calcext:value-type="string">
            <text:p>1,99999992108553-2,91686751800978e-08j</text:p>
          </table:table-cell>
          <table:table-cell table:formula="of:=IMPRODUCT([.F216];[.G216])" office:value-type="string" office:string-value="-1,5782892654705e-07-5,83373457565346e-08j" calcext:value-type="string">
            <text:p>-1,5782892654705e-07-5,83373457565346e-08j</text:p>
          </table:table-cell>
        </table:table-row>
        <table:table-row table:style-name="ro1">
          <table:table-cell/>
          <table:table-cell table:formula="of:=[.B216]-[.A$4]" office:value-type="float" office:value="-4.3" calcext:value-type="float">
            <text:p>-4,3</text:p>
          </table:table-cell>
          <table:table-cell table:formula="of:=IMSUB([.C216];[.E216])" office:value-type="string" office:string-value="0,999999925014506-2,04713326927075e-08j" calcext:value-type="string">
            <text:p>0,999999925014506-2,04713326927075e-08j</text:p>
          </table:table-cell>
          <table:table-cell table:formula="of:=IMSUB(IMPOWER([.C217];2);COMPLEX(1;0;&quot;j&quot;))" office:value-type="string" office:string-value="-1,49970982854519e-07-4,21468421900898e-08j" calcext:value-type="string">
            <text:p>-1,49970982854519e-07-4,21468421900898e-08j</text:p>
          </table:table-cell>
          <table:table-cell table:formula="of:=IMPRODUCT([.A$7];[.D217])" office:value-type="string" office:string-value="-4,31296562657717e-09-7,68471300178435e-09j" calcext:value-type="string">
            <text:p>-4,31296562657717e-09-7,68471300178435e-09j</text:p>
          </table:table-cell>
          <table:table-cell table:formula="of:=IMSUB([.C217];COMPLEX(1;0;&quot;j&quot;))" office:value-type="string" office:string-value="-7,49854939252614e-08-2,04713326927075e-08j" calcext:value-type="string">
            <text:p>-7,49854939252614e-08-2,04713326927075e-08j</text:p>
          </table:table-cell>
          <table:table-cell table:formula="of:=IMSUM([.C217];COMPLEX(1;0;&quot;j&quot;))" office:value-type="string" office:string-value="1,99999992501451-2,04713326927075e-08j" calcext:value-type="string">
            <text:p>1,99999992501451-2,04713326927075e-08j</text:p>
          </table:table-cell>
          <table:table-cell table:formula="of:=IMPRODUCT([.F217];[.G217])" office:value-type="string" office:string-value="-1,49970982646774e-07-4,09426623153091e-08j" calcext:value-type="string">
            <text:p>-1,49970982646774e-07-4,09426623153091e-08j</text:p>
          </table:table-cell>
        </table:table-row>
        <table:table-row table:style-name="ro1">
          <table:table-cell/>
          <table:table-cell table:formula="of:=[.B217]-[.A$4]" office:value-type="float" office:value="-4.32" calcext:value-type="float">
            <text:p>-4,32</text:p>
          </table:table-cell>
          <table:table-cell table:formula="of:=IMSUB([.C217];[.E217])" office:value-type="string" office:string-value="0,999999929327472-1,27866196909232e-08j" calcext:value-type="string">
            <text:p>0,999999929327472-1,27866196909232e-08j</text:p>
          </table:table-cell>
          <table:table-cell table:formula="of:=IMSUB(IMPOWER([.C218];2);COMPLEX(1;0;&quot;j&quot;))" office:value-type="string" office:string-value="-1,41345050885811e-07-2,98023181752845e-08j" calcext:value-type="string">
            <text:p>-1,41345050885811e-07-2,98023181752845e-08j</text:p>
          </table:table-cell>
          <table:table-cell table:formula="of:=IMPRODUCT([.A$7];[.D218])" office:value-type="string" office:string-value="-4,46170930842106e-09-6,84589476244382e-09j" calcext:value-type="string">
            <text:p>-4,46170930842106e-09-6,84589476244382e-09j</text:p>
          </table:table-cell>
          <table:table-cell table:formula="of:=IMSUB([.C218];COMPLEX(1;0;&quot;j&quot;))" office:value-type="string" office:string-value="-7,06725279409071e-08-1,27866196909232e-08j" calcext:value-type="string">
            <text:p>-7,06725279409071e-08-1,27866196909232e-08j</text:p>
          </table:table-cell>
          <table:table-cell table:formula="of:=IMSUM([.C218];COMPLEX(1;0;&quot;j&quot;))" office:value-type="string" office:string-value="1,99999992932747-1,27866196909232e-08j" calcext:value-type="string">
            <text:p>1,99999992932747-1,27866196909232e-08j</text:p>
          </table:table-cell>
          <table:table-cell table:formula="of:=IMPRODUCT([.F218];[.G218])" office:value-type="string" office:string-value="-1,41345051050705e-07-2,55732375745209e-08j" calcext:value-type="string">
            <text:p>-1,41345051050705e-07-2,55732375745209e-08j</text:p>
          </table:table-cell>
        </table:table-row>
        <table:table-row table:style-name="ro1">
          <table:table-cell/>
          <table:table-cell table:formula="of:=[.B218]-[.A$4]" office:value-type="float" office:value="-4.34" calcext:value-type="float">
            <text:p>-4,34</text:p>
          </table:table-cell>
          <table:table-cell table:formula="of:=IMSUB([.C218];[.E218])" office:value-type="string" office:string-value="0,999999933789181-5,94072492847938e-09j" calcext:value-type="string">
            <text:p>0,999999933789181-5,94072492847938e-09j</text:p>
          </table:table-cell>
          <table:table-cell table:formula="of:=IMSUB(IMPOWER([.C219];2);COMPLEX(1;0;&quot;j&quot;))" office:value-type="string" office:string-value="-1,32421632881297e-07" calcext:value-type="string">
            <text:p>-1,32421632881297e-07</text:p>
          </table:table-cell>
          <table:table-cell table:formula="of:=IMPRODUCT([.A$7];[.D219])" office:value-type="string" office:string-value="-5,29686531525188e-09-5,29686531525188e-09j" calcext:value-type="string">
            <text:p>-5,29686531525188e-09-5,29686531525188e-09j</text:p>
          </table:table-cell>
          <table:table-cell table:formula="of:=IMSUB([.C219];COMPLEX(1;0;&quot;j&quot;))" office:value-type="string" office:string-value="-6,62108188276278e-08-5,94072492847938e-09j" calcext:value-type="string">
            <text:p>-6,62108188276278e-08-5,94072492847938e-09j</text:p>
          </table:table-cell>
          <table:table-cell table:formula="of:=IMSUM([.C219];COMPLEX(1;0;&quot;j&quot;))" office:value-type="string" office:string-value="1,99999993378918-5,94072492847938e-09j" calcext:value-type="string">
            <text:p>1,99999993378918-5,94072492847938e-09j</text:p>
          </table:table-cell>
          <table:table-cell table:formula="of:=IMPRODUCT([.F219];[.G219])" office:value-type="string" office:string-value="-1,32421633306675e-07-1,18814490702782e-08j" calcext:value-type="string">
            <text:p>-1,32421633306675e-07-1,18814490702782e-08j</text:p>
          </table:table-cell>
        </table:table-row>
        <table:table-row table:style-name="ro1">
          <table:table-cell/>
          <table:table-cell table:formula="of:=[.B219]-[.A$4]" office:value-type="float" office:value="-4.36" calcext:value-type="float">
            <text:p>-4,36</text:p>
          </table:table-cell>
          <table:table-cell table:formula="of:=IMSUB([.C219];[.E219])" office:value-type="string" office:string-value="0,999999939086046-6,438596132275e-10j" calcext:value-type="string">
            <text:p>0,999999939086046-6,438596132275e-10j</text:p>
          </table:table-cell>
          <table:table-cell table:formula="of:=IMSUB(IMPOWER([.C220];2);COMPLEX(1;0;&quot;j&quot;))" office:value-type="string" office:string-value="-1,21827903876159e-07" calcext:value-type="string">
            <text:p>-1,21827903876159e-07</text:p>
          </table:table-cell>
          <table:table-cell table:formula="of:=IMPRODUCT([.A$7];[.D220])" office:value-type="string" office:string-value="-4,87311615504636e-09-4,87311615504636e-09j" calcext:value-type="string">
            <text:p>-4,87311615504636e-09-4,87311615504636e-09j</text:p>
          </table:table-cell>
          <table:table-cell table:formula="of:=IMSUB([.C220];COMPLEX(1;0;&quot;j&quot;))" office:value-type="string" office:string-value="-6,09139539919923e-08-6,438596132275e-10j" calcext:value-type="string">
            <text:p>-6,09139539919923e-08-6,438596132275e-10j</text:p>
          </table:table-cell>
          <table:table-cell table:formula="of:=IMSUM([.C220];COMPLEX(1;0;&quot;j&quot;))" office:value-type="string" office:string-value="1,99999993908605-6,438596132275e-10j" calcext:value-type="string">
            <text:p>1,99999993908605-6,438596132275e-10j</text:p>
          </table:table-cell>
          <table:table-cell table:formula="of:=IMPRODUCT([.F220];[.G220])" office:value-type="string" office:string-value="-1,2182790427389e-07-1,28771914801493e-09j" calcext:value-type="string">
            <text:p>-1,2182790427389e-07-1,28771914801493e-09j</text:p>
          </table:table-cell>
        </table:table-row>
        <table:table-row table:style-name="ro1">
          <table:table-cell/>
          <table:table-cell table:formula="of:=[.B220]-[.A$4]" office:value-type="float" office:value="-4.37999999999999" calcext:value-type="float">
            <text:p>-4,37999999999999</text:p>
          </table:table-cell>
          <table:table-cell table:formula="of:=IMSUB([.C220];[.E220])" office:value-type="string" office:string-value="0,999999943959162+4,22925654181886e-09j" calcext:value-type="string">
            <text:p>0,999999943959162+4,22925654181886e-09j</text:p>
          </table:table-cell>
          <table:table-cell table:formula="of:=IMSUB(IMPOWER([.C221];2);COMPLEX(1;0;&quot;j&quot;))" office:value-type="string" office:string-value="-1,12081672942743e-07" calcext:value-type="string">
            <text:p>-1,12081672942743e-07</text:p>
          </table:table-cell>
          <table:table-cell table:formula="of:=IMPRODUCT([.A$7];[.D221])" office:value-type="string" office:string-value="-4,48326691770972e-09-4,48326691770972e-09j" calcext:value-type="string">
            <text:p>-4,48326691770972e-09-4,48326691770972e-09j</text:p>
          </table:table-cell>
          <table:table-cell table:formula="of:=IMSUB([.C221];COMPLEX(1;0;&quot;j&quot;))" office:value-type="string" office:string-value="-5,60408379701727e-08+4,22925654181886e-09j" calcext:value-type="string">
            <text:p>-5,60408379701727e-08+4,22925654181886e-09j</text:p>
          </table:table-cell>
          <table:table-cell table:formula="of:=IMSUM([.C221];COMPLEX(1;0;&quot;j&quot;))" office:value-type="string" office:string-value="1,99999994395916+4,22925654181886e-09j" calcext:value-type="string">
            <text:p>1,99999994395916+4,22925654181886e-09j</text:p>
          </table:table-cell>
          <table:table-cell table:formula="of:=IMPRODUCT([.F221];[.G221])" office:value-type="string" office:string-value="-1,12081672817656e-07+8,45851260961555e-09j" calcext:value-type="string">
            <text:p>-1,12081672817656e-07+8,45851260961555e-09j</text:p>
          </table:table-cell>
        </table:table-row>
        <table:table-row table:style-name="ro1">
          <table:table-cell/>
          <table:table-cell table:formula="of:=[.B221]-[.A$4]" office:value-type="float" office:value="-4.39999999999999" calcext:value-type="float">
            <text:p>-4,39999999999999</text:p>
          </table:table-cell>
          <table:table-cell table:formula="of:=IMSUB([.C221];[.E221])" office:value-type="string" office:string-value="0,999999948442429+8,71252345952858e-09j" calcext:value-type="string">
            <text:p>0,999999948442429+8,71252345952858e-09j</text:p>
          </table:table-cell>
          <table:table-cell table:formula="of:=IMSUB(IMPOWER([.C222];2);COMPLEX(1;0;&quot;j&quot;))" office:value-type="string" office:string-value="-1,03115139871157e-07+2,98023193146247e-08j" calcext:value-type="string">
            <text:p>-1,03115139871157e-07+2,98023193146247e-08j</text:p>
          </table:table-cell>
          <table:table-cell table:formula="of:=IMPRODUCT([.A$7];[.D222])" office:value-type="string" office:string-value="-5,31669836743127e-09-2,93251282226129e-09j" calcext:value-type="string">
            <text:p>-5,31669836743127e-09-2,93251282226129e-09j</text:p>
          </table:table-cell>
          <table:table-cell table:formula="of:=IMSUB([.C222];COMPLEX(1;0;&quot;j&quot;))" office:value-type="string" office:string-value="-5,15575709902905e-08+8,71252345952858e-09j" calcext:value-type="string">
            <text:p>-5,15575709902905e-08+8,71252345952858e-09j</text:p>
          </table:table-cell>
          <table:table-cell table:formula="of:=IMSUM([.C222];COMPLEX(1;0;&quot;j&quot;))" office:value-type="string" office:string-value="1,99999994844243+8,71252345952858e-09j" calcext:value-type="string">
            <text:p>1,99999994844243+8,71252345952858e-09j</text:p>
          </table:table-cell>
          <table:table-cell table:formula="of:=IMPRODUCT([.F222];[.G222])" office:value-type="string" office:string-value="-1,03115139398306e-07+1,74250460206641e-08j" calcext:value-type="string">
            <text:p>-1,03115139398306e-07+1,74250460206641e-08j</text:p>
          </table:table-cell>
        </table:table-row>
        <table:table-row table:style-name="ro1">
          <table:table-cell/>
          <table:table-cell table:formula="of:=[.B222]-[.A$4]" office:value-type="float" office:value="-4.41999999999999" calcext:value-type="float">
            <text:p>-4,41999999999999</text:p>
          </table:table-cell>
          <table:table-cell table:formula="of:=IMSUB([.C222];[.E222])" office:value-type="string" office:string-value="0,999999953759127+1,16450362817899e-08j" calcext:value-type="string">
            <text:p>0,999999953759127+1,16450362817899e-08j</text:p>
          </table:table-cell>
          <table:table-cell table:formula="of:=IMSUB(IMPOWER([.C223];2);COMPLEX(1;0;&quot;j&quot;))" office:value-type="string" office:string-value="-9,24817439296177e-08" calcext:value-type="string">
            <text:p>-9,24817439296177e-08</text:p>
          </table:table-cell>
          <table:table-cell table:formula="of:=IMPRODUCT([.A$7];[.D223])" office:value-type="string" office:string-value="-3,69926975718471e-09-3,69926975718471e-09j" calcext:value-type="string">
            <text:p>-3,69926975718471e-09-3,69926975718471e-09j</text:p>
          </table:table-cell>
          <table:table-cell table:formula="of:=IMSUB([.C223];COMPLEX(1;0;&quot;j&quot;))" office:value-type="string" office:string-value="-4,62408729084984e-08+1,16450362817899e-08j" calcext:value-type="string">
            <text:p>-4,62408729084984e-08+1,16450362817899e-08j</text:p>
          </table:table-cell>
          <table:table-cell table:formula="of:=IMSUM([.C223];COMPLEX(1;0;&quot;j&quot;))" office:value-type="string" office:string-value="1,99999995375913+1,16450362817899e-08j" calcext:value-type="string">
            <text:p>1,99999995375913+1,16450362817899e-08j</text:p>
          </table:table-cell>
          <table:table-cell table:formula="of:=IMPRODUCT([.F223];[.G223])" office:value-type="string" office:string-value="-9,24817438143855e-08+2,32900714866266e-08j" calcext:value-type="string">
            <text:p>-9,24817438143855e-08+2,32900714866266e-08j</text:p>
          </table:table-cell>
        </table:table-row>
        <table:table-row table:style-name="ro1">
          <table:table-cell/>
          <table:table-cell table:formula="of:=[.B223]-[.A$4]" office:value-type="float" office:value="-4.43999999999999" calcext:value-type="float">
            <text:p>-4,43999999999999</text:p>
          </table:table-cell>
          <table:table-cell table:formula="of:=IMSUB([.C223];[.E223])" office:value-type="string" office:string-value="0,999999957458397+1,53443060389746e-08j" calcext:value-type="string">
            <text:p>0,999999957458397+1,53443060389746e-08j</text:p>
          </table:table-cell>
          <table:table-cell table:formula="of:=IMSUB(IMPOWER([.C224];2);COMPLEX(1;0;&quot;j&quot;))" office:value-type="string" office:string-value="-8,50832039267502e-08+2,98023198520182e-08j" calcext:value-type="string">
            <text:p>-8,50832039267502e-08+2,98023198520182e-08j</text:p>
          </table:table-cell>
          <table:table-cell table:formula="of:=IMPRODUCT([.A$7];[.D224])" office:value-type="string" office:string-value="-4,59542095115074e-09-2,21123536298928e-09j" calcext:value-type="string">
            <text:p>-4,59542095115074e-09-2,21123536298928e-09j</text:p>
          </table:table-cell>
          <table:table-cell table:formula="of:=IMSUB([.C224];COMPLEX(1;0;&quot;j&quot;))" office:value-type="string" office:string-value="-4,25416027960424e-08+1,53443060389746e-08j" calcext:value-type="string">
            <text:p>-4,25416027960424e-08+1,53443060389746e-08j</text:p>
          </table:table-cell>
          <table:table-cell table:formula="of:=IMSUM([.C224];COMPLEX(1;0;&quot;j&quot;))" office:value-type="string" office:string-value="1,9999999574584+1,53443060389746e-08j" calcext:value-type="string">
            <text:p>1,9999999574584+1,53443060389746e-08j</text:p>
          </table:table-cell>
          <table:table-cell table:formula="of:=IMPRODUCT([.F224];[.G224])" office:value-type="string" office:string-value="-8,50832040177447e-08+3,06886107724065e-08j" calcext:value-type="string">
            <text:p>-8,50832040177447e-08+3,06886107724065e-08j</text:p>
          </table:table-cell>
        </table:table-row>
        <table:table-row table:style-name="ro1">
          <table:table-cell/>
          <table:table-cell table:formula="of:=[.B224]-[.A$4]" office:value-type="float" office:value="-4.45999999999999" calcext:value-type="float">
            <text:p>-4,45999999999999</text:p>
          </table:table-cell>
          <table:table-cell table:formula="of:=IMSUB([.C224];[.E224])" office:value-type="string" office:string-value="0,999999962053818+1,75555414019639e-08j" calcext:value-type="string">
            <text:p>0,999999962053818+1,75555414019639e-08j</text:p>
          </table:table-cell>
          <table:table-cell table:formula="of:=IMSUB(IMPOWER([.C225];2);COMPLEX(1;0;&quot;j&quot;))" office:value-type="string" office:string-value="-7,58923630606034e-08+4,21468453122701e-08j" calcext:value-type="string">
            <text:p>-7,58923630606034e-08+4,21468453122701e-08j</text:p>
          </table:table-cell>
          <table:table-cell table:formula="of:=IMPRODUCT([.A$7];[.D225])" office:value-type="string" office:string-value="-4,72156833491494e-09-1,34982070993333e-09j" calcext:value-type="string">
            <text:p>-4,72156833491494e-09-1,34982070993333e-09j</text:p>
          </table:table-cell>
          <table:table-cell table:formula="of:=IMSUB([.C225];COMPLEX(1;0;&quot;j&quot;))" office:value-type="string" office:string-value="-3,79461818633686e-08+1,75555414019639e-08j" calcext:value-type="string">
            <text:p>-3,79461818633686e-08+1,75555414019639e-08j</text:p>
          </table:table-cell>
          <table:table-cell table:formula="of:=IMSUM([.C225];COMPLEX(1;0;&quot;j&quot;))" office:value-type="string" office:string-value="1,99999996205382+1,75555414019639e-08j" calcext:value-type="string">
            <text:p>1,99999996205382+1,75555414019639e-08j</text:p>
          </table:table-cell>
          <table:table-cell table:formula="of:=IMPRODUCT([.F225];[.G225])" office:value-type="string" office:string-value="-7,58923625950216e-08+3,51110814715963e-08j" calcext:value-type="string">
            <text:p>-7,58923625950216e-08+3,51110814715963e-08j</text:p>
          </table:table-cell>
        </table:table-row>
        <table:table-row table:style-name="ro1">
          <table:table-cell/>
          <table:table-cell table:formula="of:=[.B225]-[.A$4]" office:value-type="float" office:value="-4.47999999999999" calcext:value-type="float">
            <text:p>-4,47999999999999</text:p>
          </table:table-cell>
          <table:table-cell table:formula="of:=IMSUB([.C225];[.E225])" office:value-type="string" office:string-value="0,999999966775386+1,89053621118972e-08j" calcext:value-type="string">
            <text:p>0,999999966775386+1,89053621118972e-08j</text:p>
          </table:table-cell>
          <table:table-cell table:formula="of:=IMSUB(IMPOWER([.C226];2);COMPLEX(1;0;&quot;j&quot;))" office:value-type="string" office:string-value="-6,64492267876682e-08+4,21468457102685e-08j" calcext:value-type="string">
            <text:p>-6,64492267876682e-08+4,21468457102685e-08j</text:p>
          </table:table-cell>
          <table:table-cell table:formula="of:=IMPRODUCT([.A$7];[.D226])" office:value-type="string" office:string-value="-4,34384289991747e-09-9,72095243095988e-10j" calcext:value-type="string">
            <text:p>-4,34384289991747e-09-9,72095243095988e-10j</text:p>
          </table:table-cell>
          <table:table-cell table:formula="of:=IMSUB([.C226];COMPLEX(1;0;&quot;j&quot;))" office:value-type="string" office:string-value="-3,32246139489456e-08+1,89053621118972e-08j" calcext:value-type="string">
            <text:p>-3,32246139489456e-08+1,89053621118972e-08j</text:p>
          </table:table-cell>
          <table:table-cell table:formula="of:=IMSUM([.C226];COMPLEX(1;0;&quot;j&quot;))" office:value-type="string" office:string-value="1,99999996677539+1,89053621118972e-08j" calcext:value-type="string">
            <text:p>1,99999996677539+1,89053621118972e-08j</text:p>
          </table:table-cell>
          <table:table-cell table:formula="of:=IMPRODUCT([.F226];[.G226])" office:value-type="string" office:string-value="-6,64492271514291e-08+3,78107229675478e-08j" calcext:value-type="string">
            <text:p>-6,64492271514291e-08+3,78107229675478e-08j</text:p>
          </table:table-cell>
        </table:table-row>
        <table:table-row table:style-name="ro1">
          <table:table-cell/>
          <table:table-cell table:formula="of:=[.B226]-[.A$4]" office:value-type="float" office:value="-4.49999999999999" calcext:value-type="float">
            <text:p>-4,49999999999999</text:p>
          </table:table-cell>
          <table:table-cell table:formula="of:=IMSUB([.C226];[.E226])" office:value-type="string" office:string-value="0,999999971119229+1,98774573549932e-08j" calcext:value-type="string">
            <text:p>0,999999971119229+1,98774573549932e-08j</text:p>
          </table:table-cell>
          <table:table-cell table:formula="of:=IMSUB(IMPOWER([.C227];2);COMPLEX(1;0;&quot;j&quot;))" office:value-type="string" office:string-value="-5,77615418828614e-08+4,21468460764271e-08j" calcext:value-type="string">
            <text:p>-5,77615418828614e-08+4,21468460764271e-08j</text:p>
          </table:table-cell>
          <table:table-cell table:formula="of:=IMPRODUCT([.A$7];[.D227])" office:value-type="string" office:string-value="-3,99633551837154e-09-6,24587832257372e-10j" calcext:value-type="string">
            <text:p>-3,99633551837154e-09-6,24587832257372e-10j</text:p>
          </table:table-cell>
          <table:table-cell table:formula="of:=IMSUB([.C227];COMPLEX(1;0;&quot;j&quot;))" office:value-type="string" office:string-value="-2,88807709969419e-08+1,98774573549932e-08j" calcext:value-type="string">
            <text:p>-2,88807709969419e-08+1,98774573549932e-08j</text:p>
          </table:table-cell>
          <table:table-cell table:formula="of:=IMSUM([.C227];COMPLEX(1;0;&quot;j&quot;))" office:value-type="string" office:string-value="1,99999997111923+1,98774573549932e-08j" calcext:value-type="string">
            <text:p>1,99999997111923+1,98774573549932e-08j</text:p>
          </table:table-cell>
          <table:table-cell table:formula="of:=IMPRODUCT([.F227];[.G227])" office:value-type="string" office:string-value="-5,77615415548982e-08+3,97549135618338e-08j" calcext:value-type="string">
            <text:p>-5,77615415548982e-08+3,97549135618338e-08j</text:p>
          </table:table-cell>
        </table:table-row>
        <table:table-row table:style-name="ro1">
          <table:table-cell/>
          <table:table-cell table:formula="of:=[.B227]-[.A$4]" office:value-type="float" office:value="-4.51999999999999" calcext:value-type="float">
            <text:p>-4,51999999999999</text:p>
          </table:table-cell>
          <table:table-cell table:formula="of:=IMSUB([.C227];[.E227])" office:value-type="string" office:string-value="0,999999975115564+2,05020451872506e-08j" calcext:value-type="string">
            <text:p>0,999999975115564+2,05020451872506e-08j</text:p>
          </table:table-cell>
          <table:table-cell table:formula="of:=IMSUB(IMPOWER([.C228];2);COMPLEX(1;0;&quot;j&quot;))" office:value-type="string" office:string-value="-4,97688719125478e-08+4,2146846413293e-08j" calcext:value-type="string">
            <text:p>-4,97688719125478e-08+4,2146846413293e-08j</text:p>
          </table:table-cell>
          <table:table-cell table:formula="of:=IMPRODUCT([.A$7];[.D228])" office:value-type="string" office:string-value="-3,67662873303363e-09-3,04881019970192e-10j" calcext:value-type="string">
            <text:p>-3,67662873303363e-09-3,04881019970192e-10j</text:p>
          </table:table-cell>
          <table:table-cell table:formula="of:=IMSUB([.C228];COMPLEX(1;0;&quot;j&quot;))" office:value-type="string" office:string-value="-2,48844359562739e-08+2,05020451872506e-08j" calcext:value-type="string">
            <text:p>-2,48844359562739e-08+2,05020451872506e-08j</text:p>
          </table:table-cell>
          <table:table-cell table:formula="of:=IMSUM([.C228];COMPLEX(1;0;&quot;j&quot;))" office:value-type="string" office:string-value="1,99999997511556+2,05020451872506e-08j" calcext:value-type="string">
            <text:p>1,99999997511556+2,05020451872506e-08j</text:p>
          </table:table-cell>
          <table:table-cell table:formula="of:=IMPRODUCT([.F228];[.G228])" office:value-type="string" office:string-value="-4,97688717136464e-08+4,10040893541375e-08j" calcext:value-type="string">
            <text:p>-4,97688717136464e-08+4,10040893541375e-08j</text:p>
          </table:table-cell>
        </table:table-row>
        <table:table-row table:style-name="ro1">
          <table:table-cell/>
          <table:table-cell table:formula="of:=[.B228]-[.A$4]" office:value-type="float" office:value="-4.53999999999999" calcext:value-type="float">
            <text:p>-4,53999999999999</text:p>
          </table:table-cell>
          <table:table-cell table:formula="of:=IMSUB([.C228];[.E228])" office:value-type="string" office:string-value="0,999999978792193+2,08069262072208e-08j" calcext:value-type="string">
            <text:p>0,999999978792193+2,08069262072208e-08j</text:p>
          </table:table-cell>
          <table:table-cell table:formula="of:=IMSUB(IMPOWER([.C229];2);COMPLEX(1;0;&quot;j&quot;))" office:value-type="string" office:string-value="-4,24156137990295e-08+4,21468467232096e-08j" calcext:value-type="string">
            <text:p>-4,24156137990295e-08+4,21468467232096e-08j</text:p>
          </table:table-cell>
          <table:table-cell table:formula="of:=IMPRODUCT([.A$7];[.D229])" office:value-type="string" office:string-value="-3,38249842088956e-09-1,0750683032796e-11j" calcext:value-type="string">
            <text:p>-3,38249842088956e-09-1,0750683032796e-11j</text:p>
          </table:table-cell>
          <table:table-cell table:formula="of:=IMSUB([.C229];COMPLEX(1;0;&quot;j&quot;))" office:value-type="string" office:string-value="-2,12078069550259e-08+2,08069262072208e-08j" calcext:value-type="string">
            <text:p>-2,12078069550259e-08+2,08069262072208e-08j</text:p>
          </table:table-cell>
          <table:table-cell table:formula="of:=IMSUM([.C229];COMPLEX(1;0;&quot;j&quot;))" office:value-type="string" office:string-value="1,99999997879219+2,08069262072208e-08j" calcext:value-type="string">
            <text:p>1,99999997879219+2,08069262072208e-08j</text:p>
          </table:table-cell>
          <table:table-cell table:formula="of:=IMPRODUCT([.F229];[.G229])" office:value-type="string" office:string-value="-4,24156138932088e-08+4,1613851531903e-08j" calcext:value-type="string">
            <text:p>-4,24156138932088e-08+4,1613851531903e-08j</text:p>
          </table:table-cell>
        </table:table-row>
        <table:table-row table:style-name="ro1">
          <table:table-cell/>
          <table:table-cell table:formula="of:=[.B229]-[.A$4]" office:value-type="float" office:value="-4.55999999999999" calcext:value-type="float">
            <text:p>-4,55999999999999</text:p>
          </table:table-cell>
          <table:table-cell table:formula="of:=IMSUB([.C229];[.E229])" office:value-type="string" office:string-value="0,999999982174691+2,08176768902536e-08j" calcext:value-type="string">
            <text:p>0,999999982174691+2,08176768902536e-08j</text:p>
          </table:table-cell>
          <table:table-cell table:formula="of:=IMSUB(IMPOWER([.C230];2);COMPLEX(1;0;&quot;j&quot;))" office:value-type="string" office:string-value="-3,56506179022276e-08+4,21468470083329e-08j" calcext:value-type="string">
            <text:p>-3,56506179022276e-08+4,21468470083329e-08j</text:p>
          </table:table-cell>
          <table:table-cell table:formula="of:=IMPRODUCT([.A$7];[.D230])" office:value-type="string" office:string-value="-3,11189859642242e-09+2,59849164244212e-10j" calcext:value-type="string">
            <text:p>-3,11189859642242e-09+2,59849164244212e-10j</text:p>
          </table:table-cell>
          <table:table-cell table:formula="of:=IMSUB([.C230];COMPLEX(1;0;&quot;j&quot;))" office:value-type="string" office:string-value="-1,78253088956026e-08+2,08176768902536e-08j" calcext:value-type="string">
            <text:p>-1,78253088956026e-08+2,08176768902536e-08j</text:p>
          </table:table-cell>
          <table:table-cell table:formula="of:=IMSUM([.C230];COMPLEX(1;0;&quot;j&quot;))" office:value-type="string" office:string-value="1,99999998217469+2,08176768902536e-08j" calcext:value-type="string">
            <text:p>1,99999998217469+2,08176768902536e-08j</text:p>
          </table:table-cell>
          <table:table-cell table:formula="of:=IMPRODUCT([.F230];[.G230])" office:value-type="string" office:string-value="-3,56506179068392e-08+4,16353530383441e-08j" calcext:value-type="string">
            <text:p>-3,56506179068392e-08+4,16353530383441e-08j</text:p>
          </table:table-cell>
        </table:table-row>
        <table:table-row table:style-name="ro1">
          <table:table-cell/>
          <table:table-cell table:formula="of:=[.B230]-[.A$4]" office:value-type="float" office:value="-4.57999999999999" calcext:value-type="float">
            <text:p>-4,57999999999999</text:p>
          </table:table-cell>
          <table:table-cell table:formula="of:=IMSUB([.C230];[.E230])" office:value-type="string" office:string-value="0,99999998528659+2,05578277260094e-08j" calcext:value-type="string">
            <text:p>0,99999998528659+2,05578277260094e-08j</text:p>
          </table:table-cell>
          <table:table-cell table:formula="of:=IMSUB(IMPOWER([.C231];2);COMPLEX(1;0;&quot;j&quot;))" office:value-type="string" office:string-value="-2,94268197587044e-08+4,21468472706463e-08j" calcext:value-type="string">
            <text:p>-2,94268197587044e-08+4,21468472706463e-08j</text:p>
          </table:table-cell>
          <table:table-cell table:formula="of:=IMPRODUCT([.A$7];[.D231])" office:value-type="string" office:string-value="-2,86294668117403e-09+5,08801100477676e-10j" calcext:value-type="string">
            <text:p>-2,86294668117403e-09+5,08801100477676e-10j</text:p>
          </table:table-cell>
          <table:table-cell table:formula="of:=IMSUB([.C231];COMPLEX(1;0;&quot;j&quot;))" office:value-type="string" office:string-value="-1,47134099348634e-08+2,05578277260094e-08j" calcext:value-type="string">
            <text:p>-1,47134099348634e-08+2,05578277260094e-08j</text:p>
          </table:table-cell>
          <table:table-cell table:formula="of:=IMSUM([.C231];COMPLEX(1;0;&quot;j&quot;))" office:value-type="string" office:string-value="1,99999998528659+2,05578277260094e-08j" calcext:value-type="string">
            <text:p>1,99999998528659+2,05578277260094e-08j</text:p>
          </table:table-cell>
          <table:table-cell table:formula="of:=IMPRODUCT([.F231];[.G231])" office:value-type="string" office:string-value="-2,94268200758666e-08+4,11156548470673e-08j" calcext:value-type="string">
            <text:p>-2,94268200758666e-08+4,11156548470673e-08j</text:p>
          </table:table-cell>
        </table:table-row>
        <table:table-row table:style-name="ro1">
          <table:table-cell/>
          <table:table-cell table:formula="of:=[.B231]-[.A$4]" office:value-type="float" office:value="-4.59999999999999" calcext:value-type="float">
            <text:p>-4,59999999999999</text:p>
          </table:table-cell>
          <table:table-cell table:formula="of:=IMSUB([.C231];[.E231])" office:value-type="string" office:string-value="0,999999988149537+2,00490266255317e-08j" calcext:value-type="string">
            <text:p>0,999999988149537+2,00490266255317e-08j</text:p>
          </table:table-cell>
          <table:table-cell table:formula="of:=IMSUB(IMPOWER([.C232];2);COMPLEX(1;0;&quot;j&quot;))" office:value-type="string" office:string-value="-2,37009257775256e-08+4,21468475119747e-08j" calcext:value-type="string">
            <text:p>-2,37009257775256e-08+4,21468475119747e-08j</text:p>
          </table:table-cell>
          <table:table-cell table:formula="of:=IMPRODUCT([.A$7];[.D232])" office:value-type="string" office:string-value="-2,63391093158001e-09+7,37836869377964e-10j" calcext:value-type="string">
            <text:p>-2,63391093158001e-09+7,37836869377964e-10j</text:p>
          </table:table-cell>
          <table:table-cell table:formula="of:=IMSUB([.C232];COMPLEX(1;0;&quot;j&quot;))" office:value-type="string" office:string-value="-1,18504629442739e-08+2,00490266255317e-08j" calcext:value-type="string">
            <text:p>-1,18504629442739e-08+2,00490266255317e-08j</text:p>
          </table:table-cell>
          <table:table-cell table:formula="of:=IMSUM([.C232];COMPLEX(1;0;&quot;j&quot;))" office:value-type="string" office:string-value="1,99999998814954+2,00490266255317e-08j" calcext:value-type="string">
            <text:p>1,99999998814954+2,00490266255317e-08j</text:p>
          </table:table-cell>
          <table:table-cell table:formula="of:=IMPRODUCT([.F232];[.G232])" office:value-type="string" office:string-value="-2,37009261500778e-08+4,0098052775883e-08j" calcext:value-type="string">
            <text:p>-2,37009261500778e-08+4,0098052775883e-08j</text:p>
          </table:table-cell>
        </table:table-row>
        <table:table-row table:style-name="ro1">
          <table:table-cell/>
          <table:table-cell table:formula="of:=[.B232]-[.A$4]" office:value-type="float" office:value="-4.61999999999999" calcext:value-type="float">
            <text:p>-4,61999999999999</text:p>
          </table:table-cell>
          <table:table-cell table:formula="of:=IMSUB([.C232];[.E232])" office:value-type="string" office:string-value="0,999999990783448+1,93111897561537e-08j" calcext:value-type="string">
            <text:p>0,999999990783448+1,93111897561537e-08j</text:p>
          </table:table-cell>
          <table:table-cell table:formula="of:=IMSUB(IMPOWER([.C233];2);COMPLEX(1;0;&quot;j&quot;))" office:value-type="string" office:string-value="-1,84331039321251e-08+4,21468477339968e-08j" calcext:value-type="string">
            <text:p>-1,84331039321251e-08+4,21468477339968e-08j</text:p>
          </table:table-cell>
          <table:table-cell table:formula="of:=IMPRODUCT([.A$7];[.D233])" office:value-type="string" office:string-value="-2,42319806664488e-09+9,48549752074868e-10j" calcext:value-type="string">
            <text:p>-2,42319806664488e-09+9,48549752074868e-10j</text:p>
          </table:table-cell>
          <table:table-cell table:formula="of:=IMSUB([.C233];COMPLEX(1;0;&quot;j&quot;))" office:value-type="string" office:string-value="-9,21655196606253e-09+1,93111897561537e-08j" calcext:value-type="string">
            <text:p>-9,21655196606253e-09+1,93111897561537e-08j</text:p>
          </table:table-cell>
          <table:table-cell table:formula="of:=IMSUM([.C233];COMPLEX(1;0;&quot;j&quot;))" office:value-type="string" office:string-value="1,99999999078345+1,93111897561537e-08j" calcext:value-type="string">
            <text:p>1,99999999078345+1,93111897561537e-08j</text:p>
          </table:table-cell>
          <table:table-cell table:formula="of:=IMPRODUCT([.F233];[.G233])" office:value-type="string" office:string-value="-1,84331042201023e-08+3,86223791563423e-08j" calcext:value-type="string">
            <text:p>-1,84331042201023e-08+3,86223791563423e-08j</text:p>
          </table:table-cell>
        </table:table-row>
        <table:table-row table:style-name="ro1">
          <table:table-cell/>
          <table:table-cell table:formula="of:=[.B233]-[.A$4]" office:value-type="float" office:value="-4.63999999999999" calcext:value-type="float">
            <text:p>-4,63999999999999</text:p>
          </table:table-cell>
          <table:table-cell table:formula="of:=IMSUB([.C233];[.E233])" office:value-type="string" office:string-value="0,999999993206646+1,83626400040788e-08j" calcext:value-type="string">
            <text:p>0,999999993206646+1,83626400040788e-08j</text:p>
          </table:table-cell>
          <table:table-cell table:formula="of:=IMSUB(IMPOWER([.C234];2);COMPLEX(1;0;&quot;j&quot;))" office:value-type="string" office:string-value="-1,35867078698837e-08+2,98023219827799e-08j" calcext:value-type="string">
            <text:p>-1,35867078698837e-08+2,98023219827799e-08j</text:p>
          </table:table-cell>
          <table:table-cell table:formula="of:=IMPRODUCT([.A$7];[.D234])" office:value-type="string" office:string-value="-1,73556119410654e-09+6,48624564515848e-10j" calcext:value-type="string">
            <text:p>-1,73556119410654e-09+6,48624564515848e-10j</text:p>
          </table:table-cell>
          <table:table-cell table:formula="of:=IMSUB([.C234];COMPLEX(1;0;&quot;j&quot;))" office:value-type="string" office:string-value="-6,793353990453e-09+1,83626400040788e-08j" calcext:value-type="string">
            <text:p>-6,793353990453e-09+1,83626400040788e-08j</text:p>
          </table:table-cell>
          <table:table-cell table:formula="of:=IMSUM([.C234];COMPLEX(1;0;&quot;j&quot;))" office:value-type="string" office:string-value="1,99999999320665+1,83626400040788e-08j" calcext:value-type="string">
            <text:p>1,99999999320665+1,83626400040788e-08j</text:p>
          </table:table-cell>
          <table:table-cell table:formula="of:=IMPRODUCT([.F234];[.G234])" office:value-type="string" office:string-value="-1,35867082719429e-08+3,67252797586699e-08j" calcext:value-type="string">
            <text:p>-1,35867082719429e-08+3,67252797586699e-08j</text:p>
          </table:table-cell>
        </table:table-row>
        <table:table-row table:style-name="ro1">
          <table:table-cell/>
          <table:table-cell table:formula="of:=[.B234]-[.A$4]" office:value-type="float" office:value="-4.65999999999999" calcext:value-type="float">
            <text:p>-4,65999999999999</text:p>
          </table:table-cell>
          <table:table-cell table:formula="of:=IMSUB([.C234];[.E234])" office:value-type="string" office:string-value="0,999999994942207+1,7714015439563e-08j" calcext:value-type="string">
            <text:p>0,999999994942207+1,7714015439563e-08j</text:p>
          </table:table-cell>
          <table:table-cell table:formula="of:=IMSUB(IMPOWER([.C235];2);COMPLEX(1;0;&quot;j&quot;))" office:value-type="string" office:string-value="-1,01155860354751e-08+2,98023220862274e-08j" calcext:value-type="string">
            <text:p>-1,01155860354751e-08+2,98023220862274e-08j</text:p>
          </table:table-cell>
          <table:table-cell table:formula="of:=IMPRODUCT([.A$7];[.D235])" office:value-type="string" office:string-value="-1,5967163248681e-09+7,87469442030092e-10j" calcext:value-type="string">
            <text:p>-1,5967163248681e-09+7,87469442030092e-10j</text:p>
          </table:table-cell>
          <table:table-cell table:formula="of:=IMSUB([.C235];COMPLEX(1;0;&quot;j&quot;))" office:value-type="string" office:string-value="-5,05779307324872e-09+1,7714015439563e-08j" calcext:value-type="string">
            <text:p>-5,05779307324872e-09+1,7714015439563e-08j</text:p>
          </table:table-cell>
          <table:table-cell table:formula="of:=IMSUM([.C235];COMPLEX(1;0;&quot;j&quot;))" office:value-type="string" office:string-value="1,99999999494221+1,7714015439563e-08j" calcext:value-type="string">
            <text:p>1,99999999494221+1,7714015439563e-08j</text:p>
          </table:table-cell>
          <table:table-cell table:formula="of:=IMPRODUCT([.F235];[.G235])" office:value-type="string" office:string-value="-1,01155864347025e-08+3,54280306999384e-08j" calcext:value-type="string">
            <text:p>-1,01155864347025e-08+3,54280306999384e-08j</text:p>
          </table:table-cell>
        </table:table-row>
        <table:table-row table:style-name="ro1">
          <table:table-cell/>
          <table:table-cell table:formula="of:=[.B235]-[.A$4]" office:value-type="float" office:value="-4.67999999999999" calcext:value-type="float">
            <text:p>-4,67999999999999</text:p>
          </table:table-cell>
          <table:table-cell table:formula="of:=IMSUB([.C235];[.E235])" office:value-type="string" office:string-value="0,999999996538923+1,69265459975329e-08j" calcext:value-type="string">
            <text:p>0,999999996538923+1,69265459975329e-08j</text:p>
          </table:table-cell>
          <table:table-cell table:formula="of:=IMSUB(IMPOWER([.C236];2);COMPLEX(1;0;&quot;j&quot;))" office:value-type="string" office:string-value="-6,92215396114193e-09+2,98023221813991e-08j" calcext:value-type="string">
            <text:p>-6,92215396114193e-09+2,98023221813991e-08j</text:p>
          </table:table-cell>
          <table:table-cell table:formula="of:=IMPRODUCT([.A$7];[.D236])" office:value-type="string" office:string-value="-1,46897904570164e-09+9,15206728810287e-10j" calcext:value-type="string">
            <text:p>-1,46897904570164e-09+9,15206728810287e-10j</text:p>
          </table:table-cell>
          <table:table-cell table:formula="of:=IMSUB([.C236];COMPLEX(1;0;&quot;j&quot;))" office:value-type="string" office:string-value="-3,46107686954866e-09+1,69265459975329e-08j" calcext:value-type="string">
            <text:p>-3,46107686954866e-09+1,69265459975329e-08j</text:p>
          </table:table-cell>
          <table:table-cell table:formula="of:=IMSUM([.C236];COMPLEX(1;0;&quot;j&quot;))" office:value-type="string" office:string-value="1,99999999653892+1,69265459975329e-08j" calcext:value-type="string">
            <text:p>1,99999999653892+1,69265459975329e-08j</text:p>
          </table:table-cell>
          <table:table-cell table:formula="of:=IMPRODUCT([.F236];[.G236])" office:value-type="string" office:string-value="-6,92215401362622e-09+3,38530918778976e-08j" calcext:value-type="string">
            <text:p>-6,92215401362622e-09+3,38530918778976e-08j</text:p>
          </table:table-cell>
        </table:table-row>
        <table:table-row table:style-name="ro1">
          <table:table-cell/>
          <table:table-cell table:formula="of:=[.B236]-[.A$4]" office:value-type="float" office:value="-4.69999999999999" calcext:value-type="float">
            <text:p>-4,69999999999999</text:p>
          </table:table-cell>
          <table:table-cell table:formula="of:=IMSUB([.C236];[.E236])" office:value-type="string" office:string-value="0,999999998007902+1,60113392687226e-08j" calcext:value-type="string">
            <text:p>0,999999998007902+1,60113392687226e-08j</text:p>
          </table:table-cell>
          <table:table-cell table:formula="of:=IMSUB(IMPOWER([.C237];2);COMPLEX(1;0;&quot;j&quot;))" office:value-type="string" office:string-value="-3,98419586211674e-09+2,9802322268957e-08j" calcext:value-type="string">
            <text:p>-3,98419586211674e-09+2,9802322268957e-08j</text:p>
          </table:table-cell>
          <table:table-cell table:formula="of:=IMPRODUCT([.A$7];[.D237])" office:value-type="string" office:string-value="-1,35146072524295e-09+1,03272505627361e-09j" calcext:value-type="string">
            <text:p>-1,35146072524295e-09+1,03272505627361e-09j</text:p>
          </table:table-cell>
          <table:table-cell table:formula="of:=IMSUB([.C237];COMPLEX(1;0;&quot;j&quot;))" office:value-type="string" office:string-value="-1,99209804208067e-09+1,60113392687226e-08j" calcext:value-type="string">
            <text:p>-1,99209804208067e-09+1,60113392687226e-08j</text:p>
          </table:table-cell>
          <table:table-cell table:formula="of:=IMSUM([.C237];COMPLEX(1;0;&quot;j&quot;))" office:value-type="string" office:string-value="1,9999999980079+1,60113392687226e-08j" calcext:value-type="string">
            <text:p>1,9999999980079+1,60113392687226e-08j</text:p>
          </table:table-cell>
          <table:table-cell table:formula="of:=IMPRODUCT([.F237];[.G237])" office:value-type="string" office:string-value="-3,98419633655587e-09+3,20226784736528e-08j" calcext:value-type="string">
            <text:p>-3,98419633655587e-09+3,20226784736528e-08j</text:p>
          </table:table-cell>
        </table:table-row>
        <table:table-row table:style-name="ro1">
          <table:table-cell/>
          <table:table-cell table:formula="of:=[.B237]-[.A$4]" office:value-type="float" office:value="-4.71999999999999" calcext:value-type="float">
            <text:p>-4,71999999999999</text:p>
          </table:table-cell>
          <table:table-cell table:formula="of:=IMSUB([.C237];[.E237])" office:value-type="string" office:string-value="0,999999999359363+1,4978614212449e-08j" calcext:value-type="string">
            <text:p>0,999999999359363+1,4978614212449e-08j</text:p>
          </table:table-cell>
          <table:table-cell table:formula="of:=IMSUB(IMPOWER([.C238];2);COMPLEX(1;0;&quot;j&quot;))" office:value-type="string" office:string-value="-1,28127397580613e-09+2,98023223495104e-08j" calcext:value-type="string">
            <text:p>-1,28127397580613e-09+2,98023223495104e-08j</text:p>
          </table:table-cell>
          <table:table-cell table:formula="of:=IMPRODUCT([.A$7];[.D238])" office:value-type="string" office:string-value="-1,24334385301266e-09+1,14084193494817e-09j" calcext:value-type="string">
            <text:p>-1,24334385301266e-09+1,14084193494817e-09j</text:p>
          </table:table-cell>
          <table:table-cell table:formula="of:=IMSUB([.C238];COMPLEX(1;0;&quot;j&quot;))" office:value-type="string" office:string-value="-6,40636987903065e-10+1,4978614212449e-08j" calcext:value-type="string">
            <text:p>-6,40636987903065e-10+1,4978614212449e-08j</text:p>
          </table:table-cell>
          <table:table-cell table:formula="of:=IMSUM([.C238];COMPLEX(1;0;&quot;j&quot;))" office:value-type="string" office:string-value="1,99999999935936+1,4978614212449e-08j" calcext:value-type="string">
            <text:p>1,99999999935936+1,4978614212449e-08j</text:p>
          </table:table-cell>
          <table:table-cell table:formula="of:=IMPRODUCT([.F238];[.G238])" office:value-type="string" office:string-value="-1,2812741997546e-09+2,99572284057063e-08j" calcext:value-type="string">
            <text:p>-1,2812741997546e-09+2,99572284057063e-08j</text:p>
          </table:table-cell>
        </table:table-row>
        <table:table-row table:style-name="ro1">
          <table:table-cell/>
          <table:table-cell table:formula="of:=[.B238]-[.A$4]" office:value-type="float" office:value="-4.73999999999999" calcext:value-type="float">
            <text:p>-4,73999999999999</text:p>
          </table:table-cell>
          <table:table-cell table:formula="of:=IMSUB([.C238];[.E238])" office:value-type="string" office:string-value="1,00000000060271+1,38377722775008e-08j" calcext:value-type="string">
            <text:p>1,00000000060271+1,38377722775008e-08j</text:p>
          </table:table-cell>
          <table:table-cell table:formula="of:=IMSUB(IMPOWER([.C239];2);COMPLEX(1;0;&quot;j&quot;))" office:value-type="string" office:string-value="1,20541998605006e-09" calcext:value-type="string">
            <text:p>1,20541998605006e-09</text:p>
          </table:table-cell>
          <table:table-cell table:formula="of:=IMPRODUCT([.A$7];[.D239])" office:value-type="string" office:string-value="4,82167994420024e-11+4,82167994420024e-11j" calcext:value-type="string">
            <text:p>4,82167994420024e-11+4,82167994420024e-11j</text:p>
          </table:table-cell>
          <table:table-cell table:formula="of:=IMSUB([.C239];COMPLEX(1;0;&quot;j&quot;))" office:value-type="string" office:string-value="6,02710104047333e-10+1,38377722775008e-08j" calcext:value-type="string">
            <text:p>6,02710104047333e-10+1,38377722775008e-08j</text:p>
          </table:table-cell>
          <table:table-cell table:formula="of:=IMSUM([.C239];COMPLEX(1;0;&quot;j&quot;))" office:value-type="string" office:string-value="2,00000000060271+1,38377722775008e-08j" calcext:value-type="string">
            <text:p>2,00000000060271+1,38377722775008e-08j</text:p>
          </table:table-cell>
          <table:table-cell table:formula="of:=IMPRODUCT([.F239];[.G239])" office:value-type="string" office:string-value="1,20542001697398e-09+2,76755445716819e-08j" calcext:value-type="string">
            <text:p>1,20542001697398e-09+2,76755445716819e-08j</text:p>
          </table:table-cell>
        </table:table-row>
        <table:table-row table:style-name="ro1">
          <table:table-cell/>
          <table:table-cell table:formula="of:=[.B239]-[.A$4]" office:value-type="float" office:value="-4.75999999999999" calcext:value-type="float">
            <text:p>-4,75999999999999</text:p>
          </table:table-cell>
          <table:table-cell table:formula="of:=IMSUB([.C239];[.E239])" office:value-type="string" office:string-value="1,00000000055449+1,37895554780588e-08j" calcext:value-type="string">
            <text:p>1,00000000055449+1,37895554780588e-08j</text:p>
          </table:table-cell>
          <table:table-cell table:formula="of:=IMSUB(IMPOWER([.C240];2);COMPLEX(1;0;&quot;j&quot;))" office:value-type="string" office:string-value="1,10898001892679e-09" calcext:value-type="string">
            <text:p>1,10898001892679e-09</text:p>
          </table:table-cell>
          <table:table-cell table:formula="of:=IMPRODUCT([.A$7];[.D240])" office:value-type="string" office:string-value="4,43592007570716e-11+4,43592007570716e-11j" calcext:value-type="string">
            <text:p>4,43592007570716e-11+4,43592007570716e-11j</text:p>
          </table:table-cell>
          <table:table-cell table:formula="of:=IMSUB([.C240];COMPLEX(1;0;&quot;j&quot;))" office:value-type="string" office:string-value="5,54490009463393e-10+1,37895554780588e-08j" calcext:value-type="string">
            <text:p>5,54490009463393e-10+1,37895554780588e-08j</text:p>
          </table:table-cell>
          <table:table-cell table:formula="of:=IMSUM([.C240];COMPLEX(1;0;&quot;j&quot;))" office:value-type="string" office:string-value="2,00000000055449+1,37895554780588e-08j" calcext:value-type="string">
            <text:p>2,00000000055449+1,37895554780588e-08j</text:p>
          </table:table-cell>
          <table:table-cell table:formula="of:=IMPRODUCT([.F240];[.G240])" office:value-type="string" office:string-value="1,1089798290824e-09+2,75791109714099e-08j" calcext:value-type="string">
            <text:p>1,1089798290824e-09+2,75791109714099e-08j</text:p>
          </table:table-cell>
        </table:table-row>
        <table:table-row table:style-name="ro1">
          <table:table-cell/>
          <table:table-cell table:formula="of:=[.B240]-[.A$4]" office:value-type="float" office:value="-4.77999999999999" calcext:value-type="float">
            <text:p>-4,77999999999999</text:p>
          </table:table-cell>
          <table:table-cell table:formula="of:=IMSUB([.C240];[.E240])" office:value-type="string" office:string-value="1,00000000051013+1,37451962773017e-08j" calcext:value-type="string">
            <text:p>1,00000000051013+1,37451962773017e-08j</text:p>
          </table:table-cell>
          <table:table-cell table:formula="of:=IMSUB(IMPOWER([.C241];2);COMPLEX(1;0;&quot;j&quot;))" office:value-type="string" office:string-value="1,02026009862755e-09" calcext:value-type="string">
            <text:p>1,02026009862755e-09</text:p>
          </table:table-cell>
          <table:table-cell table:formula="of:=IMPRODUCT([.A$7];[.D241])" office:value-type="string" office:string-value="4,0810403945102e-11+4,0810403945102e-11j" calcext:value-type="string">
            <text:p>4,0810403945102e-11+4,0810403945102e-11j</text:p>
          </table:table-cell>
          <table:table-cell table:formula="of:=IMSUB([.C241];COMPLEX(1;0;&quot;j&quot;))" office:value-type="string" office:string-value="5,1012993829147e-10+1,37451962773017e-08j" calcext:value-type="string">
            <text:p>5,1012993829147e-10+1,37451962773017e-08j</text:p>
          </table:table-cell>
          <table:table-cell table:formula="of:=IMSUM([.C241];COMPLEX(1;0;&quot;j&quot;))" office:value-type="string" office:string-value="2,00000000051013+1,37451962773017e-08j" calcext:value-type="string">
            <text:p>2,00000000051013+1,37451962773017e-08j</text:p>
          </table:table-cell>
          <table:table-cell table:formula="of:=IMPRODUCT([.F241];[.G241])" office:value-type="string" office:string-value="1,02025968791275e-09+2,74903925686271e-08j" calcext:value-type="string">
            <text:p>1,02025968791275e-09+2,74903925686271e-08j</text:p>
          </table:table-cell>
        </table:table-row>
        <table:table-row table:style-name="ro1">
          <table:table-cell/>
          <table:table-cell table:formula="of:=[.B241]-[.A$4]" office:value-type="float" office:value="-4.79999999999999" calcext:value-type="float">
            <text:p>-4,79999999999999</text:p>
          </table:table-cell>
          <table:table-cell table:formula="of:=IMSUB([.C241];[.E241])" office:value-type="string" office:string-value="1,00000000046932+1,37043858733566e-08j" calcext:value-type="string">
            <text:p>1,00000000046932+1,37043858733566e-08j</text:p>
          </table:table-cell>
          <table:table-cell table:formula="of:=IMSUB(IMPOWER([.C242];2);COMPLEX(1;0;&quot;j&quot;))" office:value-type="string" office:string-value="9,38640054570783e-10" calcext:value-type="string">
            <text:p>9,38640054570783e-10</text:p>
          </table:table-cell>
          <table:table-cell table:formula="of:=IMPRODUCT([.A$7];[.D242])" office:value-type="string" office:string-value="3,75456021828313e-11+3,75456021828313e-11j" calcext:value-type="string">
            <text:p>3,75456021828313e-11+3,75456021828313e-11j</text:p>
          </table:table-cell>
          <table:table-cell table:formula="of:=IMSUB([.C242];COMPLEX(1;0;&quot;j&quot;))" office:value-type="string" office:string-value="4,69319916263089e-10+1,37043858733566e-08j" calcext:value-type="string">
            <text:p>4,69319916263089e-10+1,37043858733566e-08j</text:p>
          </table:table-cell>
          <table:table-cell table:formula="of:=IMSUM([.C242];COMPLEX(1;0;&quot;j&quot;))" office:value-type="string" office:string-value="2,00000000046932+1,37043858733566e-08j" calcext:value-type="string">
            <text:p>2,00000000046932+1,37043858733566e-08j</text:p>
          </table:table-cell>
          <table:table-cell table:formula="of:=IMPRODUCT([.F242];[.G242])" office:value-type="string" office:string-value="9,38639644936247e-10+2,74087717595767e-08j" calcext:value-type="string">
            <text:p>9,38639644936247e-10+2,74087717595767e-08j</text:p>
          </table:table-cell>
        </table:table-row>
        <table:table-row table:style-name="ro1">
          <table:table-cell/>
          <table:table-cell table:formula="of:=[.B242]-[.A$4]" office:value-type="float" office:value="-4.81999999999999" calcext:value-type="float">
            <text:p>-4,81999999999999</text:p>
          </table:table-cell>
          <table:table-cell table:formula="of:=IMSUB([.C242];[.E242])" office:value-type="string" office:string-value="1,00000000043177+1,36668402711738e-08j" calcext:value-type="string">
            <text:p>1,00000000043177+1,36668402711738e-08j</text:p>
          </table:table-cell>
          <table:table-cell table:formula="of:=IMSUB(IMPOWER([.C243];2);COMPLEX(1;0;&quot;j&quot;))" office:value-type="string" office:string-value="8,63539906248434e-10" calcext:value-type="string">
            <text:p>8,63539906248434e-10</text:p>
          </table:table-cell>
          <table:table-cell table:formula="of:=IMPRODUCT([.A$7];[.D243])" office:value-type="string" office:string-value="3,45415962499374e-11+3,45415962499374e-11j" calcext:value-type="string">
            <text:p>3,45415962499374e-11+3,45415962499374e-11j</text:p>
          </table:table-cell>
          <table:table-cell table:formula="of:=IMSUB([.C243];COMPLEX(1;0;&quot;j&quot;))" office:value-type="string" office:string-value="4,31769953124217e-10+1,36668402711738e-08j" calcext:value-type="string">
            <text:p>4,31769953124217e-10+1,36668402711738e-08j</text:p>
          </table:table-cell>
          <table:table-cell table:formula="of:=IMSUM([.C243];COMPLEX(1;0;&quot;j&quot;))" office:value-type="string" office:string-value="2,00000000043177+1,36668402711738e-08j" calcext:value-type="string">
            <text:p>2,00000000043177+1,36668402711738e-08j</text:p>
          </table:table-cell>
          <table:table-cell table:formula="of:=IMPRODUCT([.F243];[.G243])" office:value-type="string" office:string-value="8,63539719652336e-10+2,73336805541495e-08j" calcext:value-type="string">
            <text:p>8,63539719652336e-10+2,73336805541495e-08j</text:p>
          </table:table-cell>
        </table:table-row>
        <table:table-row table:style-name="ro1">
          <table:table-cell/>
          <table:table-cell table:formula="of:=[.B243]-[.A$4]" office:value-type="float" office:value="-4.83999999999999" calcext:value-type="float">
            <text:p>-4,83999999999999</text:p>
          </table:table-cell>
          <table:table-cell table:formula="of:=IMSUB([.C243];[.E243])" office:value-type="string" office:string-value="1,00000000039723+1,36322986749239e-08j" calcext:value-type="string">
            <text:p>1,00000000039723+1,36322986749239e-08j</text:p>
          </table:table-cell>
          <table:table-cell table:formula="of:=IMSUB(IMPOWER([.C244];2);COMPLEX(1;0;&quot;j&quot;))" office:value-type="string" office:string-value="7,94460053299417e-10" calcext:value-type="string">
            <text:p>7,94460053299417e-10</text:p>
          </table:table-cell>
          <table:table-cell table:formula="of:=IMPRODUCT([.A$7];[.D244])" office:value-type="string" office:string-value="3,17784021319767e-11+3,17784021319767e-11j" calcext:value-type="string">
            <text:p>3,17784021319767e-11+3,17784021319767e-11j</text:p>
          </table:table-cell>
          <table:table-cell table:formula="of:=IMSUB([.C244];COMPLEX(1;0;&quot;j&quot;))" office:value-type="string" office:string-value="3,97230026649709e-10+1,36322986749239e-08j" calcext:value-type="string">
            <text:p>3,97230026649709e-10+1,36322986749239e-08j</text:p>
          </table:table-cell>
          <table:table-cell table:formula="of:=IMSUM([.C244];COMPLEX(1;0;&quot;j&quot;))" office:value-type="string" office:string-value="2,00000000039723+1,36322986749239e-08j" calcext:value-type="string">
            <text:p>2,00000000039723+1,36322986749239e-08j</text:p>
          </table:table-cell>
          <table:table-cell table:formula="of:=IMPRODUCT([.F244];[.G244])" office:value-type="string" office:string-value="7,94459867617642e-10+2,72645973606781e-08j" calcext:value-type="string">
            <text:p>7,94459867617642e-10+2,72645973606781e-08j</text:p>
          </table:table-cell>
        </table:table-row>
        <table:table-row table:style-name="ro1">
          <table:table-cell/>
          <table:table-cell table:formula="of:=[.B244]-[.A$4]" office:value-type="float" office:value="-4.85999999999998" calcext:value-type="float">
            <text:p>-4,85999999999998</text:p>
          </table:table-cell>
          <table:table-cell table:formula="of:=IMSUB([.C244];[.E244])" office:value-type="string" office:string-value="1,00000000036545+1,36005202727919e-08j" calcext:value-type="string">
            <text:p>1,00000000036545+1,36005202727919e-08j</text:p>
          </table:table-cell>
          <table:table-cell table:formula="of:=IMSUB(IMPOWER([.C245];2);COMPLEX(1;0;&quot;j&quot;))" office:value-type="string" office:string-value="7,30900007184232e-10" calcext:value-type="string">
            <text:p>7,30900007184232e-10</text:p>
          </table:table-cell>
          <table:table-cell table:formula="of:=IMPRODUCT([.A$7];[.D245])" office:value-type="string" office:string-value="2,92360002873693e-11+2,92360002873693e-11j" calcext:value-type="string">
            <text:p>2,92360002873693e-11+2,92360002873693e-11j</text:p>
          </table:table-cell>
          <table:table-cell table:formula="of:=IMSUB([.C245];COMPLEX(1;0;&quot;j&quot;))" office:value-type="string" office:string-value="3,65449892569814e-10+1,36005202727919e-08j" calcext:value-type="string">
            <text:p>3,65449892569814e-10+1,36005202727919e-08j</text:p>
          </table:table-cell>
          <table:table-cell table:formula="of:=IMSUM([.C245];COMPLEX(1;0;&quot;j&quot;))" office:value-type="string" office:string-value="2,00000000036545+1,36005202727919e-08j" calcext:value-type="string">
            <text:p>2,00000000036545+1,36005202727919e-08j</text:p>
          </table:table-cell>
          <table:table-cell table:formula="of:=IMPRODUCT([.F245];[.G245])" office:value-type="string" office:string-value="7,3089960029903e-10+2,72010405555244e-08j" calcext:value-type="string">
            <text:p>7,3089960029903e-10+2,72010405555244e-08j</text:p>
          </table:table-cell>
        </table:table-row>
        <table:table-row table:style-name="ro1">
          <table:table-cell/>
          <table:table-cell table:formula="of:=[.B245]-[.A$4]" office:value-type="float" office:value="-4.87999999999998" calcext:value-type="float">
            <text:p>-4,87999999999998</text:p>
          </table:table-cell>
          <table:table-cell table:formula="of:=IMSUB([.C245];[.E245])" office:value-type="string" office:string-value="1,00000000033621+1,35712842725045e-08j" calcext:value-type="string">
            <text:p>1,00000000033621+1,35712842725045e-08j</text:p>
          </table:table-cell>
          <table:table-cell table:formula="of:=IMSUB(IMPOWER([.C246];2);COMPLEX(1;0;&quot;j&quot;))" office:value-type="string" office:string-value="6,72419897540522e-10" calcext:value-type="string">
            <text:p>6,72419897540522e-10</text:p>
          </table:table-cell>
          <table:table-cell table:formula="of:=IMPRODUCT([.A$7];[.D246])" office:value-type="string" office:string-value="2,68967959016209e-11+2,68967959016209e-11j" calcext:value-type="string">
            <text:p>2,68967959016209e-11+2,68967959016209e-11j</text:p>
          </table:table-cell>
          <table:table-cell table:formula="of:=IMSUB([.C246];COMPLEX(1;0;&quot;j&quot;))" office:value-type="string" office:string-value="3,36209948770261e-10+1,35712842725045e-08j" calcext:value-type="string">
            <text:p>3,36209948770261e-10+1,35712842725045e-08j</text:p>
          </table:table-cell>
          <table:table-cell table:formula="of:=IMSUM([.C246];COMPLEX(1;0;&quot;j&quot;))" office:value-type="string" office:string-value="2,00000000033621+1,35712842725045e-08j" calcext:value-type="string">
            <text:p>2,00000000033621+1,35712842725045e-08j</text:p>
          </table:table-cell>
          <table:table-cell table:formula="of:=IMPRODUCT([.F246];[.G246])" office:value-type="string" office:string-value="6,72419713473802e-10+2,71425685541346e-08j" calcext:value-type="string">
            <text:p>6,72419713473802e-10+2,71425685541346e-08j</text:p>
          </table:table-cell>
        </table:table-row>
        <table:table-row table:style-name="ro1">
          <table:table-cell/>
          <table:table-cell table:formula="of:=[.B246]-[.A$4]" office:value-type="float" office:value="-4.89999999999998" calcext:value-type="float">
            <text:p>-4,89999999999998</text:p>
          </table:table-cell>
          <table:table-cell table:formula="of:=IMSUB([.C246];[.E246])" office:value-type="string" office:string-value="1,00000000030931+1,35443874766029e-08j" calcext:value-type="string">
            <text:p>1,00000000030931+1,35443874766029e-08j</text:p>
          </table:table-cell>
          <table:table-cell table:formula="of:=IMSUB(IMPOWER([.C247];2);COMPLEX(1;0;&quot;j&quot;))" office:value-type="string" office:string-value="6,18620044079421e-10" calcext:value-type="string">
            <text:p>6,18620044079421e-10</text:p>
          </table:table-cell>
          <table:table-cell table:formula="of:=IMPRODUCT([.A$7];[.D247])" office:value-type="string" office:string-value="2,47448017631768e-11+2,47448017631768e-11j" calcext:value-type="string">
            <text:p>2,47448017631768e-11+2,47448017631768e-11j</text:p>
          </table:table-cell>
          <table:table-cell table:formula="of:=IMSUB([.C247];COMPLEX(1;0;&quot;j&quot;))" office:value-type="string" office:string-value="3,09309911017408e-10+1,35443874766029e-08j" calcext:value-type="string">
            <text:p>3,09309911017408e-10+1,35443874766029e-08j</text:p>
          </table:table-cell>
          <table:table-cell table:formula="of:=IMSUM([.C247];COMPLEX(1;0;&quot;j&quot;))" office:value-type="string" office:string-value="2,00000000030931+1,35443874766029e-08j" calcext:value-type="string">
            <text:p>2,00000000030931+1,35443874766029e-08j</text:p>
          </table:table-cell>
          <table:table-cell table:formula="of:=IMPRODUCT([.F247];[.G247])" office:value-type="string" office:string-value="6,18619638680057e-10+2,70887749615846e-08j" calcext:value-type="string">
            <text:p>6,18619638680057e-10+2,70887749615846e-08j</text:p>
          </table:table-cell>
        </table:table-row>
        <table:table-row table:style-name="ro1">
          <table:table-cell/>
          <table:table-cell table:formula="of:=[.B247]-[.A$4]" office:value-type="float" office:value="-4.91999999999998" calcext:value-type="float">
            <text:p>-4,91999999999998</text:p>
          </table:table-cell>
          <table:table-cell table:formula="of:=IMSUB([.C247];[.E247])" office:value-type="string" office:string-value="1,00000000028457+1,35196426748397e-08j" calcext:value-type="string">
            <text:p>1,00000000028457+1,35196426748397e-08j</text:p>
          </table:table-cell>
          <table:table-cell table:formula="of:=IMSUB(IMPOWER([.C248];2);COMPLEX(1;0;&quot;j&quot;))" office:value-type="string" office:string-value="5,69140068407137e-10" calcext:value-type="string">
            <text:p>5,69140068407137e-10</text:p>
          </table:table-cell>
          <table:table-cell table:formula="of:=IMPRODUCT([.A$7];[.D248])" office:value-type="string" office:string-value="2,27656027362855e-11+2,27656027362855e-11j" calcext:value-type="string">
            <text:p>2,27656027362855e-11+2,27656027362855e-11j</text:p>
          </table:table-cell>
          <table:table-cell table:formula="of:=IMSUB([.C248];COMPLEX(1;0;&quot;j&quot;))" office:value-type="string" office:string-value="2,84569923181266e-10+1,35196426748397e-08j" calcext:value-type="string">
            <text:p>2,84569923181266e-10+1,35196426748397e-08j</text:p>
          </table:table-cell>
          <table:table-cell table:formula="of:=IMSUM([.C248];COMPLEX(1;0;&quot;j&quot;))" office:value-type="string" office:string-value="2,00000000028457+1,35196426748397e-08j" calcext:value-type="string">
            <text:p>2,00000000028457+1,35196426748397e-08j</text:p>
          </table:table-cell>
          <table:table-cell table:formula="of:=IMPRODUCT([.F248];[.G248])" office:value-type="string" office:string-value="5,69139663662774e-10+2,7039285357374e-08j" calcext:value-type="string">
            <text:p>5,69139663662774e-10+2,7039285357374e-08j</text:p>
          </table:table-cell>
        </table:table-row>
        <table:table-row table:style-name="ro1">
          <table:table-cell/>
          <table:table-cell table:formula="of:=[.B248]-[.A$4]" office:value-type="float" office:value="-4.93999999999998" calcext:value-type="float">
            <text:p>-4,93999999999998</text:p>
          </table:table-cell>
          <table:table-cell table:formula="of:=IMSUB([.C248];[.E248])" office:value-type="string" office:string-value="1,0000000002618+1,34968770721034e-08j" calcext:value-type="string">
            <text:p>1,0000000002618+1,34968770721034e-08j</text:p>
          </table:table-cell>
          <table:table-cell table:formula="of:=IMSUB(IMPOWER([.C249];2);COMPLEX(1;0;&quot;j&quot;))" office:value-type="string" office:string-value="5,23600052204642e-10" calcext:value-type="string">
            <text:p>5,23600052204642e-10</text:p>
          </table:table-cell>
          <table:table-cell table:formula="of:=IMPRODUCT([.A$7];[.D249])" office:value-type="string" office:string-value="2,09440020881857e-11+2,09440020881857e-11j" calcext:value-type="string">
            <text:p>2,09440020881857e-11+2,09440020881857e-11j</text:p>
          </table:table-cell>
          <table:table-cell table:formula="of:=IMSUB([.C249];COMPLEX(1;0;&quot;j&quot;))" office:value-type="string" office:string-value="2,61799915080019e-10+1,34968770721034e-08j" calcext:value-type="string">
            <text:p>2,61799915080019e-10+1,34968770721034e-08j</text:p>
          </table:table-cell>
          <table:table-cell table:formula="of:=IMSUM([.C249];COMPLEX(1;0;&quot;j&quot;))" office:value-type="string" office:string-value="2,0000000002618+1,34968770721034e-08j" calcext:value-type="string">
            <text:p>2,0000000002618+1,34968770721034e-08j</text:p>
          </table:table-cell>
          <table:table-cell table:formula="of:=IMPRODUCT([.F249];[.G249])" office:value-type="string" office:string-value="5,23599648062887e-10+2,69937541512738e-08j" calcext:value-type="string">
            <text:p>5,23599648062887e-10+2,69937541512738e-08j</text:p>
          </table:table-cell>
        </table:table-row>
        <table:table-row table:style-name="ro1">
          <table:table-cell/>
          <table:table-cell table:formula="of:=[.B249]-[.A$4]" office:value-type="float" office:value="-4.95999999999998" calcext:value-type="float">
            <text:p>-4,95999999999998</text:p>
          </table:table-cell>
          <table:table-cell table:formula="of:=IMSUB([.C249];[.E249])" office:value-type="string" office:string-value="1,00000000024086+1,34759330700152e-08j" calcext:value-type="string">
            <text:p>1,00000000024086+1,34759330700152e-08j</text:p>
          </table:table-cell>
          <table:table-cell table:formula="of:=IMSUB(IMPOWER([.C250];2);COMPLEX(1;0;&quot;j&quot;))" office:value-type="string" office:string-value="4,81719997225127e-10" calcext:value-type="string">
            <text:p>4,81719997225127e-10</text:p>
          </table:table-cell>
          <table:table-cell table:formula="of:=IMPRODUCT([.A$7];[.D250])" office:value-type="string" office:string-value="1,92687998890051e-11+1,92687998890051e-11j" calcext:value-type="string">
            <text:p>1,92687998890051e-11+1,92687998890051e-11j</text:p>
          </table:table-cell>
          <table:table-cell table:formula="of:=IMSUB([.C250];COMPLEX(1;0;&quot;j&quot;))" office:value-type="string" office:string-value="2,40859998612564e-10+1,34759330700152e-08j" calcext:value-type="string">
            <text:p>2,40859998612564e-10+1,34759330700152e-08j</text:p>
          </table:table-cell>
          <table:table-cell table:formula="of:=IMSUM([.C250];COMPLEX(1;0;&quot;j&quot;))" office:value-type="string" office:string-value="2,00000000024086+1,34759330700152e-08j" calcext:value-type="string">
            <text:p>2,00000000024086+1,34759330700152e-08j</text:p>
          </table:table-cell>
          <table:table-cell table:formula="of:=IMPRODUCT([.F250];[.G250])" office:value-type="string" office:string-value="4,81719815682369e-10+2,6951866146522e-08j" calcext:value-type="string">
            <text:p>4,81719815682369e-10+2,6951866146522e-08j</text:p>
          </table:table-cell>
        </table:table-row>
        <table:table-row table:style-name="ro1">
          <table:table-cell/>
          <table:table-cell table:formula="of:=[.B250]-[.A$4]" office:value-type="float" office:value="-4.97999999999998" calcext:value-type="float">
            <text:p>-4,97999999999998</text:p>
          </table:table-cell>
          <table:table-cell table:formula="of:=IMSUB([.C250];[.E250])" office:value-type="string" office:string-value="1,00000000022159+1,34566642701262e-08j" calcext:value-type="string">
            <text:p>1,00000000022159+1,34566642701262e-08j</text:p>
          </table:table-cell>
          <table:table-cell table:formula="of:=IMSUB(IMPOWER([.C251];2);COMPLEX(1;0;&quot;j&quot;))" office:value-type="string" office:string-value="4,43179937192895e-10" calcext:value-type="string">
            <text:p>4,43179937192895e-10</text:p>
          </table:table-cell>
          <table:table-cell table:formula="of:=IMPRODUCT([.A$7];[.D251])" office:value-type="string" office:string-value="1,77271974877158e-11+1,77271974877158e-11j" calcext:value-type="string">
            <text:p>1,77271974877158e-11+1,77271974877158e-11j</text:p>
          </table:table-cell>
          <table:table-cell table:formula="of:=IMSUB([.C251];COMPLEX(1;0;&quot;j&quot;))" office:value-type="string" office:string-value="2,2159007961875e-10+1,34566642701262e-08j" calcext:value-type="string">
            <text:p>2,2159007961875e-10+1,34566642701262e-08j</text:p>
          </table:table-cell>
          <table:table-cell table:formula="of:=IMSUM([.C251];COMPLEX(1;0;&quot;j&quot;))" office:value-type="string" office:string-value="2,00000000022159+1,34566642701262e-08j" calcext:value-type="string">
            <text:p>2,00000000022159+1,34566642701262e-08j</text:p>
          </table:table-cell>
          <table:table-cell table:formula="of:=IMPRODUCT([.F251];[.G251])" office:value-type="string" office:string-value="4,43179978204789e-10+2,69133285462161e-08j" calcext:value-type="string">
            <text:p>4,43179978204789e-10+2,69133285462161e-08j</text:p>
          </table:table-cell>
        </table:table-row>
        <table:table-row table:style-name="ro1">
          <table:table-cell/>
          <table:table-cell table:formula="of:=[.B251]-[.A$4]" office:value-type="float" office:value="-4.99999999999998" calcext:value-type="float">
            <text:p>-4,99999999999998</text:p>
          </table:table-cell>
          <table:table-cell table:formula="of:=IMSUB([.C251];[.E251])" office:value-type="string" office:string-value="1,00000000020386+1,34389370726385e-08j" calcext:value-type="string">
            <text:p>1,00000000020386+1,34389370726385e-08j</text:p>
          </table:table-cell>
          <table:table-cell table:formula="of:=IMSUB(IMPOWER([.C252];2);COMPLEX(1;0;&quot;j&quot;))" office:value-type="string" office:string-value="4,07720079920182e-10" calcext:value-type="string">
            <text:p>4,07720079920182e-10</text:p>
          </table:table-cell>
          <table:table-cell table:formula="of:=IMPRODUCT([.A$7];[.D252])" office:value-type="string" office:string-value="1,63088031968073e-11+1,63088031968073e-11j" calcext:value-type="string">
            <text:p>1,63088031968073e-11+1,63088031968073e-11j</text:p>
          </table:table-cell>
          <table:table-cell table:formula="of:=IMSUB([.C252];COMPLEX(1;0;&quot;j&quot;))" office:value-type="string" office:string-value="2,03860039960091e-10+1,34389370726385e-08j" calcext:value-type="string">
            <text:p>2,03860039960091e-10+1,34389370726385e-08j</text:p>
          </table:table-cell>
          <table:table-cell table:formula="of:=IMSUM([.C252];COMPLEX(1;0;&quot;j&quot;))" office:value-type="string" office:string-value="2,00000000020386+1,34389370726385e-08j" calcext:value-type="string">
            <text:p>2,00000000020386+1,34389370726385e-08j</text:p>
          </table:table-cell>
          <table:table-cell table:formula="of:=IMPRODUCT([.F252];[.G252])" office:value-type="string" office:string-value="4,07719899356711e-10+2,68778741507563e-08j" calcext:value-type="string">
            <text:p>4,07719899356711e-10+2,68778741507563e-08j</text:p>
          </table:table-cell>
        </table:table-row>
        <table:table-row table:style-name="ro1" table:number-rows-repeated="774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4T17:03:02.664363944</meta:creation-date>
    <dc:date>2023-10-16T11:47:16.580163312</dc:date>
    <meta:editing-duration>PT4H2M56S</meta:editing-duration>
    <meta:editing-cycles>22</meta:editing-cycles>
    <meta:generator>LibreOffice/7.3.7.2$Linux_X86_64 LibreOffice_project/30$Build-2</meta:generator>
    <meta:document-statistic meta:table-count="1" meta:cell-count="1772" meta:object-count="0"/>
  </office:meta>
</office:document-meta>
</file>