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2BC0000029797C4D873A40B1F75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30ba78" draw:fill-image-width="33.867cm" draw:fill-image-height="22.471cm" style:repeat="no-repeat" draw:fill-image-ref-point="center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Blank_20_Slide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office:forms form:automatic-focus="false" form:apply-design-mode="false"/>
        <draw:frame draw:name="Picture 55" draw:style-name="gr1" draw:text-style-name="P1" xml:id="id1" draw:id="id1" draw:layer="layout" svg:width="12.835cm" svg:height="12.157cm" draw:transform="skewX (-0.000349065850398882) rotate (-0.687834258210965) translate (-8.217cm 10.506cm)">
          <draw:image xlink:href="Pictures/10000001000002BC0000029797C4D873A40B1F75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motion-path" presentation:preset-id="ooo-motionpath-arc-up">
                  <anim:animateMotion smil:dur="8s" smil:fill="hold" smil:targetElement="id1" svg:path="M -3.54167E-006 1.48148E-006 C 0.05287 -0.15556 0.0698 -0.28519 0.12279 -0.43982 C 0.1948 -0.61065 0.25417 -0.65232 0.32995 -0.72477 C 0.40638 -0.79722 0.51628 -0.89352 0.5806 -0.8757 C 0.73073 -0.90671 0.79349 -0.84514 0.86172 -0.74861"/>
                </anim:par>
                <anim:par smil:begin="1.5s" smil:fill="hold" presentation:node-type="with-previous" presentation:preset-class="emphasis" presentation:preset-id="ooo-emphasis-spin">
                  <anim:animateTransform smil:dur="8s" smil:fill="hold" smil:targetElement="id1" smil:by="155" smil:attributeName="transform" svg:type="rotate"/>
                </anim:par>
                <anim:par smil:begin="8s" smil:fill="hold" presentation:node-type="with-previous" presentation:preset-class="emphasis" presentation:preset-id="ooo-emphasis-teeter">
                  <anim:animateTransform smil:begin="0s" smil:dur="0.5s" smil:fill="hold" smil:targetElement="id1" smil:by="2" smil:attributeName="transform" svg:type="rotate"/>
                  <anim:animateTransform smil:begin="1s" smil:dur="1s" smil:fill="hold" smil:targetElement="id1" smil:by="-4" smil:attributeName="transform" svg:type="rotate"/>
                  <anim:animateTransform smil:begin="2s" smil:dur="1s" smil:fill="hold" smil:targetElement="id1" smil:by="4" smil:attributeName="transform" svg:type="rotate"/>
                  <anim:animateTransform smil:begin="3s" smil:dur="1s" smil:fill="hold" smil:targetElement="id1" smil:by="-4" smil:attributeName="transform" svg:type="rotate"/>
                  <anim:animateTransform smil:begin="4s" smil:dur="1s" smil:fill="hold" smil:targetElement="id1" smil:by="2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_3f_" draw:display-name="?" svg:viewBox="0 0 20 30" svg:d="M20 0h-20l10 30z"/>
    <draw:marker draw:name="Arrow" svg:viewBox="0 0 20 30" svg:d="M10 0l-10 30h20z"/>
    <draw:marker draw:name="Arrowheads_20_1" draw:display-name="Arrowheads 1" svg:viewBox="0 0 20 30" svg:d="M10 0l-10 30h20z"/>
    <draw:stroke-dash draw:name="_3f_" draw:display-name="?" draw:style="rect" draw:dots1="1" draw:dots1-length="0.08cm" draw:dots2="1" draw:dots2-length="0.08cm" draw:distance="0.08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>
        <loext:fill-complex-color loext:theme-type="light2" loext:color-type="theme"/>
      </style:graphic-properties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" style:font-family-asian="Arial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ial" style:font-family-asian="Arial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ial" style:font-family-asian="Arial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Blank_20_Slide" style:display-name="Blank Sli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Blank_20_Slide-title" draw:layer="backgroundobjects" svg:width="30.471cm" svg:height="3.18cm" svg:x="1.692cm" svg:y="0.76cm" presentation:class="title" presentation:placeholder="true">
        <draw:text-box/>
      </draw:frame>
      <draw:frame presentation:style-name="Blank_20_Slide-outline1" draw:layer="backgroundobjects" svg:width="30.471cm" svg:height="11.048cm" svg:x="1.692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3T14:30:31</meta:creation-date>
    <meta:initial-creator>Jeff Reser</meta:initial-creator>
    <dc:language>en-US</dc:language>
    <dc:creator>Gerald Pfeifer</dc:creator>
    <dc:date>2023-10-15T12:03:03.703809698</dc:date>
    <meta:editing-cycles>105</meta:editing-cycles>
    <dc:subject>SUSE Security and Compliance</dc:subject>
    <dc:title>SUSE Security</dc:title>
    <meta:editing-duration>PT7H2M42S</meta:editing-duration>
    <meta:generator>LibreOffice/7.6.1.2$Linux_X86_64 LibreOffice_project/60$Build-2</meta:generator>
    <meta:document-statistic meta:object-count="21"/>
    <meta:user-defined meta:name="AppVersion">15.0000</meta:user-defined>
    <meta:user-defined meta:name="Company">SUSE</meta:user-defined>
    <meta:user-defined meta:name="ComplianceAssetId"/>
    <meta:user-defined meta:name="ContentTypeId">0x010100A7B260A5CDD0B945931DC8AD3570BA13</meta:user-defined>
    <meta:user-defined meta:name="HiddenSlides" meta:value-type="float">1</meta:user-defined>
    <meta:user-defined meta:name="Notes" meta:value-type="float">11</meta:user-defined>
    <meta:user-defined meta:name="PresentationFormat" meta:value-type="string">Widescreen</meta:user-defined>
    <meta:user-defined meta:name="Slides" meta:value-type="float">18</meta:user-defined>
    <meta:user-defined meta:name="TriggerFlowInfo" meta:value-type="string"/>
    <meta:user-defined meta:name="_ExtendedDescription" meta:value-type="string"/>
  </office:meta>
</office:document-meta>
</file>