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office:font-face-decls>
  <office:automatic-styles>
    <style:style style:name="P1" style:family="paragraph" style:parent-style-name="Footer">
      <style:paragraph-properties fo:text-align="center" style:justify-single-word="false"/>
      <style:text-properties officeooo:rsid="0023a292" officeooo:paragraph-rsid="0023a292"/>
    </style:style>
    <style:style style:name="P2" style:family="paragraph" style:parent-style-name="Footer">
      <style:paragraph-properties fo:text-align="center" style:justify-single-word="false"/>
      <style:text-properties officeooo:rsid="002ee90b" officeooo:paragraph-rsid="002ee90b"/>
    </style:style>
    <style:style style:name="P3" style:family="paragraph" style:parent-style-name="Footnote">
      <style:text-properties style:font-name="Times New Roman" fo:font-weight="bold" style:font-weight-asian="bold" style:font-weight-complex="bold"/>
    </style:style>
    <style:style style:name="P4" style:family="paragraph" style:parent-style-name="Footnote">
      <style:text-properties style:font-name="Times New Roman" fo:font-weight="bold" officeooo:paragraph-rsid="05a623f1" style:font-weight-asian="bold" style:font-weight-complex="bold"/>
    </style:style>
    <style:style style:name="P5" style:family="paragraph" style:parent-style-name="Footnote">
      <style:text-properties style:font-name="Times New Roman" fo:font-weight="bold" officeooo:paragraph-rsid="0483ea8f" style:font-weight-asian="bold" style:font-weight-complex="bold"/>
    </style:style>
    <style:style style:name="P6" style:family="paragraph" style:parent-style-name="Footnote">
      <style:paragraph-properties fo:text-align="justify" style:justify-single-word="false"/>
      <style:text-properties style:font-name="Times New Roman" fo:font-weight="bold" officeooo:paragraph-rsid="0483ea8f" style:font-weight-asian="bold" style:font-weight-complex="bold"/>
    </style:style>
    <style:style style:name="P7" style:family="paragraph" style:parent-style-name="Footnote">
      <style:text-properties style:font-name="Times New Roman"/>
    </style:style>
    <style:style style:name="P8" style:family="paragraph" style:parent-style-name="Footnote">
      <style:paragraph-properties fo:text-align="justify" style:justify-single-word="false"/>
      <style:text-properties style:font-name="Times New Roman"/>
    </style:style>
    <style:style style:name="P9"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10"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 officeooo:paragraph-rsid="02335d92" fo:hyphenate="false" fo:hyphenation-remain-char-count="2" fo:hyphenation-push-char-count="2" loext:hyphenation-no-caps="false" loext:hyphenation-no-last-word="false" loext:hyphenation-word-char-count="no-limit" loext:hyphenation-zone="no-limit"/>
    </style:style>
    <style:style style:name="P11"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 officeooo:paragraph-rsid="032d6ada" fo:hyphenate="false" fo:hyphenation-remain-char-count="2" fo:hyphenation-push-char-count="2" loext:hyphenation-no-caps="false" loext:hyphenation-no-last-word="false" loext:hyphenation-word-char-count="no-limit" loext:hyphenation-zone="no-limit"/>
    </style:style>
    <style:style style:name="P12"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 officeooo:paragraph-rsid="0226448e" fo:hyphenate="false" fo:hyphenation-remain-char-count="2" fo:hyphenation-push-char-count="2" loext:hyphenation-no-caps="false" loext:hyphenation-no-last-word="false" loext:hyphenation-word-char-count="no-limit" loext:hyphenation-zone="no-limit"/>
    </style:style>
    <style:style style:name="P13"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 officeooo:paragraph-rsid="0229dfc2" fo:hyphenate="false" fo:hyphenation-remain-char-count="2" fo:hyphenation-push-char-count="2" loext:hyphenation-no-caps="false" loext:hyphenation-no-last-word="false" loext:hyphenation-word-char-count="no-limit" loext:hyphenation-zone="no-limit"/>
    </style:style>
    <style:style style:name="P14" style:family="paragraph" style:parent-style-name="Footnote">
      <style:paragraph-properties fo:text-align="justify" style:justify-single-word="false"/>
      <style:text-properties style:font-name="Times New Roman" officeooo:paragraph-rsid="03c7036a"/>
    </style:style>
    <style:style style:name="P15" style:family="paragraph" style:parent-style-name="Footnote">
      <style:paragraph-properties fo:text-align="justify" style:justify-single-word="false"/>
      <style:text-properties style:font-name="Times New Roman" officeooo:paragraph-rsid="033427c7"/>
    </style:style>
    <style:style style:name="P16" style:family="paragraph" style:parent-style-name="Footnote">
      <style:paragraph-properties fo:text-align="justify" style:justify-single-word="false"/>
      <style:text-properties style:font-name="Times New Roman" officeooo:paragraph-rsid="03a81af1"/>
    </style:style>
    <style:style style:name="P17" style:family="paragraph" style:parent-style-name="Footnote">
      <style:paragraph-properties fo:text-align="justify" style:justify-single-word="false"/>
      <style:text-properties style:font-name="Times New Roman" officeooo:paragraph-rsid="02335d92"/>
    </style:style>
    <style:style style:name="P18" style:family="paragraph" style:parent-style-name="Footnote">
      <style:paragraph-properties fo:text-align="justify" style:justify-single-word="false"/>
      <style:text-properties style:font-name="Times New Roman" officeooo:paragraph-rsid="037d1dab"/>
    </style:style>
    <style:style style:name="P19" style:family="paragraph" style:parent-style-name="Footnote">
      <style:paragraph-properties fo:text-align="justify" style:justify-single-word="false"/>
      <style:text-properties style:font-name="Times New Roman" officeooo:paragraph-rsid="0414b168"/>
    </style:style>
    <style:style style:name="P20" style:family="paragraph" style:parent-style-name="Footnote">
      <style:paragraph-properties fo:text-align="justify" style:justify-single-word="false"/>
      <style:text-properties style:font-name="Times New Roman" officeooo:paragraph-rsid="0357f016"/>
    </style:style>
    <style:style style:name="P21" style:family="paragraph" style:parent-style-name="Footnote">
      <style:paragraph-properties fo:text-align="justify" style:justify-single-word="false"/>
      <style:text-properties style:font-name="Times New Roman" officeooo:paragraph-rsid="05a5c8cb"/>
    </style:style>
    <style:style style:name="P22" style:family="paragraph" style:parent-style-name="Footnote">
      <style:paragraph-properties fo:text-align="justify" style:justify-single-word="false"/>
      <style:text-properties style:font-name="Times New Roman" officeooo:paragraph-rsid="0483ea8f"/>
    </style:style>
    <style:style style:name="P23" style:family="paragraph" style:parent-style-name="Footnote">
      <style:paragraph-properties fo:text-align="justify" style:justify-single-word="false"/>
      <style:text-properties style:font-name="Times New Roman" officeooo:paragraph-rsid="0418b8cb"/>
    </style:style>
    <style:style style:name="P24"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 fo:font-size="10pt" officeooo:paragraph-rsid="0236fa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Footnote">
      <style:paragraph-properties fo:text-align="justify" style:justify-single-word="false"/>
      <style:text-properties style:font-name="Times New Roman" fo:font-size="10pt" style:font-size-asian="10pt" style:font-size-complex="10pt"/>
    </style:style>
    <style:style style:name="P27" style:family="paragraph" style:parent-style-name="Footnote">
      <style:text-properties style:font-name="Times New Roman" fo:font-size="10pt" fo:font-weight="normal" officeooo:paragraph-rsid="03a81af1" style:font-size-asian="10pt" style:font-weight-asian="normal" style:font-size-complex="10pt" style:font-weight-complex="normal"/>
    </style:style>
    <style:style style:name="P28" style:family="paragraph" style:parent-style-name="Footnote">
      <style:text-properties style:font-name="Times New Roman" fo:font-size="10pt" fo:font-weight="normal" style:font-size-asian="10pt" style:font-weight-asian="normal" style:font-size-complex="10pt" style:font-weight-complex="normal"/>
    </style:style>
    <style:style style:name="P29" style:family="paragraph" style:parent-style-name="Footnote">
      <style:paragraph-properties fo:text-align="justify" style:justify-single-word="false"/>
      <style:text-properties style:font-name="Times New Roman" style:font-weight-complex="normal"/>
    </style:style>
    <style:style style:name="P30" style:family="paragraph" style:parent-style-name="Footnote">
      <style:text-properties style:font-name="Times New Roman" officeooo:paragraph-rsid="03a81af1"/>
    </style:style>
    <style:style style:name="P31" style:family="paragraph" style:parent-style-name="Footnote">
      <style:paragraph-properties fo:text-align="justify" style:justify-single-word="false"/>
      <style:text-properties style:font-name="Times New Roman" officeooo:rsid="04030da4" officeooo:paragraph-rsid="04030da4"/>
    </style:style>
    <style:style style:name="P32" style:family="paragraph" style:parent-style-name="Footnote">
      <style:text-properties style:font-name="Times New Roman" officeooo:paragraph-rsid="0206b6a4"/>
    </style:style>
    <style:style style:name="P33" style:family="paragraph" style:parent-style-name="Footnote">
      <style:text-properties style:font-name="Times New Roman" officeooo:paragraph-rsid="0233e5a6"/>
    </style:style>
    <style:style style:name="P34" style:family="paragraph" style:parent-style-name="Footnote">
      <style:text-properties style:font-name="Times New Roman" officeooo:paragraph-rsid="01181c17"/>
    </style:style>
    <style:style style:name="P35" style:family="paragraph" style:parent-style-name="Footnote">
      <style:text-properties style:font-name="Times New Roman" officeooo:paragraph-rsid="0226448e"/>
    </style:style>
    <style:style style:name="P36" style:family="paragraph" style:parent-style-name="Footnote">
      <style:text-properties style:font-name="Times New Roman" officeooo:paragraph-rsid="02601826"/>
    </style:style>
    <style:style style:name="P37"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font-name="Times New Roman" officeooo:rsid="003af299" officeooo:paragraph-rsid="0414b168" fo:hyphenate="false" fo:hyphenation-remain-char-count="2" fo:hyphenation-push-char-count="2" loext:hyphenation-no-caps="false" loext:hyphenation-no-last-word="false" loext:hyphenation-word-char-count="no-limit" loext:hyphenation-zone="no-limit"/>
    </style:style>
    <style:style style:name="P38" style:family="paragraph" style:parent-style-name="Footnote">
      <style:paragraph-properties fo:text-align="justify" style:justify-single-word="false"/>
      <style:text-properties style:font-name="Times New Roman" officeooo:rsid="003af299" officeooo:paragraph-rsid="02601826"/>
    </style:style>
    <style:style style:name="P39" style:family="paragraph" style:parent-style-name="Footnote">
      <style:paragraph-properties fo:text-align="justify" style:justify-single-word="false"/>
      <style:text-properties style:font-name="Times New Roman" fo:font-weight="normal" style:font-weight-asian="normal" style:font-weight-complex="normal"/>
    </style:style>
    <style:style style:name="P40" style:family="paragraph" style:parent-style-name="Footnote">
      <style:paragraph-properties fo:text-align="justify" style:justify-single-word="false"/>
      <style:text-properties style:font-name="Times New Roman" fo:font-weight="normal" officeooo:paragraph-rsid="03c10f27" style:font-weight-asian="normal" style:font-weight-complex="normal"/>
    </style:style>
    <style:style style:name="P41" style:family="paragraph" style:parent-style-name="Footnote">
      <style:paragraph-properties fo:text-align="justify" style:justify-single-word="false"/>
      <style:text-properties style:font-name="Times New Roman" fo:font-weight="normal" officeooo:paragraph-rsid="0483ea8f" style:font-weight-asian="normal" style:font-weight-complex="normal"/>
    </style:style>
    <style:style style:name="P42" style:family="paragraph" style:parent-style-name="Standard">
      <style:paragraph-properties fo:text-align="justify" style:justify-single-word="false"/>
      <style:text-properties style:font-name="Times New Roman" fo:font-weight="normal" officeooo:paragraph-rsid="0483ea8f" style:font-weight-asian="normal" style:font-weight-complex="normal"/>
    </style:style>
    <style:style style:name="P43" style:family="paragraph" style:parent-style-name="Footnote">
      <style:text-properties style:font-name="Times New Roman" fo:font-weight="normal" style:font-weight-asian="normal" style:font-weight-complex="normal"/>
    </style:style>
    <style:style style:name="P44" style:family="paragraph" style:parent-style-name="Footnote">
      <style:text-properties style:font-name="Times New Roman" officeooo:paragraph-rsid="05a5c8cb"/>
    </style:style>
    <style:style style:name="P45" style:family="paragraph" style:parent-style-name="Footnote">
      <style:text-properties style:font-name="Times New Roman" officeooo:paragraph-rsid="05a623f1"/>
    </style:style>
    <style:style style:name="P46" style:family="paragraph" style:parent-style-name="Footnote">
      <style:text-properties style:font-name="Times New Roman" officeooo:paragraph-rsid="01f68f32"/>
    </style:style>
    <style:style style:name="P47" style:family="paragraph" style:parent-style-name="Footnote">
      <style:text-properties style:font-name="Times New Roman" officeooo:paragraph-rsid="0483ea8f"/>
    </style:style>
    <style:style style:name="P48" style:family="paragraph" style:parent-style-name="Footnote">
      <style:text-properties style:font-name="Times New Roman" officeooo:paragraph-rsid="001c4de6"/>
    </style:style>
    <style:style style:name="P49"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P50"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fo:color="#000000" loext:opacity="100%" style:text-line-through-style="none" style:text-line-through-type="none" style:font-name="Times New Roman" fo:font-size="10pt" fo:font-style="normal" style:text-underline-style="none" fo:font-weight="normal" officeooo:paragraph-rsid="05a5b70b" style:font-size-asian="10pt" style:font-style-asian="normal" style:font-weight-asian="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Footnot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fo:background-color="transparent" text:number-lines="false" text:line-number="0" style:text-autospace="ideograph-alpha" style:punctuation-wrap="hanging" style:line-break="strict" style:writing-mode="lr-tb"/>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Footnote">
      <style:paragraph-properties fo:text-align="justify" style:justify-single-word="false">
        <style:tab-stops/>
      </style:paragraph-properties>
      <style:text-properties fo:color="#000000" loext:opacity="100%" style:text-line-through-style="none" style:text-line-through-type="none" style:font-name="Times New Roman" fo:font-size="10pt" fo:font-style="normal" style:text-underline-style="none" fo:font-weight="normal" officeooo:paragraph-rsid="040394d3" style:font-size-asian="10pt" style:font-style-asian="normal" style:font-weight-asian="normal"/>
    </style:style>
    <style:style style:name="P53" style:family="paragraph" style:parent-style-name="Footnote">
      <style:paragraph-properties fo:text-align="justify" style:justify-single-word="false">
        <style:tab-stops/>
      </style:paragraph-properties>
      <style:text-properties fo:color="#000000" loext:opacity="100%" style:text-line-through-style="none" style:text-line-through-type="none" style:font-name="Times New Roman" fo:font-size="10pt" fo:font-style="normal" style:text-underline-style="none" fo:font-weight="normal" officeooo:paragraph-rsid="059ed1f7" style:font-size-asian="10pt" style:font-style-asian="normal" style:font-weight-asian="normal"/>
    </style:style>
    <style:style style:name="P54" style:family="paragraph" style:parent-style-name="Footnote">
      <style:paragraph-properties fo:text-align="justify" style:justify-single-word="false">
        <style:tab-stops/>
      </style:paragraph-properties>
      <style:text-properties fo:color="#000000" loext:opacity="100%" style:text-line-through-style="none" style:text-line-through-type="none" style:font-name="Times New Roman" fo:font-size="10pt" fo:font-style="normal" style:text-underline-style="none" fo:font-weight="normal" officeooo:paragraph-rsid="0654cb37" style:font-size-asian="10pt" style:font-style-asian="normal" style:font-weight-asian="normal"/>
    </style:style>
    <style:style style:name="P55"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paragraph-rsid="03a81af1" style:font-size-asian="10pt" style:font-style-asian="normal" style:font-weight-asian="normal"/>
    </style:style>
    <style:style style:name="P56"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paragraph-rsid="016dc464" style:font-size-asian="10pt" style:font-style-asian="normal" style:font-weight-asian="normal"/>
    </style:style>
    <style:style style:name="P57"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paragraph-rsid="02280e12" style:font-size-asian="10pt" style:font-style-asian="normal" style:font-weight-asian="normal"/>
    </style:style>
    <style:style style:name="P58"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paragraph-rsid="01f68f32" style:font-size-asian="10pt" style:font-style-asian="normal" style:font-weight-asian="normal"/>
    </style:style>
    <style:style style:name="P59" style:family="paragraph" style:parent-style-name="Footnote">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font-weight-complex="normal"/>
    </style:style>
    <style:style style:name="P60"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paragraph-rsid="0483ea8f" style:font-size-asian="10pt" style:font-style-asian="normal" style:font-weight-asian="normal" style:font-weight-complex="normal"/>
    </style:style>
    <style:style style:name="P61" style:family="paragraph" style:parent-style-name="Footnote">
      <style:text-properties fo:color="#000000" loext:opacity="100%" style:text-line-through-style="none" style:text-line-through-type="none" style:font-name="Times New Roman" fo:font-size="10pt" fo:font-style="normal" style:text-underline-style="none" fo:font-weight="normal" officeooo:paragraph-rsid="0233e5a6" style:font-size-asian="10pt" style:font-style-asian="normal" style:font-weight-asian="normal" style:font-weight-complex="normal"/>
    </style:style>
    <style:style style:name="P62" style:family="paragraph" style:parent-style-name="Footnote">
      <style:text-properties fo:color="#000000" loext:opacity="100%" style:text-line-through-style="none" style:text-line-through-type="none" style:font-name="Times New Roman" fo:font-size="10pt" fo:font-style="normal" style:text-underline-style="none" fo:font-weight="normal" officeooo:rsid="0233e5a6" officeooo:paragraph-rsid="0233e5a6" style:font-size-asian="10pt" style:font-style-asian="normal" style:font-weight-asian="normal" style:font-size-complex="10pt"/>
    </style:style>
    <style:style style:name="P63" style:family="paragraph" style:parent-style-name="Footnote">
      <style:paragraph-properties fo:margin-left="0in" fo:margin-right="0in" fo:margin-top="0in" fo:margin-bottom="0in" style:contextual-spacing="false" fo:text-align="justify" style:justify-single-word="false" fo:text-indent="0in" style:auto-text-indent="false"/>
      <style:text-properties fo:color="#000000" loext:opacity="100%" style:text-line-through-style="none" style:text-line-through-type="none" style:font-name="Times New Roman" fo:font-size="10pt" fo:font-style="normal" style:text-underline-style="none" fo:font-weight="normal" officeooo:rsid="0233e5a6" officeooo:paragraph-rsid="0233e5a6" style:font-size-asian="10pt" style:font-style-asian="normal" style:font-weight-asian="normal" style:font-size-complex="10pt"/>
    </style:style>
    <style:style style:name="P64"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fo:color="#000000" loext:opacity="100%" style:text-line-through-style="none" style:text-line-through-type="none" style:font-name="Times New Roman" fo:font-size="10pt" fo:font-style="normal" style:text-underline-style="none" fo:font-weight="normal" officeooo:rsid="0233e5a6" officeooo:paragraph-rsid="0233e5a6" style:font-size-asian="10pt" style:font-style-asian="normal"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Footnote">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66"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paragraph-rsid="0406cb80" style:font-size-asian="10pt" style:font-style-asian="normal" style:font-weight-asian="normal" style:font-size-complex="10pt"/>
    </style:style>
    <style:style style:name="P67"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paragraph-rsid="040847dc" style:font-size-asian="10pt" style:font-style-asian="normal" style:font-weight-asian="normal" style:font-size-complex="10pt"/>
    </style:style>
    <style:style style:name="P68"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paragraph-rsid="03c5fd37" style:font-size-asian="10pt" style:font-style-asian="normal" style:font-weight-asian="normal" style:font-size-complex="10pt"/>
    </style:style>
    <style:style style:name="P69"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70" style:family="paragraph" style:parent-style-name="Footnote">
      <style:text-properties fo:color="#000000" loext:opacity="100%" style:text-line-through-style="none" style:text-line-through-type="none" style:font-name="Times New Roman" fo:font-size="10pt" fo:font-style="normal" style:text-underline-style="none" fo:font-weight="normal" officeooo:paragraph-rsid="0236fae2" style:font-size-asian="10pt" style:font-style-asian="normal" style:font-weight-asian="normal" style:font-size-complex="10pt"/>
    </style:style>
    <style:style style:name="P71" style:family="paragraph" style:parent-style-name="Footnote">
      <style:text-properties fo:color="#000000" loext:opacity="100%" style:text-line-through-style="none" style:text-line-through-type="none" style:font-name="Times New Roman" fo:font-size="10pt" fo:font-style="normal" style:text-underline-style="none" fo:font-weight="normal" officeooo:paragraph-rsid="0233e5a6" style:font-size-asian="10pt" style:font-style-asian="normal" style:font-weight-asian="normal" style:font-size-complex="10pt"/>
    </style:style>
    <style:style style:name="P72" style:family="paragraph" style:parent-style-name="Footnote">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font-style-complex="normal"/>
    </style:style>
    <style:style style:name="P73"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paragraph-rsid="02280e12" style:font-size-asian="10pt" style:font-style-asian="normal" style:font-weight-asian="normal" style:font-style-complex="normal"/>
    </style:style>
    <style:style style:name="P74"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paragraph-rsid="0483ea8f" style:font-size-asian="10pt" style:font-style-asian="normal" style:font-weight-asian="normal" style:font-style-complex="normal"/>
    </style:style>
    <style:style style:name="P75"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rsid="00fb6aa1" officeooo:paragraph-rsid="02280e12" style:font-size-asian="10pt" style:font-style-asian="normal" style:font-weight-asian="normal" style:font-style-complex="normal"/>
    </style:style>
    <style:style style:name="P76" style:family="paragraph" style:parent-style-name="Footnote">
      <style:text-properties fo:color="#000000" loext:opacity="100%" style:text-line-through-style="none" style:text-line-through-type="none" style:font-name="Times New Roman" fo:font-size="10pt" fo:font-style="normal" style:text-underline-style="none" fo:font-weight="normal" officeooo:rsid="0118f1aa" style:font-size-asian="10pt" style:font-style-asian="normal" style:font-weight-asian="normal" style:font-style-complex="normal" style:font-weight-complex="bold"/>
    </style:style>
    <style:style style:name="P77" style:family="paragraph" style:parent-style-name="Footnote">
      <style:text-properties fo:color="#000000" loext:opacity="100%" style:text-line-through-style="none" style:text-line-through-type="none" style:font-name="Times New Roman" fo:font-size="10pt" fo:font-style="normal" style:text-underline-style="none" fo:font-weight="normal" officeooo:rsid="01f49c19" officeooo:paragraph-rsid="01f68f32" style:font-size-asian="10pt" style:font-style-asian="normal" style:font-weight-asian="normal" style:font-style-complex="normal"/>
    </style:style>
    <style:style style:name="P78" style:family="paragraph" style:parent-style-name="Standard"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style:text-autospace="ideograph-alpha" style:punctuation-wrap="hanging" style:line-break="strict" style:writing-mode="lr-tb">
        <style:tab-stops/>
      </style:paragraph-properties>
      <style:text-properties fo:color="#000000" loext:opacity="100%" style:text-line-through-style="none" style:text-line-through-type="none" style:font-name="Times New Roman" fo:font-size="10pt" fo:font-style="normal" style:text-underline-style="none" fo:font-weight="normal" officeooo:paragraph-rsid="04030da4" style:font-size-asian="10pt" style:font-style-asian="normal" style:font-weight-asian="normal"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text-align="justify" style:justify-single-word="false">
        <style:tab-stops/>
      </style:paragraph-properties>
      <style:text-properties fo:color="#000000" loext:opacity="100%" style:text-line-through-style="none" style:text-line-through-type="none" style:font-name="Times New Roman" fo:font-size="10pt" fo:font-style="normal" style:text-underline-style="none" fo:font-weight="normal" officeooo:paragraph-rsid="04030da4" style:font-size-asian="10pt" style:font-style-asian="normal" style:font-weight-asian="normal" style:font-weight-complex="bold"/>
    </style:style>
    <style:style style:name="P80" style:family="paragraph" style:parent-style-name="Footnote">
      <style:paragraph-properties fo:text-align="justify" style:justify-single-word="false">
        <style:tab-stops/>
      </style:paragraph-properties>
      <style:text-properties fo:color="#000000" loext:opacity="100%" style:text-line-through-style="none" style:text-line-through-type="none" style:font-name="Times New Roman" fo:font-size="10pt" fo:font-style="normal" style:text-underline-style="none" fo:font-weight="normal" officeooo:rsid="03a13fd2" officeooo:paragraph-rsid="04030da4" style:font-size-asian="10pt" style:font-style-asian="normal" style:font-weight-asian="normal" style:font-weight-complex="bold"/>
    </style:style>
    <style:style style:name="P81"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rsid="0256020b" officeooo:paragraph-rsid="04030da4" style:font-size-asian="10pt" style:font-style-asian="normal" style:font-weight-asian="normal" style:font-weight-complex="bold"/>
    </style:style>
    <style:style style:name="P82" style:family="paragraph" style:parent-style-name="Footnote">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P83" style:family="paragraph" style:parent-style-name="Footnote">
      <style:paragraph-properties>
        <style:tab-stops/>
      </style:paragraph-properties>
      <style:text-properties fo:color="#000000" loext:opacity="100%" style:text-line-through-style="none" style:text-line-through-type="none" style:font-name="Times New Roman" fo:font-size="10pt" fo:font-style="normal" style:text-underline-style="none" fo:font-weight="normal" officeooo:paragraph-rsid="040394d3" style:font-size-asian="10pt" style:font-style-asian="normal" style:font-weight-asian="normal"/>
    </style:style>
    <style:style style:name="P84" style:family="paragraph" style:parent-style-name="Footnote">
      <style:text-properties fo:color="#000000" loext:opacity="100%" style:text-line-through-style="none" style:text-line-through-type="none" style:font-name="Times New Roman" fo:font-size="10pt" fo:font-style="normal" style:text-underline-style="none" fo:font-weight="normal" officeooo:paragraph-rsid="0206b6a4" style:font-size-asian="10pt" style:font-style-asian="normal" style:font-weight-asian="normal"/>
    </style:style>
    <style:style style:name="P85" style:family="paragraph" style:parent-style-name="Footnote">
      <style:text-properties fo:color="#000000" loext:opacity="100%" style:text-line-through-style="none" style:text-line-through-type="none" style:font-name="Times New Roman" fo:font-size="10pt" fo:font-style="normal" style:text-underline-style="none" fo:font-weight="normal" officeooo:paragraph-rsid="059f5a02" style:font-size-asian="10pt" style:font-style-asian="normal" style:font-weight-asian="normal"/>
    </style:style>
    <style:style style:name="P86" style:family="paragraph" style:parent-style-name="Footnote">
      <style:text-properties fo:color="#000000" loext:opacity="100%" style:text-line-through-style="none" style:text-line-through-type="none" style:font-name="Times New Roman" fo:font-size="10pt" fo:font-style="normal" style:text-underline-style="none" fo:font-weight="normal" officeooo:paragraph-rsid="0233e5a6" style:font-size-asian="10pt" style:font-style-asian="normal" style:font-weight-asian="normal"/>
    </style:style>
    <style:style style:name="P87"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normal" officeooo:rsid="0116ba08" officeooo:paragraph-rsid="01181c17" style:font-size-asian="10pt" style:font-style-asian="normal" style:font-weight-asian="normal"/>
    </style:style>
    <style:style style:name="P88" style:family="paragraph" style:parent-style-name="Footnot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fo:background-color="transparent" text:number-lines="false" text:line-number="0" style:text-autospace="ideograph-alpha" style:punctuation-wrap="hanging" style:line-break="strict" style:writing-mode="lr-tb"/>
      <style:text-properties fo:color="#000000" loext:opacity="100%" style:text-line-through-style="none" style:text-line-through-type="none" style:font-name="Times New Roman" fo:font-size="10pt" fo:font-style="normal" style:text-underline-style="none" fo:font-weight="normal" officeooo:rsid="05a623f1" officeooo:paragraph-rsid="05a623f1" style:font-size-asian="10pt" style:font-style-asian="normal" style:font-weight-asian="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Footnote">
      <style:text-properties fo:color="#000000" loext:opacity="100%" style:text-line-through-style="none" style:text-line-through-type="none" style:font-name="Times New Roman" fo:font-size="10pt" fo:font-style="normal" style:text-underline-style="none" fo:font-weight="normal" officeooo:paragraph-rsid="01f68f32" style:font-size-asian="10pt" style:font-style-asian="normal" style:font-weight-asian="normal"/>
    </style:style>
    <style:style style:name="P90" style:family="paragraph" style:parent-style-name="Footnote">
      <style:text-properties fo:color="#000000" loext:opacity="1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91" style:family="paragraph" style:parent-style-name="Footnote">
      <style:text-properties fo:color="#000000" loext:opacity="100%" style:text-line-through-style="none" style:text-line-through-type="none" style:font-name="Times New Roman" fo:font-size="10pt" fo:font-style="normal" style:text-underline-style="none" fo:font-weight="bold" style:font-size-asian="10pt" style:font-style-asian="normal" style:font-weight-asian="bold" style:font-weight-complex="bold"/>
    </style:style>
    <style:style style:name="P92"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bold" style:font-size-asian="10pt" style:font-style-asian="normal" style:font-weight-asian="bold" style:font-weight-complex="bold"/>
    </style:style>
    <style:style style:name="P93" style:family="paragraph" style:parent-style-name="Footnote">
      <style:paragraph-properties fo:text-align="justify" style:justify-single-word="false"/>
      <style:text-properties fo:color="#000000" loext:opacity="100%" style:text-line-through-style="none" style:text-line-through-type="none" style:font-name="Times New Roman" fo:font-size="10pt" fo:font-style="normal" style:text-underline-style="none" fo:font-weight="bold" officeooo:paragraph-rsid="0483ea8f" style:font-size-asian="10pt" style:font-style-asian="normal" style:font-weight-asian="bold" style:font-weight-complex="bold"/>
    </style:style>
    <style:style style:name="P94" style:family="paragraph" style:parent-style-name="Footnot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fo:background-color="transparent" text:number-lines="false" text:line-number="0" style:text-autospace="ideograph-alpha" style:punctuation-wrap="hanging" style:line-break="strict" style:writing-mode="lr-tb"/>
      <style:text-properties fo:color="#000000" loext:opacity="100%" style:text-line-through-style="none" style:text-line-through-type="none" style:font-name="Times New Roman" fo:font-size="10pt" fo:font-style="normal" style:text-underline-style="none" fo:font-weight="bold" officeooo:rsid="05a623f1" officeooo:paragraph-rsid="05a623f1" style:font-size-asian="10pt" style:font-style-asian="normal"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Footnote">
      <style:text-properties fo:color="#000000" loext:opacity="1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96" style:family="paragraph" style:parent-style-name="Footnote">
      <style:paragraph-properties fo:text-align="justify" style:justify-single-word="false"/>
      <style:text-properties fo:color="#000000" loext:opacity="100%" style:text-line-through-style="none" style:text-line-through-type="none" style:font-name="Times New Roman" fo:font-size="10pt" style:text-underline-style="none" fo:font-weight="normal" style:font-size-asian="10pt" style:font-weight-asian="normal"/>
    </style:style>
    <style:style style:name="P97" style:family="paragraph" style:parent-style-name="Footnote">
      <style:paragraph-properties fo:text-align="justify" style:justify-single-word="false"/>
      <style:text-properties fo:color="#000000" loext:opacity="100%" style:text-line-through-style="none" style:text-line-through-type="none" style:font-name="Times New Roman" fo:font-size="10pt" fo:language="en" fo:country="US" fo:font-style="normal" style:text-underline-style="none" fo:font-weight="normal" officeooo:paragraph-rsid="02280e12" style:letter-kerning="true" fo:background-color="transparent" style:font-name-asian="Times New Roman" style:font-size-asian="10pt" style:language-asian="zh" style:country-asian="CN" style:font-style-asian="normal" style:font-weight-asian="normal" style:font-name-complex="FreeSans" style:language-complex="hi" style:country-complex="IN" style:font-style-complex="normal" style:font-weight-complex="normal"/>
    </style:style>
    <style:style style:name="P98" style:family="paragraph" style:parent-style-name="Footnote">
      <style:paragraph-properties fo:text-align="justify" style:justify-single-word="false"/>
      <style:text-properties fo:color="#000000" loext:opacity="100%" style:text-line-through-style="none" style:text-line-through-type="none" style:font-name="Times New Roman" fo:font-style="normal" style:text-underline-style="none" officeooo:paragraph-rsid="03a81af1" style:font-style-asian="normal"/>
    </style:style>
    <style:style style:name="P99" style:family="paragraph" style:parent-style-name="Footnote">
      <style:paragraph-properties fo:text-align="justify" style:justify-single-word="false"/>
      <style:text-properties fo:color="#000000" loext:opacity="100%" style:text-line-through-style="none" style:text-line-through-type="none" style:font-name="Times New Roman" fo:font-style="normal" style:text-underline-style="none" style:font-style-asian="normal"/>
    </style:style>
    <style:style style:name="P100"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fo:color="#000000" loext:opacity="100%" style:text-line-through-style="none" style:text-line-through-type="none" style:font-name="Linux Libertine" fo:font-size="10pt" fo:font-style="normal" style:text-underline-style="none" fo:font-weight="normal" officeooo:paragraph-rsid="038b49b2" style:font-size-asian="10pt" style:font-style-asian="normal" style:font-weight-asian="normal" style:font-style-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fo:color="#000000" loext:opacity="100%" style:font-name="Times New Roman" fo:font-style="normal" officeooo:paragraph-rsid="04122f55"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Footnote">
      <style:paragraph-properties fo:text-align="justify" style:justify-single-word="false"/>
      <style:text-properties style:text-line-through-style="none" style:text-line-through-type="none" style:font-name="Times New Roman" fo:font-size="10pt" fo:language="en" fo:country="US" style:text-underline-style="none" fo:font-weight="normal" officeooo:paragraph-rsid="021dd2ad" style:letter-kerning="true" fo:background-color="transparent" style:font-name-asian="Times New Roman" style:font-size-asian="10pt" style:language-asian="zh" style:country-asian="CN" style:font-weight-asian="normal" style:font-name-complex="Times New Roman" style:font-size-complex="10pt" style:language-complex="hi" style:country-complex="IN"/>
    </style:style>
    <style:style style:name="P103"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text-line-through-style="none" style:text-line-through-type="none" style:font-name="Times New Roman" fo:language="en" fo:country="US" fo:font-style="normal" style:text-underline-style="none" fo:font-weight="normal" officeooo:paragraph-rsid="022e3637" style:letter-kerning="true" fo:background-color="transparent" style:font-name-asian="Times New Roman" style:language-asian="zh" style:country-asian="CN" style:font-style-asian="normal" style:font-weight-asian="normal" style:font-name-complex="FreeSans"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text-line-through-style="none" style:text-line-through-type="none" style:font-name="Times New Roman" fo:language="en" fo:country="US" fo:font-style="normal" style:text-underline-style="none" fo:font-weight="normal" officeooo:paragraph-rsid="0412cf9d" style:letter-kerning="true" fo:background-color="transparent" style:font-name-asian="Times New Roman" style:language-asian="zh" style:country-asian="CN" style:font-style-asian="normal" style:font-weight-asian="normal" style:font-name-complex="FreeSans"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Footnote">
      <style:paragraph-properties fo:text-align="justify" style:justify-single-word="false"/>
      <style:text-properties style:text-line-through-style="none" style:text-line-through-type="none" style:font-name="Times New Roman" fo:language="en" fo:country="US" fo:font-style="normal" style:text-underline-style="none" fo:font-weight="normal" officeooo:paragraph-rsid="02280e12" style:letter-kerning="true" fo:background-color="transparent" style:font-name-asian="Times New Roman" style:language-asian="zh" style:country-asian="CN" style:font-style-asian="normal" style:font-weight-asian="normal" style:font-name-complex="FreeSans" style:language-complex="hi" style:country-complex="IN" style:font-style-complex="normal" style:font-weight-complex="normal"/>
    </style:style>
    <style:style style:name="P106" style:family="paragraph" style:parent-style-name="Footnote">
      <style:paragraph-properties fo:text-align="justify" style:justify-single-word="false"/>
      <style:text-properties style:use-window-font-color="true" loext:opacity="0%" style:text-line-through-style="none" style:text-line-through-type="none" style:font-name="Times New Roman" fo:font-size="10pt" fo:font-style="normal" style:text-underline-style="none" fo:font-weight="normal" style:font-size-asian="10pt" style:font-style-asian="normal" style:font-weight-asian="normal" style:font-style-complex="normal"/>
    </style:style>
    <style:style style:name="P107"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use-window-font-color="true" loext:opacity="0%" style:text-line-through-style="none" style:text-line-through-type="none" style:font-name="Times New Roman" fo:font-size="10pt" fo:font-style="normal" style:text-underline-style="none" fo:font-weight="normal" officeooo:paragraph-rsid="022c4a3c" style:font-size-asian="10pt" style:font-style-asian="normal" style:font-weight-asian="normal" style:font-style-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use-window-font-color="true" loext:opacity="0%" style:text-line-through-style="none" style:text-line-through-type="none" style:font-name="Times New Roman" fo:font-size="10pt" fo:font-style="normal" style:text-underline-style="none" fo:font-weight="normal" officeooo:paragraph-rsid="025ccce5" style:font-size-asian="10pt" style:font-style-asian="normal" style:font-weight-asian="normal" style:font-style-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Footnote">
      <style:paragraph-properties fo:text-align="justify" style:justify-single-word="false"/>
      <style:text-properties style:use-window-font-color="true" loext:opacity="0%" style:text-line-through-style="none" style:text-line-through-type="none" style:font-name="Times New Roman" fo:font-size="10pt" fo:font-style="normal" style:text-underline-style="none" fo:font-weight="normal" officeooo:paragraph-rsid="04122f55" style:font-size-asian="10pt" style:font-style-asian="normal" style:font-weight-asian="normal" style:font-style-complex="normal"/>
    </style:style>
    <style:style style:name="P110" style:family="paragraph" style:parent-style-name="Footnote">
      <style:paragraph-properties fo:text-align="justify" style:justify-single-word="false"/>
      <style:text-properties style:use-window-font-color="true" loext:opacity="0%" style:text-line-through-style="none" style:text-line-through-type="none" style:font-name="Times New Roman" fo:font-size="10pt" fo:font-style="normal" style:text-underline-style="none" fo:font-weight="normal" style:font-size-asian="10pt" style:font-style-asian="normal" style:font-weight-asian="normal" style:font-style-complex="normal" style:font-weight-complex="normal"/>
    </style:style>
    <style:style style:name="P111" style:family="paragraph" style:parent-style-name="Footnote">
      <style:text-properties style:use-window-font-color="true" loext:opacity="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112" style:family="paragraph" style:parent-style-name="Footnote">
      <style:paragraph-properties fo:text-align="justify" style:justify-single-word="false"/>
      <style:text-properties style:use-window-font-color="true" loext:opacity="0%" style:text-line-through-style="none" style:text-line-through-type="none" style:font-name="Times New Roman" fo:font-size="10pt" fo:font-style="normal" style:text-underline-style="none" fo:font-weight="bold" style:font-size-asian="10pt" style:font-style-asian="normal" style:font-weight-asian="bold" style:font-style-complex="normal" style:font-weight-complex="bold"/>
    </style:style>
    <style:style style:name="P113" style:family="paragraph" style:parent-style-name="Footnote">
      <style:paragraph-properties fo:text-align="justify" style:justify-single-word="false"/>
      <style:text-properties style:use-window-font-color="true" loext:opacity="0%" style:font-name="Times New Roman" fo:font-style="normal" style:font-style-asian="normal" style:font-style-complex="normal"/>
    </style:style>
    <style:style style:name="P114"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use-window-font-color="true" loext:opacity="0%" style:font-name="Times New Roman" fo:font-style="normal" officeooo:paragraph-rsid="022c9d44"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use-window-font-color="true" loext:opacity="0%" style:font-name="Times New Roman" fo:font-style="normal" officeooo:paragraph-rsid="05a4279a"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Footnote" style:master-page-name="">
      <loext:graphic-properties draw:fill="none"/>
      <style:paragraph-properties fo:margin-left="0.25in" fo:margin-right="0in" fo:margin-top="0in" fo:margin-bottom="0in" style:contextual-spacing="false" fo:text-align="justify" style:justify-single-word="false" fo:orphans="0" fo:widows="0" fo:hyphenation-ladder-count="no-limit" fo:text-indent="0in" style:auto-text-indent="false" style:page-number="auto" fo:background-color="transparent" text:number-lines="false" text:line-number="0" style:text-autospace="ideograph-alpha" style:punctuation-wrap="hanging" style:line-break="strict" style:writing-mode="lr-tb"/>
      <style:text-properties style:use-window-font-color="true" loext:opacity="0%" style:font-name="Times New Roman" fo:font-style="normal" officeooo:paragraph-rsid="05a5b70b"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Footnote">
      <style:paragraph-properties fo:text-align="justify" style:justify-single-word="false"/>
      <style:text-properties style:use-window-font-color="true" loext:opacity="0%" style:font-name="Times New Roman" fo:font-style="normal" officeooo:paragraph-rsid="022c9d44" style:font-style-asian="normal" style:font-style-complex="normal"/>
    </style:style>
    <style:style style:name="P118" style:family="paragraph" style:parent-style-name="Footnote">
      <style:paragraph-properties fo:text-align="justify" style:justify-single-word="false"/>
      <style:text-properties style:use-window-font-color="true" loext:opacity="0%" style:font-name="Times New Roman" fo:font-style="normal" officeooo:paragraph-rsid="01181c17" style:font-style-asian="normal" style:font-style-complex="normal"/>
    </style:style>
    <style:style style:name="P119" style:family="paragraph" style:parent-style-name="Footnote">
      <style:paragraph-properties fo:text-align="justify" style:justify-single-word="false"/>
      <style:text-properties style:use-window-font-color="true" loext:opacity="0%" style:font-name="Times New Roman" fo:font-style="normal" officeooo:paragraph-rsid="02280e12" style:font-style-asian="normal" style:font-style-complex="normal"/>
    </style:style>
    <style:style style:name="P120" style:family="paragraph" style:parent-style-name="Footnote">
      <style:text-properties style:use-window-font-color="true" loext:opacity="0%" style:font-name="Times New Roman" fo:font-style="normal" style:font-style-asian="normal" style:font-style-complex="normal"/>
    </style:style>
    <style:style style:name="P121" style:family="paragraph" style:parent-style-name="Footnote">
      <style:text-properties style:use-window-font-color="true" loext:opacity="0%" style:font-name="Times New Roman" fo:font-style="normal" fo:font-weight="bold" style:font-style-asian="normal" style:font-weight-asian="bold" style:font-style-complex="normal" style:font-weight-complex="bold"/>
    </style:style>
    <style:style style:name="P122" style:family="paragraph" style:parent-style-name="Footnote">
      <style:text-properties fo:font-weight="bold" officeooo:rsid="03a81af1" officeooo:paragraph-rsid="03a81af1" style:font-weight-asian="bold" style:font-weight-complex="bold"/>
    </style:style>
    <style:style style:name="T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tyle-complex="normal" style:font-weight-complex="normal"/>
    </style:style>
    <style:style style:name="T2"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bold" style:font-style-complex="normal" style:font-weight-complex="bold"/>
    </style:style>
    <style:style style:name="T3" style:family="text">
      <style:text-properties style:use-window-font-color="true" loext:opacity="0%" style:text-line-through-style="none" style:text-line-through-type="none" fo:font-size="10pt" fo:font-style="normal" style:text-underline-style="none" fo:font-weight="bold" officeooo:rsid="037d1dab" style:font-size-asian="10pt" style:font-style-asian="normal" style:font-weight-asian="bold" style:font-style-complex="normal" style:font-weight-complex="bold"/>
    </style:style>
    <style:style style:name="T4" style:family="text">
      <style:text-properties style:use-window-font-color="true" loext:opacity="0%" style:text-line-through-style="none" style:text-line-through-type="none" fo:font-size="10pt" fo:font-style="italic" style:text-underline-style="none" fo:font-weight="bold" style:font-size-asian="10pt" style:font-style-asian="italic" style:font-weight-asian="bold" style:font-style-complex="italic" style:font-weight-complex="bold"/>
    </style:style>
    <style:style style:name="T5" style:family="text">
      <style:text-properties style:use-window-font-color="true" loext:opacity="0%" fo:font-weight="bold" officeooo:rsid="025ccce5" style:font-weight-asian="bold" style:font-style-complex="normal" style:font-weight-complex="bold"/>
    </style:style>
    <style:style style:name="T6" style:family="text">
      <style:text-properties style:use-window-font-color="true" loext:opacity="0%" fo:font-weight="bold" officeooo:rsid="04115f1d" style:font-weight-asian="bold" style:font-style-complex="normal" style:font-weight-complex="bold"/>
    </style:style>
    <style:style style:name="T7" style:family="text">
      <style:text-properties style:use-window-font-color="true" loext:opacity="0%" fo:font-weight="bold" officeooo:rsid="05a5b70b" style:font-weight-asian="bold" style:font-style-complex="normal" style:font-weight-complex="bold"/>
    </style:style>
    <style:style style:name="T8" style:family="text">
      <style:text-properties style:use-window-font-color="true" loext:opacity="0%" officeooo:rsid="021fa429" style:font-style-complex="normal"/>
    </style:style>
    <style:style style:name="T9" style:family="text">
      <style:text-properties style:use-window-font-color="true" loext:opacity="0%" officeooo:rsid="04118447" style:font-style-complex="normal"/>
    </style:style>
    <style:style style:name="T10" style:family="text">
      <style:text-properties fo:font-weight="bold" style:font-weight-asian="bold" style:font-weight-complex="bold"/>
    </style:style>
    <style:style style:name="T11" style:family="text">
      <style:text-properties fo:font-weight="bold" officeooo:rsid="0229dfc2" style:font-weight-asian="bold" style:font-weight-complex="bold"/>
    </style:style>
    <style:style style:name="T12" style:family="text">
      <style:text-properties fo:font-weight="bold" officeooo:rsid="0252bc25" style:font-weight-asian="bold" style:font-weight-complex="bold"/>
    </style:style>
    <style:style style:name="T13" style:family="text">
      <style:text-properties fo:font-weight="bold" officeooo:rsid="03c5fd37" style:font-weight-asian="bold" style:font-weight-complex="bold"/>
    </style:style>
    <style:style style:name="T14" style:family="text">
      <style:text-properties fo:font-weight="bold" officeooo:rsid="012f0583" style:font-weight-asian="bold" style:font-weight-complex="bold"/>
    </style:style>
    <style:style style:name="T15" style:family="text">
      <style:text-properties fo:font-weight="bold" officeooo:rsid="033427c7" style:font-weight-asian="bold" style:font-weight-complex="bold"/>
    </style:style>
    <style:style style:name="T16" style:family="text">
      <style:text-properties fo:font-weight="bold" officeooo:rsid="0233e5a6" style:font-weight-asian="bold" style:font-weight-complex="bold"/>
    </style:style>
    <style:style style:name="T17" style:family="text">
      <style:text-properties fo:font-weight="bold" officeooo:rsid="05a0b9b4" style:font-weight-asian="bold" style:font-weight-complex="bold"/>
    </style:style>
    <style:style style:name="T18" style:family="text">
      <style:text-properties fo:font-weight="bold" officeooo:rsid="0406cb80" style:font-weight-asian="bold" style:font-weight-complex="bold"/>
    </style:style>
    <style:style style:name="T19" style:family="text">
      <style:text-properties fo:font-weight="bold" officeooo:rsid="05a20d51" style:font-weight-asian="bold" style:font-weight-complex="bold"/>
    </style:style>
    <style:style style:name="T20" style:family="text">
      <style:text-properties fo:font-weight="bold" officeooo:rsid="02354f5e" style:font-weight-asian="bold" style:font-weight-complex="bold"/>
    </style:style>
    <style:style style:name="T21" style:family="text">
      <style:text-properties fo:font-weight="bold" officeooo:rsid="0236fae2" style:font-weight-asian="bold" style:font-weight-complex="bold"/>
    </style:style>
    <style:style style:name="T22" style:family="text">
      <style:text-properties fo:font-weight="bold" officeooo:rsid="05a30797" style:font-weight-asian="bold" style:font-weight-complex="bold"/>
    </style:style>
    <style:style style:name="T23" style:family="text">
      <style:text-properties fo:font-weight="bold" officeooo:rsid="05a4279a" style:font-weight-asian="bold" style:font-weight-complex="bold"/>
    </style:style>
    <style:style style:name="T24" style:family="text">
      <style:text-properties fo:font-weight="bold" officeooo:rsid="022c9d44" style:font-weight-asian="bold" style:font-weight-complex="bold"/>
    </style:style>
    <style:style style:name="T25" style:family="text">
      <style:text-properties fo:font-weight="bold" officeooo:rsid="023181b3" style:font-weight-asian="bold" style:font-weight-complex="bold"/>
    </style:style>
    <style:style style:name="T26" style:family="text">
      <style:text-properties fo:font-weight="bold" officeooo:rsid="040c4fbb" style:font-weight-asian="bold" style:font-weight-complex="bold"/>
    </style:style>
    <style:style style:name="T27" style:family="text">
      <style:text-properties fo:font-weight="bold" officeooo:rsid="02332fe1" style:font-weight-asian="bold" style:font-weight-complex="bold"/>
    </style:style>
    <style:style style:name="T28" style:family="text">
      <style:text-properties fo:font-weight="bold" officeooo:rsid="040e4604" style:font-weight-asian="bold" style:font-weight-complex="bold"/>
    </style:style>
    <style:style style:name="T29" style:family="text">
      <style:text-properties fo:font-weight="bold" officeooo:rsid="0226448e" style:font-weight-asian="bold" style:font-weight-complex="bold"/>
    </style:style>
    <style:style style:name="T30" style:family="text">
      <style:text-properties fo:font-weight="bold" officeooo:rsid="022c4a3c" style:font-weight-asian="bold" style:font-weight-complex="bold"/>
    </style:style>
    <style:style style:name="T31" style:family="text">
      <style:text-properties fo:font-weight="bold" officeooo:rsid="04115f1d" style:font-weight-asian="bold" style:font-weight-complex="bold"/>
    </style:style>
    <style:style style:name="T32" style:family="text">
      <style:text-properties fo:font-weight="bold" officeooo:rsid="05a5b70b" style:font-weight-asian="bold" style:font-weight-complex="bold"/>
    </style:style>
    <style:style style:name="T33" style:family="text">
      <style:text-properties fo:font-weight="bold" officeooo:rsid="025ccce5" style:font-weight-asian="bold" style:font-weight-complex="bold"/>
    </style:style>
    <style:style style:name="T34" style:family="text">
      <style:text-properties fo:font-weight="bold" officeooo:rsid="04122f55" style:font-weight-asian="bold" style:font-weight-complex="bold"/>
    </style:style>
    <style:style style:name="T35" style:family="text">
      <style:text-properties fo:font-weight="bold" officeooo:rsid="023c305d" style:font-weight-asian="bold" style:font-weight-complex="bold"/>
    </style:style>
    <style:style style:name="T36" style:family="text">
      <style:text-properties fo:font-weight="bold" officeooo:rsid="0412cf9d" style:font-weight-asian="bold" style:font-weight-complex="bold"/>
    </style:style>
    <style:style style:name="T37" style:family="text">
      <style:text-properties fo:font-weight="bold" officeooo:rsid="04169e41" style:font-weight-asian="bold" style:font-weight-complex="bold"/>
    </style:style>
    <style:style style:name="T38" style:family="text">
      <style:text-properties fo:font-weight="bold" officeooo:rsid="0418b8cb" style:font-weight-asian="bold" style:font-weight-complex="bold"/>
    </style:style>
    <style:style style:name="T39" style:family="text">
      <style:text-properties fo:font-weight="bold" officeooo:rsid="001d6998" style:font-weight-asian="bold" style:font-weight-complex="bold"/>
    </style:style>
    <style:style style:name="T40" style:family="text">
      <style:text-properties fo:font-weight="bold" officeooo:rsid="001f0f12" style:font-weight-asian="bold" style:font-weight-complex="bold"/>
    </style:style>
    <style:style style:name="T41" style:family="text">
      <style:text-properties fo:font-weight="bold" officeooo:rsid="0256020b" style:font-weight-asian="bold"/>
    </style:style>
    <style:style style:name="T42" style:family="text">
      <style:text-properties fo:font-weight="bold" officeooo:rsid="059ea7d9" style:font-weight-asian="bold"/>
    </style:style>
    <style:style style:name="T43" style:family="text">
      <style:text-properties fo:font-weight="bold" officeooo:rsid="04081cc2" fo:background-color="#ffff00" loext:char-shading-value="0" style:font-weight-asian="bold" style:font-weight-complex="bold"/>
    </style:style>
    <style:style style:name="T44" style:family="text">
      <style:text-properties fo:font-weight="bold" officeooo:rsid="02354f5e" fo:background-color="#ffff00" loext:char-shading-value="0" style:font-weight-asian="bold" style:font-weight-complex="bold"/>
    </style:style>
    <style:style style:name="T45" style:family="text">
      <style:text-properties fo:font-weight="bold" officeooo:rsid="04122f55" fo:background-color="#ffff00" loext:char-shading-value="0" style:font-weight-asian="bold" style:font-weight-complex="bold"/>
    </style:style>
    <style:style style:name="T46" style:family="text">
      <style:text-properties fo:color="#000000" loext:opacity="100%"/>
    </style:style>
    <style:style style:name="T47"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style>
    <style:style style:name="T48"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weight-complex="normal"/>
    </style:style>
    <style:style style:name="T49" style:family="text">
      <style:text-properties fo:color="#000000" loext:opacity="100%" style:text-line-through-style="none" style:text-line-through-type="none" fo:font-size="10pt" fo:font-style="normal" style:text-underline-style="none" fo:font-weight="normal" officeooo:rsid="0256020b" style:font-size-asian="10pt" style:font-style-asian="normal" style:font-weight-asian="normal" style:font-weight-complex="normal"/>
    </style:style>
    <style:style style:name="T50" style:family="text">
      <style:text-properties fo:color="#000000" loext:opacity="100%" style:text-line-through-style="none" style:text-line-through-type="none" fo:font-size="10pt" fo:font-style="normal" style:text-underline-style="none" fo:font-weight="normal" officeooo:rsid="0116ba08" style:font-size-asian="10pt" style:font-style-asian="normal" style:font-weight-asian="normal"/>
    </style:style>
    <style:style style:name="T5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weight-complex="bold"/>
    </style:style>
    <style:style style:name="T52" style:family="text">
      <style:text-properties fo:color="#000000" loext:opacity="100%" style:text-line-through-style="none" style:text-line-through-type="none" fo:font-size="10pt" fo:font-style="normal" style:text-underline-style="none" fo:font-weight="normal" officeooo:rsid="0256020b" style:font-size-asian="10pt" style:font-style-asian="normal" style:font-weight-asian="normal" style:font-weight-complex="bold"/>
    </style:style>
    <style:style style:name="T5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tyle-complex="normal"/>
    </style:style>
    <style:style style:name="T54" style:family="text">
      <style:text-properties fo:color="#000000" loext:opacity="100%" style:text-line-through-style="none" style:text-line-through-type="none" fo:font-size="10pt" fo:font-style="normal" style:text-underline-style="none" fo:font-weight="normal" officeooo:rsid="048432fe" style:font-size-asian="10pt" style:font-style-asian="normal" style:font-weight-asian="normal" style:font-style-complex="normal"/>
    </style:style>
    <style:style style:name="T55"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tyle-complex="italic"/>
    </style:style>
    <style:style style:name="T56" style:family="text">
      <style:text-properties fo:color="#000000" loext:opacity="100%" style:text-line-through-style="none" style:text-line-through-type="none" fo:font-size="10pt" fo:font-style="normal" style:text-underline-style="none" fo:font-weight="normal" officeooo:rsid="037d1dab" style:font-size-asian="10pt" style:font-style-asian="normal" style:font-weight-asian="normal"/>
    </style:style>
    <style:style style:name="T57" style:family="text">
      <style:text-properties fo:color="#000000" loext:opacity="100%" style:text-line-through-style="none" style:text-line-through-type="none" fo:font-size="10pt" fo:font-style="normal" style:text-underline-style="none" fo:font-weight="normal" officeooo:rsid="0412cf9d" style:font-size-asian="10pt" style:font-style-asian="normal" style:font-weight-asian="normal"/>
    </style:style>
    <style:style style:name="T58" style:family="text">
      <style:text-properties fo:color="#000000" loext:opacity="100%" style:text-line-through-style="none" style:text-line-through-type="none" fo:font-size="10pt" fo:font-style="normal" style:text-underline-style="none" fo:font-weight="normal" officeooo:rsid="0414b168" style:font-size-asian="10pt" style:font-style-asian="normal" style:font-weight-asian="normal"/>
    </style:style>
    <style:style style:name="T59" style:family="text">
      <style:text-properties fo:color="#000000" loext:opacity="100%" style:text-line-through-style="none" style:text-line-through-type="none" fo:font-size="10pt" fo:font-style="normal" style:text-underline-style="none" fo:font-weight="normal" officeooo:rsid="05a5b70b" style:font-size-asian="10pt" style:font-style-asian="normal" style:font-weight-asian="normal"/>
    </style:style>
    <style:style style:name="T60" style:family="text">
      <style:text-properties fo:color="#000000" loext:opacity="100%" style:text-line-through-style="none" style:text-line-through-type="none" fo:font-size="10pt" fo:font-style="normal" style:text-underline-style="none" fo:font-weight="normal" officeooo:rsid="022458bb" style:font-size-asian="10pt" style:font-style-asian="normal" style:font-weight-asian="normal"/>
    </style:style>
    <style:style style:name="T61" style:family="text">
      <style:text-properties fo:color="#000000" loext:opacity="100%" style:text-line-through-style="none" style:text-line-through-type="none" fo:font-size="10pt" fo:font-style="normal" style:text-underline-style="none" fo:font-weight="normal" officeooo:rsid="04178563" style:font-size-asian="10pt" style:font-style-asian="normal" style:font-weight-asian="normal"/>
    </style:style>
    <style:style style:name="T62" style:family="text">
      <style:text-properties fo:color="#000000" loext:opacity="100%" style:text-line-through-style="none" style:text-line-through-type="none" fo:font-size="10pt" fo:font-style="normal" style:text-underline-style="none" fo:font-weight="bold" style:font-size-asian="10pt" style:font-style-asian="normal" style:font-weight-asian="bold" style:font-weight-complex="bold"/>
    </style:style>
    <style:style style:name="T63" style:family="text">
      <style:text-properties fo:color="#000000" loext:opacity="100%" style:text-line-through-style="none" style:text-line-through-type="none" fo:font-size="10pt" fo:font-style="normal" style:text-underline-style="none" fo:font-weight="bold" officeooo:rsid="0256020b" style:font-size-asian="10pt" style:font-style-asian="normal" style:font-weight-asian="bold" style:font-weight-complex="bold"/>
    </style:style>
    <style:style style:name="T64" style:family="text">
      <style:text-properties fo:color="#000000" loext:opacity="100%" style:text-line-through-style="none" style:text-line-through-type="none" fo:font-size="10pt" fo:font-style="normal" style:text-underline-style="none" fo:font-weight="bold" officeooo:rsid="059ea7d9" style:font-size-asian="10pt" style:font-style-asian="normal" style:font-weight-asian="bold" style:font-weight-complex="bold"/>
    </style:style>
    <style:style style:name="T65" style:family="text">
      <style:text-properties fo:color="#000000" loext:opacity="100%" style:text-line-through-style="none" style:text-line-through-type="none" fo:font-size="10pt" fo:font-style="normal" style:text-underline-style="none" fo:font-weight="bold" officeooo:rsid="037d1dab" style:font-size-asian="10pt" style:font-style-asian="normal" style:font-weight-asian="bold" style:font-weight-complex="bold"/>
    </style:style>
    <style:style style:name="T66" style:family="text">
      <style:text-properties fo:color="#000000" loext:opacity="100%" style:text-line-through-style="none" style:text-line-through-type="none" fo:font-size="10pt" fo:font-style="normal" style:text-underline-style="none" fo:font-weight="bold" officeooo:rsid="0412cf9d" style:font-size-asian="10pt" style:font-style-asian="normal" style:font-weight-asian="bold" style:font-weight-complex="bold"/>
    </style:style>
    <style:style style:name="T67" style:family="text">
      <style:text-properties fo:color="#000000" loext:opacity="100%" style:text-line-through-style="none" style:text-line-through-type="none" fo:font-size="10pt" fo:font-style="normal" style:text-underline-style="none" fo:font-weight="bold" officeooo:rsid="01506169" style:font-size-asian="10pt" style:font-style-asian="normal" style:font-weight-asian="bold" style:font-weight-complex="bold"/>
    </style:style>
    <style:style style:name="T68" style:family="text">
      <style:text-properties fo:color="#000000" loext:opacity="100%" style:text-line-through-style="none" style:text-line-through-type="none" fo:font-size="10pt" fo:font-style="normal" style:text-underline-style="none" fo:font-weight="bold" officeooo:rsid="04178563" style:font-size-asian="10pt" style:font-style-asian="normal" style:font-weight-asian="bold" style:font-weight-complex="bold"/>
    </style:style>
    <style:style style:name="T69" style:family="text">
      <style:text-properties fo:color="#000000" loext:opacity="100%" style:text-line-through-style="none" style:text-line-through-type="none" fo:font-size="10pt" fo:font-style="normal" style:text-underline-style="none" fo:font-weight="bold" officeooo:rsid="01c92913" style:font-size-asian="10pt" style:font-style-asian="normal" style:font-weight-asian="bold" style:font-size-complex="10pt" style:font-weight-complex="bold"/>
    </style:style>
    <style:style style:name="T70" style:family="text">
      <style:text-properties fo:color="#000000" loext:opacity="100%" style:text-line-through-style="none" style:text-line-through-type="none" fo:font-size="10pt" fo:font-style="normal" style:text-underline-style="none" fo:font-weight="bold" officeooo:rsid="03c10f27" fo:background-color="transparent" loext:char-shading-value="0" style:font-name-asian="Times New Roman" style:font-size-asian="10pt" style:font-style-asian="normal" style:font-weight-asian="bold" style:font-name-complex="Times New Roman" style:font-size-complex="10pt" style:font-weight-complex="bold"/>
    </style:style>
    <style:style style:name="T71" style:family="text">
      <style:text-properties fo:color="#000000" loext:opacity="100%" style:text-line-through-style="none" style:text-line-through-type="none" fo:font-size="10pt" fo:font-style="normal" style:text-underline-style="none" fo:font-weight="bold" officeooo:rsid="007f827a" fo:background-color="transparent" loext:char-shading-value="0" style:font-name-asian="Times New Roman" style:font-size-asian="10pt" style:font-style-asian="normal" style:font-weight-asian="bold" style:font-name-complex="Times New Roman" style:font-size-complex="10pt" style:font-weight-complex="bold"/>
    </style:style>
    <style:style style:name="T72" style:family="text">
      <style:text-properties fo:color="#000000" loext:opacity="100%" style:text-line-through-style="none" style:text-line-through-type="none" fo:font-size="10pt" fo:font-style="normal" style:text-underline-style="none" style:font-size-asian="10pt" style:font-style-asian="normal"/>
    </style:style>
    <style:style style:name="T73" style:family="text">
      <style:text-properties fo:color="#000000" loext:opacity="100%" style:text-line-through-style="none" style:text-line-through-type="none" fo:font-size="10pt" fo:font-style="normal" style:text-underline-style="none" officeooo:rsid="03c10f27" fo:background-color="transparent" loext:char-shading-value="0" style:font-name-asian="Times New Roman" style:font-size-asian="10pt" style:font-style-asian="normal" style:font-name-complex="Times New Roman" style:font-size-complex="10pt"/>
    </style:style>
    <style:style style:name="T74" style:family="text">
      <style:text-properties fo:color="#000000" loext:opacity="100%" style:text-line-through-style="none" style:text-line-through-type="none" fo:font-size="10pt" style:text-underline-style="none" fo:font-weight="normal" style:font-size-asian="10pt" style:font-weight-asian="normal"/>
    </style:style>
    <style:style style:name="T75" style:family="text">
      <style:text-properties fo:color="#000000" loext:opacity="100%" style:text-line-through-style="none" style:text-line-through-type="none" fo:font-size="10pt" style:text-underline-style="none" fo:font-weight="normal" officeooo:rsid="00fb6aa1" style:font-size-asian="10pt" style:font-weight-asian="normal"/>
    </style:style>
    <style:style style:name="T76" style:family="text">
      <style:text-properties fo:color="#000000" loext:opacity="100%" style:text-line-through-style="none" style:text-line-through-type="none" fo:font-size="10pt" style:text-underline-style="none" fo:font-weight="normal" officeooo:rsid="04122f55" style:font-size-asian="10pt" style:font-weight-asian="normal"/>
    </style:style>
    <style:style style:name="T77" style:family="text">
      <style:text-properties fo:color="#000000" loext:opacity="100%" style:text-line-through-style="none" style:text-line-through-type="none" fo:font-size="10pt" style:text-underline-style="none" fo:font-weight="bold" officeooo:rsid="04122f55" style:font-size-asian="10pt" style:font-weight-asian="bold" style:font-weight-complex="bold"/>
    </style:style>
    <style:style style:name="T78" style:family="text">
      <style:text-properties fo:color="#000000" loext:opacity="100%" style:text-line-through-style="none" style:text-line-through-type="none" fo:font-size="10pt" fo:font-style="italic" style:text-underline-style="none" fo:font-weight="bold" style:font-size-asian="10pt" style:font-style-asian="italic" style:font-weight-asian="bold" style:font-style-complex="italic" style:font-weight-complex="bold"/>
    </style:style>
    <style:style style:name="T79" style:family="text">
      <style:text-properties fo:color="#000000" loext:opacity="100%" style:text-line-through-style="none" style:text-line-through-type="none" fo:font-size="10pt" fo:font-style="italic" style:text-underline-style="none" fo:font-weight="bold" officeooo:rsid="01506169" style:font-size-asian="10pt" style:font-style-asian="italic" style:font-weight-asian="bold" style:font-style-complex="italic" style:font-weight-complex="bold"/>
    </style:style>
    <style:style style:name="T80" style:family="text">
      <style:text-properties fo:color="#000000" loext:opacity="100%" style:text-line-through-style="none" style:text-line-through-type="none" fo:font-size="10pt" fo:font-style="italic" style:text-underline-style="none" fo:font-weight="normal" style:font-size-asian="10pt" style:font-style-asian="italic" style:font-weight-asian="normal" style:font-style-complex="italic"/>
    </style:style>
    <style:style style:name="T81" style:family="text">
      <style:text-properties fo:color="#000000" loext:opacity="100%" style:text-line-through-style="none" style:text-line-through-type="none" fo:font-size="10pt" fo:language="en" fo:country="US" fo:font-style="normal" style:text-underline-style="none" fo:font-weight="bold" officeooo:rsid="032d6ada"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weight-complex="bold"/>
    </style:style>
    <style:style style:name="T82" style:family="text">
      <style:text-properties fo:color="#000000" loext:opacity="100%" style:text-line-through-style="none" style:text-line-through-type="none" fo:font-size="10pt" fo:language="en" fo:country="US" fo:font-style="normal" style:text-underline-style="none" fo:font-weight="bold" officeooo:rsid="040e7dc3"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weight-complex="bold"/>
    </style:style>
    <style:style style:name="T83" style:family="text">
      <style:text-properties fo:color="#000000" loext:opacity="100%" style:text-line-through-style="none" style:text-line-through-type="none" fo:font-size="10pt" fo:language="en" fo:country="US" fo:font-style="normal" style:text-underline-style="none" fo:font-weight="normal" officeooo:rsid="032d6ada"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weight-complex="normal"/>
    </style:style>
    <style:style style:name="T84" style:family="text">
      <style:text-properties fo:color="#000000" loext:opacity="100%" style:text-line-through-style="none" style:text-line-through-type="none" fo:font-style="normal" style:text-underline-style="none" fo:font-weight="normal" style:font-style-asian="normal" style:font-weight-asian="normal"/>
    </style:style>
    <style:style style:name="T85" style:family="text">
      <style:text-properties fo:color="#000000" loext:opacity="100%" style:text-line-through-style="none" style:text-line-through-type="none" fo:font-style="normal" style:text-underline-style="none" fo:font-weight="normal" style:font-style-asian="normal" style:font-weight-asian="normal" style:font-weight-complex="normal"/>
    </style:style>
    <style:style style:name="T86" style:family="text">
      <style:text-properties fo:color="#000000" loext:opacity="100%" style:text-line-through-style="none" style:text-line-through-type="none" fo:font-style="normal" style:text-underline-style="none" fo:font-weight="normal" officeooo:rsid="0405de54" style:font-style-asian="normal" style:font-weight-asian="normal"/>
    </style:style>
    <style:style style:name="T87" style:family="text">
      <style:text-properties fo:color="#000000" loext:opacity="100%" style:text-line-through-style="none" style:text-line-through-type="none" style:font-name="Times New Roman1" fo:font-size="10pt" fo:font-style="normal" style:text-underline-style="none" fo:font-weight="bold" officeooo:rsid="04178563" style:font-size-asian="10pt" style:font-style-asian="normal" style:font-weight-asian="normal"/>
    </style:style>
    <style:style style:name="T88" style:family="text">
      <style:text-properties fo:color="#000000" loext:opacity="100%" style:text-line-through-style="none" style:text-line-through-type="none" style:font-name="Times New Roman1" fo:font-style="normal" style:text-underline-style="none" fo:font-weight="bold" officeooo:rsid="0405de54" style:font-style-asian="normal" style:font-weight-asian="normal"/>
    </style:style>
    <style:style style:name="T89" style:family="text">
      <style:text-properties fo:color="#000000" loext:opacity="100%" fo:font-weight="bold" style:font-weight-asian="bold" style:font-weight-complex="bold"/>
    </style:style>
    <style:style style:name="T90" style:family="text">
      <style:text-properties fo:color="#000000" loext:opacity="100%" fo:font-weight="bold" officeooo:rsid="04122f55" style:font-weight-asian="bold" style:font-weight-complex="bold"/>
    </style:style>
    <style:style style:name="T91" style:family="text">
      <style:text-properties fo:color="#000000" loext:opacity="100%" officeooo:rsid="04122f55"/>
    </style:style>
    <style:style style:name="T92" style:family="text">
      <style:text-properties fo:color="#000000" loext:opacity="100%" style:font-weight-complex="normal"/>
    </style:style>
    <style:style style:name="T93" style:family="text">
      <style:text-properties style:text-line-through-style="none" style:text-line-through-type="none" fo:font-size="10pt" fo:font-style="italic" style:text-underline-style="none" fo:font-weight="bold" officeooo:rsid="023eba1e" style:font-size-asian="10pt" style:font-style-asian="italic" style:font-weight-asian="bold" style:font-style-complex="italic" style:font-weight-complex="bold"/>
    </style:style>
    <style:style style:name="T94" style:family="text">
      <style:text-properties style:text-line-through-style="none" style:text-line-through-type="none" fo:font-size="10pt" style:text-underline-style="none" fo:font-weight="normal" style:font-size-asian="10pt" style:font-weight-asian="normal"/>
    </style:style>
    <style:style style:name="T95" style:family="text">
      <style:text-properties style:text-line-through-style="none" style:text-line-through-type="none" fo:font-size="10pt" style:text-underline-style="none" fo:font-weight="normal" officeooo:rsid="023eba1e" style:font-size-asian="10pt" style:font-weight-asian="normal"/>
    </style:style>
    <style:style style:name="T96" style:family="text">
      <style:text-properties style:text-line-through-style="none" style:text-line-through-type="none" fo:font-size="10pt" style:text-underline-style="none" fo:font-weight="normal" officeooo:rsid="023f1ae6" style:font-size-asian="10pt" style:font-weight-asian="normal"/>
    </style:style>
    <style:style style:name="T97" style:family="text">
      <style:text-properties style:text-line-through-style="none" style:text-line-through-type="none" fo:font-size="10pt" style:text-underline-style="none" fo:font-weight="normal" officeooo:rsid="021fa429" style:font-size-asian="10pt" style:font-weight-asian="normal"/>
    </style:style>
    <style:style style:name="T98" style:family="text">
      <style:text-properties style:text-line-through-style="none" style:text-line-through-type="none" fo:font-size="10pt" style:text-underline-style="none" fo:font-weight="normal" officeooo:rsid="04118447" style:font-size-asian="10pt" style:font-weight-asian="normal"/>
    </style:style>
    <style:style style:name="T99" style:family="text">
      <style:text-properties style:text-line-through-style="none" style:text-line-through-type="none" fo:font-size="10pt" style:text-underline-style="none" fo:font-weight="normal" officeooo:rsid="0220780a" style:font-size-asian="10pt" style:font-weight-asian="normal"/>
    </style:style>
    <style:style style:name="T100" style:family="text">
      <style:text-properties style:text-line-through-style="none" style:text-line-through-type="none" fo:font-size="10pt" style:text-underline-style="none" fo:font-weight="normal" officeooo:rsid="04122f55" style:font-size-asian="10pt" style:font-weight-asian="normal"/>
    </style:style>
    <style:style style:name="T101" style:family="text">
      <style:text-properties style:text-line-through-style="none" style:text-line-through-type="none" fo:font-size="10pt" style:text-underline-style="none" fo:font-weight="normal" style:font-size-asian="10pt" style:font-weight-asian="normal" style:font-weight-complex="normal"/>
    </style:style>
    <style:style style:name="T102" style:family="text">
      <style:text-properties style:text-line-through-style="none" style:text-line-through-type="none" fo:font-size="10pt" style:text-underline-style="none" fo:font-weight="normal" officeooo:rsid="04178563" style:font-size-asian="10pt" style:font-weight-asian="normal" style:font-weight-complex="normal"/>
    </style:style>
    <style:style style:name="T103" style:family="text">
      <style:text-properties style:text-line-through-style="none" style:text-line-through-type="none" fo:font-size="10pt" style:text-underline-style="none" fo:font-weight="bold" officeooo:rsid="04115f1d" style:font-size-asian="10pt" style:font-weight-asian="bold" style:font-weight-complex="bold"/>
    </style:style>
    <style:style style:name="T104" style:family="text">
      <style:text-properties style:text-line-through-style="none" style:text-line-through-type="none" fo:font-size="10pt" style:text-underline-style="none" fo:font-weight="bold" officeooo:rsid="05a5b70b" style:font-size-asian="10pt" style:font-weight-asian="bold" style:font-weight-complex="bold"/>
    </style:style>
    <style:style style:name="T105" style:family="text">
      <style:text-properties style:text-line-through-style="none" style:text-line-through-type="none" fo:font-size="10pt" style:text-underline-style="none" fo:font-weight="bold" officeooo:rsid="025ccce5" style:font-size-asian="10pt" style:font-weight-asian="bold" style:font-weight-complex="bold"/>
    </style:style>
    <style:style style:name="T106" style:family="text">
      <style:text-properties style:text-line-through-style="none" style:text-line-through-type="none" fo:font-size="10pt" style:text-underline-style="none" fo:font-weight="bold" officeooo:rsid="04122f55" style:font-size-asian="10pt" style:font-weight-asian="bold" style:font-weight-complex="bold"/>
    </style:style>
    <style:style style:name="T107" style:family="text">
      <style:text-properties style:text-line-through-style="none" style:text-line-through-type="none" fo:font-size="10pt" style:text-underline-style="none" fo:font-weight="bold" officeooo:rsid="04178563" style:font-size-asian="10pt" style:font-weight-asian="bold" style:font-weight-complex="bold"/>
    </style:style>
    <style:style style:name="T108" style:family="text">
      <style:text-properties style:text-line-through-style="none" style:text-line-through-type="none" fo:font-size="10pt" style:text-underline-style="none" fo:font-weight="bold" officeooo:rsid="05a623f1" style:font-size-asian="10pt" style:font-weight-asian="bold" style:font-weight-complex="bold"/>
    </style:style>
    <style:style style:name="T109" style:family="text">
      <style:text-properties style:text-line-through-style="none" style:text-line-through-type="none" fo:font-size="10pt" fo:language="en" fo:country="US" style:text-underline-style="none" fo:font-weight="normal" officeooo:rsid="021c9c2e"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110" style:family="text">
      <style:text-properties style:text-line-through-style="none" style:text-line-through-type="none" style:font-name="Times New Roman1" fo:font-size="10pt" style:text-underline-style="none" fo:font-weight="bold" officeooo:rsid="023f1ae6" style:font-size-asian="10pt" style:font-weight-asian="bold" style:font-weight-complex="bold"/>
    </style:style>
    <style:style style:name="T111" style:family="text">
      <style:text-properties style:text-line-through-style="none" style:text-line-through-type="none" style:font-name="Times New Roman1" fo:font-size="10pt" style:text-underline-style="none" fo:font-weight="bold" officeooo:rsid="0220780a" style:font-size-asian="10pt" style:font-weight-asian="bold" style:font-weight-complex="bold"/>
    </style:style>
    <style:style style:name="T112" style:family="text">
      <style:text-properties style:text-line-through-style="none" style:text-line-through-type="none" style:font-name="Times New Roman1" fo:font-size="10pt" style:text-underline-style="none" fo:font-weight="bold" officeooo:rsid="0220780a" style:font-size-asian="10pt" style:font-weight-asian="normal"/>
    </style:style>
    <style:style style:name="T113" style:family="text">
      <style:text-properties style:text-line-through-style="none" style:text-line-through-type="none" style:font-name="Times New Roman1" fo:font-size="10pt" fo:language="en" fo:country="US" style:text-underline-style="none" fo:font-weight="bold" officeooo:rsid="021c9c2e" style:letter-kerning="true" fo:background-color="transparent" loext:char-shading-value="0"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114" style:family="text">
      <style:text-properties style:text-line-through-style="none" style:text-line-through-type="none" fo:language="en" fo:country="US" fo:font-style="normal" style:text-underline-style="none" fo:font-weight="bold" officeooo:rsid="023c305d" style:letter-kerning="true" fo:background-color="transparent" loext:char-shading-value="0" style:font-name-asian="Times New Roman" style:language-asian="zh" style:country-asian="CN" style:font-style-asian="normal" style:font-weight-asian="bold" style:font-name-complex="FreeSans" style:language-complex="hi" style:country-complex="IN" style:font-style-complex="normal" style:font-weight-complex="bold"/>
    </style:style>
    <style:style style:name="T115" style:family="text">
      <style:text-properties style:text-line-through-style="none" style:text-line-through-type="none" fo:language="en" fo:country="US" fo:font-style="normal" style:text-underline-style="none" fo:font-weight="bold" officeooo:rsid="05a5b70b" style:letter-kerning="true" fo:background-color="transparent" loext:char-shading-value="0" style:font-name-asian="Times New Roman" style:language-asian="zh" style:country-asian="CN" style:font-style-asian="normal" style:font-weight-asian="bold" style:font-name-complex="FreeSans" style:language-complex="hi" style:country-complex="IN" style:font-style-complex="normal" style:font-weight-complex="bold"/>
    </style:style>
    <style:style style:name="T116" style:family="text">
      <style:text-properties style:text-line-through-style="none" style:text-line-through-type="none" fo:language="en" fo:country="US" fo:font-style="normal" style:text-underline-style="none" fo:font-weight="bold" officeooo:rsid="0412cf9d" style:letter-kerning="true" fo:background-color="transparent" loext:char-shading-value="0" style:font-name-asian="Times New Roman" style:language-asian="zh" style:country-asian="CN" style:font-style-asian="normal" style:font-weight-asian="bold" style:font-name-complex="FreeSans" style:language-complex="hi" style:country-complex="IN" style:font-style-complex="normal" style:font-weight-complex="bold"/>
    </style:style>
    <style:style style:name="T117" style:family="text">
      <style:text-properties style:text-line-through-style="none" style:text-line-through-type="none" fo:language="en" fo:country="US" fo:font-style="normal" style:text-underline-style="none" fo:font-weight="bold" officeooo:rsid="0414b168" style:letter-kerning="true" fo:background-color="transparent" loext:char-shading-value="0" style:font-name-asian="Times New Roman" style:language-asian="zh" style:country-asian="CN" style:font-style-asian="normal" style:font-weight-asian="bold" style:font-name-complex="FreeSans" style:language-complex="hi" style:country-complex="IN" style:font-style-complex="normal" style:font-weight-complex="bold"/>
    </style:style>
    <style:style style:name="T118" style:family="text">
      <style:text-properties style:text-line-through-style="none" style:text-line-through-type="none" fo:language="en" fo:country="US" fo:font-style="normal" style:text-underline-style="none" fo:font-weight="normal" officeooo:rsid="023c305d" style:letter-kerning="true" fo:background-color="transparent" loext:char-shading-value="0" style:font-name-asian="Times New Roman" style:language-asian="zh" style:country-asian="CN" style:font-style-asian="normal" style:font-weight-asian="normal" style:font-name-complex="FreeSans" style:language-complex="hi" style:country-complex="IN" style:font-style-complex="normal" style:font-weight-complex="normal"/>
    </style:style>
    <style:style style:name="T119" style:family="text">
      <style:text-properties fo:font-weight="normal" style:font-weight-asian="normal" style:font-weight-complex="normal"/>
    </style:style>
    <style:style style:name="T120" style:family="text">
      <style:text-properties fo:font-weight="normal" officeooo:rsid="023181b3" style:font-weight-asian="normal" style:font-weight-complex="normal"/>
    </style:style>
    <style:style style:name="T121" style:family="text">
      <style:text-properties style:font-name="Times New Roman1" fo:font-size="10pt" fo:font-weight="bold" officeooo:rsid="02335d92" style:font-weight-asian="bold" style:font-weight-complex="bold"/>
    </style:style>
    <style:style style:name="T122" style:family="text">
      <style:text-properties style:font-name="Times New Roman1" fo:font-size="10pt" fo:font-weight="bold" officeooo:rsid="022c9d44" style:font-weight-asian="bold" style:font-weight-complex="bold"/>
    </style:style>
    <style:style style:name="T123" style:family="text">
      <style:text-properties style:font-name="Times New Roman1" fo:font-size="10pt" fo:font-weight="bold" officeooo:rsid="023181b3" style:font-weight-asian="bold" style:font-weight-complex="bold"/>
    </style:style>
    <style:style style:name="T124" style:family="text">
      <style:text-properties style:font-name="Times New Roman1" fo:font-size="10pt" fo:font-weight="bold" officeooo:rsid="0226448e" style:font-weight-asian="bold" style:font-weight-complex="bold"/>
    </style:style>
    <style:style style:name="T125" style:family="text">
      <style:text-properties style:font-name="Times New Roman1" fo:font-size="10pt" fo:font-weight="bold" officeooo:rsid="0229dfc2" style:font-weight-asian="bold" style:font-weight-complex="bold"/>
    </style:style>
    <style:style style:name="T126" style:family="text">
      <style:text-properties style:font-name="Times New Roman1" fo:font-size="10pt" fo:font-weight="bold" officeooo:rsid="023c305d" style:font-weight-asian="bold" style:font-weight-complex="bold"/>
    </style:style>
    <style:style style:name="T127" style:family="text">
      <style:text-properties style:font-name="Times New Roman1" fo:font-size="10pt" fo:font-weight="bold" officeooo:rsid="022da92c" style:font-weight-asian="bold" style:font-weight-complex="bold"/>
    </style:style>
    <style:style style:name="T128" style:family="text">
      <style:text-properties style:font-name="Times New Roman1" fo:font-size="10pt" fo:font-weight="bold" officeooo:rsid="01d2c871" style:font-weight-asian="bold" style:font-weight-complex="bold"/>
    </style:style>
    <style:style style:name="T129" style:family="text">
      <style:text-properties style:font-name="Times New Roman1" fo:font-size="10pt" fo:font-weight="bold" officeooo:rsid="022c9d44"/>
    </style:style>
    <style:style style:name="T130" style:family="text">
      <style:text-properties style:font-name="Times New Roman1" fo:font-size="10pt" fo:font-weight="bold" officeooo:rsid="023181b3"/>
    </style:style>
    <style:style style:name="T131" style:family="text">
      <style:text-properties style:font-name="Times New Roman1" fo:font-weight="bold" style:font-weight-asian="bold" style:font-weight-complex="bold"/>
    </style:style>
    <style:style style:name="T132" style:family="text">
      <style:text-properties style:font-name="Times New Roman1" fo:font-weight="bold" officeooo:rsid="02354f5e" style:font-weight-asian="bold" style:font-weight-complex="bold"/>
    </style:style>
    <style:style style:name="T133" style:family="text">
      <style:text-properties style:font-name="Times New Roman1" fo:font-weight="bold" officeooo:rsid="022c4a3c" style:font-weight-asian="bold" style:font-weight-complex="bold"/>
    </style:style>
    <style:style style:name="T134" style:family="text">
      <style:text-properties style:font-name="Times New Roman1" fo:font-weight="bold" officeooo:rsid="016dc464" style:font-weight-asian="bold" style:font-weight-complex="bold"/>
    </style:style>
    <style:style style:name="T135" style:family="text">
      <style:text-properties style:font-name="Times New Roman1" fo:font-weight="bold" officeooo:rsid="01f49c19" style:font-weight-asian="bold" style:font-weight-complex="bold"/>
    </style:style>
    <style:style style:name="T136" style:family="text">
      <style:text-properties style:font-name="Times New Roman1" fo:font-weight="bold" officeooo:rsid="0256020b" style:font-weight-asian="bold"/>
    </style:style>
    <style:style style:name="T137" style:family="text">
      <style:text-properties style:font-name="Times New Roman1" fo:font-weight="bold" officeooo:rsid="025ccce5"/>
    </style:style>
    <style:style style:name="T138" style:family="text">
      <style:text-properties fo:font-style="italic" officeooo:rsid="0252bc25" style:font-style-asian="italic" style:font-style-complex="italic"/>
    </style:style>
    <style:style style:name="T139" style:family="text">
      <style:text-properties fo:font-style="italic" fo:font-weight="bold" officeooo:rsid="023181b3" style:font-style-asian="italic" style:font-weight-asian="bold" style:font-style-complex="italic" style:font-weight-complex="bold"/>
    </style:style>
    <style:style style:name="T140" style:family="text">
      <style:text-properties fo:font-style="italic" fo:font-weight="bold" officeooo:rsid="023c305d" style:font-style-asian="italic" style:font-weight-asian="bold" style:font-style-complex="italic" style:font-weight-complex="bold"/>
    </style:style>
    <style:style style:name="T141" style:family="text">
      <style:text-properties fo:font-style="italic" style:text-underline-style="solid" style:text-underline-width="auto" style:text-underline-color="font-color" fo:font-weight="bold" officeooo:rsid="040e4604" style:font-style-asian="italic" style:font-weight-asian="bold" style:font-style-complex="italic" style:font-weight-complex="bold"/>
    </style:style>
    <style:style style:name="T142" style:family="text">
      <style:text-properties fo:font-style="italic" style:text-underline-style="solid" style:text-underline-width="auto" style:text-underline-color="font-color" fo:font-weight="bold" officeooo:rsid="023181b3" style:font-style-asian="italic" style:font-weight-asian="bold" style:font-style-complex="italic" style:font-weight-complex="bold"/>
    </style:style>
    <style:style style:name="T143" style:family="text">
      <style:text-properties fo:background-color="transparent" loext:char-shading-value="0"/>
    </style:style>
    <style:style style:name="T144" style:family="text">
      <style:text-properties officeooo:rsid="0252bc25" fo:background-color="transparent" loext:char-shading-value="0"/>
    </style:style>
    <style:style style:name="T145" style:family="text">
      <style:text-properties officeooo:rsid="0654cb37" fo:background-color="transparent" loext:char-shading-value="0"/>
    </style:style>
    <style:style style:name="T146" style:family="text">
      <style:text-properties style:font-name="Times New Roman" fo:font-weight="bold" officeooo:rsid="038a5530" style:font-weight-asian="bold" style:font-weight-complex="bold"/>
    </style:style>
    <style:style style:name="T147" style:family="text">
      <style:text-properties style:font-name="Times New Roman" fo:font-weight="bold" officeooo:rsid="05a6cd5d" style:font-weight-asian="bold" style:font-weight-complex="bold"/>
    </style:style>
    <style:style style:name="T148" style:family="text">
      <style:text-properties style:font-name="Times New Roman" officeooo:rsid="038a5530"/>
    </style:style>
    <style:style style:name="T149" style:family="text">
      <style:text-properties style:font-name="Times New Roman" officeooo:rsid="01f49c19"/>
    </style:style>
    <style:style style:name="T150" style:family="text">
      <style:text-properties style:font-weight-complex="normal"/>
    </style:style>
    <style:style style:name="T151" style:family="text">
      <style:text-properties officeooo:rsid="0229dfc2"/>
    </style:style>
    <style:style style:name="T152" style:family="text">
      <style:text-properties officeooo:rsid="0256020b"/>
    </style:style>
    <style:style style:name="T153" style:family="text">
      <style:text-properties officeooo:rsid="02544d31"/>
    </style:style>
    <style:style style:name="T154" style:family="text">
      <style:text-properties officeooo:rsid="0252bc25"/>
    </style:style>
    <style:style style:name="T155" style:family="text">
      <style:text-properties officeooo:rsid="0256020b" style:font-weight-complex="bold"/>
    </style:style>
    <style:style style:name="T156" style:family="text">
      <style:text-properties officeooo:rsid="059ed1f7" style:font-weight-complex="bold"/>
    </style:style>
    <style:style style:name="T157" style:family="text">
      <style:text-properties officeooo:rsid="0252bc25" style:font-weight-complex="bold"/>
    </style:style>
    <style:style style:name="T158" style:family="text">
      <style:text-properties officeooo:rsid="0654cb37" style:font-weight-complex="bold"/>
    </style:style>
    <style:style style:name="T159" style:family="text">
      <style:text-properties officeooo:rsid="0252bc25" style:font-style-complex="normal"/>
    </style:style>
    <style:style style:name="T160" style:family="text">
      <style:text-properties fo:font-size="10pt" fo:font-weight="bold" style:font-size-asian="10pt" style:font-weight-asian="bold" style:font-size-complex="10pt" style:font-weight-complex="bold"/>
    </style:style>
    <style:style style:name="T161" style:family="text">
      <style:text-properties fo:font-size="10pt" fo:font-weight="normal" style:font-size-asian="10pt" style:font-weight-asian="normal" style:font-size-complex="10pt" style:font-weight-complex="normal"/>
    </style:style>
    <style:style style:name="T162" style:family="text">
      <style:text-properties officeooo:rsid="03c5fd37"/>
    </style:style>
    <style:style style:name="T163" style:family="text">
      <style:text-properties officeooo:rsid="012f0583"/>
    </style:style>
    <style:style style:name="T164" style:family="text">
      <style:text-properties officeooo:rsid="059ea7d9"/>
    </style:style>
    <style:style style:name="T165" style:family="text">
      <style:text-properties officeooo:rsid="0654cb37"/>
    </style:style>
    <style:style style:name="T166" style:family="text">
      <style:text-properties officeooo:rsid="02335d92"/>
    </style:style>
    <style:style style:name="T167" style:family="text">
      <style:text-properties officeooo:rsid="04048e97"/>
    </style:style>
    <style:style style:name="T168" style:family="text">
      <style:text-properties officeooo:rsid="059f5a02"/>
    </style:style>
    <style:style style:name="T169" style:family="text">
      <style:text-properties officeooo:rsid="05a0b9b4"/>
    </style:style>
    <style:style style:name="T170" style:family="text">
      <style:text-properties officeooo:rsid="0406cb80"/>
    </style:style>
    <style:style style:name="T171" style:family="text">
      <style:text-properties officeooo:rsid="02354f5e"/>
    </style:style>
    <style:style style:name="T172" style:family="text">
      <style:text-properties officeooo:rsid="0236fae2"/>
    </style:style>
    <style:style style:name="T173" style:family="text">
      <style:text-properties officeooo:rsid="05a30797"/>
    </style:style>
    <style:style style:name="T174" style:family="text">
      <style:text-properties officeooo:rsid="05a3da1b"/>
    </style:style>
    <style:style style:name="T175" style:family="text">
      <style:text-properties officeooo:rsid="022c9d44"/>
    </style:style>
    <style:style style:name="T176" style:family="text">
      <style:text-properties officeooo:rsid="023181b3"/>
    </style:style>
    <style:style style:name="T177" style:family="text">
      <style:text-properties officeooo:rsid="040e4604"/>
    </style:style>
    <style:style style:name="T178" style:family="text">
      <style:text-properties officeooo:rsid="0226448e"/>
    </style:style>
    <style:style style:name="T179" style:family="text">
      <style:text-properties officeooo:rsid="022c4a3c"/>
    </style:style>
    <style:style style:name="T180" style:family="text">
      <style:text-properties officeooo:rsid="025ccce5"/>
    </style:style>
    <style:style style:name="T181" style:family="text">
      <style:text-properties officeooo:rsid="04122f55"/>
    </style:style>
    <style:style style:name="T182" style:family="text">
      <style:text-properties officeooo:rsid="016dc464"/>
    </style:style>
    <style:style style:name="T183" style:family="text">
      <style:text-properties officeooo:rsid="023c305d"/>
    </style:style>
    <style:style style:name="T184" style:family="text">
      <style:text-properties officeooo:rsid="022da92c"/>
    </style:style>
    <style:style style:name="T185" style:family="text">
      <style:text-properties officeooo:rsid="01d2c871"/>
    </style:style>
    <style:style style:name="T186" style:family="text">
      <style:text-properties officeooo:rsid="04169e41"/>
    </style:style>
    <style:style style:name="T187" style:family="text">
      <style:text-properties officeooo:rsid="05a623f1"/>
    </style:style>
    <style:style style:name="T188" style:family="text">
      <style:text-properties officeooo:rsid="0418b8cb"/>
    </style:style>
    <style:style style:name="T189" style:family="text">
      <style:text-properties officeooo:rsid="007f827a"/>
    </style:style>
    <style:style style:name="T190" style:family="text">
      <style:text-properties officeooo:rsid="0483ea8f"/>
    </style:style>
    <style:style style:name="T191" style:family="text">
      <style:text-properties officeooo:rsid="001c4de6"/>
    </style:style>
    <style:style style:name="T192" style:family="text">
      <style:text-properties officeooo:rsid="001d6998"/>
    </style:style>
    <style:style style:name="T193" style:family="text">
      <style:text-properties officeooo:rsid="001f0f12"/>
    </style:style>
    <style:style style:name="T194" style:family="text">
      <style:text-properties officeooo:rsid="059f5a02"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1-22N-Other Legal Arrangements Similar to Lease</text:h>
      <text:p text:style-name="Standard"><text:tab/>In other cases, courts have had to distinguish leases from self-service storage facilities,<text:note text:id="ftn1" text:note-class="footnote"><text:note-citation>1</text:note-citation><text:note-body><text:p text:style-name="P122">Self-S<text:span text:style-name="T164">ervice S</text:span>torage Fac<text:span text:style-name="T164">i</text:span>l<text:span text:style-name="T164">i</text:span>ties <text:span text:style-name="T191">Act</text:span></text:p><text:p text:style-name="P30"/><text:p text:style-name="P48"><text:tab/><text:span text:style-name="T49">Louisiana Self-Service Storage Facility Act, La.R.S. 9:4756-9:4760.</text:span></text:p><text:p text:style-name="P30"/><text:p text:style-name="P30"><text:tab/><text:span text:style-name="T10">Supreme Court</text:span></text:p><text:p text:style-name="P79"/><text:p text:style-name="P78"><text:span text:style-name="T152">Reynolds v. Select Properties, Ltd., 634 So.2d 1180 (La. 1994) (</text:span><text:span text:style-name="T41">Self-Storage Facilit</text:span><text:span text:style-name="T42">y Agreement is</text:span><text:span text:style-name="T41"> Lease</text:span><text:span text:style-name="T152"> - Louisiana courts have consistently held, even prior to adoption of the Louisiana Self-Service Storage Facilities Act, that the relationship between operators of self-storage facilities and their customers is that of lessor-lessee. See Tassin v. Slidell Mini Storage, 396 So.2d 1261 (La.1981); Robert v. Espinosa, 576 So.2d 555 (La, App. 4th Cir.), writ denied, 578 So.2d 139 (La.1991); Cavet v. Taylor, 559 So.2d 910 (La, App. 4th Cir.1990); Brown v. Garic, 508 So.2d 123 (La, App. 4th Cir.1987). </text:span><text:span text:style-name="T136">Held</text:span><text:span text:style-name="T152">: “[Under the] </text:span><text:span text:style-name="T41">Louisiana Self-Service Storage Facility Act</text:span><text:span text:style-name="T152">, La.R.S. 9:4756-9:4760. [FN4] Mr. Reynolds merely leased storage space at Allsafe. An interest in leased storage space is not the same as an interest in property stored in the leased storage space.”…“Guaranty had no proprietary interest in and received no benefit from Mr. Reynolds' property. Instead, Guaranty received benefit from the lease of the storage space itself.”)</text:span></text:p><text:p text:style-name="P80"/><text:p text:style-name="P31"><text:span text:style-name="T51"><text:tab/></text:span><text:span text:style-name="T52">Tassin v. Slidell Mini Storage, 396 So.2d 1261 (La.1981) (</text:span><text:span text:style-name="T63">Self-Storage Facilit</text:span><text:span text:style-name="T64">y Agreement is </text:span><text:span text:style-name="T63">Lease</text:span><text:span text:style-name="T52"> - Louisiana courts have consistently held, even prior to adoption of the Louisiana Self-Service Storage Facilities Act, that the relationship between operators of self-storage facilities and their customers is that of lessor-lessee.)</text:span></text:p><text:p text:style-name="P81"/><text:p text:style-name="P30"><text:tab/><text:span text:style-name="T10">Orleans Circuit</text:span></text:p><text:p text:style-name="P30"/><text:p text:style-name="P30"/><text:p text:style-name="P30"><text:span text:style-name="T161"><text:tab/></text:span><text:span text:style-name="T160">First Circuit</text:span></text:p><text:p text:style-name="P27"/><text:p text:style-name="P98"><text:tab/></text:p><text:p text:style-name="P30"><text:tab/><text:span text:style-name="T10">Second Circuit</text:span></text:p><text:p text:style-name="P30"/><text:p text:style-name="P30"/><text:p text:style-name="P30"><text:tab/><text:span text:style-name="T10">Third Circuit</text:span></text:p><text:p text:style-name="P30"/><text:p text:style-name="P16"><text:tab/></text:p><text:p text:style-name="P16"><text:span text:style-name="T47"><text:tab/></text:span><text:span text:style-name="T62">Fourth Circuit</text:span></text:p><text:p text:style-name="P83"/><text:p text:style-name="P52"><text:tab/><text:span text:style-name="T153">Robert v. Espinosa, 576 So.2d 555 (La. App. 4 Cir. 1991) (</text:span><text:span text:style-name="T12">Self-Service Storage Facility Act Case </text:span><text:span text:style-name="T154">- “The relationship between the parties here is that of lessor-lessee. Brown v. Garic, 508 So.2d 123 (La. 4th Cir.1987); Louisiana Self-Service Storage Facility Act, LSA-R.S. 9:4756 et seq. The Self-Service Storage Act is also clear that the parties to the lease are free to contract between themselves as regards the actual terms of their lease. The lease in the case at hand clearly states that the lessee stores goods at her own risk and that was not liable for damages due to water, rain or storm.”</text:span></text:p><text:p text:style-name="P83"/><text:p text:style-name="P53"><text:tab/><text:span text:style-name="T159">Cavet </text:span><text:span text:style-name="T154">v</text:span><text:span text:style-name="T155">. Taylor, 559 So.2d 910 (La, App. 4 Cir.1990) </text:span><text:span text:style-name="T156">(</text:span><text:span text:style-name="T12">Self-Service Storage Facility Act Case –</text:span><text:span text:style-name="T157"> </text:span><text:span text:style-name="T158">U-Haul storage contract provided that “The property stored in the rental space is not is insured by owner-lessor against loss or damage. The occupant shall bear all risks of loss or damage to any and all personal property stored in the rental space. Any insurance protecting the personal property stored in the rental space against fire, theft or damage shall be provided by occupant.” Held: “U-Haul is not an insurer of the contents of the storage space”</text:span><text:span text:style-name="T156">.)</text:span></text:p><text:p text:style-name="P83"/><text:p text:style-name="P52"><text:tab/><text:span text:style-name="T154">Brown v. Garic, 508 So.2d 123 (La. App. 4th Cir.1987) (</text:span><text:span text:style-name="T12">Self-Service Storage Facility Act Case </text:span><text:span text:style-name="T154">- Under La.R.S. 9:4757(1), a self-storage facility is not considered a warehouse subjecting a warehouseman to the duty of care and liability for losses of goods, as set forth in the Louisiana Commercial Law, La.R.S. 10:7-204….the relationship of the parties is that of lessor-lessee, the facility is not considered a warehouse, and R.S. 9:4757(4) authorizes the parties to enter into such agreements to regulate the use of the facility. “If the operator were, in effect, the insurer of the contents, his liability would be unlimited and such a facility could not be operated economically or made available **5 to the public at a realistic price.”)</text:span></text:p><text:p text:style-name="P55"><text:tab/></text:p><text:p text:style-name="P30"><text:tab/><text:span text:style-name="T10">Fifth Circuit</text:span></text:p><text:p text:style-name="P83"/><text:p text:style-name="P54"><text:span text:style-name="T143"><text:tab/></text:span><text:span text:style-name="T144">Lathers v. U-Haul Co. of Louisiana, 875 So.2d 839 (La. App. </text:span><text:span text:style-name="T145">5</text:span><text:span text:style-name="T144"> Cir.</text:span><text:span text:style-name="T154"> </text:span><text:span text:style-name="T165">2004</text:span><text:span text:style-name="T154">) (</text:span><text:span text:style-name="T12">Self-Service Storage Facility Act Case </text:span><text:span text:style-name="T154">- “We agree with the decisions in </text:span><text:span text:style-name="T138">Brown</text:span><text:span text:style-name="T159"> [v. Garic, 508 So.2d 123 (La. App. 4th Cir.1987)]</text:span><text:span text:style-name="T154"> and </text:span><text:span text:style-name="T138">Cavet</text:span><text:span text:style-name="T154"> [v</text:span><text:span text:style-name="T155">. Taylor, 559 So.2d 910 (La, App. 4th Cir.1990)</text:span><text:span text:style-name="T154">] that U-Haul is not an insurer of the contents of the storage space. Therefore, the security risks at the facility are not relevant in this case. Furthermore, the Plaintiff signed a contract in which he agreed that U-Haul was not the insurer of his property and that he would **6 be responsible for any losses. The agreement is not ambiguous and he is bound by its terms. Thus, we find that the trial judge did not err in granting the summary judgment as to U-Haul.”)</text:span></text:p><text:p text:style-name="P83"/></text:note-body></text:note> service contracts,<text:note text:id="ftn2" text:note-class="footnote"><text:note-citation>2</text:note-citation><text:note-body><text:p text:style-name="P111">Service Contracts</text:p><text:p text:style-name="P32"/><text:p text:style-name="P32"><text:tab/><text:span text:style-name="T10">Supreme Court</text:span></text:p><text:p text:style-name="P32"/><text:p text:style-name="P32"/><text:p text:style-name="P32"><text:tab/><text:span text:style-name="T10">Orleans Circuit</text:span></text:p><text:p text:style-name="P32"/><text:p text:style-name="P32"/><text:p text:style-name="P7"><text:span text:style-name="T161"><text:tab/></text:span><text:span text:style-name="T160">First Circuit</text:span></text:p><text:p text:style-name="P28"/><text:p text:style-name="P99"><text:tab/></text:p><text:p text:style-name="P32"><text:tab/><text:span text:style-name="T10">Second Circuit</text:span></text:p><text:p text:style-name="P32"/><text:p text:style-name="P32"/><text:p text:style-name="P32"><text:tab/><text:span text:style-name="T10">Third Circuit</text:span></text:p><text:p text:style-name="P32"/><text:p text:style-name="P10"><text:span text:style-name="T166">Hartford Fire Ins. Co. v. Roger Wilson, Inc., 252 So.2d 161 (La. App. 3 Cir. 1971) (</text:span><text:span text:style-name="T39">No Lease for Service Provider</text:span><text:span text:style-name="T192"> - </text:span><text:span text:style-name="T166">Under an oral agreement that could be terminated at any time by either party, Wilson was paid by the hour only for the hours his tractor was actually used. Standifer testified that he always paid Wilson $15.00 an hour, that the machines, men ‘and everything else’ were Wilson's, and that he '* * * was paying him (Wilson) to do the job'. </text:span><text:span text:style-name="T121">Held</text:span><text:span text:style-name="T166">: No lease because possession and control of tractor never left Wilson.)</text:span></text:p><text:p text:style-name="P17"/><text:p text:style-name="P8"><text:span text:style-name="T47"><text:tab/></text:span><text:span text:style-name="T62">Fourth Circuit</text:span></text:p><text:p text:style-name="P49"/><text:p text:style-name="P49"><text:tab/>Fo-Coin Co. v. Drury, 349 So.2d 382 (La. App. 4 Cir. 1977) (<text:span text:style-name="T40">Space Lease is not Service Contract</text:span><text:span text:style-name="T193"> - </text:span>A five-year agreement for the purpose of installing, maintaining and servicing a special washing, drying and laundry equipment system in an apartment building laundry space not specifically described in the contract but known to everyone with a price was 40% of the gross proceeds was a lease and not a service contract.)</text:p><text:p text:style-name="P49"/><text:p text:style-name="P32"><text:tab/><text:span text:style-name="T10">Fifth Circuit</text:span></text:p><text:p text:style-name="P84"/><text:p text:style-name="P28"/></text:note-body></text:note> share crop agreement,<text:note text:id="ftn3" text:note-class="footnote"><text:note-citation>3</text:note-citation><text:note-body><text:p text:style-name="P111">Share Crop <text:span text:style-name="T167">Agreement</text:span> (Mere Occupant Eviction)</text:p><text:p text:style-name="P82"/><text:p text:style-name="P85"><text:tab/>Share Croppers Act, <text:span text:style-name="T168">La. R.S. 9:</text:span><text:span text:style-name="T194">____</text:span><text:span text:style-name="T168"> (repealed?).</text:span></text:p><text:p text:style-name="P82"/><text:p text:style-name="P91"><text:tab/>Supreme Court</text:p><text:p text:style-name="P59"/><text:p text:style-name="P8"><text:tab/>Godchaux Sugars, Inc. v. Ockman, 225 La. 599, 73 So.2d 577 (1954) (Application of Share Cropper's Act to <text:span text:style-name="T47">plantation agricultural employees or laborers who were furnished with housing accommodations for an indefinite term free of cost and without any contract or agreement.)</text:span></text:p><text:p text:style-name="P33"/><text:p text:style-name="P33"><text:tab/><text:span text:style-name="T10">Orleans Circuit</text:span></text:p><text:p text:style-name="P33"/><text:p text:style-name="P61"/><text:p text:style-name="P59"><text:tab/><text:span text:style-name="T10">First Circuit</text:span></text:p><text:p text:style-name="P59"/><text:p text:style-name="P8"><text:span text:style-name="T48"><text:tab/></text:span><text:bookmark text:name="mDocumentText_ctl00_mTextDisplay"/>Matthews v. Horrell, 2006-1973 (La. App. 1 Cir. 11/7/07), <text:s/>977 So.2d 62 (Review of history and purpose of Share Croppers Act to ease removal of non-tenant occupants.)</text:p><text:p text:style-name="P59"/><text:p text:style-name="P59"><text:tab/><text:span text:style-name="T10">Secon</text:span><text:span text:style-name="T16">d Circuit</text:span></text:p><text:p text:style-name="P59"/><text:p text:style-name="P59"/><text:p text:style-name="P82"><text:span text:style-name="T150"><text:tab/></text:span><text:span text:style-name="T10">Third Circuit</text:span></text:p><text:p text:style-name="P82"/><text:p text:style-name="P15"><text:tab/>Lafleur v. Manuel, 97-587 (La. App. 3 Cir. 4/1/98), 712 So.2d 541 (<text:span text:style-name="T14">Agricultural Lease </text:span><text:span text:style-name="T15">vs Joint Venture</text:span><text:span text:style-name="T163"> - </text:span>“It is a well-established practice in our state for landowners to <text:span text:style-name="T119">lease</text:span> or rent their land to farmers for the cultivation of crops.” Such leases do not create joint venture.)</text:p><text:p text:style-name="P33"/><text:p text:style-name="P33"><text:tab/><text:span text:style-name="T10">Fourth Circuit</text:span></text:p><text:p text:style-name="P33"/><text:p text:style-name="P33"/><text:p text:style-name="P33"><text:tab/><text:span text:style-name="T10">Fifth Circuit</text:span></text:p><text:p text:style-name="P33"/><text:p text:style-name="P86"/></text:note-body></text:note> simulation,<text:note text:id="ftn4" text:note-class="footnote"><text:note-citation>4</text:note-citation><text:note-body><text:p text:style-name="P111">Simulation</text:p><text:p text:style-name="P33"/><text:p text:style-name="P33"><text:tab/><text:span text:style-name="T10">Supreme Court</text:span></text:p><text:p text:style-name="P33"/><text:p text:style-name="P33"/><text:p text:style-name="P33"><text:tab/><text:span text:style-name="T10">Orleans Circuit</text:span></text:p><text:p text:style-name="P33"/><text:p text:style-name="P33"/><text:p text:style-name="P33"><text:tab/><text:span text:style-name="T10">First Circuit</text:span></text:p><text:p text:style-name="P33"/><text:p text:style-name="P33"/><text:p text:style-name="P62"><text:tab/><text:span text:style-name="T10">Second Circuit</text:span></text:p><text:p text:style-name="P63"/><text:p text:style-name="P64">Williams v. Smith, 340 So.2d 401 (La. App. 2 Cir. 1976) (<text:span text:style-name="T17">Lease vs Simulation</text:span><text:span text:style-name="T169"> - </text:span>Lease provided for immediate termination for non-payment of the rent and that any improvements made on the premises at termination would belong to the lessor. We also note that the lessors in that case took possession of the property immediately after suit was filed to cancel the lease. Defendant has never sought cancellation of the lease nor has he attempted to exercise any dominion over the improvements constructed on the leased premises. <text:span text:style-name="T131">Held</text:span>: Lease was simulation.)</text:p><text:p text:style-name="P62"/><text:p text:style-name="P65"><text:tab/><text:span text:style-name="T10">Third Circuit</text:span></text:p><text:p text:style-name="P65"/><text:p text:style-name="P24">Blalock v. Lord, 2005-0939 (La. App. 3 Cir. 2/1/06), 927 So.2d 1142 (<text:span text:style-name="T18">Sale vs </text:span><text:span text:style-name="T19">True </text:span><text:span text:style-name="T18">Lease vs Relative Simulation</text:span><text:span text:style-name="T170"> - </text:span>Where seller<text:span text:style-name="T84"> contended that a </text:span><text:span text:style-name="T85">lease</text:span><text:span text:style-name="T84"> really represented additional $105,000.00 for sale of a business, the trial court found the lease to be a relative simulation. </text:span><text:span text:style-name="T88">Held</text:span><text:span text:style-name="T86">: Agreement is a </text:span><text:span text:style-name="T84">true lease because the thing sold, a business, was different from the thing leased, a portion of a commercial space.</text:span>)</text:p><text:p text:style-name="P26"/><text:p text:style-name="P25"><text:span text:style-name="T171">Abbeville Lumber Co. v. Richard, 350 So.2d 1292 (La. App. 3 Cir. 1977) (</text:span><text:span text:style-name="T20">S</text:span><text:span text:style-name="T18">imulation Legal S</text:span><text:span text:style-name="T20">tandard and Types of Evidenc</text:span><text:span text:style-name="T21">e</text:span><text:span text:style-name="T171"> - “When attacking a transaction as being simulated, plaintiff may introduce evidence tending to show the suspicious and doubtful character of the transaction. Once this has been done [i.e., a presumption of simulation is established], the burden then shifts to the defendant to rebut plaintiff's inferences that the transaction is simulated.”...“Retired father (lessor) helps his son (lessee) “just to pass the time” by performing various services before and during the construction of the race track which was next door to father’s home. (1) Where parties chose to make a lease retroactive to an earlier date without prejudice to any third party, the retroactivity is not a suspicious act within the meaning of simulation. (2) “Non-payment of rent under certain circumstances may give rise to a presumption of simulation. Lessee (son) had no funds with which to make the rental payments. Lessor (father) anticipated that rent would be paid after lessee began his race track operation. Lessee executed a series of promissory notes to lessor for the past due rent payments. It is settled law that when any consideration, no matter how inadequate, has been paid, the transaction is not a simulation. Smith v. Richardson, 200 So.2d 897 (La. App. 2nd Cir. 1967); Mut v. Mut, 222 So.2d 100 (La. App. 1st Cir. 1969); Russell v. Culpepper, 337 So.2d 226 (La. App. 3rd Cir. 1976).” (3)Where lessee has reasonable rights to remove improvement at termination of lease, fact that improvements might inure to lessor’s benefit if not removed does support suspicion of simulation. </text:span><text:span text:style-name="T132">Held</text:span><text:span text:style-name="T171">: We do not believe that this creates any suspicion or doubt concerning the validity of the lease. We do not think that it is unusual for a father to loan his son a sum of money to help establish him in a business or to advise and assist his son in such matters.) </text:span><text:span text:style-name="T43">[</text:span><text:span text:style-name="T44">Interesting </text:span><text:span text:style-name="T43">C</text:span><text:span text:style-name="T44">ase--Review</text:span><text:span text:style-name="T43">]</text:span></text:p><text:p text:style-name="P66"><text:tab/></text:p><text:p text:style-name="P67"><text:span text:style-name="T172"><text:tab/>Ingram v. Freeman, 326 So.2d 565 (La. App. 3 Cir. 1976) (</text:span><text:span text:style-name="T21">Presumption of Simulation</text:span><text:span text:style-name="T172"> - “The second basis for a presumption of simulation arises when the party asserting the simulation produces evidence which creates a highly reasonable doubt or suspicion concerning the honesty or validity of the transaction. Such a showing establishes a prima facie case of simulation and the burden is thereby shifted to the defendants to demonstrate the validity of the transaction under attack.”)</text:span></text:p><text:p text:style-name="P70"/><text:p text:style-name="P65"><text:tab/><text:span text:style-name="T10">Fourth Circuit</text:span></text:p><text:p text:style-name="P65"/><text:p text:style-name="P68"><text:tab/>Gillaspie v. Mittelbronn, 326 So.2d 538 (La. App. 4 Cir. 1976) (<text:span text:style-name="T13">Gratuitous License vs Lease </text:span><text:span text:style-name="T162">- </text:span>In a claim against the community after divorce, the court concluded that the <text:span text:style-name="T173">m</text:span>other never intended to charge her son rent for space to store items. <text:span text:style-name="T22">Held</text:span><text:span text:style-name="T173">: </text:span>“[I]t is only natural that a mother would furnish storage space for the son...” Drawn-up leases were never intended to be used.)</text:p><text:p text:style-name="P69"/><text:p text:style-name="P33"><text:tab/><text:span text:style-name="T10">Fifth Circuit</text:span></text:p><text:p text:style-name="P33"/><text:p text:style-name="P71"/></text:note-body></text:note> sublease,<text:note text:id="ftn5" text:note-class="footnote"><text:note-citation>5</text:note-citation><text:note-body><text:p text:style-name="P3">Sublease</text:p><text:p text:style-name="P120"><text:tab/></text:p><text:p text:style-name="P120"><text:tab/><text:span text:style-name="T174">See Chapter entitled “Sublease” for a full discussion of this topic.</text:span></text:p><text:p text:style-name="P120"/><text:p text:style-name="P121"><text:tab/>Supreme Court</text:p><text:p text:style-name="P120"/><text:p text:style-name="P114"><text:span text:style-name="T175">Truschinger v. Pak, 513 So.2d 1151 (La. 1987) (</text:span><text:span text:style-name="T23">Consent to Sublease-</text:span><text:span text:style-name="T24">Abuse of Rights Case </text:span><text:span text:style-name="T175">- “Article 2725 of the Louisiana Civil Code provides that thel essor may by contract prohibit the lessee from entering a sublease: ‘The lessee has the right to underlease, or even to cede his lease to another person, unless this power has been expressly interdicted. ‘The interdiction may be for the whole, or for a part; and this clause is always construed strictly.’ The article is not clear as to whether a clause expressly interdicting the lessee's right to sublease is to be construed strictly for or against the lessee. However, this Court has said that ‘[t]he language is taken literally from the Napoleon Code; and the interpretation which it appears to have uniformly received in France ... is that the prohibition must be construed strictly against the lessee.’ Cordeviolle v. Redon, 4 La. Ann. 40 (1849).” Illinois Central Gulf Railroad Co. v. International Harvester Co., 368 So.2d 1009, 1013 (La.1979). </text:span><text:span text:style-name="T129">Held</text:span><text:span text:style-name="T175">: “A lease partly interdicts a lessee's right when it stipulates that the lessor's written consent to the sublease must be obtained. A lease also partly interdicts a lessee's right to sublease when it specifies that the written consent of the lessor may not be unreasonably withheld. When a lease contains only the stipulation that the lessor's written consent is necessary to sublease, the lessor's right to refuse will be judicially protected unless the lessor has abused that right. Illinois Central Gulf Railroad Co. v. International Harvester, supra. When a lease contains the additional proviso that the lessor's consent may not be unreasonably withheld, the lessor's right to refuse will be judicially protected unless the lessor's refusal was unreasonable. Caplan v. Latter &amp; Blum, 468 So.2d 1188 (La.1985).” </text:span><text:span text:style-name="T122">Held</text:span><text:span text:style-name="T175">: <text:s/>“Truschinger never obtained the right to sublet. Serio never lost the right to refuse to consent to a sublease by Truschinger. The only possibility is an application of the doctrine of abuse of rights. The Abuse of Rights doctrine is a civilian concept which is applied only in limited circumstances because its application renders unenforceable one's otherwise judicially protected rights. In Morse v. J. Ray McDermott &amp; Co., 344 So.2d 1353 (La.1977), this court recognized the Abuse of Rights doctrine. There, we held that an employer could not defeat his obligation to pay an employee the remaining portions of the employee's compensation by terminating his employment without cause. Since that case, neither this court nor the courts of appeal have applied the doctrine.” </text:span><text:span text:style-name="T122">Held</text:span><text:span text:style-name="T175">: “We defer to the trial court's finding that Serio informed Truschinger that he wanted one-half the purchase price (that is, $40,000), in return for his consent. Truschinger refused; Serio withheld his consent. His refusal does not rise to an abuse of rights. Serio's predominant motive was economic; it was not a wish to harm Truschinger. Serio's motive was serious and legitimate. Each lessor or sublessor in this chain received consideration for granting the lease or sublease. Each lessee or sublessee agreed to pay the consideration. The record is devoid of any evidence that such business practice is against moral rules, good faith, or elementary fairness. Serio received $15,000 when he leased to Upton. Each succeeding sublessor received a sum at least as great as that. Serio's refusal was exercised for the purpose for which it was granted-for the owner to maintain control over who leases his property.”) </text:span><text:span text:style-name="T24">(</text:span><text:span text:style-name="T23">T</text:span><text:span text:style-name="T24">he “may not be unreasonably withheld” standard seems to be a result of “good faith” performance of rights arising in contract—does </text:span><text:span text:style-name="T23">lessor’s </text:span><text:span text:style-name="T24">exercise have </text:span><text:span text:style-name="T23">a </text:span><text:span text:style-name="T24">legit</text:span><text:span text:style-name="T25">i</text:span><text:span text:style-name="T24">mate purpose—if not, </text:span><text:span text:style-name="T23">it may be an </text:span><text:span text:style-name="T24">abuse of rights”)</text:span></text:p><text:p text:style-name="P117"/><text:p text:style-name="P115"><text:span text:style-name="T176">Caplan v. Latter &amp; Blum, Inc., 468 So.2d 1188 (La. 1985) (</text:span><text:span text:style-name="T23">Consent to Sublease-</text:span><text:span text:style-name="T24">Abuse of Rights Case </text:span><text:span text:style-name="T175">- </text:span><text:span text:style-name="T176">“Illinois Cent. R. Co. v. International Harvester, 368 So.2d 1009 (La., 1979) held that the lessor did not impliedly consent to a sublease and ordered dissolution of the lease. However, there was good faith bargaining and no abuse of the lessor's right to withhold permission for the sublease. A lessor cannot unreasonably, arbitrarily, or capriciously withhold his consent to a sublease when subleasing is not prohibited or interdicted. Gamble v. New Orleans Housing Mart, Inc., 154 So.2d 625 (La. App. 4 Cir.1963), writ denied 244 La. 1027, 156 So.2d 229 (1963). Here, it was expressly stipulated that the lessor's consent could not be unreasonably withheld.” </text:span><text:span text:style-name="T123">Held</text:span><text:span text:style-name="T176">: “Caplan's excuses for declining to consent to the proposed sublease with Duke were not valid. First, Duke's financial status was immaterial because Latter would have remained bound for the rental. [FN2] Next, the sink issue was not critical to the transaction, Mrs. Duke having agreed to forget about the sink. Finally, Dr. Caplan had already prepared for the possibility of a sublessee paying a higher rental in his negotiations with Latter. It is clear that Dr. Caplan unreasonably withheld his consent to the lease. Since none of the pretexts he advanced were sufficient grounds for a reasonably prudent business person to deny consent, the conclusion is that he “unreasonably withheld” consent and violated the terms of the lease.”... “Like the lessor in the Illinois Central case, Dr. Caplan refused to consent to the sublease in order to negotiate a new lease with Latter on more favorable terms. However, Latter had guarded against that contingency by the insert in the printed lease form which prohibited Dr. Caplan from unreasonably withholding his consent to an underlease.” </text:span><text:span text:style-name="T130">Held</text:span><text:span text:style-name="T176">: “LSA-C.C. art. 2725 provides that interdictions on the power to underlease are strictly construed. </text:span><text:span text:style-name="T139">It does not follow that the right to underlease, as opposed to an interdiction, is also strictly construed</text:span><text:span text:style-name="T176">. Gamble <text:s/>v. New Orleans Housing Mart, Inc., 154 So.2d 625 (La. App. 4 Cir. 1963)], supra”) </text:span><text:span text:style-name="T25">(</text:span><text:span text:style-name="T141">A </text:span><text:span text:style-name="T142">Significant distinction</text:span><text:span text:style-name="T25">)</text:span><text:span text:style-name="T120"> </text:span><text:span text:style-name="T26">[</text:span><text:span text:style-name="T27">Lemmon, J. dissenting. “A lessor may reasonably require adequate financial responsibility for a sublessee in his building, since frequent turnover of tenants may reflect on the desirability (and may therefore lessen the value) of the property.”</text:span><text:span text:style-name="T26">]</text:span></text:p><text:p text:style-name="P117"/><text:p text:style-name="P115"><text:span text:style-name="T175">Illinois Central Gulf Railroad Co. v. International Harvester Co., 368 So.2d 1009, 1013 (La.1979) (</text:span><text:span text:style-name="T23">Consent to Sublease-</text:span><text:span text:style-name="T24">Abuse of Rights Case </text:span><text:span text:style-name="T175">- “Article 2725 of the Louisiana Civil Code provides that the lessor may by contract prohibit the lessee from entering a sublease: ‘The lessee has the right to underlease, or even to cede his lease to another person, unless this power has been expressly interdicted. ‘The interdiction may be for the whole, or for a part; and this clause is always construed strictly.’ The article is not clear as to whether a clause expressly interdicting the lessee's right to sublease is to be construed strictly for or against the lessee.” </text:span><text:span text:style-name="T122">Held</text:span><text:span text:style-name="T175">: “However, this Court has said that ‘[t]he language is taken literally from the Napoleon Code; and the interpretation which it appears to have uniformly received in France ... is that the prohibition must be construed strictly against the lessee.’ Cordeviolle v. Redon, 4 La. Ann. 40 (1849).”)</text:span></text:p><text:p text:style-name="P120"/><text:p text:style-name="P29"><text:tab/>Bond v. Midstates Oil Corp., 219 La. 415, 53 So.2d 149, 153 <text:span text:style-name="T143">(19</text:span><text:span text:style-name="T145">51</text:span><text:span text:style-name="T143">) </text:span>(<text:span text:style-name="T28">Assignment vs Sublease</text:span><text:span text:style-name="T177"> - </text:span>“The distinction between an assignment on the one hand and a sublease on the other is that in an assignment the original lessee transfers all of his rights in the lease; whereas in a sublease he retains some control or interest in it. See also Smith v. Sun Oil Co., 165 La. 907, 116 So. 379; Johnson v. Moody, 168 La. 799, 123 So. 330, Swope v. Holmes, 169 La. 17, 124 So . 131 and Roberson v. Pioneer Gas Co., 173 La. 313, 137 So. 46, 82 A .L.R. 1264.”)</text:p><text:p text:style-name="P102"/><text:p text:style-name="P11"><text:span text:style-name="T109">University Pub. Co. v. Piffet, 34 La. Ann. 602, 1882 WL 8650 (La. 1882) (</text:span><text:span text:style-name="T81">No </text:span><text:span text:style-name="T82">Lease-No </text:span><text:span text:style-name="T81">Consent to Pay Rent</text:span><text:span text:style-name="T83"> -</text:span><text:span text:style-name="T109"> “[P]laintiff was permitted to use for his business, and to store his goods in, a room of the leased house, by consent of the principal lessee and at his will, under an agreement that he was to pay no rent or other consideration for the privilege, the motive of the lessee being benefit to his business expected from having plaintiff in the house.” </text:span><text:span text:style-name="T113">Held</text:span><text:span text:style-name="T109">: Clearly this arrangement was not a lease, which is defined by our law to be “a synallagmatic contract, by which one party gives to the other the enjoyment of a thing at a fixed price,” and to constitute which, as in a sale, “three things are absolutely necessary, to-wit: the thing, the price and the consent. Without a price fixed by the parties or left to the award of a third person named, and determined, there can be no lease. Fisk v. Moores, 11 Rob. 279; Haughery v. Lee, 17 A. 23; Gleason v. Sheriff, 20 A. 268.”)</text:span></text:p><text:p text:style-name="P34"/><text:p text:style-name="P34"><text:tab/><text:span text:style-name="T10">Orleans Circuit</text:span></text:p><text:p text:style-name="P34"/><text:p text:style-name="P12"><text:span text:style-name="T178">Marcuse v. Shapiro, 1 La. App. 135, 1924 WL 2972 (La. App. Orl. Cir. 1924) (</text:span><text:span text:style-name="T29">Sublease Refusal-No Defense to Rent Payment</text:span><text:span text:style-name="T178"> - “The lease contained the following provision inserted in handwriting: “Privilege to sub-lease providing tenant is suitable to owners', and the following printed provision: ‘Lessee binds himself * * * to make no sub-lease without written consent of lessor.’ ” </text:span><text:span text:style-name="T124">Held</text:span><text:span text:style-name="T178">: “The withholding of such a privilege from the lessee can never justify him in withholding the payment of rent as accrued. His remedy, if any, is by direct action for enforcement of what may be shown to have been a specific right, wholly exercisable at the will of the lessee.”)</text:span></text:p><text:p text:style-name="P35"/><text:p text:style-name="P34"><text:tab/><text:span text:style-name="T10">First Circuit</text:span></text:p><text:p text:style-name="P34"/><text:p text:style-name="P34"/><text:p text:style-name="P34"><text:tab/><text:span text:style-name="T10">Second Circuit</text:span></text:p><text:p text:style-name="P34"/><text:p text:style-name="P13"><text:span text:style-name="T151">Thriftee Oil Co. v. Partin, 209 So.2d 557 (La. App. 2 Cir. 1968) (</text:span><text:span text:style-name="T11">Assignment vs Lease-Service Station Lease</text:span><text:span text:style-name="T151"> - </text:span><text:span text:style-name="T125">Held</text:span><text:span text:style-name="T151">: Letter agreement where third person “assumed” obligations of lessee under lease and was entitled to enjoy and receive any and all rights and interests lessee may or might have under any leasing instrument or agreement” was an assignment and not a sublease.)</text:span></text:p><text:p text:style-name="P118"/><text:p text:style-name="P112"><text:tab/>Third Circuit</text:p><text:p text:style-name="P106"/><text:p text:style-name="P107"><text:span text:style-name="T179">Kano v. Kojis, 2012-1269 (La. App. 3 Cir. 3/6/13), 113 So.3d 1113 (</text:span><text:span text:style-name="T30">Post-Revision-Sublease Interdiction-No Assignment</text:span><text:span text:style-name="T179"> - “Further, the words of the contract are clear, the tenant, designated as Kojis, may not assign the lease of sublet without the written permission of the lessor/landlord, now Kano. It is undisputed that written permission was not obtained for the assignment of the lease to Laviolette's Gym.” </text:span><text:span text:style-name="T133">Held</text:span><text:span text:style-name="T179">: “Regardless of whether it was understood that the lease was to be assigned or sublet, as evidenced **5 by the name of the business in the lease, the lease makes it clear that assignment by the tenant, Kojis, requires the written consent of the Lessor to any assignment or sublease.”)</text:span><text:tab/></text:p><text:p text:style-name="P106"/><text:p text:style-name="P108"><text:span text:style-name="T180">Hebert v. Hines, 615 So.2d 44, 46 (La. App. 3 Cir. 1993) (</text:span><text:span text:style-name="T31">Sublessee </text:span><text:span text:style-name="T32">Has No </text:span><text:span text:style-name="T33">Contractual Relationship to Lessor</text:span><text:span text:style-name="T180"> - “Louisiana jurisprudence provides that when parties enter into a sublease, a new contract comes into existence which is separate and distinct from the original lease between the owner and the sublessor.” </text:span><text:span text:style-name="T137">Held</text:span><text:span text:style-name="T180">: “There is no privity of contract between the sublessee and the original owner-lessor. The sublessee is not considered as an original lessee and may only exercise rights under the original lease through the original lessee.”)</text:span></text:p><text:p text:style-name="P106"/><text:p text:style-name="P116"><text:span text:style-name="T94">Bourgeois, Dupuis, Wright &amp; Cohen v. Hayes, 457 So.2d 231, (La. App. 3 Cir. 1984) (</text:span><text:span text:style-name="T103">Sublessee </text:span><text:span text:style-name="T104">Has </text:span><text:span text:style-name="T105">No Contractual Relationship to Lessor</text:span><text:span text:style-name="T97"> </text:span><text:span text:style-name="T98">- </text:span><text:span text:style-name="T97">“When parties enter into a sublease, a new contract comes into existence which is separate and distinct from the original lease between the owner and the sublessor. The rights and obligations of the sublessor and sublessee arise out of the provisions of the sublease. There is no privity of contract between the sublessee and the original owner-lessor. When a dispute arises between the sublessee and sublessor regarding a breach of the sublease, the court looks to the terms of the sublease in order to determine the respective rights of the sublessee and sublessor. Audubon Hotel Co. v. Braunnig, 120 La. 1089, 46 So. 33 (La.1908); Ducote v. Callico, 307 So.2d 644 (La. App. 4th Cir.1974), writ den., 309 So.2d 337 (La.1974).” </text:span><text:span text:style-name="T112">Held</text:span><text:span text:style-name="T99">: “The [sub-lessees] were under no obligation to negotiate with the original lessor, 315, in order to confect the sublease. The [sub-lessors], before agreeing to the alteration clause, had a duty to ascertain whether the consent by 315 could be obtained in order that they could fulfill their obligation to consent to reasonable alterations. This consent from 315 [sub-lessors] neglected to get.” </text:span><text:span text:style-name="T111">Held</text:span><text:span text:style-name="T99">: “The result was that [sub-lessors] agreed to an obligation that it was not free to perform. When the [sub-lessors] refused to consent to the alterations as requested, this refusal amounted to a breach of the sublease. As stated in Fontenot v. Benoit, 128 So.2d 815 (La. App. 3rd Cir.1961): ‘“Article 2729 of our LSA-Civil Code provides that ‘the neglect of the lessor or lessee to fulfill his engagements, may also give cause for a dissolution of the lease * * ’. Article 2692 provides that the lessor is under an obligation to maintain the lessee in peaceable possession of the leased premises. ....Civil Code art. 2729 gives both parties the reciprocal right to cancel or terminate the sublease if either violates the terms of the agreement. We find that plaintiffs violated the sublease by refusing to allow the defendants to make the requested alterations, thus, defendants had the right to terminate the lease. The trial court correctly dismissed plaintiffs' suit.”</text:span><text:span text:style-name="T94">)</text:span></text:p><text:p text:style-name="P73"/><text:p text:style-name="P119"><text:span text:style-name="T74"><text:tab/></text:span><text:span text:style-name="T75">Bordelon v. Bordelon, 434 So.2d 633 (La. App. 3 Cir. 1983) (</text:span><text:span text:style-name="T77">Assignment vs Lease</text:span><text:span text:style-name="T76"> - </text:span><text:span text:style-name="T75">“The distinction between an assignment and a sublease is that in an assignment the original lessee transfers all of his rights in the lease, whereas in a sublease he retains some control or interest in the lease. Smith v. Sun Oil Co., 165 La. 907, 116 So. 379 (La.1928); J. F. Auderer Laboratories v. Deas, 223 La. 923, 67 So.2d 179 (La.1953); Estate of Whitley v. Anning, 392 So.2d 799 (La. App. 3rd Cir.1980).”)</text:span></text:p><text:p text:style-name="P75"><text:tab/></text:p><text:p text:style-name="P101"><text:span text:style-name="T95">Bordelon v. Bordelon, 434 So.2d 633 (La. App. 3 Cir. 1983) (</text:span><text:span text:style-name="T106">Assignment vs Lease</text:span><text:span text:style-name="T100"> - </text:span><text:span text:style-name="T95">“Under La.Civil Code art. 2725 [(1870)] a lessor may interdict the right of the lessee to assign the whole or a part of the lease and the interdiction is strictly construed against the lessee. Thriftee Oil Co. v. Partin, 209 So.2d 557 (La. App. 2nd Cir.1968), writ denied, 252 La. 255, 210 So.2d 504 (La.1968). This interdiction, however, is </text:span><text:span text:style-name="T93">for the benefit of the lessor</text:span><text:span text:style-name="T95">, who alone may take advantage of it. Capri Operating Corporation v. Bluestone, 217 So.2d 770 (La. App. 4th Cir.1969); LaMarca v. Valenti, 217 So.2d 718 (La. App. 4th Cir.1969), writ denied, 253 La. 879, 220 So.2d 460 (La.1969); see also The Louisiana Law of Lease, 39 Tu.L.Rev. 798, 869-871 (1965). The only exception to the rule that the lessor alone may take advantage of the interdiction exists when the lessor himself conveys the right to enforce the provision, as when he sells the property without reserving the right. Cordeviolle v. Redon, 4 La. Ann. 40 (La.1849).” </text:span><text:span text:style-name="T110">Held</text:span><text:span text:style-name="T96">: “C.R. Laborde, as lessee of Levi Bordelon, possessed the unlimited right of assignment or sublease. He did not pass the right on to George Laborde but, instead, expressly prohibited further assignment in whole or in part. Thus he retained some interest or control in the lease and it was a sublease. The reservation of the right to prohibit further assignment is for the benefit of the sublessor, C.R. Laborde, alone and may now be asserted only by his heirs or by the assignee of his rights.”</text:span><text:span text:style-name="T95">)</text:span></text:p><text:p text:style-name="P75"/><text:p text:style-name="P109"><text:tab/>Estate of Whitley v. Anning, 392 So.2d 799 (La. App. 3rd Cir. 1980) (<text:span text:style-name="T90">Assignment vs Lease</text:span><text:span text:style-name="T91"> - </text:span>“A<text:span text:style-name="T46">n assignment and a sublease is that in an assignment the original lessee transfers all of his rights in the </text:span><text:span text:style-name="T92">lease</text:span><text:span text:style-name="T46">, whereas in a sublease he retains some control or interest in the </text:span><text:span text:style-name="T92">lease.</text:span>”<text:span text:style-name="T46">) </text:span><text:span text:style-name="T90">[</text:span><text:span text:style-name="T89">Collecting cases</text:span><text:span text:style-name="T90">]</text:span></text:p><text:p text:style-name="P106"/><text:p text:style-name="P96"><text:tab/>Midland Motels, Inc. v. Reed, 192 So.2d 653 (La. App. 3 Cir. 1966) (<text:span text:style-name="T34">Assignment vs <text:s/>Sale to Co-lessee Spouse</text:span><text:span text:style-name="T181"> - </text:span>Sale of lease interest by co-lessee spouse to other co-lessee spouse as part of a community property settlement did not constitute an impermissible sub-lease.) <text:span text:style-name="T45">[DOES THIS EXTEND TO ALL CO-OWNERS?]</text:span></text:p><text:p text:style-name="P106"/><text:p text:style-name="P92"><text:tab/>Fourth Circuit</text:p><text:p text:style-name="P50"><text:line-break/><text:span text:style-name="T182">Dixie Services, LLC v. R &amp; B Falcon Drilling USA, Inc., 2005-1212 (La. App. 4 Cir. 3/21/07), 955 So.2d 214 (</text:span><text:span text:style-name="T5"> </text:span><text:span text:style-name="T6">Sublessee </text:span><text:span text:style-name="T7">Has No </text:span><text:span text:style-name="T5">Contractual Relationship to Lessor</text:span><text:span text:style-name="T8"> </text:span><text:span text:style-name="T9">- </text:span><text:span text:style-name="T182">“Louisiana jurisprudence provides that when parties enter into a sublease, a new contract comes into existence, which is separate and distinct from the original lease between the owner and the sublessor. There is no privity of contract between the sublessee and the original owner-lessor. “The sublessee is not considered as an original lessee and may only exercise rights under the original lease through the original lessee.” Webb v. Theriot, 97-624 (La. App. 3 Cir. 10/29/97), 704 So.2d 1211, 1214.” </text:span><text:span text:style-name="T134">Held</text:span><text:span text:style-name="T182">: Sublessee who had performed its rent obligations to sublessor is not liable to lessor for lessee’s unpaid rent.)</text:span></text:p><text:p text:style-name="P56"/><text:p text:style-name="P18"><text:span text:style-name="T47"><text:tab/>Latter &amp; Blum, Inc. v. A.J. Warehouse, Inc., 487 So.2d 573 (La. App. 4 Cir. 1986) (</text:span><text:span text:style-name="T65">Sublease Converted to Lease</text:span><text:span text:style-name="T56"> - </text:span><text:span text:style-name="T47">A sublease is an agreement whereby the original lessee </text:span><text:span text:style-name="T48">leases </text:span><text:span text:style-name="T47">to a third party, the sublessee, all or part of the properties leased to the original lessee by the owner of the properties. When parties enter into a sublease, a new contract comes into existence which is separate and distinct from the original </text:span><text:span text:style-name="T48">lease</text:span><text:span text:style-name="T47"> between the sublessor and the owner of the properties. The rights and obligations of the sublessor and sublessee arise out of the provisions of the sublease. There is no privity of contract between the owner of the property and the sublessee.</text:span><text:span text:style-name="T56">) </text:span><text:span text:style-name="T65">[C</text:span><text:span text:style-name="T62">iting </text:span><text:span text:style-name="T78">Bougeois</text:span><text:span text:style-name="T4">, Dupuis, Wright &amp; Cohen v. Hayes</text:span><text:span text:style-name="T2">, 457 So.2d 231, (La. App. 3 Cir. 1984)</text:span><text:span text:style-name="T3">]</text:span></text:p><text:p text:style-name="P57"><text:tab/></text:p><text:p text:style-name="P103"><text:span text:style-name="T183">Moore v. Bannister, 269 So.2d 291 (La. App. 4 Cir. <text:s/>1972) (</text:span><text:span text:style-name="T35">Unreasonable Withholding of </text:span><text:span text:style-name="T32">Consent</text:span><text:span text:style-name="T35"> to </text:span><text:span text:style-name="T36">S</text:span><text:span text:style-name="T35">ublease</text:span><text:span text:style-name="T183"> - “The requirement of approval [of a sublease] by the lessor in writing contained in the lease is certainly a provision for the benefit of the lessor, and if he chooses to waive it by verbal consent or by his actions, we know of no reason why he could not do so. In previous similar cases we have held that a prohibition against the tenant subleasing unless the lessor yield his consent in writing, is clearly a stipulation in the interest of the lessor alone, and of course he may waive it whenever he pleases to do so; and since there is no law which requires such waiver to be in writing, it follows that the waiver may be oral and need not even be expressed. Moreira v. Heckman, 3 Peltier's Orleans Appeals #7842 (La. App.Orls., 1920); Dominique v. Connell, 4 Peltier's Orleans Appeals #8051 (La. App.Orls., 1920).” </text:span><text:span text:style-name="T126">Held</text:span><text:span text:style-name="T183">: “Nevertheless, the tenant is entitled to those rights granted him by the contract of lease, and our examination of the evidence convinces us that withholding of written permission in this case is unreasonable. The record is barren of any reasonable circumstance which would cause the lessor to decline the sublessee as a tenant. In fact, the evidence shows that Mr. Phillips was a reputable, substantial business man who had engaged in business in the area for several years and who is actually paying more than double the rent as sublessee than lessee is paying, even though using the premises for the same business. As to the alterations for the air conditioner, the trial judge found that actual consent had been granted, although not in writing.”)</text:span></text:p><text:p text:style-name="P105"/><text:p text:style-name="P104"><text:span text:style-name="T184">Gamble v. New Orleans Housing Mart, Inc., 154 So.2d 625 (La. App. 4 Cir. 1963) (</text:span><text:span text:style-name="T35">Unreasonable Withholding of </text:span><text:span text:style-name="T32">Consent</text:span><text:span text:style-name="T35"> to </text:span><text:span text:style-name="T36">S</text:span><text:span text:style-name="T35">ublease</text:span><text:span text:style-name="T183"> - “In interpreting the second paragraph of the quoted LSA-Civil Code Art. 2725 our jurisprudence consistently has held that a prohibition against subleasing is to be construed strictly against the lessee; the covenant is for the benefit of the lessor because it is regarded as in his interest to determine who shall be a tenant of his property. See Owens v. Oglesby, La. App., 123 So.2d 521, 523. </text:span><text:span text:style-name="T140">But there is an important difference and distinction between an absolute prohibition of any right to sublease, a right which would exist under the article in the absence of a prohibition or express ‘interdiction’, and the provision relative to subleasing in the instant case.</text:span><text:span text:style-name="T183"> Here the lessee is simply not permitted to sublet without the written consent of the lessor. This does not Prohibit or Interdict subleasing. To the contrary, it permits subleasing provided only that the lessee first obtain the written consent of the lessor. It suggests or connotes that, when the lessee obtains a subtenant acceptable or satisfactory to the lessor, he may sublet. At the time the lease was entered into the lessee had every reason to believe that he could sublet upon producing a proper subtenant. Otherwise the provision simply would prohibit subleasing.” </text:span><text:span text:style-name="T127">Held</text:span><text:span text:style-name="T184">: “We agree that a great deal of latitude must be allowed the lessor in refusing to give the permission called for under the lease. The provision being for his benefit, it may be that the lessor can refuse in any case except where the tendered sublessee is acceptable and satisfactory to him in every respect. But here the tendered sublessee was completely acceptable and satisfactory to the lessor. The allegations of the petition admit of no other conclusion and no other circumstance is before us. Under those allegations the defendant did not have the right to refuse to give permission to sublease.”...“Under these circumstances the lessor cannot unreasonably, arbitrarily or capriciously withhold his consent.”)</text:span></text:p><text:p text:style-name="P97"/><text:p text:style-name="P8"><text:span text:style-name="T47"><text:tab/></text:span><text:span text:style-name="T62">Fifth Circuit</text:span></text:p><text:p text:style-name="P49"/><text:p text:style-name="P8"><text:span text:style-name="T47"><text:tab/>Gennaro v. Royal Oldsmobile Co., Inc., 09-1062 (La. App. 5 Cir. 5/25/10), 37 So.3d 1109 (</text:span><text:span text:style-name="T66">Lease vs Assignment</text:span><text:span text:style-name="T57"> - </text:span><text:span text:style-name="T47">A lease, rather than an assignment was found where despite “some language regarding assignments in one of the prior document executed by the parties, the document in question [was] entitled “sublease” and [ran for a term from “the Effective Date hereof until the expiration of the terms of each respective Assumption </text:span><text:span text:style-name="T48">Leases</text:span><text:span text:style-name="T47">.”)</text:span></text:p><text:p text:style-name="P49"/><text:p text:style-name="P19"><text:span text:style-name="T47"><text:tab/></text:span><text:span text:style-name="T50">Pine Tree Assoc. v. Subway Restaurants, Inc., 93-603 (La. App. 5 Cir. 9/14/94), 643 So.2d 1271 (</text:span><text:span text:style-name="T66">Lease vs Assignment</text:span><text:span text:style-name="T50"> </text:span><text:span text:style-name="T58">- “</text:span><text:span text:style-name="T50">The distinction between an assignment and a sublease is that in an assignment, the original lessee transfers all his rights in the lease, whereas, in a sublease, he retains some control or interest in the </text:span><text:span text:style-name="T59">l</text:span><text:span text:style-name="T50">ease. Broussard v. Hassie Hunt Trust, 231 La. 474, 91 So.2d 762 (La.1956); Bourgeois, Dupuis, Wright &amp; Cohen v. Hayes, 457 So.2d 231 (3rd Cir.1984). Where there is an assignment of lease, under Louisiana Law, the assignee is liable to the original lessor for the obligations of the original lease which he has assumed completely. Mire v. Sunray DX Oil Company, 285 F.Supp. 885 (W.D.La.1968). To assign a lease is to sell it. Mire, supra.”)</text:span></text:p><text:p text:style-name="P87"/><text:p text:style-name="P20"><text:span text:style-name="T50"><text:tab/></text:span><text:span text:style-name="T60">Sauer v.Toye, 616 So.2d 207 (La. App. 5 Cir. 1993) (</text:span><text:span text:style-name="T69">Recorded Lease-Sublease Rights - </text:span><text:span text:style-name="T60">“A clause in a recorded lease allowing the lessee to sublease the property only with written permission of the lessor does not give adequate notice to third parties that a sublease on the property exists or is likely to exist. Such an expansive interpretation of the recorded lease's subleasing provision in this case goes beyond the bounds of the public records doctrine embodied in R.S. 9:2721.”)</text:span></text:p><text:p text:style-name="P36"/><text:p text:style-name="P37"><text:span text:style-name="T185">URS Rental Serv. Co v. Dongieux, 480 So.2d 1034 (La. App. 5 Cir 1985) (</text:span><text:span text:style-name="T114">Unreasonable Withholding of </text:span><text:span text:style-name="T115">Consent</text:span><text:span text:style-name="T114"> to </text:span><text:span text:style-name="T116">S</text:span><text:span text:style-name="T114">ublease</text:span><text:span text:style-name="T117">-No Damages</text:span><text:span text:style-name="T118"> - </text:span><text:span text:style-name="T185">Where lessor arguably improperly failed to grant permission to sub-lease, “lessee's appraiser, testified that if the sublease were limited to an oil field service company, then he had no opinion as to how long it would take to obtain a sublessee. Both he and [lessor]'s expert, testified that it would take “forever” to find a sublessee in the oil field business. We take this to mean that it would be difficult finding such a potential sublessee. In any case, no time period in which it would take to find a proper sublessee was established.” </text:span><text:span text:style-name="T128">Held</text:span><text:span text:style-name="T185"> Lessee could not prove damages [lost profits] from failure to grant permission to sublease.)</text:span></text:p><text:p text:style-name="P38"/></text:note-body></text:note> suretyship,<text:note text:id="ftn6" text:note-class="footnote"><text:note-citation>6</text:note-citation><text:note-body><text:p text:style-name="P95">Suretyship</text:p><text:p text:style-name="P90"/><text:p text:style-name="P95"><text:span text:style-name="T119"><text:tab/></text:span>Supreme Court</text:p><text:p text:style-name="P90"/><text:p text:style-name="P39"><text:tab/>Robinson v. Freret, 9 La. Ann. 303, 1854 WL 4079 (1854) (<text:span text:style-name="T37">Lease with Contract of Surety</text:span><text:span text:style-name="T186"> - Whe</text:span>re sub-lessee bound itself in favor of the lessors as security for the lessees for one-half of the rent, a contract of surety was formed which survived termination of the sublease.)</text:p><text:p text:style-name="P44"/><text:p text:style-name="P44"/><text:p text:style-name="P44"><text:tab/><text:span text:style-name="T10">Orleans Circuit</text:span></text:p><text:p text:style-name="P44"/><text:p text:style-name="P44"/><text:p text:style-name="P44"><text:tab/><text:span text:style-name="T10">First Circuit</text:span></text:p><text:p text:style-name="P44"/><text:p text:style-name="P44"/><text:p text:style-name="P44"><text:tab/><text:span text:style-name="T10">Second Circuit</text:span></text:p><text:p text:style-name="P44"/><text:p text:style-name="P44"/><text:p text:style-name="P44"><text:tab/><text:span text:style-name="T10">Third Circuit</text:span></text:p><text:p text:style-name="P44"/><text:p text:style-name="P44"/><text:p text:style-name="P44"><text:tab/><text:span text:style-name="T10">Fourth Circuit</text:span></text:p><text:p text:style-name="P44"/><text:p text:style-name="P44"/><text:p text:style-name="P44"><text:tab/><text:span text:style-name="T10">Fifth Circuit</text:span></text:p><text:p text:style-name="P44"/><text:p text:style-name="P21"/></text:note-body></text:note> true lease,<text:note text:id="ftn7" text:note-class="footnote"><text:note-citation>7</text:note-citation><text:note-body><text:p text:style-name="P3">True Lease</text:p><text:p text:style-name="P7"/><text:p text:style-name="P8"><text:tab/>The question of whether a lease is a “true lease” or a sort of disguised financing <text:s/>of a sale arises most often in the arena of corporate franchise tax, sales tax or use tax. </text:p><text:p text:style-name="P8"/><text:p text:style-name="P4"><text:tab/><text:span text:style-name="T187">Supreme Court</text:span></text:p><text:p text:style-name="P45"/><text:p text:style-name="P45"/><text:p text:style-name="P45"><text:tab/><text:span text:style-name="T10">Orleans Circuit</text:span></text:p><text:p text:style-name="P45"/><text:p text:style-name="P45"/><text:p text:style-name="P45"><text:tab/><text:span text:style-name="T10">First Circuit</text:span></text:p><text:p text:style-name="P7"/><text:p text:style-name="P14"><text:span text:style-name="T94"><text:tab/></text:span><text:span text:style-name="T47">System Fuels, Inc. v. Kennedy, 2002-1723 (La. App. 1 Cir. 6/27/03), 858 So.2d 585 (</text:span><text:span text:style-name="T67">Necessity For End of Lease </text:span><text:span text:style-name="T79">De Minimis</text:span><text:span text:style-name="T67"> Purchase Option-</text:span><text:span text:style-name="T62">Franchise Tax Case</text:span><text:span text:style-name="T47"> - “[Lessee] did not acquire title to the leased property. Moreover, at the end of the </text:span><text:span text:style-name="T48">lease</text:span><text:span text:style-name="T47"> terms, should [Lessee] buy the leased property, it must do so for either the cost or fair market sales value of the property at the time of the </text:span><text:span text:style-name="T48">lease's</text:span><text:span text:style-name="T47"> termination”.)</text:span></text:p><text:p text:style-name="P106"/><text:p text:style-name="P113"><text:span text:style-name="T94"><text:tab/></text:span><text:span text:style-name="T101">Traigle v. Gulf Coast Aluminum Corp., 422 So.2d 1190 (La. App. 1 Cir. 1982), writ denied, 429 So.2d 143 (1983) (</text:span><text:span text:style-name="T107">True </text:span><text:span text:style-name="T108">L</text:span><text:span text:style-name="T107">ease vs Disguised Credit Sale</text:span><text:span text:style-name="T102"> - </text:span><text:span text:style-name="T101">A conveyance of complete title, that it is still a lease. “[W]here there is a “genuine lease,” as opposed to a disguised credit sale, the lease obligations are not to be considered “borrowed capital” for franchise tax purposes” citing . McNamara v. Electrode Corporation, 418 So.2d 652, 662 (La. App. 1 Cir.), writ denied, 420 So.2d 986 (1982).)</text:span></text:p><text:p text:style-name="P110"/><text:p text:style-name="P8"><text:span text:style-name="T1"><text:tab/></text:span><text:span text:style-name="T10">Second Circuit</text:span></text:p><text:p text:style-name="P45"/><text:p text:style-name="P45"/><text:p text:style-name="P45"><text:tab/><text:span text:style-name="T10">Third Circuit</text:span></text:p><text:p text:style-name="P45"/><text:p text:style-name="P45"/><text:p text:style-name="P45"><text:tab/><text:span text:style-name="T2">Fourth Circuit</text:span></text:p><text:p text:style-name="P110"/><text:p text:style-name="P9"><text:span text:style-name="T47">Gravis v. Gardner-Denver Co., 141 So.2d 508 La. App. 4 Cir. 1962) (</text:span><text:span text:style-name="T68">Lease with True Option to Purchase vs Disguised Sale</text:span><text:span text:style-name="T61"> - E</text:span><text:span text:style-name="T47">quipment </text:span><text:span text:style-name="T61">leased </text:span><text:span text:style-name="T47">for a minimum period of three years at a monthly rental of $1,033.75 per unit. In five years time, at this rental, the lessee would have paid the value of the machines. However, the lease had an option to purchase clause which could be exercised at the end of any one of the five years for a price stipulated by the contract. </text:span><text:span text:style-name="T87">Held</text:span><text:span text:style-name="T61">: </text:span><text:span text:style-name="T47">Because the lessee was not obligated to pay the value of the machinery, but had a valid option to either accept or reject title, the agreement was a </text:span><text:span text:style-name="T48">lease.</text:span><text:span text:style-name="T47">)</text:span></text:p><text:p text:style-name="P51"/><text:p text:style-name="P94">Fifth Circuit</text:p><text:p text:style-name="P88"/><text:p text:style-name="P7"/></text:note-body></text:note> unjust enrichment,<text:note text:id="ftn8" text:note-class="footnote"><text:note-citation>8</text:note-citation><text:note-body><text:p text:style-name="P3">Unjust Enrichment</text:p><text:p text:style-name="P46"/><text:p text:style-name="P46"><text:tab/><text:span text:style-name="T10">Supreme Court</text:span></text:p><text:p text:style-name="P46"/><text:p text:style-name="P46"/><text:p text:style-name="P46"><text:tab/><text:span text:style-name="T10">Orleans Circuit</text:span></text:p><text:p text:style-name="P46"/><text:p text:style-name="P46"/><text:p text:style-name="P46"><text:tab/><text:span text:style-name="T10">First Circuit</text:span></text:p><text:p text:style-name="P46"/><text:p text:style-name="P58"><text:tab/>Miami Truck &amp; Motor Leasing Co. v. Dairyman, Inc., 263 So.2d 110 (La. App. 1 Cir. 1972) (No claim by lessee against lessor for repairs to leased movable lies under unjust enrichment where there is a valid lease.)</text:p><text:p text:style-name="P89"/><text:p text:style-name="P46"><text:span text:style-name="T47"><text:tab/></text:span><text:span text:style-name="T62">Second Circuit</text:span></text:p><text:p text:style-name="P89"/><text:p text:style-name="P58"><text:tab/>Tillman v. Cangelosi, 40 So.2d 523 (La. App. 2 Cir. 1949) (<text:span text:style-name="T38">Oral Agreement</text:span><text:span text:style-name="T188"> - </text:span>Where a proposed lease was never reduced to writing, and its terms in dispute, plaintiff entitled to recover sums spent on improvement of the proposed leased property under theory of unjust enrichment.)</text:p><text:p text:style-name="P58"/><text:p text:style-name="P46"><text:span text:style-name="T51"><text:tab/></text:span><text:span text:style-name="T10">Third Circuit</text:span></text:p><text:p text:style-name="P46"/><text:p text:style-name="P46"/><text:p text:style-name="P46"><text:tab/><text:span text:style-name="T10">Fourth Circuit</text:span></text:p><text:p text:style-name="P76"/><text:p text:style-name="P100"><text:span text:style-name="T149">Eastman Kodak Co. v. Latter &amp; Blum, Inc., 578 So.2d 1004 (La. App. 4 Cir. 1991) (</text:span><text:span text:style-name="T146">Mere Transfer </text:span><text:span text:style-name="T147">v</text:span><text:span text:style-name="T146">s Assignment</text:span><text:span text:style-name="T148"> - </text:span><text:span text:style-name="T149">Contract between copy machine lessee and third-party purchaser of part of lessee’s business <text:s/>provided that “... All right and interest of L &amp; B in and to the contracts, agreements, and leases ... relating to the Purchased Divisions and in effect on the Closing Date, including without limitation such of the foregoing as are listed or described on Exhibit C....” </text:span><text:span text:style-name="T135">Held</text:span><text:span text:style-name="T149">: “The quoted language above cannot be interpreted as an assumption, and plaintiff's argument that it can be is without merit. Nor can the language be interpreted as a stipulation for the benefit of a third person under C.C. art. 1978. The language is no more than a transfer of the machine to defendants, but nowhere in the agreement is there an assumption by defendants of the lease obligations….” Purchaser is not liable to lessor for any obligations on the copier lease by assignment, quantum meruit or unjust enrichment.)</text:span></text:p><text:p text:style-name="P46"/><text:p text:style-name="P46"><text:tab/><text:span text:style-name="T10">Fifth Circuit</text:span></text:p><text:p text:style-name="P77"/><text:p text:style-name="P7"/></text:note-body></text:note> and usufruct.<text:note text:id="ftn9" text:note-class="footnote"><text:note-citation>9</text:note-citation><text:note-body><text:p text:style-name="P111">Usufruct</text:p><text:p text:style-name="P7"/><text:p text:style-name="P7"><text:tab/><text:span text:style-name="T10">Supreme Court</text:span></text:p><text:p text:style-name="P43"/><text:p text:style-name="P40"><text:tab/><text:span text:style-name="T189">Bister v. Menge, 21 La. Ann. 216, 1869 WL 4337 (La. 1869) (</text:span><text:span text:style-name="T71">Donation </text:span><text:span text:style-name="T70">o</text:span><text:span text:style-name="T71">f Usufruct </text:span><text:span text:style-name="T70">vs Lease</text:span><text:span text:style-name="T73"> - </text:span><text:span text:style-name="T189">Document titled as a “lease”, which granted use of property for <text:s/>twenty years was really a donation of a usufruct. The only conditions stipulated were “that all trees and shrubbery that might be planted hereafter in and upon the tract of land above described shall be the property of [lessor], the [lessee] having the right to gather the fruits of trees, and in the event [lessee] <text:s/>died and his wife and children leave the property before the expiration of the twenty years, they shall have the right only to take away from the said land said buildings and other improvements they might have constructed and built on the property.) </text:span></text:p><text:p text:style-name="P43"/><text:p text:style-name="P41"><text:tab/><text:span text:style-name="T72">Coleman v. Poydras Asylum, 17 La. Ann. 325, 1865 WL 2498 (1865) (“Lease” was sale which also established a usufruct for a term.)</text:span></text:p><text:p text:style-name="P5"/><text:p text:style-name="P5"><text:tab/><text:span text:style-name="T190">Orleans </text:span>Circuit</text:p><text:p text:style-name="P60"><text:tab/></text:p><text:p text:style-name="P5"/><text:p text:style-name="P5"><text:tab/><text:span text:style-name="T190">First</text:span> Circuit</text:p><text:p text:style-name="P6"/><text:p text:style-name="P5"><text:tab/></text:p><text:p text:style-name="P3"><text:tab/>Second Circuit</text:p><text:p text:style-name="P7"/><text:p text:style-name="P42"/><text:p text:style-name="P5"><text:tab/><text:span text:style-name="T190">Third</text:span> Circuit</text:p><text:p text:style-name="P47"/><text:p text:style-name="P22"><text:tab/></text:p><text:p text:style-name="P5"><text:tab/><text:span text:style-name="T190">Fourth </text:span><text:s/>Circuit</text:p><text:p text:style-name="P47"/><text:p text:style-name="P22"><text:tab/></text:p><text:p text:style-name="P5"><text:tab/><text:span text:style-name="T190">Fifth</text:span> Circuit</text:p><text:p text:style-name="P22"><text:tab/><text:tab/></text:p><text:p text:style-name="P7"/></text:note-body></text:note></text:p>
      <text:p text:style-name="Standard"><text:tab/>Obligations which may appear to arise under a lease may also be delictual obligations arising out of claims by persons who have no contractual relationship with the lessor or lessee.<text:note text:id="ftn10" text:note-class="footnote"><text:note-citation>10</text:note-citation><text:note-body><text:p text:style-name="P3">Delictual Claims</text:p><text:p text:style-name="P7"/><text:p text:style-name="P7"><text:tab/><text:span text:style-name="T10">Supreme Court</text:span></text:p><text:p text:style-name="P7"/><text:p text:style-name="P49"><text:tab/>Ciaccio v. Carbajal, 142 La. 125, 76 So. 583 (1917) (Injury to lessee's wife from fall down stairs was a claim under Civil Code Articles 2315 and 2322 because she had no contractual rights under the lease.)</text:p><text:p text:style-name="P82"/><text:p text:style-name="P49"><text:tab/>Schoppel v. Daly, 112 La. 201, 36 So. 322 (1904) (Injury to lessee's wife from fall through building floor because of it bad condition was a delictual claim because she had no contractual rights under the lease.</text:p><text:p text:style-name="P5"/><text:p text:style-name="P5"><text:tab/><text:span text:style-name="T190">Orleans </text:span>Circuit</text:p><text:p text:style-name="P60"><text:tab/></text:p><text:p text:style-name="P5"/><text:p text:style-name="P5"><text:tab/><text:span text:style-name="T190">First</text:span> Circuit</text:p><text:p text:style-name="P6"/><text:p text:style-name="P5"><text:tab/></text:p><text:p text:style-name="P5"><text:tab/>Second Circuit</text:p><text:p text:style-name="P47"/><text:p text:style-name="P42"/><text:p text:style-name="P5"><text:tab/><text:span text:style-name="T190">Third</text:span> Circuit</text:p><text:p text:style-name="P22"><text:tab/></text:p><text:p text:style-name="P93"><text:tab/></text:p><text:p text:style-name="P92"><text:tab/>Fourth Circuit</text:p><text:p text:style-name="P49"/><text:p text:style-name="P23"><text:span text:style-name="T47"><text:tab/>Aiola v. Di Martino, 136 So.2d 151 (La. App. 4 Cir. 1962) (Citing </text:span><text:span text:style-name="T80">Schoppel v. Daly</text:span><text:span text:style-name="T55">, 112 La. 201, 36 So. 322 (1904)</text:span><text:span text:style-name="T53"> in case alleging lessee's wife's f</text:span><text:span text:style-name="T54">e</text:span><text:span text:style-name="T53">ll down defective stairs.)</text:span></text:p><text:p text:style-name="P22"><text:tab/></text:p><text:p text:style-name="P5"><text:tab/><text:span text:style-name="T190">Fifth</text:span> Circuit</text:p><text:p text:style-name="P22"><text:tab/><text:tab/></text:p><text:p text:style-name="P74"/><text:p text:style-name="P72"/></text:note-body></text:note></text:p>
      <text:p text:style-name="Standard"/>
      <text:p text:style-name="Standard"><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in" fo:margin-bottom="0in" style:contextual-spacing="false" fo:text-align="justify" style:justify-single-word="false" fo:orphans="0" fo:widows="0" style:page-number="auto" fo:keep-with-next="auto"/>
      <style:text-properties style:font-name="Times New Roman2" fo:font-family="'Times New Roman'" style:font-style-name="Regular" style:font-family-generic="roman" style:font-pitch="variable" fo:font-size="11pt"/>
    </style:style>
    <style:style style:name="Heading" style:family="paragraph" style:parent-style-name="Standard" style:next-style-name="Text_20_body" style:class="text">
      <style:paragraph-properties fo:margin-top="0in" fo:margin-bottom="0.0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201in" style:contextual-spacing="false" fo:line-height="100%" fo:keep-together="auto" fo:orphans="0" fo:widows="0" style:page-number="auto" fo:keep-with-next="auto"/>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in" fo:margin-bottom="0.05in" style:contextual-spacing="false"/>
      <style:text-properties style:font-name="Times New Roman1" fo:font-family="'Times New Roman'" style:font-style-name="Bold" style:font-family-generic="roman" style:font-pitch="variable" fo:font-size="1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Times New Roman1" fo:font-family="'Times New Roman'" style:font-style-name="Bold" style:font-family-generic="roman" style:font-pitch="variable" fo:font-size="12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Times New Roman1" fo:font-family="'Times New Roman'" style:font-style-name="Bold" style:font-family-generic="roman" style:font-pitch="variable" fo:font-size="12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2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Footnote" style:family="paragraph" style:parent-style-name="Standard" style:auto-update="true" style:class="extra" style:master-page-name="">
      <style:paragraph-properties fo:margin-left="0.2362in" fo:margin-right="0in" fo:orphans="0" fo:widows="0" fo:text-indent="-0.2362in" style:auto-text-indent="false" style:page-number="auto" fo:keep-with-next="auto" text:number-lines="false" text:line-number="0"/>
      <style:text-properties fo:font-size="10pt" style:font-size-asian="10pt" style:font-size-complex="10pt"/>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master-page-name="">
      <style:paragraph-properties fo:margin-left="0.5in" fo:margin-right="0.5in" fo:margin-top="0.05in" fo:margin-bottom="0.05in" style:contextual-spacing="false" fo:orphans="0" fo:widows="0" fo:text-indent="0in" style:auto-text-indent="false" style:page-number="auto" fo:keep-with-next="auto"/>
      <style:text-properties fo:font-size="11pt"/>
    </style:style>
    <style:style style:name="Lease_20_Book_20_Sty_3b_e" style:display-name="Lease Book Sty;e" style:family="paragraph" style:parent-style-name="Heading_20_1" style:default-outline-level="" style:list-style-name="" style:master-page-name="">
      <style:paragraph-properties style:page-number="auto"/>
    </style:style>
    <style:style style:name="Lease_20_Book_20_Style" style:display-name="Lease Book Style" style:family="paragraph" style:parent-style-name="Lease_20_Book_20_Sty_3b_e" style:auto-update="true" style:default-outline-level="1"/>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23a292" officeooo:paragraph-rsid="0023a292"/>
    </style:style>
    <style:style style:name="MP2" style:family="paragraph" style:parent-style-name="Footer">
      <style:paragraph-properties fo:text-align="center" style:justify-single-word="false"/>
      <style:text-properties officeooo:rsid="002ee90b" officeooo:paragraph-rsid="002ee90b"/>
    </style:style>
    <style:page-layout style:name="Mpm1" style:page-usage="mirrored">
      <style:page-layout-properties fo:page-width="6in" fo:page-height="9in" style:num-format="1" style:print-orientation="portrait" fo:margin-top="0.5in" fo:margin-bottom="0.5in" fo:margin-left="0.8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usage="mirrored">
      <style:page-layout-properties fo:page-width="6in" fo:page-height="9in" style:num-format="1" style:print-orientation="portrait" fo:margin-top="0.5in" fo:margin-bottom="0.5in" fo:margin-left="0.8in" fo:margin-right="0.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5299in" fo:margin-left="0in" fo:margin-right="0in" fo:margin-top="0.2in" fo:background-color="transparent" style:dynamic-spacing="false" draw:fill="none" draw:fill-color="#729fcf"/>
      </style:footer-style>
    </style:page-layout>
    <style:page-layout style:name="Mpm3" style:page-usage="mirrored">
      <style:page-layout-properties fo:page-width="6in" fo:page-height="9in" style:num-format="1" style:print-orientation="portrait" fo:margin-top="0.5in" fo:margin-bottom="0.5in" fo:margin-left="0.8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5299in" fo:margin-left="0in" fo:margin-right="0in" fo:margin-top="0.3299in" fo:background-color="transparent" style:dynamic-spacing="false" draw:fill="none" draw:fill-color="#729fcf"/>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22</text:page-number></text:p>
      </style:footer>
    </style:master-page>
    <style:master-page style:name="Lease_20_Book_20_Page" style:display-name="Lease Book Page" style:page-layout-name="Mpm2" draw:style-name="Mdp1">
      <style:footer>
        <text:p text:style-name="MP2">Page <text:page-number text:select-page="current">0</text:page-number></text:p>
      </style:footer>
    </style:master-page>
    <style:master-page style:name="First_20_Page" style:display-name="First Page" style:page-layout-name="Mpm3" draw:style-name="Mdp1" style:next-style-name="Standard">
      <style:footer>
        <text:p text:style-name="MP2">Page <text:page-number text:select-page="current">0</text:page-number></text:p>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5:48:41.499369654</meta:creation-date>
    <dc:date>2023-10-14T13:57:39.102571100</dc:date>
    <meta:editing-duration>PT45M55S</meta:editing-duration>
    <meta:editing-cycles>16</meta:editing-cycles>
    <meta:generator>LibreOffice/7.4.5.1$Linux_X86_64 LibreOffice_project/40$Build-1</meta:generator>
    <meta:document-statistic meta:table-count="0" meta:image-count="0" meta:object-count="0" meta:page-count="22" meta:paragraph-count="159" meta:word-count="6625" meta:character-count="39902" meta:non-whitespace-character-count="33280"/>
  </office:meta>
</office:document-meta>
</file>