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withoutfill">
      <style:graphic-properties draw:marker-end="Arrowheads_20_1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Title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1</text:p>
              </text:list-item>
              <text:list-item>
                <text:p>2</text:p>
              </text:list-item>
              <text:list-item>
                <text:p>3</text:p>
              </text:list-item>
              <text:list-item>
                <text:p>4</text:p>
              </text:list-item>
              <text:list-item>
                <text:p>5</text:p>
              </text:list-item>
              <text:list-item>
                <text:p>6</text:p>
              </text:list-item>
              <text:list-item>
                <text:p>7</text:p>
              </text:list-item>
              <text:list-item>
                <text:p>AutoFit → reduced font size, everything still inside textbox</text:p>
              </text:list-item>
            </text:list>
          </draw:text-box>
        </draw:frame>
        <draw:line draw:style-name="gr1" draw:text-style-name="P1" draw:layer="layout" svg:x1="0.74cm" svg:y1="12.819cm" svg:x2="27.199cm" svg:y2="12.819cm">
          <text:p/>
        </draw:line>
        <draw:line draw:style-name="gr2" draw:text-style-name="P1" draw:layer="layout" svg:x1="23.599cm" svg:y1="10.369cm" svg:x2="23.599cm" svg:y2="12.819cm">
          <text:p/>
        </draw:line>
        <draw:frame draw:style-name="gr3" draw:text-style-name="P2" draw:layer="layout" svg:width="5.158cm" svg:height="2.384cm" svg:x="21.047cm" svg:y="7.925cm">
          <draw:text-box>
            <text:p>bottom border of master slide’s AutoFit text box</text:p>
          </draw:text-box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orst Schirmeier</meta:initial-creator>
    <meta:creation-date>2023-10-14T14:40:38.354585295</meta:creation-date>
    <dc:date>2023-10-14T14:43:52.890006763</dc:date>
    <dc:creator>Horst Schirmeier</dc:creator>
    <meta:editing-duration>PT3M15S</meta:editing-duration>
    <meta:editing-cycles>1</meta:editing-cycles>
    <meta:document-statistic meta:object-count="28"/>
    <meta:generator>LibreOffice/7.4.7.2$Linux_X86_64 LibreOffice_project/723314e595e8007d3cf785c16538505a1c878ca5</meta:generator>
  </office:meta>
</office:document-meta>
</file>