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7c7ed" officeooo:paragraph-rsid="0007c7ed"/>
    </style:style>
    <style:style style:name="P2" style:family="paragraph" style:parent-style-name="Text_20_body">
      <style:text-properties officeooo:rsid="0007f18f" officeooo:paragraph-rsid="0007f18f"/>
    </style:style>
    <style:style style:name="P3" style:family="paragraph" style:parent-style-name="Text_20_body">
      <style:text-properties officeooo:rsid="00092ad0" officeooo:paragraph-rsid="00092ad0"/>
    </style:style>
    <style:style style:name="P4" style:family="paragraph" style:parent-style-name="Text_20_body">
      <style:text-properties officeooo:rsid="000b02a5" officeooo:paragraph-rsid="000b02a5"/>
    </style:style>
    <style:style style:name="P5" style:family="paragraph" style:parent-style-name="Text_20_body">
      <style:text-properties officeooo:rsid="000d25fe" officeooo:paragraph-rsid="000d25fe"/>
    </style:style>
    <style:style style:name="P6" style:family="paragraph" style:parent-style-name="Text_20_body">
      <style:paragraph-properties style:writing-mode="lr-tb"/>
    </style:style>
    <style:style style:name="P7" style:family="paragraph" style:parent-style-name="Text_20_body" style:list-style-name="List_20_1">
      <style:text-properties officeooo:rsid="000b02a5" officeooo:paragraph-rsid="000b02a5"/>
    </style:style>
    <style:style style:name="P8" style:family="paragraph" style:parent-style-name="Text_20_body" style:list-style-name="Numbering_20_123">
      <style:text-properties officeooo:rsid="000c0530" officeooo:paragraph-rsid="000c0530"/>
    </style:style>
    <style:style style:name="T1" style:family="text">
      <style:text-properties officeooo:rsid="0007f18f"/>
    </style:style>
    <style:style style:name="T2" style:family="text">
      <style:text-properties style:text-position="sub 58%" officeooo:rsid="0007f18f"/>
    </style:style>
    <style:style style:name="T3" style:family="text">
      <style:text-properties style:text-position="super 58%" officeooo:rsid="0007f18f"/>
    </style:style>
    <style:style style:name="T4" style:family="text">
      <style:text-properties style:font-name="Linux Libertine G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6pt" officeooo:rsid="0007f18f" style:font-size-asian="6pt" style:font-size-complex="6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4481e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line-through-style="solid" style:text-line-through-type="single" officeooo:rsid="0007f18f"/>
    </style:style>
    <style:style style:name="T11" style:family="text">
      <style:text-properties fo:color="#c9211e" loext:opacity="100%" officeooo:rsid="0007f18f"/>
    </style:style>
    <style:style style:name="T12" style:family="text">
      <style:text-properties officeooo:rsid="0007f18f" fo:background-color="#ffff00" loext:char-shading-value="0"/>
    </style:style>
    <style:style style:name="T13" style:family="text">
      <style:text-properties fo:color="#00fe7f" loext:opacity="100%" officeooo:rsid="0007f18f" fo:background-color="#ff00ff" loext:char-shading-value="0"/>
    </style:style>
    <style:style style:name="T14" style:family="text">
      <style:text-properties officeooo:rsid="000d86b5"/>
    </style:style>
    <style:style style:name="T15" style:family="text">
      <style:text-properties officeooo:rsid="00117d84"/>
    </style:style>
    <style:style style:name="T16" style:family="text">
      <style:text-properties officeooo:rsid="0011d592"/>
    </style:style>
    <style:style style:name="T17" style:family="text">
      <style:text-properties officeooo:rsid="00137bf9"/>
    </style:style>
    <style:style style:name="T18" style:family="text">
      <style:text-properties officeooo:rsid="0014481e"/>
    </style:style>
    <style:style style:name="T19" style:family="text">
      <style:text-properties officeooo:rsid="0016144e"/>
    </style:style>
    <style:style style:name="T20" style:family="text">
      <style:text-properties officeooo:rsid="0017fa31"/>
    </style:style>
    <style:style style:name="T21" style:family="text">
      <style:text-properties officeooo:rsid="001aec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ample document for testing text attributes with NVDA</text:h>
      <text:p text:style-name="Text_20_body"><text:span text:style-name="T1">This is </text:span><text:span text:style-name="T2">subscript </text:span><text:span text:style-name="T1">and </text:span><text:span text:style-name="T3">superscript</text:span>.</text:p>
      <text:p text:style-name="P2">Some text with a different font (Linux Libertine G) follows: <text:span text:style-name="T4">Other font</text:span></text:p>
      <text:p text:style-name="Text_20_body">Different font size<text:span text:style-name="T1">s</text:span>: <text:span text:style-name="T5">Huge text </text:span><text:span text:style-name="T1">and </text:span><text:span text:style-name="T6">small text</text:span></text:p>
      <text:p text:style-name="P2">Some <text:span text:style-name="T9">bold text</text:span> and text <text:span text:style-name="T7">in italics</text:span>.</text:p>
      <text:p text:style-name="Text_20_body"><text:span text:style-name="T1">Text can also be </text:span><text:span text:style-name="T10">striked through</text:span>.</text:p>
      <text:p text:style-name="Text_20_body"><text:span text:style-name="T1">And </text:span><text:span text:style-name="T11">color </text:span>can <text:span text:style-name="T12">also</text:span> <text:span text:style-name="T1">be used in </text:span><text:span text:style-name="T13">different ways</text:span>.</text:p>
      <text:p text:style-name="P6"><text:span text:style-name="T1">NVDA also has some handling for hyperlinks, like </text:span><text:a xlink:type="simple" xlink:href="https://www.libreoffice.org/" text:style-name="Internet_20_link" text:visited-style-name="Visited_20_Internet_20_Link"><text:span text:style-name="T1">https://www.libreoffice.org/</text:span></text:a><text:span text:style-name="T1">. </text:span><text:span text:style-name="T17">(</text:span><text:span text:style-name="T18">Note that this isn’t announced when pressing Ctrl+</text:span><text:span text:style-name="T19">F</text:span><text:span text:style-name="T18">, but when the paragraph/line gets focus. NVDA says: “NDVA alss has some handling for hyperlinks, like </text:span><text:span text:style-name="T8">link</text:span> https://www.libreoffice.org/”.<text:span text:style-name="T17">)</text:span></text:p>
      <text:p text:style-name="P3">NVDA also has some handling for numbering/lists, like bullet lists:</text:p>
      <text:list text:style-name="List_20_1">
        <text:list-item>
          <text:p text:style-name="P7">one</text:p>
        </text:list-item>
        <text:list-item>
          <text:p text:style-name="P7">two</text:p>
        </text:list-item>
        <text:list-item>
          <text:p text:style-name="P7">three</text:p>
        </text:list-item>
      </text:list>
      <text:p text:style-name="P4">or numbered lists:</text:p>
      <text:list text:style-name="Numbering_20_123">
        <text:list-item>
          <text:p text:style-name="P8">first</text:p>
        </text:list-item>
        <text:list-item>
          <text:p text:style-name="P8">second</text:p>
        </text:list-item>
        <text:list-item>
          <text:p text:style-name="P8">third</text:p>
        </text:list-item>
      </text:list>
      <text:p text:style-name="P5">Also, do check the page-number is set properly, since that is handled by NVDA via a pseudo “text attribute” as well, but this is actually retrieved as attribute from the root object/document, which exposes the page and line number of the current cursor/caret position that way.</text:p>
      <text:p text:style-name="P1">This is misssspeelled. <text:span text:style-name="T14">NVDA should announce it accordingly, s. </text:span><text:a xlink:type="simple" xlink:href="https://bugs.documentfoundation.org/show_bug.cgi?id=157696" text:style-name="Internet_20_link" text:visited-style-name="Visited_20_Internet_20_Link"><text:span text:style-name="T14">https://bugs.documentfoundation.org/show_bug.cgi?id=157696</text:span></text:a><text:span text:style-name="T14">.</text:span></text:p>
      <text:p text:style-name="P1">This <text:span text:style-name="T16">line </text:span><text:span text:style-name="T20">is </text:span><text:span text:style-name="T21">spelled</text:span><text:span text:style-name="T15"> correctly</text:span>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0T13:23:30.429000000</meta:creation-date>
    <dc:date>2023-10-11T09:31:41.684000000</dc:date>
    <meta:editing-duration>PT1H36M27S</meta:editing-duration>
    <meta:editing-cycles>17</meta:editing-cycles>
    <meta:generator>LibreOfficeDev/24.2.0.0.alpha0$Windows_X86_64 LibreOffice_project/9ec72bdb9703b0e413f9df75b1214622b7e5faae</meta:generator>
    <meta:document-statistic meta:table-count="0" meta:image-count="0" meta:object-count="0" meta:page-count="1" meta:paragraph-count="19" meta:word-count="176" meta:character-count="1138" meta:non-whitespace-character-count="987"/>
  </office:meta>
</office:document-meta>
</file>