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Object1" text:anchor-type="char" svg:width="15.998cm" svg:height="8.99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1T17:51:27.027000000</meta:creation-date>
    <dc:date>2023-10-11T17:53:19.279000000</dc:date>
    <meta:editing-duration>PT1M52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Dev/24.2.0.0.alpha0$Windows_X86_64 LibreOffice_project/1ec2e39cf4d5fe0a592bc783fd8bcdc4345c8cbd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hu" number:country="HU" number:automatic-order="true">
      <number:year number:style="long"/>
      <number:text>.</number:text>
      <number:month number:style="long"/>
      <number:text>.</number:text>
      <number:day number:style="long"/>
      <number:text>.</number:text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loext:show-horizontal-border="true" loext:show-vertical-border="true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788cm" svg:y="3.702cm" style:legend-expansion="high" chart:style-name="ch2"/>
        <loext:data-table chart:style-name="ch3"/>
        <chart:plot-area chart:style-name="ch4" chart:data-source-has-labels="both" svg:x="0.319cm" svg:y="0.179cm" svg:width="13.15cm" svg:height="8.641cm">
          <chart:coordinate-region svg:x="1.903cm" svg:y="0.179cm" svg:width="11.566cm" svg:height="6.203cm"/>
          <chart:axis chart:dimension="x" chart:name="primary-x" chart:style-name="ch5" chartooo:axis-type="auto">
            <chartooo:date-scale/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" chart:label-cell-address="local-table.$B$1" chart:class="chart:bar">
            <chart:data-point chart:repeated="4"/>
          </chart:series>
          <chart:series chart:style-name="ch9" chart:values-cell-range-address="local-table.$C$2:.$C$5" chart:label-cell-address="local-table.$C$1" chart:class="chart:bar">
            <chart:data-point chart:repeated="4"/>
          </chart:series>
          <chart:series chart:style-name="ch10" chart:values-cell-range-address="local-table.$D$2:.$D$5" chart:label-cell-address="local-table.$D$1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Dev/24.2.0.0.alpha0$Windows_X86_64 LibreOffice_project/1ec2e39cf4d5fe0a592bc783fd8bcdc4345c8cbd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