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officeooo:rsid="00068b39" officeooo:paragraph-rsid="00068b39"/>
    </style:style>
    <style:style style:name="P2" style:family="paragraph" style:parent-style-name="Standard">
      <style:text-properties officeooo:rsid="00068b39" officeooo:paragraph-rsid="00068b39"/>
    </style:style>
    <style:style style:name="P3" style:family="paragraph" style:parent-style-name="Standard">
      <style:paragraph-properties fo:break-before="page"/>
      <style:text-properties officeooo:rsid="00068b39" officeooo:paragraph-rsid="00068b39"/>
    </style:style>
    <style:style style:name="P4" style:family="paragraph" style:parent-style-name="Standard">
      <style:text-properties officeooo:paragraph-rsid="00068b39"/>
    </style:style>
    <style:style style:name="T1" style:family="text">
      <style:text-properties officeooo:rsid="00068b39"/>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frame draw:style-name="fr1" draw:name="Frame1" text:anchor-type="paragraph" svg:x="1.3201in" svg:y="0.2299in" svg:width="1.1665in" draw:z-index="0"><draw:text-box fo:min-height="1.9374in"><text:p text:style-name="P1">This is a frame</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note text:id="ftn0" text:note-class="footnote"><text:note-citation>1</text:note-citation><text:note-body><text:p text:style-name="Footnote"><text:span text:style-name="T1">Example footnote</text:span></text:p></text:note-body></text:note>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3T12:45:52.571439110</meta:creation-date>
    <dc:date>2023-10-03T13:20:01.763743494</dc:date>
    <meta:editing-duration>PT34M9S</meta:editing-duration>
    <meta:editing-cycles>1</meta:editing-cycles>
    <meta:document-statistic meta:table-count="0" meta:image-count="0" meta:object-count="0" meta:page-count="2" meta:paragraph-count="6" meta:word-count="531" meta:character-count="3189" meta:non-whitespace-character-count="2664"/>
    <meta:generator>LibreOfficeDev/24.2.0.0.alpha0$Linux_X86_64 LibreOffice_project/c603d37223d4f7c3594515fb2bbac22015bc146b</meta:generator>
  </office:meta>
</office:document-meta>
</file>