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language="en" fo:country="GB" officeooo:rsid="00144a88" officeooo:paragraph-rsid="001904a9"/>
    </style:style>
    <style:style style:name="P2" style:family="paragraph" style:parent-style-name="Text_20_body">
      <style:text-properties fo:language="en" fo:country="GB" officeooo:paragraph-rsid="001904a9"/>
    </style:style>
    <style:style style:name="P3" style:family="paragraph" style:parent-style-name="Text_20_body">
      <loext:graphic-properties draw:fill="solid" draw:fill-color="#eeeeee"/>
      <style:paragraph-properties fo:background-color="#eeeeee"/>
      <style:text-properties fo:language="en" fo:country="GB" officeooo:paragraph-rsid="001904a9"/>
    </style:style>
    <style:style style:name="P4" style:family="paragraph" style:parent-style-name="Text_20_body">
      <style:text-properties fo:language="en" fo:country="GB" officeooo:rsid="001cb6ea" officeooo:paragraph-rsid="001cb6ea"/>
    </style:style>
    <style:style style:name="P5" style:family="paragraph" style:parent-style-name="Text_20_body">
      <loext:graphic-properties draw:fill="solid" draw:fill-color="#eeeeee"/>
      <style:paragraph-properties fo:background-color="#eeeeee"/>
      <style:text-properties fo:language="en" fo:country="GB" officeooo:rsid="001cb6ea" officeooo:paragraph-rsid="001cb6ea"/>
    </style:style>
    <style:style style:name="P6" style:family="paragraph" style:parent-style-name="Text_20_body">
      <style:text-properties fo:language="en" fo:country="GB" fo:font-weight="bold" officeooo:rsid="001cb6ea" officeooo:paragraph-rsid="001cb6ea" style:font-weight-asian="bold" style:font-weight-complex="bold"/>
    </style:style>
    <style:style style:name="T1" style:family="text">
      <style:text-properties officeooo:rsid="001904a9"/>
    </style:style>
    <style:style style:name="T2" style:family="text">
      <style:text-properties officeooo:rsid="001da2d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yntax error in image <text:span text:style-name="T1">LINK</text:span> leads to corrupted document after being saved in LibreOffice</text:h>
      <text:p text:style-name="P2"/>
      <text:p text:style-name="P4">The image below is linked (in content.xml) with the following incorrect syntax:<text:line-break/>&lt;draw:image xlink:href="C:\LO_bug_erroneous_image_link\apples.gif" </text:p>
      <text:p text:style-name="P4">Despite of this, the document opens in LibreOffice correctly, except in the place of the image user is shown an error message, as it should be.</text:p>
      <text:p text:style-name="P4">However, if the user saves (not ‘Save <text:span text:style-name="T2">As</text:span>’) the document, the originally wrong link becomes even more incorrect:<text:line-break/>&lt;draw:image xlink:href="./C:%5CLO_bug_erroneous_image_link%5Capples.gif"</text:p>
      <text:p text:style-name="P4">After this, LibreOffice refuses to open the document with the following error message:</text:p>
      <text:p text:style-name="P5">Read Error.</text:p>
      <text:p text:style-name="P5">Format error discovered in the file in sub-document content.xml at 2,5102(row,col).</text:p>
      <text:p text:style-name="P3"/>
      <text:p text:style-name="P4">Evidently it is the ‘\’ character that is replaced by ‘%5C’, what is causing the document not to open.</text:p>
      <text:p text:style-name="P6">!!! THIS BUG DOES NOT HAPPEN WITH “Save As”, ONLY WITH “Save” !!!</text:p>
      <text:p text:style-name="P2"/>
      <text:p text:style-name="P2"><draw:frame draw:style-name="fr1" draw:name="Image1" text:anchor-type="paragraph" svg:width="5.98cm" svg:height="5.98cm" draw:z-index="0"><draw:image xlink:href="C:\LO_bug_erroneous_image_link\apples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ku Seppälä</meta:initial-creator>
    <meta:creation-date>2023-10-02T12:58:00.690000000</meta:creation-date>
    <meta:generator>LibreOffice/7.6.2.1$Windows_X86_64 LibreOffice_project/56f7684011345957bbf33a7ee678afaf4d2ba333</meta:generator>
    <dc:date>2023-10-02T13:36:50.392000000</dc:date>
    <dc:creator>Saku Seppälä</dc:creator>
    <meta:editing-duration>PT25M</meta:editing-duration>
    <meta:editing-cycles>6</meta:editing-cycles>
    <meta:document-statistic meta:table-count="0" meta:image-count="1" meta:object-count="0" meta:page-count="1" meta:paragraph-count="9" meta:word-count="132" meta:character-count="908" meta:non-whitespace-character-count="784"/>
  </office:meta>
</office:document-meta>
</file>