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 style:may-break-between-rows="false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201in" fo:border-left="4.5pt solid #000000" fo:border-right="none" fo:border-top="4.5pt solid #000000" fo:border-bottom="4.5pt solid #000000" style:writing-mode="page"/>
    </style:style>
    <style:style style:name="Table1.B1" style:family="table-cell">
      <style:table-cell-properties fo:padding="0.0201in" fo:border="4.5pt solid #000000" style:writing-mode="page"/>
    </style:style>
    <style:style style:name="Table1.A2" style:family="table-cell">
      <style:table-cell-properties fo:padding="0.0201in" fo:border-left="4.5pt solid #000000" fo:border-right="none" fo:border-top="none" fo:border-bottom="4.5pt solid #000000" style:writing-mode="page"/>
    </style:style>
    <style:style style:name="Table1.B2" style:family="table-cell">
      <style:table-cell-properties fo:padding="0.0201in" fo:border-left="4.5pt solid #000000" fo:border-right="4.5pt solid #000000" fo:border-top="none" fo:border-bottom="4.5pt solid #000000" style:writing-mode="page"/>
    </style:style>
    <style:style style:name="Table2" style:family="table">
      <style:table-properties style:width="6.925in" table:align="margins" style:may-break-between-rows="false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201in" fo:border-left="4.5pt solid #069a2e" fo:border-right="none" fo:border-top="4.5pt solid #069a2e" fo:border-bottom="4.5pt solid #069a2e" style:writing-mode="page"/>
    </style:style>
    <style:style style:name="Table2.B1" style:family="table-cell">
      <style:table-cell-properties fo:padding="0.0201in" fo:border="4.5pt solid #069a2e" style:writing-mode="page"/>
    </style:style>
    <style:style style:name="Table2.A2" style:family="table-cell">
      <style:table-cell-properties fo:padding="0.0201in" fo:border-left="4.5pt solid #069a2e" fo:border-right="none" fo:border-top="none" fo:border-bottom="4.5pt solid #069a2e" style:writing-mode="page"/>
    </style:style>
    <style:style style:name="Table2.B2" style:family="table-cell">
      <style:table-cell-properties fo:padding="0.0201in" fo:border-left="4.5pt solid #069a2e" fo:border-right="4.5pt solid #069a2e" fo:border-top="none" fo:border-bottom="4.5pt solid #069a2e" style:writing-mode="page"/>
    </style:style>
    <style:style style:name="Table3" style:family="table">
      <style:table-properties style:width="6.925in" table:align="margins" style:may-break-between-rows="true" table:border-model="collapsing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201in" fo:border-left="4.5pt solid #5b277d" fo:border-right="none" fo:border-top="4.5pt solid #5b277d" fo:border-bottom="4.5pt solid #5b277d" style:writing-mode="page"/>
    </style:style>
    <style:style style:name="Table3.B1" style:family="table-cell">
      <style:table-cell-properties fo:padding="0.0201in" fo:border="4.5pt solid #5b277d" style:writing-mode="page"/>
    </style:style>
    <style:style style:name="Table3.A2" style:family="table-cell">
      <style:table-cell-properties fo:padding="0.0201in" fo:border-left="2.25pt solid #ff860d" fo:border-right="none" fo:border-top="none" fo:border-bottom="2.25pt solid #ff860d" style:writing-mode="page"/>
    </style:style>
    <style:style style:name="Table3.B2" style:family="table-cell">
      <style:table-cell-properties fo:padding="0.0201in" fo:border-left="2.25pt solid #ff860d" fo:border-right="2.25pt solid #ff860d" fo:border-top="none" fo:border-bottom="2.25pt solid #ff860d" style:writing-mode="page"/>
    </style:style>
    <style:style style:name="Table3.A3" style:family="table-cell">
      <style:table-cell-properties fo:padding="0.0201in" fo:border-left="4.5pt solid #5b277d" fo:border-right="none" fo:border-top="none" fo:border-bottom="4.5pt solid #5b277d" style:writing-mode="page"/>
    </style:style>
    <style:style style:name="Table3.B3" style:family="table-cell">
      <style:table-cell-properties fo:padding="0.0201in" fo:border-left="4.5pt solid #5b277d" fo:border-right="4.5pt solid #5b277d" fo:border-top="none" fo:border-bottom="4.5pt solid #5b277d" style:writing-mode="page"/>
    </style:style>
    <style:style style:name="P1" style:family="paragraph" style:parent-style-name="Table_20_Contents">
      <style:text-properties officeooo:paragraph-rsid="00180236"/>
    </style:style>
    <style:style style:name="P2" style:family="paragraph" style:parent-style-name="Table_20_Contents">
      <style:text-properties officeooo:rsid="00180236" officeooo:paragraph-rsid="00180236"/>
    </style:style>
    <style:style style:name="P3" style:family="paragraph" style:parent-style-name="Standard">
      <style:text-properties officeooo:paragraph-rsid="0018138d"/>
    </style:style>
    <style:style style:name="P4" style:family="paragraph" style:parent-style-name="Table_20_Contents">
      <style:text-properties officeooo:rsid="00180236" officeooo:paragraph-rsid="0018138d"/>
    </style:style>
    <style:style style:name="P5" style:family="paragraph" style:parent-style-name="Table_20_Contents">
      <style:text-properties officeooo:paragraph-rsid="0018138d"/>
    </style:style>
    <style:style style:name="P6" style:family="paragraph" style:parent-style-name="Table_20_Contents">
      <style:text-properties officeooo:rsid="0018138d" officeooo:paragraph-rsid="0018138d"/>
    </style:style>
    <style:style style:name="P7" style:family="paragraph" style:parent-style-name="Table_20_Contents">
      <style:text-properties officeooo:rsid="001b07a0" officeooo:paragraph-rsid="001b07a0"/>
    </style:style>
    <style:style style:name="P8" style:family="paragraph" style:parent-style-name="Table_20_Contents">
      <style:text-properties officeooo:rsid="001c1b5c" officeooo:paragraph-rsid="001c1b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d2bf" style:font-weight-asian="bold" style:font-weight-complex="bold"/>
    </style:style>
    <style:style style:name="T3" style:family="text">
      <style:text-properties fo:font-weight="bold" officeooo:rsid="0018138d" style:font-weight-asian="bold" style:font-weight-complex="bold"/>
    </style:style>
    <style:style style:name="T4" style:family="text">
      <style:text-properties officeooo:rsid="0018138d"/>
    </style:style>
    <style:style style:name="T5" style:family="text">
      <style:text-properties officeooo:rsid="0018d2bf"/>
    </style:style>
    <style:style style:name="T6" style:family="text">
      <style:text-properties fo:font-weight="normal" officeooo:rsid="0018d2bf" style:font-weight-asian="normal" style:font-weight-complex="normal"/>
    </style:style>
    <style:style style:name="T7" style:family="text">
      <style:text-properties fo:font-style="italic" fo:font-weight="normal" officeooo:rsid="0018d2bf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This is the first table, ;with black borders (extra thick to make it easier to see what is going on)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Each table (this one and the Green one) have “Allow table to be split across columns or pages” UN-checked – so that each table will be kept on a single page. <text:s text:c="2"/>“Merge Adjacent Line Styles” IS checked.</text:p>
          </table:table-cell>
          <table:table-cell table:style-name="Table1.B2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This is the second <text:s/>table, ;with Green borders 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2">Otherwise it is identical to the Black-bordered table. <text:s text:c="2"/><text:span text:style-name="T1">Notice how the borders between the tables are doubled. <text:s/>The proposed enhancement would merge them so only a single-width line appeared between the adjacent tables (when “Merge Adjacent Line Styles” is checked).</text:span></text:p>
          </table:table-cell>
          <table:table-cell table:style-name="Table2.B2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T<text:span text:style-name="T4">his table has “Allow table to be split across pages” </text:span><text:span text:style-name="T3">ON</text:span><text:span text:style-name="T4"> so it can split over a page break</text:span></text:p>
          </table:table-cell>
          <table:table-cell table:style-name="Table3.B1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It also has “Merge Adjacent Line Styles” <text:span text:style-name="T1">OFF</text:span>. <text:s/>It appears to merge adjacent row borders anyway! <text:s/><text:span text:style-name="T5">When I looked inside the .odt file, I can see that every row in this table is</text:span><text:span text:style-name="T2"> missing</text:span><text:span text:style-name="T6"> a top border (no </text:span><text:span text:style-name="T7">fo:border-top</text:span><text:span text:style-name="T6"> property is present) <text:s/>– I’m guessing <text:s/>someone implemented “Merge Adjacent Line Styles” by actually deleting overlapping lines rather than merging them when rendering – however as a result the top border is missing after the page break. <text:s text:c="2"/>I think this is a bug!</text:span></text:p>
          </table:table-cell>
          <table:table-cell table:style-name="Table3.B2" office:value-type="string">
            <text:p text:style-name="P5"/>
          </table:table-cell>
        </table:table-row>
        <table:table-row>
          <table:table-cell table:style-name="Table3.A3" office:value-type="string">
            <text:p text:style-name="P7"/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7"/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8">AAAA</text:p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8">BBBB</text:p>
          </table:table-cell>
          <table:table-cell table:style-name="Table3.B3" office:value-type="string">
            <text:p text:style-name="P5"/>
          </table:table-cell>
        </table:table-row>
        <text:soft-page-break/>
        <table:table-row>
          <table:table-cell table:style-name="Table3.A3" office:value-type="string">
            <text:p text:style-name="P8">CCCC</text:p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8">DDDD</text:p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4"/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4"/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4"/>
          </table:table-cell>
          <table:table-cell table:style-name="Table3.B3" office:value-type="string">
            <text:p text:style-name="P5"/>
          </table:table-cell>
        </table:table-row>
        <table:table-row>
          <table:table-cell table:style-name="Table3.A3" office:value-type="string">
            <text:p text:style-name="P4"/>
          </table:table-cell>
          <table:table-cell table:style-name="Table3.B3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4T13:12:51.378700767</meta:creation-date>
    <dc:date>2023-09-24T17:42:31.285287396</dc:date>
    <meta:editing-duration>PT1H50M2S</meta:editing-duration>
    <meta:editing-cycles>5</meta:editing-cycles>
    <meta:generator>LibreOfficeDev/24.2.0.0.alpha0$Linux_X86_64 LibreOffice_project/e472b5b557d2b43b41e488c83db2b188de499610</meta:generator>
    <meta:document-statistic meta:table-count="3" meta:image-count="0" meta:object-count="0" meta:page-count="2" meta:paragraph-count="10" meta:word-count="207" meta:character-count="1194" meta:non-whitespace-character-count="981"/>
  </office:meta>
</office:document-meta>
</file>