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201in" fo:border-left="4.5pt solid #000000" fo:border-right="none" fo:border-top="4.5pt solid #000000" fo:border-bottom="4.5pt solid #000000" style:writing-mode="page"/>
    </style:style>
    <style:style style:name="Table1.B1" style:family="table-cell">
      <style:table-cell-properties fo:padding="0.0201in" fo:border="4.5pt solid #000000" style:writing-mode="page"/>
    </style:style>
    <style:style style:name="Table1.A2" style:family="table-cell">
      <style:table-cell-properties fo:padding="0.0201in" fo:border-left="4.5pt solid #000000" fo:border-right="none" fo:border-top="none" fo:border-bottom="4.5pt solid #000000" style:writing-mode="page"/>
    </style:style>
    <style:style style:name="Table1.B2" style:family="table-cell">
      <style:table-cell-properties fo:padding="0.0201in" fo:border-left="4.5pt solid #000000" fo:border-right="4.5pt solid #000000" fo:border-top="none" fo:border-bottom="4.5pt solid #000000" style:writing-mode="page"/>
    </style:style>
    <style:style style:name="Table2" style:family="table">
      <style:table-properties style:width="6.925in" table:align="margins" style:may-break-between-rows="false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201in" fo:border-left="4.5pt solid #069a2e" fo:border-right="none" fo:border-top="4.5pt solid #069a2e" fo:border-bottom="4.5pt solid #069a2e" style:writing-mode="page"/>
    </style:style>
    <style:style style:name="Table2.B1" style:family="table-cell">
      <style:table-cell-properties fo:padding="0.0201in" fo:border="4.5pt solid #069a2e" style:writing-mode="page"/>
    </style:style>
    <style:style style:name="Table2.A2" style:family="table-cell">
      <style:table-cell-properties fo:padding="0.0201in" fo:border-left="4.5pt solid #069a2e" fo:border-right="none" fo:border-top="none" fo:border-bottom="4.5pt solid #069a2e" style:writing-mode="page"/>
    </style:style>
    <style:style style:name="Table2.B2" style:family="table-cell">
      <style:table-cell-properties fo:padding="0.0201in" fo:border-left="4.5pt solid #069a2e" fo:border-right="4.5pt solid #069a2e" fo:border-top="none" fo:border-bottom="4.5pt solid #069a2e" style:writing-mode="page"/>
    </style:style>
    <style:style style:name="Table3" style:family="table">
      <style:table-properties style:width="6.925in" table:align="margins" style:may-break-between-rows="true" table:border-model="separating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201in" fo:border-left="4.5pt solid #000000" fo:border-right="none" fo:border-top="4.5pt solid #000000" fo:border-bottom="4.5pt solid #000000" style:writing-mode="page"/>
    </style:style>
    <style:style style:name="Table3.B1" style:family="table-cell">
      <style:table-cell-properties fo:padding="0.0201in" fo:border="4.5pt solid #000000" style:writing-mode="page"/>
    </style:style>
    <style:style style:name="Table3.A2" style:family="table-cell">
      <style:table-cell-properties fo:padding="0.0201in" fo:border-left="4.5pt solid #000000" fo:border-right="none" fo:border-top="none" fo:border-bottom="4.5pt solid #000000" style:writing-mode="page"/>
    </style:style>
    <style:style style:name="Table3.B2" style:family="table-cell">
      <style:table-cell-properties fo:padding="0.0201in" fo:border-left="4.5pt solid #000000" fo:border-right="4.5pt solid #000000" fo:border-top="none" fo:border-bottom="4.5pt solid #000000" style:writing-mode="page"/>
    </style:style>
    <style:style style:name="P1" style:family="paragraph" style:parent-style-name="Table_20_Contents">
      <style:text-properties officeooo:paragraph-rsid="00180236"/>
    </style:style>
    <style:style style:name="P2" style:family="paragraph" style:parent-style-name="Table_20_Contents">
      <style:text-properties officeooo:rsid="00180236" officeooo:paragraph-rsid="00180236"/>
    </style:style>
    <style:style style:name="P3" style:family="paragraph" style:parent-style-name="Standard">
      <style:text-properties officeooo:paragraph-rsid="0018138d"/>
    </style:style>
    <style:style style:name="P4" style:family="paragraph" style:parent-style-name="Table_20_Contents">
      <style:text-properties officeooo:rsid="00180236" officeooo:paragraph-rsid="0018138d"/>
    </style:style>
    <style:style style:name="P5" style:family="paragraph" style:parent-style-name="Table_20_Contents">
      <style:text-properties officeooo:paragraph-rsid="0018138d"/>
    </style:style>
    <style:style style:name="P6" style:family="paragraph" style:parent-style-name="Table_20_Contents">
      <style:text-properties officeooo:rsid="0018138d" officeooo:paragraph-rsid="001813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3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his is the first table, ;with black borders (extra thick to make it easier to see what is going on)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Each table (this one and the Green one) have “Allow table to be split across columns or pages” UN-checked – so that each table will be kept on a single page. <text:s text:c="2"/>“Merge Adjacent Line Styles” IS checked.</text:p>
          </table:table-cell>
          <table:table-cell table:style-name="Table1.B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This is the second <text:s/>table, ;with Green borders 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2">Otherwise it is identical to the Black-bordered table. <text:s text:c="2"/><text:span text:style-name="T1">Notice how the borders between the tables are doubled. <text:s/>The proposed enhancement would merge them so only a single-width line appeared between the adjacent tables (when “Merge Adjacent Line Styles” is checked).</text:span></text:p>
          </table:table-cell>
          <table:table-cell table:style-name="Table2.B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T<text:span text:style-name="T2">his table has “Allow table to be split across pages” ON so it can split over a page break</text:span></text:p>
          </table:table-cell>
          <table:table-cell table:style-name="Table3.B1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It also has “Merge Adjacent Line Styles” OFF. <text:s/>It appears to merge adjacent row borders anyway, but after the page break the top border of the first row on the next page is missing. <text:s/>I think this is a bug...</text:p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ext:soft-page-break/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4T13:12:51.378700767</meta:creation-date>
    <dc:date>2023-09-24T13:29:03.844941394</dc:date>
    <meta:editing-duration>PT14M19S</meta:editing-duration>
    <meta:editing-cycles>2</meta:editing-cycles>
    <meta:generator>LibreOfficeDev/24.2.0.0.alpha0$Linux_X86_64 LibreOffice_project/e472b5b557d2b43b41e488c83db2b188de499610</meta:generator>
    <meta:document-statistic meta:table-count="3" meta:image-count="0" meta:object-count="0" meta:page-count="2" meta:paragraph-count="6" meta:word-count="163" meta:character-count="911" meta:non-whitespace-character-count="744"/>
  </office:meta>
</office:document-meta>
</file>