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135F00000189656EBF2DCCF3836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3d97" officeooo:paragraph-rsid="00083d97"/>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Liberation Sans1" fo:font-size="10pt" style:font-size-asian="10pt" style:font-size-complex="10pt"/>
    </style:style>
    <style:style style:name="T1" style:family="text">
      <style:text-properties style:font-name="Liberation Sans1" fo:font-size="8pt" style:font-size-asian="8pt" style:font-size-complex="8pt"/>
    </style:style>
    <style:style style:name="fr1" style:family="graphic" style:parent-style-name="Frameformat">
      <style:graphic-properties style:run-through="background" style:wrap="run-through" style:number-wrapped-paragraphs="no-limit" style:vertical-pos="top" style:vertical-rel="page-content" style:horizontal-pos="left" style:horizontal-rel="page-content" style:mirror="none" fo:clip="rect(0cm, 6.045cm, 0cm, 7.345cm)" draw:luminance="0%" draw:contrast="0%" draw:red="0%" draw:green="0%" draw:blue="0%" draw:gamma="50%" draw:color-inversion="false" draw:image-opacity="100%" draw:color-mode="standard" draw:wrap-influence-on-position="once-concurrent" loext:allow-overlap="true"/>
    </style:style>
    <style:style style:name="fr2" style:family="graphic" style:parent-style-name="Frameformat">
      <style:graphic-properties style:run-through="background" style:wrap="run-through" style:number-wrapped-paragraphs="no-limit" style:vertical-pos="top" style:vertical-rel="page-content" style:horizontal-pos="right" style:horizontal-rel="page-content" style:mirror="none" fo:clip="rect(0cm, 6.045cm, 0cm, 7.345cm)" draw:luminance="0%" draw:contrast="0%" draw:red="0%" draw:green="0%" draw:blue="0%" draw:gamma="50%" draw:color-inversion="false" draw:image-opacity="100%" draw:color-mode="standard" draw:wrap-influence-on-position="once-concurrent" loext:allow-overlap="true"/>
    </style:style>
    <style:style style:name="gr1" style:family="graphic">
      <style:graphic-properties draw:stroke="none" svg:stroke-color="#000000" draw:fill="none" draw:fill-color="#ffffff" draw:textarea-vertical-align="middle" fo:min-height="1.517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width="7.609cm" svg:height="1.66cm" draw:z-index="1">
        <draw:image xlink:href="Pictures/100000010000135F00000189656EBF2DCCF3836D.png" xlink:type="simple" xlink:show="embed" xlink:actuate="onLoad" draw:mime-type="image/png"/>
      </draw:frame>
      <draw:frame draw:style-name="fr2" draw:name="Image2" text:anchor-type="page" text:anchor-page-number="1" svg:width="7.609cm" svg:height="1.66cm" draw:z-index="0">
        <draw:image xlink:href="Pictures/100000010000135F00000189656EBF2DCCF3836D.png" xlink:type="simple" xlink:show="embed" xlink:actuate="onLoad" draw:mime-type="image/png"/>
      </draw:frame>
      <draw:frame text:anchor-type="page" text:anchor-page-number="1" draw:z-index="2" draw:name="Text Frame 4" draw:style-name="gr1" draw:text-style-name="P3" svg:width="7.444cm" svg:height="1.518cm" svg:x="9.476cm" svg:y="0.071cm">
        <draw:text-box>
          <text:p text:style-name="P2"><text:span text:style-name="T1">opravář/prodavač elektrospotřebičů, servis PC, vývojář HW⁠ systémů</text:span></text:p>
        </draw:text-box>
      </draw:frame>
      <text:p text:style-name="P1"/>
      <text:p text:style-name="P1"/>
      <text:p text:style-name="P1"/>
      <text:p text:style-name="P1"/>
      <text:p text:style-name="P1">All you need to reproduce this is go to Insert &gt; Frame &gt; Frame Interactively and make the frame that covers the rectangular area of the cropped form above. Then right-click it, Properties… &gt; Borders &gt; Padding and set all paddings to zero. Copy the text in the sample on the right and paste it into the frame. (The sample text on the right does contain the „⁠“ or word joiner character between the HW⁠ and⁠ systémů.)</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4T11:57:56.242639681</meta:creation-date>
    <dc:date>2023-09-24T12:40:09.341420957</dc:date>
    <meta:editing-duration>PT33M42S</meta:editing-duration>
    <meta:editing-cycles>3</meta:editing-cycles>
    <meta:generator>LibreOffice/7.4.2.3$Linux_X86_64 LibreOffice_project/40$Build-3</meta:generator>
    <meta:document-statistic meta:table-count="0" meta:image-count="2" meta:object-count="0" meta:page-count="1" meta:paragraph-count="1" meta:word-count="79" meta:character-count="415" meta:non-whitespace-character-count="339"/>
  </office:meta>
</office:document-meta>
</file>