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rlito" svg:font-family="Carlito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list-style-name="L5">
      <style:graphic-properties fo:min-height="10.263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5cm" fo:margin-bottom="0cm" fo:line-height="125%" fo:text-indent="0cm">
        <style:tab-stops/>
      </style:paragraph-properties>
    </style:style>
    <style:style style:name="P3" style:family="paragraph">
      <style:paragraph-properties fo:margin-left="0cm" fo:margin-right="0cm" fo:margin-top="0.1cm" fo:margin-bottom="0.2cm" fo:line-height="125%" fo:text-indent="0cm">
        <style:tab-stops/>
      </style:paragraph-properties>
      <style:text-properties fo:hyphenate="false" loext:hyphenation-no-caps="false" loext:hyphenation-no-last-word="false"/>
    </style:style>
    <style:style style:name="P4" style:family="paragraph">
      <style:paragraph-properties fo:margin-left="0cm" fo:margin-right="0cm" fo:margin-top="1cm" fo:margin-bottom="1cm" fo:line-height="125%" fo:text-indent="0cm"/>
      <style:text-properties fo:color="#333333" loext:opacity="100%" loext:color-lum-mod="100%" loext:color-lum-off="0%"/>
    </style:style>
    <style:style style:name="T1" style:family="text">
      <style:text-properties fo:font-variant="normal" fo:text-transform="none" fo:color="#333333" loext:opacity="100%" style:text-outline="false" style:text-line-through-style="none" style:text-line-through-type="none" style:font-name="Carlito" fo:font-size="22pt" fo:font-style="normal" fo:text-shadow="none" style:text-underline-style="none" fo:font-weight="bold" style:letter-kerning="true" style:font-name-asian="Arial Unicode MS" style:font-size-asian="22pt" style:font-style-asian="normal" style:font-weight-asian="bold" style:font-name-complex="Arial Unicode MS" style:font-size-complex="2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33333" loext:opacity="100%" style:text-outline="false" style:text-line-through-style="none" style:text-line-through-type="none" style:font-name="Carlito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305cm" text:min-label-width="0.88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499cm" text:min-label-width="0.889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2.794cm" text:min-label-width="0.787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4.191cm" text:min-label-width="0.61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1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1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1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1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05cm" text:min-label-width="0.61cm"/>
        <style:text-properties style:use-window-font-color="true" fo:font-size="100%"/>
      </text:list-level-style-number>
    </text:list-style>
    <text:list-style style:name="L3">
      <text:list-level-style-bullet text:level="1" text:bullet-char="•">
        <style:list-level-properties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305cm" text:min-label-width="0.889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499cm" text:min-label-width="0.889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2.794cm" text:min-label-width="0.787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4.191cm" text:min-label-width="0.61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1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1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1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1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05cm" text:min-label-width="0.61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number text:level="1" style:num-suffix=")" style:num-format="1" text:start-value="2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305cm" text:min-label-width="0.88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499cm" text:min-label-width="0.889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2.794cm" text:min-label-width="0.787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4.191cm" text:min-label-width="0.61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1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1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1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1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05cm" text:min-label-width="0.61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>
          <draw:text-box>
            <text:p/>
          </draw:text-box>
        </draw:frame>
        <draw:frame draw:style-name="gr1" draw:text-style-name="P4" draw:layer="layout" svg:width="22.123cm" svg:height="10.263cm" svg:x="2.877cm" svg:y="3.174cm" presentation:class="outline" presentation:user-transformed="true">
          <draw:text-box>
            <text:list text:style-name="L1">
              <text:list-header>
                <text:p text:style-name="P2"><text:span text:style-name="T1">Open Sidebar – Styles and Formatting – Presentation Styles</text:span></text:p>
              </text:list-header>
            </text:list>
            <text:list text:style-name="L2">
              <text:list-item>
                <text:list>
                  <text:list-header>
                    <text:p text:style-name="P3"><text:span text:style-name="T2">1 see this is Outline 2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">see this is Outline 3</text:span></text:p>
                      </text:list-item>
                      <text:list-item>
                        <text:p><text:span text:style-name="T2">see this is Outline 3, try to click in Outline 2 to promote</text:span></text:p>
                      </text:list-item>
                      <text:list-item>
                        <text:p><text:span text:style-name="T2">see this is Outline 3, try to click in Outline 4 to demo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3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rlito" svg:font-family="Carlito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bs" fo:country="B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imur</meta:initial-creator>
    <meta:creation-date>2023-09-15T16:29:00.804737124</meta:creation-date>
    <dc:date>2023-09-15T16:33:27.765664530</dc:date>
    <dc:creator>Timur</dc:creator>
    <meta:editing-duration>PT4M26S</meta:editing-duration>
    <meta:editing-cycles>3</meta:editing-cycles>
    <meta:generator>LibreOffice/7.5.5.2$Linux_X86_64 LibreOffice_project/50$Build-2</meta:generator>
    <meta:document-statistic meta:object-count="26"/>
  </office:meta>
</office:document-meta>
</file>