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URRICULUM VITAE</text:span><text:span text:style-name="T1"/></text:p>
      <text:p text:style-name="P1"/>
      <text:p text:style-name="P4"><text:span text:style-name="T1">Personalia</text:span><text:span text:style-name="T1"/></text:p>
      <text:p text:style-name="P1"/>
      <text:p text:style-name="Standard">Naam<text:tab/><text:tab/><text:tab/><text:tab/>: Vladimir <text:span text:style-name="T2">[censored]</text:span></text:p>
      <text:p text:style-name="Standard">Adres<text:tab/><text:tab/><text:tab/><text:tab/>: <text:span text:style-name="T2">[censored]</text:span></text:p>
      <text:p text:style-name="Standard">Postcode / Plaats<text:tab/>: <text:span text:style-name="T2">[censored]</text:span></text:p>
      <text:p text:style-name="Standard">Telefoon<text:tab/><text:tab/><text:tab/>: <text:span text:style-name="T2">[censored]</text:span></text:p>
      <text:p text:style-name="P2">E-mail<text:tab/><text:tab/><text:tab/><text:tab/>: [censored]</text:p>
      <text:p text:style-name="Standard">Geboortedatum<text:tab/>: <text:span text:style-name="T2">[censored]</text:span></text:p>
      <text:p text:style-name="Standard">Geboorteplaats<text:tab/>: <text:span text:style-name="T2">[censored]</text:span></text:p>
      <text:p text:style-name="Standard">Nationaliteit<text:tab/><text:tab/>: Nederlands<text:line-break/>Rijbewijs<text:tab/><text:tab/><text:tab/>: <text:span text:style-name="T2">[censored]</text:span></text:p>
      <text:p text:style-name="Standard"/>
      <text:p text:style-name="P4"><text:span text:style-name="T1">Profiel</text:span><text:span text:style-name="T1"/></text:p>
      <text:p text:style-name="Standard"><text:span text:style-name="T1"><text:s text:c="2"/></text:span><text:span text:style-name="T1"/></text:p>
      <text:p text:style-name="P6">[censored]</text:p>
      <text:p text:style-name="Standard"/>
      <text:p text:style-name="P4"><text:span text:style-name="T1">Werkervaring</text:span><text:span text:style-name="T1"/></text:p>
      <text:p text:style-name="P1"/>
      <text:p text:style-name="P1"/>
      <text:p text:style-name="P2">[censored]</text:p>
      <text:p text:style-name="Standard"><text:span text:style-name="T3"><text:tab/><text:tab/><text:tab/></text:span><text:span text:style-name="T3"/></text:p>
      <text:p text:style-name="P4"><text:span text:style-name="T1">Opleidingen en Cursussen</text:span><text:span text:style-name="T1"/></text:p>
      <text:p text:style-name="P1"/>
      <text:p text:style-name="P2">[censored]</text:p>
      <text:p text:style-name="Standard"/>
      <text:p text:style-name="P4"><text:span text:style-name="T1">Technische vaardigheden</text:span><text:span text:style-name="T1"/></text:p>
      <text:p text:style-name="P1"/>
      <text:p text:style-name="Standard"><text:span text:style-name="T2">[censored]</text:span><text:span text:style-name="T2"/></text:p>
      <text:p text:style-name="P2"/>
      <text:p text:style-name="P4"><text:span text:style-name="T1">Nevenactiviteiten en hobby’s</text:span><text:span text:style-name="T1"/></text:p>
      <text:p text:style-name="P1"/>
      <text:p text:style-name="P2">[censored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l" fo:country="N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2:47:00</meta:creation-date>
    <dc:language>en-US</dc:language>
    <dc:date>2023-09-01T12:51:32</dc:date>
    <meta:editing-cycles>2</meta:editing-cycles>
    <dc:title>CURRICULUM VITAE VLADIMIR </dc:title>
    <meta:editing-duration>PT5M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2" meta:word-count="48" meta:character-count="405" meta:non-whitespace-character-count="358"/>
    <meta:user-defined meta:name="AppVersion">15.0000</meta:user-defined>
  </office:meta>
</office:document-meta>
</file>