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draw:marker-start-width="0.5cm" draw:marker-end-width="0.5cm" draw:fill="solid" draw:textarea-vertical-align="middle" fo:padding-top="0.225cm" fo:padding-bottom="0.225cm" fo:padding-left="0.35cm" fo:padding-right="0.35cm" loext:decorative="false">
        <loext:stroke-complex-color loext:theme-type="accent4" loext:color-type="theme">
          <loext:transformation loext:type="lummod" loext:value="7500"/>
        </loext:stroke-complex-color>
        <loext:fill-complex-color loext:theme-type="accent4" loext:color-type="theme">
          <loext:transformation loext:type="lummod" loext:value="2000"/>
          <loext:transformation loext:type="lumoff" loext:value="8000"/>
        </loext:fill-complex-color>
      </style:graphic-properties>
      <style:paragraph-properties style:writing-mode="lr-tb"/>
    </style:style>
    <style:style style:name="gr2" style:family="graphic" style:parent-style-name="standard">
      <style:graphic-properties draw:stroke="solid" svg:stroke-width="0.2cm" draw:marker-start-width="0.5cm" draw:marker-end-width="0.5cm" draw:fill="solid" draw:textarea-vertical-align="middle" draw:auto-grow-height="false" draw:auto-grow-width="false" fo:min-height="3.748cm" fo:padding-top="0.225cm" fo:padding-bottom="0.225cm" fo:padding-left="0.35cm" fo:padding-right="0.35cm" loext:decorative="false">
        <loext:stroke-complex-color loext:theme-type="accent5" loext:color-type="theme">
          <loext:transformation loext:type="lummod" loext:value="7500"/>
          <loext:transformation loext:type="lumoff" loext:value="0"/>
        </loext:stroke-complex-color>
        <loext:fill-complex-color loext:theme-type="accent5" loext:color-type="theme">
          <loext:transformation loext:type="lummod" loext:value="2000"/>
          <loext:transformation loext:type="lumoff" loext:value="8000"/>
        </loext:fill-complex-color>
      </style:graphic-properties>
      <style:paragraph-properties style:writing-mode="lr-tb"/>
    </style:style>
    <style:style style:name="gr3" style:family="graphic" style:parent-style-name="standard">
      <style:graphic-properties svg:stroke-width="0.15cm" draw:marker-start-width="0.425cm" draw:marker-end-width="0.425cm" draw:fill="solid" draw:textarea-horizontal-align="justify" draw:textarea-vertical-align="middle" draw:auto-grow-height="false" fo:min-height="3.425cm" fo:min-width="7.761cm" fo:padding-top="0.2cm" fo:padding-bottom="0.2cm" fo:padding-left="0.325cm" fo:padding-right="0.325cm" loext:decorative="false">
        <loext:stroke-complex-color loext:theme-type="accent4" loext:color-type="theme">
          <loext:transformation loext:type="lumoff" loext:value="0"/>
        </loext:stroke-complex-color>
        <loext:fill-complex-color loext:theme-type="accent5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style-name="gr1" draw:text-style-name="P2" draw:layer="layout" svg:width="9.378cm" svg:height="3.469cm" svg:x="1.528cm" svg:y="1.411cm">
          <text:p text:style-name="P1">Rectangle</text:p>
        </draw:rect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
            <presentation:header/>
          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
            <presentation:date-time/>
          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
            <presentation:footer/>
          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
            <text:page-number>&lt;number&gt;</text:page-number>
          </text:p>
        </draw:text-box>
      </draw:frame>
    </style:handout-master>
    <style:master-page style:name="Default" style:page-layout-name="PM1" draw:style-name="Mdp1">
      <loext:theme loext:name="Custom">
        <loext:theme-colors loext:name="Regina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aaaa00"/>
          <loext:color loext:name="accent5" loext:color="#00aaaa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
            <presentation:date-time/>
          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
            <presentation:footer/>
          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
            <text:page-number>&lt;number&gt;</text:page-number>
          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
              <presentation:header/>
            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
              <presentation:date-time/>
            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
              <presentation:footer/>
            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
              <text:page-number>&lt;number&gt;</text:page-number>
            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3-08-28T01:07:24.633000000</meta:creation-date>
    <dc:date>2023-08-28T01:11:18.830000000</dc:date>
    <dc:creator>Regina Henschel</dc:creator>
    <meta:editing-duration>PT3M55S</meta:editing-duration>
    <meta:editing-cycles>1</meta:editing-cycles>
    <meta:document-statistic meta:object-count="26"/>
    <meta:generator>B2020/24.2.0.0.alpha0$Windows_X86_64 LibreOffice_project/aa3eea21fcf302ef4ddbba5841037378945f9d5e</meta:generator>
  </office:meta>
</office:document-meta>
</file>