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1" fo:font-size="34pt" fo:letter-spacing="-0.064cm" fo:font-weight="bold" officeooo:paragraph-rsid="000e39a9" style:font-size-asian="34pt" style:font-weight-asian="bold" style:font-size-complex="34pt" style:font-weight-complex="bold"/>
    </style:style>
    <style:style style:name="P2" style:family="paragraph" style:parent-style-name="Standard">
      <style:paragraph-properties fo:line-height="100%">
        <style:tab-stops>
          <style:tab-stop style:position="1.988cm" style:type="center"/>
          <style:tab-stop style:position="2.099cm"/>
        </style:tab-stops>
      </style:paragraph-properties>
      <style:text-properties style:font-name="Arial1" fo:font-size="18pt" fo:font-weight="bold" officeooo:paragraph-rsid="000e39a9" style:font-size-asian="18pt" style:font-weight-asian="bold" style:font-size-complex="18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3.949cm" style:type="right"/>
        </style:tab-stops>
      </style:paragraph-properties>
      <style:text-properties fo:font-size="8pt" officeooo:paragraph-rsid="000e39a9" style:font-size-asian="8pt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fo:font-size="8pt" fo:letter-spacing="-0.018cm" officeooo:paragraph-rsid="000e39a9" style:font-size-asian="8pt" style:font-size-complex="8pt"/>
    </style:style>
    <style:style style:name="P5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3.949cm" style:type="right"/>
        </style:tab-stops>
      </style:paragraph-properties>
      <style:text-properties fo:font-size="8pt" officeooo:paragraph-rsid="000e39a9" style:font-size-asian="8pt" style:font-size-complex="8pt"/>
    </style:style>
    <style:style style:name="P6" style:family="paragraph" style:parent-style-name="Standard">
      <style:paragraph-properties fo:line-height="100%" fo:text-align="center" style:justify-single-word="false"/>
      <style:text-properties fo:font-size="8pt" fo:letter-spacing="-0.018cm" officeooo:paragraph-rsid="000e39a9" style:font-size-asian="8pt" style:font-size-complex="8pt"/>
    </style:style>
    <style:style style:name="P7" style:family="paragraph" style:parent-style-name="Standard">
      <style:paragraph-properties fo:line-height="100%">
        <style:tab-stops>
          <style:tab-stop style:position="1.988cm" style:type="center"/>
          <style:tab-stop style:position="2.099cm"/>
        </style:tab-stops>
      </style:paragraph-properties>
      <style:text-properties style:font-name="Arial1" fo:font-size="18pt" fo:font-weight="bold" officeooo:paragraph-rsid="000e39a9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34pt" fo:letter-spacing="-0.064cm" fo:font-weight="bold" officeooo:paragraph-rsid="000e39a9" style:font-size-asian="34pt" style:font-weight-asian="bold" style:font-size-complex="34pt" style:font-weight-complex="bold"/>
    </style:style>
    <style:style style:name="T1" style:family="text">
      <style:text-properties officeooo:rsid="001bd741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2" text:anchor-type="page" text:anchor-page-number="1" svg:x="14.499cm" svg:y="24.806cm" svg:width="4.099cm" svg:height="2.799cm" draw:z-index="31">
        <draw:text-box>
          <text:section text:style-name="Sect1" text:name="Sekcja31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31" text:anchor-type="page" text:anchor-page-number="1" svg:x="9.999cm" svg:y="24.806cm" svg:width="4.099cm" svg:height="2.799cm" draw:z-index="30">
        <draw:text-box>
          <text:section text:style-name="Sect1" text:name="Sekcja30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30" text:anchor-type="page" text:anchor-page-number="1" svg:x="5.5cm" svg:y="24.806cm" svg:width="4.099cm" svg:height="2.799cm" draw:z-index="29">
        <draw:text-box>
          <text:section text:style-name="Sect1" text:name="Sekcja29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29" text:anchor-type="page" text:anchor-page-number="1" svg:x="1cm" svg:y="24.806cm" svg:width="4.099cm" svg:height="2.799cm" draw:z-index="28">
        <draw:text-box>
          <text:section text:style-name="Sect1" text:name="Sekcja28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28" text:anchor-type="page" text:anchor-page-number="1" svg:x="14.499cm" svg:y="21.405cm" svg:width="4.099cm" svg:height="2.799cm" draw:z-index="27">
        <draw:text-box>
          <text:section text:style-name="Sect1" text:name="Sekcja27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27" text:anchor-type="page" text:anchor-page-number="1" svg:x="9.999cm" svg:y="21.405cm" svg:width="4.099cm" svg:height="2.799cm" draw:z-index="26">
        <draw:text-box>
          <text:section text:style-name="Sect1" text:name="Sekcja26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26" text:anchor-type="page" text:anchor-page-number="1" svg:x="5.5cm" svg:y="21.405cm" svg:width="4.099cm" svg:height="2.799cm" draw:z-index="25">
        <draw:text-box>
          <text:section text:style-name="Sect1" text:name="Sekcja25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25" text:anchor-type="page" text:anchor-page-number="1" svg:x="1cm" svg:y="21.405cm" svg:width="4.099cm" svg:height="2.799cm" draw:z-index="24">
        <draw:text-box>
          <text:section text:style-name="Sect1" text:name="Sekcja24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24" text:anchor-type="page" text:anchor-page-number="1" svg:x="14.499cm" svg:y="18.004cm" svg:width="4.099cm" svg:height="2.799cm" draw:z-index="23">
        <draw:text-box>
          <text:section text:style-name="Sect1" text:name="Sekcja23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23" text:anchor-type="page" text:anchor-page-number="1" svg:x="9.999cm" svg:y="18.004cm" svg:width="4.099cm" svg:height="2.799cm" draw:z-index="22">
        <draw:text-box>
          <text:section text:style-name="Sect1" text:name="Sekcja22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22" text:anchor-type="page" text:anchor-page-number="1" svg:x="5.5cm" svg:y="18.004cm" svg:width="4.099cm" svg:height="2.799cm" draw:z-index="21">
        <draw:text-box>
          <text:section text:style-name="Sect1" text:name="Sekcja21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21" text:anchor-type="page" text:anchor-page-number="1" svg:x="1cm" svg:y="18.004cm" svg:width="4.099cm" svg:height="2.799cm" draw:z-index="20">
        <draw:text-box>
          <text:section text:style-name="Sect1" text:name="Sekcja20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20" text:anchor-type="page" text:anchor-page-number="1" svg:x="14.499cm" svg:y="14.603cm" svg:width="4.099cm" svg:height="2.799cm" draw:z-index="19">
        <draw:text-box>
          <text:section text:style-name="Sect1" text:name="Sekcja19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19" text:anchor-type="page" text:anchor-page-number="1" svg:x="9.999cm" svg:y="14.603cm" svg:width="4.099cm" svg:height="2.799cm" draw:z-index="18">
        <draw:text-box>
          <text:section text:style-name="Sect1" text:name="Sekcja18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18" text:anchor-type="page" text:anchor-page-number="1" svg:x="5.5cm" svg:y="14.603cm" svg:width="4.099cm" svg:height="2.799cm" draw:z-index="17">
        <draw:text-box>
          <text:section text:style-name="Sect1" text:name="Sekcja17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17" text:anchor-type="page" text:anchor-page-number="1" svg:x="1cm" svg:y="14.603cm" svg:width="4.099cm" svg:height="2.799cm" draw:z-index="16">
        <draw:text-box>
          <text:section text:style-name="Sect1" text:name="Sekcja16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16" text:anchor-type="page" text:anchor-page-number="1" svg:x="14.499cm" svg:y="11.202cm" svg:width="4.099cm" svg:height="2.799cm" draw:z-index="15">
        <draw:text-box>
          <text:section text:style-name="Sect1" text:name="Sekcja15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15" text:anchor-type="page" text:anchor-page-number="1" svg:x="9.999cm" svg:y="11.202cm" svg:width="4.099cm" svg:height="2.799cm" draw:z-index="14">
        <draw:text-box>
          <text:section text:style-name="Sect1" text:name="Sekcja14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14" text:anchor-type="page" text:anchor-page-number="1" svg:x="5.5cm" svg:y="11.202cm" svg:width="4.099cm" svg:height="2.799cm" draw:z-index="13">
        <draw:text-box>
          <text:section text:style-name="Sect1" text:name="Sekcja13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13" text:anchor-type="page" text:anchor-page-number="1" svg:x="1cm" svg:y="11.202cm" svg:width="4.099cm" svg:height="2.799cm" draw:z-index="12">
        <draw:text-box>
          <text:section text:style-name="Sect1" text:name="Sekcja12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12" text:anchor-type="page" text:anchor-page-number="1" svg:x="14.499cm" svg:y="7.802cm" svg:width="4.099cm" svg:height="2.799cm" draw:z-index="11">
        <draw:text-box>
          <text:section text:style-name="Sect1" text:name="Sekcja11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11" text:anchor-type="page" text:anchor-page-number="1" svg:x="9.999cm" svg:y="7.802cm" svg:width="4.099cm" svg:height="2.799cm" draw:z-index="10">
        <draw:text-box>
          <text:section text:style-name="Sect1" text:name="Sekcja10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10" text:anchor-type="page" text:anchor-page-number="1" svg:x="5.5cm" svg:y="7.802cm" svg:width="4.099cm" svg:height="2.799cm" draw:z-index="9">
        <draw:text-box>
          <text:section text:style-name="Sect1" text:name="Sekcja9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9" text:anchor-type="page" text:anchor-page-number="1" svg:x="1cm" svg:y="7.802cm" svg:width="4.099cm" svg:height="2.799cm" draw:z-index="8">
        <draw:text-box>
          <text:section text:style-name="Sect1" text:name="Sekcja8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8" text:anchor-type="page" text:anchor-page-number="1" svg:x="14.499cm" svg:y="4.401cm" svg:width="4.099cm" svg:height="2.799cm" draw:z-index="7">
        <draw:text-box>
          <text:section text:style-name="Sect1" text:name="Sekcja7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7" text:anchor-type="page" text:anchor-page-number="1" svg:x="9.999cm" svg:y="4.401cm" svg:width="4.099cm" svg:height="2.799cm" draw:z-index="6">
        <draw:text-box>
          <text:section text:style-name="Sect1" text:name="Sekcja6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6" text:anchor-type="page" text:anchor-page-number="1" svg:x="5.5cm" svg:y="4.401cm" svg:width="4.099cm" svg:height="2.799cm" draw:z-index="5">
        <draw:text-box>
          <text:section text:style-name="Sect1" text:name="Sekcja5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5" text:anchor-type="page" text:anchor-page-number="1" svg:x="1cm" svg:y="4.401cm" svg:width="4.099cm" svg:height="2.799cm" draw:z-index="4">
        <draw:text-box>
          <text:section text:style-name="Sect1" text:name="Sekcja4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4" text:anchor-type="page" text:anchor-page-number="1" svg:x="14.499cm" svg:y="1cm" svg:width="4.099cm" svg:height="2.799cm" draw:z-index="3">
        <draw:text-box>
          <text:section text:style-name="Sect1" text:name="Sekcja3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3" text:anchor-type="page" text:anchor-page-number="1" svg:x="9.999cm" svg:y="1cm" svg:width="4.099cm" svg:height="2.799cm" draw:z-index="2">
        <draw:text-box>
          <text:section text:style-name="Sect1" text:name="Sekcja2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2" text:anchor-type="page" text:anchor-page-number="1" svg:x="5.5cm" svg:y="1cm" svg:width="4.099cm" svg:height="2.799cm" draw:z-index="1">
        <draw:text-box>
          <text:section text:style-name="Sect1" text:name="Sekcja1" text:protected="true">
            <text:section-source text:section-name="MasterLabel"/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draw:frame draw:style-name="fr1" draw:name="Ramka1" text:anchor-type="page" text:anchor-page-number="1" svg:x="1cm" svg:y="1cm" svg:width="4.099cm" svg:height="2.799cm" draw:z-index="0">
        <draw:text-box>
          <text:section text:style-name="Sect1" text:name="MasterLabel">
            <text:p text:style-name="P3"><text:database-display text:table-name="Tabela1" text:table-type="table" text:column-name="Szafka" text:database-name="Narzędzia0">Szafka 2</text:database-display><text:tab/><text:database-display text:table-name="Tabela1" text:table-type="table" text:column-name="Wiersz_kolumna" text:database-name="Narzędzia0">W2 K2</text:database-display></text:p>
            <text:p text:style-name="P4"><text:database-display text:table-name="Tabela1" text:table-type="table" text:column-name="Typ przedmiotu" text:database-name="Narzędzia0">Gwintownik</text:database-display><text:span text:style-name="T1"><text:s/></text:span><text:span text:style-name="T1"><text:database-display text:table-name="Tabela1" text:table-type="table" text:column-name="Rodzaj gwintu" text:database-name="Narzędzia0">UNEF (extra fine, drobny)</text:database-display></text:span></text:p>
            <text:p text:style-name="P2"><text:database-display text:table-name="Tabela1" text:table-type="table" text:column-name="Symbol wew/zew" text:database-name="Narzędzia0">⇻</text:database-display><text:tab/><text:database-display text:table-name="Tabela1" text:table-type="table" text:column-name="TPI dla G" text:database-name="Narzędzia0"/><text:tab/><text:database-display text:table-name="Tabela1" text:table-type="table" text:column-name="Przedmiot_typ2" text:database-name="Narzędzia0"/></text:p>
            <text:p text:style-name="P1"><text:database-display text:table-name="Tabela1" text:table-type="table" text:column-name="Przedmiot_typ1" text:database-name="Narzędzia0">⁵⁄₁₆–32</text:database-display><text:database-next text:table-name="Tabela1" text:table-type="table" text:condition="ooow:True" text:database-name="Narzędzia0"/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4.099cm" svg:height="2.799cm" text:anchor-type="as-char" svg:y="0cm" fo:margin-left="0cm" fo:margin-right="0cm" fo:margin-top="0cm" fo:margin-bottom="0cm" style:protect="size position" style:vertical-pos="top" style:vertical-rel="baseline" fo:padding="0.049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3.1cm" fo:page-height="29.7cm" style:num-format="" style:print-orientation="portrait" fo:margin-top="1cm" fo:margin-bottom="0cm" fo:margin-left="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otr Osada</meta:initial-creator>
    <meta:creation-date>2023-06-05T12:11:15.541000000</meta:creation-date>
    <dc:date>2023-06-05T19:12:46.568188569</dc:date>
    <dc:creator>Piotr Osada</dc:creator>
    <meta:editing-duration>PT9M20S</meta:editing-duration>
    <meta:editing-cycles>4</meta:editing-cycles>
    <meta:generator>LibreOffice/7.5.2.2$Linux_X86_64 LibreOffice_project/53bb9681a964705cf672590721dbc85eb4d0c3a2</meta:generator>
    <meta:document-statistic meta:table-count="0" meta:image-count="0" meta:object-count="0" meta:page-count="1" meta:paragraph-count="128" meta:word-count="473" meta:character-count="1894" meta:non-whitespace-character-count="1609"/>
  </office:meta>
</office:document-meta>
</file>