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6000000200961DE667279E24B7.png" manifest:media-type="image/png"/>
  <manifest:file-entry manifest:full-path="Pictures/100001B20000594C000034EBCA456112CCD95181.wmf" manifest:media-type="image/x-w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In_20_Table_2a_">
      <style:paragraph-properties fo:margin-left="0cm" fo:margin-right="0cm" fo:text-align="center" style:justify-single-word="false" fo:text-indent="0cm" style:auto-text-indent="false" style:writing-mode="rl-tb"/>
      <style:text-properties officeooo:paragraph-rsid="000ab4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as-char" svg:width="0.953cm" svg:height="0.564cm" draw:z-index="0"><draw:image xlink:href="Pictures/100001B20000594C000034EBCA456112CCD95181.wmf" xlink:type="simple" xlink:show="embed" xlink:actuate="onLoad" draw:mime-type="image/x-wmf"/><draw:image xlink:href="Pictures/100000010000036000000200961DE667279E24B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Calibri" style:font-size-asian="10.5pt" style:language-asian="zh" style:country-asian="CN" style:font-name-complex="DejaVu Sans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Calibri" style:font-size-asian="10.5pt" style:language-asian="zh" style:country-asian="CN" style:font-name-complex="Noto Sans Arabic UI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Calibri" style:font-family-asian="Calibri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Calibri" style:font-family-asian="Calibri" style:font-family-generic-asian="swiss" style:font-size-asian="12pt" style:font-name-complex="Lohit Devanagari" style:font-family-complex="'Lohit Devanagari'"/>
    </style:style>
    <style:style style:name="In_20_Table_2a_" style:display-name="In Table*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style:font-size-asian="12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8T12:37:44.603438868</meta:creation-date>
    <dc:date>2023-08-08T13:21:29.564054201</dc:date>
    <meta:editing-duration>PT32S</meta:editing-duration>
    <meta:editing-cycles>2</meta:editing-cycles>
    <meta:generator>LibreOffice/7.5.1.2$Linux_X86_64 LibreOffice_project/fcbaee479e84c6cd81291587d2ee68cba099e129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