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5" style:family="table-cell" style:parent-style-name="Default" style:data-style-name="N49"/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color="#cc0000" fo:font-weight="bold" style:font-weight-asian="bold" style:font-weight-complex="bold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line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CLE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?language=Basic&amp;location=document" xlink:type="simple"/>
              </office:event-listeners>
            </form:button>
            <form:button form:name="Push Button 3" form:control-implementation="ooo:com.sun.star.form.component.CommandButton" xml:id="control3" form:id="control3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ontrol 1" draw:style-name="gr1" draw:text-style-name="P1" svg:width="2.076cm" svg:height="1.016cm" svg:x="24.978cm" svg:y="0.39cm" draw:control="control1"/>
          <draw:control draw:z-index="1" draw:name="Control 2" draw:style-name="gr1" draw:text-style-name="P1" svg:width="2.151cm" svg:height="1.145cm" svg:x="24.942cm" svg:y="1.724cm" draw:control="control2"/>
          <draw:control draw:z-index="2" draw:name="Control 3" draw:style-name="gr1" draw:text-style-name="P1" svg:width="0.106cm" svg:height="0.001cm" svg:x="27.34cm" svg:y="6.378cm" draw:control="control3"/>
        </table:shapes>
        <table:table-column table:style-name="co1" table:default-cell-style-name="ce5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table:number-columns-repeated="8"/>
          <table:table-cell table:style-name="ce4"/>
          <table:table-cell table:number-columns-repeated="5"/>
        </table:table-row>
        <table:table-row table:style-name="ro2">
          <table:table-cell table:number-columns-repeated="9"/>
          <table:table-cell table:style-name="ce4"/>
          <table:table-cell table:number-columns-repeated="5"/>
        </table:table-row>
        <table:table-row table:style-name="ro1" table:number-rows-repeated="6">
          <table:table-cell table:number-columns-repeated="9"/>
          <table:table-cell table:style-name="ce4"/>
          <table:table-cell table:number-columns-repeated="5"/>
        </table:table-row>
        <table:table-row table:style-name="ro3">
          <table:table-cell table:number-columns-repeated="8"/>
          <table:table-cell table:style-name="ce2" office:value-type="string" calcext:value-type="string">
            <text:p>Notes: </text:p>
          </table:table-cell>
          <table:table-cell table:style-name="ce2" table:number-columns-repeated="6"/>
        </table:table-row>
        <table:table-row table:style-name="ro3">
          <table:table-cell table:number-columns-repeated="8"/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Macro security must be set to Low in Tools&gt;Options&gt;Security&gt;Macro Security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TST.ods and datTST.csv must be in same working directory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Click the Go button to activate macro and import csv data. 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Result in Libre Office 7 – text import dialog popup appears and demands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/>
          <table:table-cell table:style-name="ce2" office:value-type="string" calcext:value-type="string">
            <text:p>that user click OK. <text:s/>In Libre Office 6 macro runs to conclusion without any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/>
          <table:table-cell table:style-name="ce2" office:value-type="string" calcext:value-type="string">
            <text:p>need for user response to popup.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Click the Clear button to clear imported data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2" table:number-columns-repeated="7"/>
        </table:table-row>
        <table:table-row table:style-name="ro1" table:number-rows-repeated="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5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.00.0000</text:date>, <text:time style:data-style-name="N2" text:time-value="14:41:22.7826045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8:16:01.145770525</meta:creation-date>
    <meta:generator>LibreOfficeDev/24.2.0.0.alpha0$Linux_X86_64 LibreOffice_project/616a03c7addf78d50cf20e161becf17cb35b90ec</meta:generator>
    <dc:date>2023-08-07T14:47:55.600454411</dc:date>
    <meta:editing-duration>PT10H55M44S</meta:editing-duration>
    <meta:editing-cycles>72</meta:editing-cycles>
    <meta:document-statistic meta:table-count="3" meta:cell-count="13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   		
Public datFile  As String
'
Sub Mainline() 
'   **************************************************************
	GlobalScope.BasicLibraries.LoadLibrary("Tools")   
'	
'	Get current directory 
	Dim MyPath  As String	
	Dim Lngth As integer
	MyPath = ThisComponent.getURL()
	Lngth = Len(MyPath)
	Lngth = Lngth - 7
	MyDirPath = Left(MyPath, Lngth)	
' 
    Dim Doc As Object
    Doc = ThisComponent      	 
    datFile = MyDirPath &amp; "datTST.csv"					    
'    
    call GetIt()
'  
MsgBox("Done" )
    
End Sub
' ****************************************************************

Sub GetIt()

'	Save information from the active sheet	  	
	Dim oDispatcher As Object
	oDispatcher = createUnoService("com.sun.star.frame.DispatchHelper")
	Dim oDoc1 As Object
	oDoc1 = ThisComponent 	
	Dim oFrame1 As Object
	oFrame1 = oDoc1.CurrentController.Frame 
	Dim oSheet1 As Object   
    oSheet1 = oDoc1.Sheets(0)   	
	Sheets("Sheet1").Select
	Range("A2").Select
'
'	Open the data file   
	Dim oDoc2 As Object
	Dim noArgs(0) as new com.sun.star.beans.PropertyValue
	noArgs(0).name="Hidden"
	noArgs(0).value=True
	oDoc2 = StarDesktop.LoadComponentFromUrl(datFile , "_blank", 0, noArgs())	 
	Dim oFrame2 As Object
	oFrame2 = oDoc2.CurrentController.Frame	
	Dim oSheet2 As Object
	oSheet2 = oDoc2.Sheets(0)
	
'   Copy data to oDoc1	and close oDoc2
    Dim oRange2
    oRange2 = oSheet2.getCellRangeByName("A1:F30")       
    oDoc2.CurrentController.Select(oRange2)  
	oDispatcher.executeDispatch(oFrame2, ".uno:Copy", "", 0, Array()) 
	oDispatcher.executeDispatch(oFrame1, ".uno:Paste", "", 0, Array())	
	oDoc2.close(True)
	Set oDoc2 = Nothing
	
'   Back in Doc1
	Sheets("Sheet1").Select
	Range("A2").Select	
'
End Sub


Sub Clear()
'
    Dim oDispatcher As Object
	oDispatcher = createUnoService("com.sun.star.frame.DispatchHelper")
	Dim oDoc1 As Object
	oDoc1 = ThisComponent 	
	Dim oFrame1 As Object
	oFrame1 = oDoc1.CurrentController.Frame 
	Dim oSheet1 As Object   
    oSheet1 = oDoc1.Sheets(0)   	
	Sheets("Sheet1").Select
	Range("A1").Select  
'	
    Dim i As Integer
    i = 1
    Dim j As Integer
    j = 1
    
    For i = 1 to 30
       For j = 1 to 7
          ActiveCell.Select
          ActiveCell.Value = ""    
          ActiveCell.Offset(0,1).Select
       Next j
       ActiveCell.Offset(1,-7).Select
   Next i
   Range("A1").Select     
'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