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1484in" svg:width="2.1283in" svg:height="0.190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21:19:33.881594641</meta:creation-date>
    <dc:date>2023-08-04T21:23:03.827111767</dc:date>
    <meta:editing-duration>PT3M31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7.5.5.2$Linux_X86_64 LibreOffice_project/ca8fe7424262805f223b9a2334bc7181abbcbf5e</meta:generator>
  </office:meta>
</office:document-meta>
</file>

<file path=Object 1/content.xml><?xml version="1.0" encoding="utf-8"?>
<math xmlns="http://www.w3.org/1998/Math/MathML" display="block">
  <semantics>
    <mrow>
      <mn>2</mn>
      <mi>π</mi>
      <mi>π</mi>
      <mi mathvariant="normal">∉</mi>
      <mi mathvariant="normal">≪</mi>
      <mi>Α</mi>
      <mi mathvariant="normal">Α</mi>
      <mi>λ</mi>
      <mi>α</mi>
      <mi mathvariant="normal">Ω</mi>
      <mi>π</mi>
      <mi>μ</mi>
      <mi>ο</mi>
      <mi>ξ</mi>
      <mi>ο</mi>
      <mi>π</mi>
      <mi>π</mi>
    </mrow>
    <annotation encoding="StarMath 5.0">2 %pi %ipi %noelement %strictlylessthan %iALPHA %ALPHA %lambda %alpha %OMEGA %pi %mu %omicron %xi %iomicron %pi %pi </annotation>
  </semantics>
</math>
</file>