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auto-grow-height="true" draw:auto-grow-width="false" fo:min-height="13.75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44pt" style:font-size-asian="44pt" style:font-size-complex="44pt"/>
    </style:style>
    <style:style style:name="P2" style:family="paragraph">
      <loext:graphic-properties draw:fill-color="#ffffff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2cm" svg:height="14cm" svg:x="0.5cm" svg:y="0.5cm">
          <draw:text-box>
            <text:p><text:span text:style-name="T1">Some text with humongous words that should wrap properly</text:span></text:p>
          </draw:text-box>
        </draw:frame>
        <draw:frame draw:style-name="gr1" draw:text-style-name="P1" draw:layer="layout" svg:width="12cm" svg:height="14cm" svg:x="14.6cm" svg:y="0.5cm">
          <draw:text-box>
            <text:p><text:span text:style-name="T1"><text:a xlink:href="https://bugs.documentfoundation.org/show_bug.cgi?id=40563" xlink:type="simple">Some text with humongous words that should wrap properly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2T17:19:09.030672088</meta:creation-date>
    <dc:date>2023-08-02T17:21:15.391611415</dc:date>
    <meta:editing-duration>PT2M8S</meta:editing-duration>
    <meta:editing-cycles>1</meta:editing-cycles>
    <meta:document-statistic meta:object-count="25"/>
    <meta:generator>LibreOfficeDev/24.2.0.0.alpha0$Linux_X86_64 LibreOffice_project/47ca3f1f762352b488d58b3bf23d5776576f1cca</meta:generator>
  </office:meta>
</office:document-meta>
</file>