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10f" officeooo:paragraph-rsid="0017c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<text:span text:style-name="Example"> </text:span><text:span text:style-name="Border_20_Example">test</text:span><text:span text:style-name="Example"> text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rder_20_Example" style:display-name="Border Example" style:family="text">
      <style:text-properties fo:language="zxx" fo:country="none" fo:font-style="italic" fo:text-shadow="none" fo:background-color="#999999" loext:padding="0.0201in" loext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currency-style style:name="N132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2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month number:style="long" number:textual="true"/>
      <number:text> </number:text>
      <number:year number:style="long"/>
    </number:date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2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4P0"/>
    </number:currency-style>
    <number:currency-style style:name="N14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6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6P0"/>
    </number:currency-style>
    <number:date-style style:name="N147">
      <number:year number:style="long"/>
    </number:date-style>
    <number:currency-style style:name="N14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9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9P0"/>
    </number:currency-style>
    <number:currency-style style:name="N15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50P0"/>
    </number:currency-style>
    <number:date-style style:name="N15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54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54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54P0"/>
    </number:currency-style>
    <number:currency-style style:name="N155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55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14" number:language="de" number:country="DE">
      <number:year number:style="long"/>
    </number:date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20131" number:language="en" number:country="US" number:title="User-defined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09:58:04.969686264</meta:creation-date>
    <dc:title>Test Document</dc:title>
    <dc:date>2023-07-31T10:21:14.409749026</dc:date>
    <meta:editing-duration>PT22M25S</meta:editing-duration>
    <meta:editing-cycles>6</meta:editing-cycles>
    <meta:generator>LibreOfficeDev/24.2.0.0.alpha0$Linux_X86_64 LibreOffice_project/529dce3d5b695637a1ccc8b4b697d87c5db0d3a2</meta:generator>
    <meta:document-statistic meta:table-count="0" meta:image-count="0" meta:object-count="0" meta:page-count="1" meta:paragraph-count="1" meta:word-count="5" meta:character-count="20" meta:non-whitespace-character-count="16"/>
  </office:meta>
</office:document-meta>
</file>