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pitch="variable" style:font-charset="x-symbol"/>
    <style:font-face style:name="Droid Sans1" svg:font-family="'Droid Sans'" style:font-family-generic="system" style:font-pitch="variable" style:font-charset="x-symbol"/>
    <style:font-face style:name="Droid Sans2" svg:font-family="'Droid Sans'" style:font-family-generic="system" style:font-pitch="variable"/>
    <style:font-face style:name="Inconsolata" svg:font-family="Inconsolata"/>
    <style:font-face style:name="Inconsolata1" svg:font-family="Inconsolata" style:font-pitch="variable"/>
    <style:font-face style:name="Inconsolata2" svg:font-family="Inconsolat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ymbol" svg:font-family="Symbol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14631ca" officeooo:paragraph-rsid="0147ca34" style:font-name-asian="Symbol" style:font-size-asian="12pt" style:font-weight-asian="normal" style:font-name-complex="Symbo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paragraph-rsid="01554df9" style:font-size-asian="12pt" style:font-size-complex="12pt"/>
    </style:style>
    <style:style style:name="P3" style:family="paragraph" style:parent-style-name="Standard">
      <style:paragraph-properties fo:margin-left="0in" fo:margin-right="-0.211in" fo:text-align="center" style:justify-single-word="false" fo:text-indent="0in" style:auto-text-indent="false"/>
      <style:text-properties style:font-name="Verdana" fo:font-size="10pt" fo:font-weight="normal" officeooo:rsid="0147ca34" officeooo:paragraph-rsid="0147ca34" style:font-name-asian="Symbol" style:font-size-asian="10pt" style:font-weight-asian="normal" style:font-name-complex="Symbol" style:font-size-complex="10pt" style:font-weight-complex="normal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loext:opacity="0%" style:font-name="Liberation Serif" fo:font-size="18pt" fo:font-weight="normal" officeooo:rsid="01554df9" officeooo:paragraph-rsid="01554df9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</style:style>
    <style:style style:name="T1" style:family="text">
      <style:text-properties fo:font-weight="normal" officeooo:rsid="01554df9" style:font-name-asian="Symbol" style:font-weight-asian="normal" style:font-name-complex="Symbol" style:font-weight-complex="normal"/>
    </style:style>
    <style:style style:name="T2" style:family="text">
      <style:text-properties fo:font-weight="normal" officeooo:rsid="01587398" style:font-name-asian="Symbol" style:font-weight-asian="normal" style:font-name-complex="Symbol" style:font-weight-complex="normal"/>
    </style:style>
    <style:style style:name="T3" style:family="text">
      <style:text-properties fo:color="#000000" loext:opacity="100%" style:font-name="Inconsolata" fo:font-size="11pt" style:font-name-asian="Symbol" style:font-name-complex="Inconsolata"/>
    </style:style>
    <style:style style:name="fr1" style:family="graphic" style:parent-style-name="Frame">
      <style:graphic-properties style:vertical-pos="from-top" style:vertical-rel="page" style:horizontal-pos="from-left" style:horizontal-rel="page" fo:padding="0in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8.9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1" svg:x="1in" svg:y="0.1598in" svg:width="6.4965in" svg:height="0.85in" draw:z-index="0">
        <draw:text-box>
          <text:p text:style-name="P4">TEST</text:p>
          <text:p text:style-name="P1"/>
          <text:p text:style-name="P2"><text:span text:style-name="T2">T</text:span><text:span text:style-name="T1">EST</text:span></text:p>
        </draw:text-box>
      </draw:frame>
      <text:p text:style-name="P3"><draw:frame text:anchor-type="paragraph" draw:z-index="1" draw:name="Text Frame 2" draw:style-name="gr1" draw:text-style-name="P5" svg:width="6.3551in" svg:height="8.9878in" svg:x="-6.5756in" svg:y="0in"><draw:text-box><text:p><text:span text:style-name="T3">TEST</text:span></text:p><text:p><text:span text:style-name="T3"/></text:p><text:p><text:span text:style-name="T3">TESTTESTTESTTESTTESTTESTTESTTESTTESTTESTTESTTEST.</text:span></text:p><text:p><text:span text:style-name="T3"/></text:p><text:p><text:span text:style-name="T3">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.</text:span></text:p><text:p><text:span text:style-name="T3"/></text:p><text:p><text:span text:style-name="T3">TTESTTESTTESTTESTTESTTESTTESTTESTTESTTESTTESTTESTTESTTESTTESTTESTTESTTESTTESTTESTTESTTESTTESTTESTTESTTESTTESTTESTTESTTESTTESTTESTTESTTESTTESTEST.</text:span></text:p><text:p><text:span text:style-name="T3"/></text:p><text:p><text:span text:style-name="T3">TEST</text:span></text:p><text:p><text:span text:style-name="T3"/></text:p><text:p><text:span text:style-name="T3">TEST TEST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pitch="variable" style:font-charset="x-symbol"/>
    <style:font-face style:name="Droid Sans1" svg:font-family="'Droid Sans'" style:font-family-generic="system" style:font-pitch="variable" style:font-charset="x-symbol"/>
    <style:font-face style:name="Droid Sans2" svg:font-family="'Droid Sans'" style:font-family-generic="system" style:font-pitch="variable"/>
    <style:font-face style:name="Inconsolata" svg:font-family="Inconsolata"/>
    <style:font-face style:name="Inconsolata1" svg:font-family="Inconsolata" style:font-pitch="variable"/>
    <style:font-face style:name="Inconsolata2" svg:font-family="Inconsolat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ymbol" svg:font-family="Symbol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Droid Sans2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47in" style:writing-mode="lr-tb"/>
      <style:text-properties style:use-window-font-color="true" loext:opacity="0%" style:font-name="Times New Roman1" fo:font-size="12pt" fo:language="en" fo:country="US" style:letter-kerning="true" style:font-name-asian="Droid Sans2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2" style:font-family-asian="'Droid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4.2402in" style:type="center"/>
          <style:tab-stop style:position="8.4807in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Default_20_Drawing_20_Style" style:display-name="Default Drawing Styl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Inconsolata2" style:font-family-complex="Inconsolata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Inconsolata2" style:font-family-complex="Inconsolata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Inconsolata2" style:font-family-complex="Inconsolata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Inconsolata2" style:font-family-complex="Inconsolata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Inconsolata2" style:font-family-complex="Inconsolata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Inconsolata2" style:font-family-complex="Inconsolata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Inconsolata2" style:font-family-complex="Inconsolata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Inconsolata2" style:font-family-complex="Inconsolata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Inconsolata2" style:font-family-complex="Inconsolata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Inconsolata2" style:font-family-complex="Inconsolata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Inconsolata2" style:font-family-complex="Inconsolata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Inconsolata2" style:font-family-complex="Inconsolata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Inconsolata2" style:font-family-complex="Inconsolata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28T09:20:50</meta:creation-date>
    <dc:date>2023-07-28T20:08:35.457112545</dc:date>
    <meta:editing-duration>P1DT12H10M21S</meta:editing-duration>
    <meta:editing-cycles>297</meta:editing-cycles>
    <meta:generator>LibreOffice/7.5.5.2$MacOSX_AARCH64 LibreOffice_project/ca8fe7424262805f223b9a2334bc7181abbcbf5e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