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8.313cm" table:align="left"/>
    </style:style>
    <style:style style:name="Table1.A" style:family="table-column">
      <style:table-column-properties style:column-width="8.31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e cousu Mocassin <text:bookmark text:name="mocassin"/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1"> </text:p>
            <text:p text:style-name="P1"><draw:frame draw:style-name="fr1" draw:name="Image1" text:anchor-type="as-char" svg:width="7.938cm" svg:height="8.043cm" draw:z-index="0"><draw:image/><svg:title>Le cousu Mocassin</svg:title></draw:frame><text:bookmark text:name="iimg_360826635"/><text:s/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8T22:46:03.252995376</meta:creation-date>
    <dc:date>2023-07-28T23:03:51.095471629</dc:date>
    <meta:editing-duration>PT6M14S</meta:editing-duration>
    <meta:editing-cycles>2</meta:editing-cycles>
    <meta:generator>LibreOffice/7.4.7.2$Linux_X86_64 LibreOffice_project/40$Build-2</meta:generator>
    <meta:document-statistic meta:table-count="1" meta:image-count="1" meta:object-count="0" meta:page-count="1" meta:paragraph-count="3" meta:word-count="3" meta:character-count="21" meta:non-whitespace-character-count="15"/>
  </office:meta>
</office:document-meta>
</file>