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>
      <style:table-properties style:width="8.313cm" table:align="left"/>
    </style:style>
    <style:style style:name="Table1.A" style:family="table-column">
      <style:table-column-properties style:column-width="8.313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Le cousu Mocassin <text:bookmark text:name="mocassin"/></text:h>
      <table:table table:name="Table1" table:style-name="Table1">
        <table:table-column table:style-name="Table1.A"/>
        <table:table-row>
          <table:table-cell table:style-name="Table1.A1" office:value-type="string">
            <text:p text:style-name="P1"> </text:p>
            <text:p text:style-name="P1"><draw:frame draw:style-name="fr1" draw:name="Image1" text:anchor-type="as-char" svg:width="7.938cm" svg:height="8.043cm" draw:z-index="0"><draw:image xlink:href="https://www.chaussuredefrance.com/export/sites/default/fr/_data/_media/images/le_monde_de_la_chaussure/les_techniques_de_fabrication/cousu_mocassin_ctc.jpg_1827635306.jpg" xlink:type="simple" xlink:show="embed" xlink:actuate="onLoad"/><svg:title>Le cousu Mocassin</svg:title></draw:frame><text:bookmark text:name="iimg_360826635"/><text:s/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FreeSans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ans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ans" fo:font-family="FreeSans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ans" fo:font-family="FreeSans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ans" fo:font-family="FreeSans" style:font-family-generic="swiss" style:font-size-asian="12pt" style:font-name-complex="FreeSans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8T22:46:03.252995376</meta:creation-date>
    <dc:date>2023-07-28T22:50:34.306755519</dc:date>
    <meta:editing-duration>PT4M31S</meta:editing-duration>
    <meta:editing-cycles>1</meta:editing-cycles>
    <meta:generator>LibreOffice/7.4.7.2$Linux_X86_64 LibreOffice_project/40$Build-2</meta:generator>
    <meta:document-statistic meta:table-count="1" meta:image-count="1" meta:object-count="0" meta:page-count="1" meta:paragraph-count="3" meta:word-count="3" meta:character-count="21" meta:non-whitespace-character-count="15"/>
  </office:meta>
</office:document-meta>
</file>