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2D5000002B29E6CBEE4FE25DC90.png" manifest:media-type="image/png"/>
  <manifest:file-entry manifest:full-path="Pictures/10012B770000919800008A91FD81A8D3241DE075.svg" manifest:media-type="image/svg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547cm" svg:height="15.749cm" svg:x="5.865cm" svg:y="0.171cm">
          <draw:image xlink:href="Pictures/10012B770000919800008A91FD81A8D3241DE075.svg" xlink:type="simple" xlink:show="embed" xlink:actuate="onLoad" draw:mime-type="image/svg+xml">
            <text:p/>
          </draw:image>
          <draw:image xlink:href="Pictures/10000001000002D5000002B29E6CBEE4FE25DC90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8T09:05:02.280073829</meta:creation-date>
    <dc:date>2023-06-28T09:07:36.940962376</dc:date>
    <meta:editing-duration>PT1M17S</meta:editing-duration>
    <meta:editing-cycles>2</meta:editing-cycles>
    <meta:generator>LibreOfficeDev/24.2.0.0.alpha0$MacOSX_AARCH64 LibreOffice_project/ee191e59299a43eec9049bae58828b9a6f8f2c37</meta:generator>
    <meta:document-statistic meta:object-count="24"/>
  </office:meta>
</office:document-meta>
</file>