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2" style:family="graphic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office:annotation draw:style-name="gr3" svg:width="2.899cm" svg:height="1.799cm" svg:x="5.116cm" svg:y="0cm" draw:caption-point-x="-0.61cm" draw:caption-point-y="0.01cm">
              <dc:creator>Gabor Kelemen LO</dc:creator>
              <dc:date>2023-07-17T00:00:00</dc:date>
              <text:p>World!</text:p>
            </office:annotation>
            <text:p>Hell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Options – Security – Options</text:p>
          </table:table-cell>
        </table:table-row>
        <table:table-row table:style-name="ro1">
          <table:table-cell/>
          <table:table-cell office:value-type="string" calcext:value-type="string">
            <text:p>Remove personal information on saving is 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.00.00</text:date>, <text:time style:data-style-name="N2" text:time-value="17:52:48.1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7:53:02.311000000</meta:creation-date>
    <meta:editing-duration>P0D</meta:editing-duration>
    <meta:editing-cycles>1</meta:editing-cycles>
    <meta:generator>LibreOfficeDev/24.2.0.0.alpha0$Windows_X86_64 LibreOffice_project/fcbae818b793a9ee97a1b5ddc53902be7a2376f5</meta:generator>
    <meta:document-statistic meta:table-count="1" meta:cell-count="3" meta:object-count="0"/>
  </office:meta>
</office:document-meta>
</file>