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0114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Control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teuerelement 1" draw:style-name="gr1" draw:text-style-name="P1" svg:width="4.335cm" svg:height="0.833cm" svg:x="0.563cm" svg:y="-0.002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07-13T11:10:32.429139648</meta:creation-date>
    <dc:date>2023-07-13T15:44:35.698006497</dc:date>
    <dc:creator>Robert Großkopf</dc:creator>
    <meta:editing-duration>PT41M41S</meta:editing-duration>
    <meta:editing-cycles>9</meta:editing-cycles>
    <meta:generator>LibreOffice/7.5.5.1$Linux_X86_64 LibreOffice_project/2c5e46c1980ec5241359fd65d751dc518205e7a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