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0d4c09" officeooo:paragraph-rsid="000d4c09"/>
    </style:style>
    <style:style style:name="P2" style:family="paragraph" style:parent-style-name="Heading_20_3">
      <style:text-properties officeooo:rsid="000d4c09" officeooo:paragraph-rsid="000d4c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tle</text:p>
      <text:h text:style-name="P1" text:outline-level="1">Heading 1</text:h>
      <text:h text:style-name="Heading_20_2" text:outline-level="2">Heading 2</text:h>
      <text:h text:style-name="P2" text:outline-level="3">Heading 3</text:h>
      <text:h text:style-name="Heading_20_4" text:outline-level="4">Heading 4</text:h>
      <text:h text:style-name="Heading_20_5" text:outline-level="5">Heading 5</text:h>
      <text:h text:style-name="Heading_20_5" text:outline-level="5">Heading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3T13:53:34.593085074</meta:creation-date>
    <dc:date>2023-07-03T13:54:42.111079131</dc:date>
    <meta:editing-duration>PT1M9S</meta:editing-duration>
    <meta:editing-cycles>1</meta:editing-cycles>
    <meta:document-statistic meta:table-count="0" meta:image-count="0" meta:object-count="0" meta:page-count="1" meta:paragraph-count="7" meta:word-count="13" meta:character-count="59" meta:non-whitespace-character-count="53"/>
    <meta:generator>LibreOfficeDev/24.2.0.0.alpha0$Linux_X86_64 LibreOffice_project/f551747116ab6d1d05b46fb4b3d0d66d180a01ec</meta:generator>
  </office:meta>
</office:document-meta>
</file>