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text-properties officeooo:rsid="00091034" officeooo:paragraph-rsid="000c203b"/>
    </style:style>
    <style:style style:name="P2" style:family="paragraph" style:parent-style-name="Standard">
      <style:text-properties fo:language="en" fo:country="US" officeooo:rsid="00091034" officeooo:paragraph-rsid="00091034"/>
    </style:style>
    <style:style style:name="T1" style:family="text">
      <style:text-properties officeooo:rsid="000a9f69"/>
    </style:style>
    <style:style style:name="T2" style:family="text">
      <style:text-properties officeooo:rsid="000ad2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is is a one line paragraph with a footnote anchor.<text:note text:id="ftn0" text:note-class="footnote"><text:note-citation>1</text:note-citation><text:note-body><text:p text:style-name="P1"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 </text:span><text:span text:style-name="T1">| </text:span><text:s/>This is a very long footnote. In the Page Style the Footnote Area is set to “Not longer than page area”. <text:span text:style-name="T1">(Note: With the setting “Maximum footnote height” a maximum value of 20,36 cm is allowed. </text:span><text:span text:style-name="T2">Why?</text:span><text:span text:style-name="T1">) </text:span><text:span text:style-name="T2">A large gap (approx. 4 cm) above the footnote is not used. This is very unattractive and makes no sense! <text:s/>The footnote would even fit completely on the page without this gap.</text:span></text:p></text:note-body></text:not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5:40:27.310000000</meta:creation-date>
    <dc:date>2023-06-30T15:58:19.870000000</dc:date>
    <meta:editing-duration>PT56S</meta:editing-duration>
    <meta:editing-cycles>1</meta:editing-cycles>
    <meta:document-statistic meta:table-count="0" meta:image-count="0" meta:object-count="0" meta:page-count="2" meta:paragraph-count="2" meta:word-count="1129" meta:character-count="6113" meta:non-whitespace-character-count="4955"/>
    <meta:generator>LibreOffice/7.4.5.1$Windows_x86 LibreOffice_project/9c0871452b3918c1019dde9bfac75448afc4b57f</meta:generator>
  </office:meta>
</office:document-meta>
</file>