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BC0000015414BC42B33D7999B0.jpg" manifest:media-type="image/jpeg"/>
  <manifest:file-entry manifest:full-path="Pictures/1000000100000258000001A85517C7DA393B56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9604" officeooo:paragraph-rsid="00049604"/>
    </style:style>
    <style:style style:name="P2" style:family="paragraph" style:parent-style-name="Standard">
      <style:text-properties officeooo:paragraph-rsid="00049604"/>
    </style:style>
    <style:style style:name="P3" style:family="paragraph" style:parent-style-name="Standard">
      <style:text-properties officeooo:rsid="00049604" officeooo:paragraph-rsid="0004960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draw:frame draw:style-name="fr2" draw:name="Image1" text:anchor-type="char" svg:width="11.748cm" svg:height="8.996cm" draw:z-index="0"><draw:image xlink:href="Pictures/10000000000001BC0000015414BC42B33D7999B0.jpg" xlink:type="simple" xlink:show="embed" xlink:actuate="onLoad" draw:mime-type="image/jpeg"/></draw:frame></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1" draw:name="Image2" text:anchor-type="char" svg:width="12.702cm" svg:height="8.975cm" draw:z-index="1"><draw:image xlink:href="Pictures/1000000100000258000001A85517C7DA393B566E.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abor Kelemen LO</meta:initial-creator>
    <meta:creation-date>2023-06-29T10:04:44.824000000</meta:creation-date>
    <dc:date>2023-06-29T10:55:29.125000000</dc:date>
    <dc:creator>Gabor Kelemen LO</dc:creator>
    <meta:editing-duration>PT5M44S</meta:editing-duration>
    <meta:editing-cycles>2</meta:editing-cycles>
    <meta:generator>LibreOfficeDev/24.2.0.0.alpha0$Windows_X86_64 LibreOffice_project/e836e69eb6f2f01a475c5679fb338dda7936643f</meta:generator>
    <meta:document-statistic meta:table-count="0" meta:image-count="2" meta:object-count="0" meta:page-count="2" meta:paragraph-count="4" meta:word-count="524" meta:character-count="3155" meta:non-whitespace-character-count="2635"/>
  </office:meta>
</office:document-meta>
</file>