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 Compset" svg:font-family="'B Compset'" style:font-pitch="variable"/>
    <style:font-face style:name="B Nazanin" svg:font-family="'B Nazani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tus" svg:font-family="Lotus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system" style:font-pitch="variable" style:font-charset="x-symbol"/>
    <style:font-face style:name="Noto Serif CJK SC2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>
      <style:paragraph-properties fo:line-height="0.3472in" fo:text-align="justify" style:writing-mode="rl-tb"/>
      <style:text-properties style:font-name-complex="Noto Sans Arabic"/>
    </style:style>
    <style:style style:name="P3" style:family="paragraph">
      <loext:graphic-properties draw:fill="none" draw:fill-color="#ffffff"/>
      <style:text-properties style:font-name-complex="Noto Sans Arabic"/>
    </style:style>
    <style:style style:name="T1" style:family="text">
      <style:text-properties style:use-window-font-color="true" loext:opacity="0%" style:font-name="Times New Roman" fo:language="en" fo:country="US" style:font-name-asian="Wingdings 2" style:font-name-complex="Noto Sans Arabic" style:language-complex="fa" style:country-complex="IR"/>
    </style:style>
    <style:style style:name="gr1" style:family="graphic">
      <style:graphic-properties draw:stroke="none" svg:stroke-color="#000000" draw:fill="none" draw:fill-color="#ffffff" fo:min-height="1.6283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Text Frame 1" draw:style-name="gr1" draw:text-style-name="P3" svg:width="2.8795in" svg:height="1.6287in" svg:x="2.4083in" svg:y="0.3409in"><draw:text-box><text:p text:style-name="P2"><text:span text:style-name="T1">غلطط غلطط غلطط غلطط غلطط غلطط </text:span><text:span text:style-name="T1">غلطط غلطط غلطط غلطط غلطط غلطط </text:span><text:span text:style-name="T1">غلطط غلطط غلطط غلطط غلطط غلطط </text:span><text:span text:style-name="T1">غلطط غلطط غلطط غلطط 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 Compset" svg:font-family="'B Compset'" style:font-pitch="variable"/>
    <style:font-face style:name="B Nazanin" svg:font-family="'B Nazani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tus" svg:font-family="Lotus" style:font-pitch="variable"/>
    <style:font-face style:name="Noto Sans Arabic" svg:font-family="'Noto Sans Arabic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system" style:font-pitch="variable" style:font-charset="x-symbol"/>
    <style:font-face style:name="Noto Serif CJK SC2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2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2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5T12:58:37.192264109</meta:creation-date>
    <dc:date>2023-06-25T13:00:11.906238157</dc:date>
    <meta:editing-duration>PT1M3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24.2.0.0.alpha0$Linux_X86_64 LibreOffice_project/bea05a79c8ed565909e341a24b298d8deab7e042</meta:generator>
  </office:meta>
</office:document-meta>
</file>